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00fd53" style:font-size-asian="14pt" style:font-size-complex="14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0fd53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3228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3e0d0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43a94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cb6e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03e0d0" officeooo:paragraph-rsid="0003e0d0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00fd53" style:font-size-asian="10pt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0f9da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fd53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normal" style:font-name-asian="Times New Roman1" style:font-style-asian="normal"/>
    </style:style>
    <style:style style:name="T5" style:family="text">
      <style:text-properties officeooo:rsid="00095fb1"/>
    </style:style>
    <style:style style:name="T6" style:family="text">
      <style:text-properties fo:color="#000000" style:font-name="Times New Roman" fo:font-weight="normal" officeooo:rsid="00095fb1" style:font-weight-asian="normal" style:font-weight-complex="normal"/>
    </style:style>
    <style:style style:name="T7" style:family="text">
      <style:text-properties fo:color="#000000" style:font-name="Times New Roman" fo:font-weight="normal" officeooo:rsid="00092901" style:font-weight-asian="normal" style:font-weight-complex="normal"/>
    </style:style>
    <style:style style:name="T8" style:family="text">
      <style:text-properties fo:color="#000000" style:font-name="Times New Roman" fo:font-weight="normal" officeooo:rsid="00014978" style:font-weight-asian="normal" style:font-weight-complex="normal"/>
    </style:style>
    <style:style style:name="T9" style:family="text">
      <style:text-properties fo:color="#000000" style:font-name="Times New Roman" fo:font-weight="normal" officeooo:rsid="000b3f3e" style:font-weight-asian="normal" style:font-weight-complex="normal"/>
    </style:style>
    <style:style style:name="T10" style:family="text">
      <style:text-properties style:language-asian="pl" style:country-asian="PL" style:font-style-complex="italic"/>
    </style:style>
    <style:style style:name="T11" style:family="text">
      <style:text-properties style:font-name-asian="Times New Roman1" style:language-asian="pl" style:country-asian="PL"/>
    </style:style>
    <style:style style:name="T12" style:family="text">
      <style:text-properties officeooo:rsid="000cb6e6"/>
    </style:style>
    <style:style style:name="T13" style:family="text">
      <style:text-properties style:font-name="serif" fo:font-size="15pt" style:text-underline-style="solid" style:text-underline-width="auto" style:text-underline-color="font-color" officeooo:rsid="0007e0ca"/>
    </style:style>
    <style:style style:name="T14" style:family="text">
      <style:text-properties style:font-name="serif" fo:font-size="15pt" style:text-underline-style="solid" style:text-underline-width="auto" style:text-underline-color="font-color" officeooo:rsid="0008edd7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8edd7" style:font-size-asian="10pt" style:font-size-complex="10pt"/>
    </style:style>
    <style:style style:name="T17" style:family="text">
      <style:text-properties fo:font-size="10pt" officeooo:rsid="000f9da3" style:font-size-asian="10pt" style:font-size-complex="10pt"/>
    </style:style>
    <style:style style:name="T18" style:family="text">
      <style:text-properties fo:font-size="10pt" officeooo:rsid="00082e85" style:font-size-asian="10pt" style:font-size-complex="10pt"/>
    </style:style>
    <style:style style:name="T19" style:family="text">
      <style:text-properties officeooo:rsid="00082e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<text:s/><text:tab/><text:tab/><text:tab/><text:tab/><text:tab/><text:tab/><text:tab/><text:tab/><text:tab/><text:tab/> <text:s/></text:span><text:span text:style-name="T18">Załącznik nr </text:span><text:span text:style-name="T17">3 </text:span><text:span text:style-name="T16"><text:s/></text:span><text:span text:style-name="T18"><text:tab/><text:tab/><text:tab/><text:tab/><text:tab/><text:tab/><text:tab/><text:tab/><text:tab/> <text:s text:c="11"/><text:tab/><text:tab/><text:tab/><text:tab/> <text:s/>do wniosku o dodatek elektryczny</text:span></text:p>
      <text:p text:style-name="P8"><text:span text:style-name="T1"/></text:p>
      <text:p text:style-name="P2"><text:bookmark text:name="page3R_mcid0"/><text:span text:style-name="T1">Obowiązek informacyjny Miejskiego Ośrodka Pomocy Społecznej w Dąbrowie Górnicze</text:span><text:bookmark text:name="page3R_mcid2"/><text:bookmark text:name="page3R_mcid1"/><text:span text:style-name="T2">j</text:span></text:p>
      <text:p text:style-name="P2"/>
      <text:p text:style-name="P2">Każdej osobie, której dane dotyczą, przysługuje prawo kontroli treści danych osobowych jej dotyczących, a w szczególności prawo do uzyskania wyczerpujących informacji na temat tych danych w oparciu o art. 13 Rozporządzenia Parlamentu Europejskiego i Rady UE 2016/679 z dnia 27 kwietnia 2016 r. w sprawie ochrony osób fizycznych w związku z przetwarzaniem danych osobowych <text:s text:c="25"/>i w sprawie swobodnego przepływu takich danych oraz uchylenia dyrektywy 95/46/WE, zwanym dalej ogólnym rozporządzeniem ochronie danych osobowych (RODO) </text:p>
      <text:p text:style-name="P2">1. Administratorem Pani/Pana danych osobowych jest Miejski Ośrodek Pomocy Społecznej <text:s text:c="23"/>w Dąbrowie Górniczej z siedzibą w Dąbrowie Górniczej; adres: Aleja Józefa Piłsudskiego 2, 41 – 300 Dąbrowa Górnicza, tel. (32) 262 40 40, fax: (32) 261 36 94, email:<text:bookmark text:name="page3R_mcid5"/> sekretariat@mops.com.pl<text:bookmark text:name="page3R_mcid6"/> reprezentowany przez Dyrektora</text:p>
      <text:p text:style-name="P1"><text:span text:style-name="T3">2. Dane kontaktowe Inspektora ochrony danych w Miejskim Ośrodku Pomocy Społecznej w Dąbrowie Górniczej:</text:span><text:bookmark text:name="page3R_mcid9"/><text:span text:style-name="T3"> </text:span><text:a xlink:type="simple" xlink:href="mailto:iodo@mops.com.pl" text:style-name="Internet_20_link" text:visited-style-name="Visited_20_Internet_20_Link"><text:span text:style-name="T3">iodo@mops.com.pl</text:span></text:a></text:p>
      <text:p text:style-name="P6">3. Pani/Pana dane osobowe przetwarzane będą w celu: realizacji dodatku <text:span text:style-name="T5">elektrycznego na podstawie u</text:span><text:span text:style-name="Strong_20_Emphasis"><text:span text:style-name="T6">stawy z dnia </text:span></text:span><text:span text:style-name="Strong_20_Emphasis"><text:span text:style-name="T7">7 października 2022r. </text:span></text:span><text:span text:style-name="Strong_20_Emphasis"><text:span text:style-name="T6">o szczególnych rozwiązaniach </text:span></text:span><text:span text:style-name="Strong_20_Emphasis"><text:span text:style-name="T7">służących ochronie odbiorców energii elektrycznej <text:s/>w 2023r. <text:s/></text:span></text:span><text:span text:style-name="Strong_20_Emphasis"><text:span text:style-name="T6">w związku z sytuacją na rynku </text:span></text:span><text:span text:style-name="Strong_20_Emphasis"><text:span text:style-name="T7">energii elektrycznej</text:span></text:span><text:span text:style-name="Strong_20_Emphasis"><text:span text:style-name="T8"> </text:span></text:span><text:span text:style-name="Strong_20_Emphasis"><text:span text:style-name="T9">(Dz.U. z 2022 r., poz. 2127 z późn.zm.), a także na podstawie art. 6 ust. 1 lit. c Rozporządzenia Parlamentu Europejskiego i Rady UE 2016/679 z dnia 27 kwietnia 2016 r. w sprawie ochrony osób fizycznych <text:s text:c="15"/>w związku z przetwarzaniem danych osobowych i w sprawie swobodnego przepływu takich danych oraz uchylenia dyrektywy 95/46/WE, zwanym dalej ogólnym rozporządzeniem o ochronie danych osobowych (RODO).</text:span></text:span></text:p>
      <text:p text:style-name="P2">4. Odbiorcami Pani/Pana danych mogą być partnerzy, banki, operatorzy pocztowi, przewoźnicy, firmy drukujące korespondencję lub obsługujące korespondencję otrzymywaną od klientów, firmy archiwizujące dokumenty. Pani/Pana dane mogą być udostępnione innym podmiotom upoważnionym na podstawie przepisów prawa oraz na podstawie umów powierzenia przetwarzania danych osobowych.</text:p>
      <text:p text:style-name="P6">5. Miejski Ośrodek Pomocy Społecznej w Dąbrowie Górniczej nie będzie przekazywać Pani/Pana danych osobowych do państwa trzeciego lub organizacji międzynarodowej.<text:bookmark text:name="page3R_mcid18"/><text:bookmark text:name="page3R_mcid17"/> <text:line-break/>6. <text:span text:style-name="Emphasis"><text:span text:style-name="T4">Pani/Pana dane osobowe będą przechowywane przez okres </text:span></text:span><text:span text:style-name="T10">wypełnienia obowiązku prawnego ciążącego na Administratorze wynikającego z przepisów prawa, </text:span><text:span text:style-name="T11">zgodnie z terminami wskazanymi w Jednolitym Rzeczowym Wykazie Akt dla Miejskiego Ośrodka Pomocy Społecznej w Dąbrowie Górniczej tj. B-10/10 lat</text:span>, innych przepisów prawa, regulujących czas przetwarzania danych, którym podlega administrator.</text:p>
      <text:p text:style-name="P3">7. Posiada Pani/Pan:</text:p>
      <text:p text:style-name="P3">- <text:s/>na podstawie art. 15 RODO prawo dostępu do danych osobowych Pani/Pana dotyczących;</text:p>
      <text:p text:style-name="P3">- na podstawie art. 16 RODO prawo do sprostowania Pani/Pana danych osobowych, oraz ich <text:s text:c="2"/>uzupełnienia;</text:p>
      <text:p text:style-name="P6">- na podstawie art. 18 RODO prawo żądania od administratora ograniczenia przetwarzania danych osobowych.</text:p>
      <text:p text:style-name="P6"><text:span text:style-name="T12">N</text:span>ie przysługuje Pani/Panu:</text:p>
      <text:p text:style-name="P3">- w związku z art. 17 ust. 3 lit. b, d lub e RODO prawo do usunięcia danych osobowych;</text:p>
      <text:p text:style-name="P3">- w związku z art. 20 ust. 3 prawo do przenoszenia danych;</text:p>
      <text:p text:style-name="P3">- na podstawie art. 21 wnieść sprzeciw wobec przetwarzania dotyczących Pani/Pana danych, gdyż <text:s/>podstawą prawną przetwarzania Pani/Pana danych osobowych jest art. 6 ust. 1 lit. c RODO.</text:p>
      <text:p text:style-name="P4">8. 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p>
      <text:p text:style-name="P4"/>
      <text:p text:style-name="P5"><text:soft-page-break/>9. Podanie danych osobowych w zakresie obowiązujących przepisów ustaw <text:s text:c="26"/>rozporządzeń dotyczących postępowania ustawowego, finansów publicznych jest obowiązkowe, <text:s text:c="19"/>w pozostałym jest dobrowolne.</text:p>
      <text:p text:style-name="P4">10. Pani/Pana dane nie będą przetwarzane w sposób zautomatyzowany w tym nie podlegać profilowaniu (art. 22 RODO).</text:p>
      <text:p text:style-name="P4"/>
      <text:p text:style-name="P4"><text:tab/><text:tab/><text:tab/><text:tab/><text:tab/><text:tab/><text:tab/><text:tab/><text:tab/><text:tab/>.................................. </text:p>
      <text:p text:style-name="P7"><text:tab/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64cm" fo:margin-bottom="0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11-30T11:44:38.743000000</dc:date>
    <meta:editing-duration>PT3H5M38S</meta:editing-duration>
    <meta:editing-cycles>12</meta:editing-cycles>
    <meta:print-date>2022-11-30T10:48:19.976000000</meta:print-date>
    <meta:document-statistic meta:table-count="0" meta:image-count="0" meta:object-count="0" meta:page-count="2" meta:paragraph-count="21" meta:word-count="548" meta:character-count="4164" meta:non-whitespace-character-count="3457"/>
  </office:meta>
</office:document-meta>
</file>