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08edd7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officeooo:paragraph-rsid="0008edd7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officeooo:paragraph-rsid="00017a4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5pt" officeooo:paragraph-rsid="00017a48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officeooo:rsid="00082e85" officeooo:paragraph-rsid="00082e85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0pt" officeooo:rsid="00082e85" officeooo:paragraph-rsid="00082e85" style:font-size-asian="10pt" style:font-size-complex="10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officeooo:rsid="0007e0ca" officeooo:paragraph-rsid="00017a48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officeooo:rsid="0007e0ca" officeooo:paragraph-rsid="0007e0ca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weight="bold" officeooo:rsid="0007e0ca" officeooo:paragraph-rsid="0007e0ca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officeooo:rsid="0007e0ca" officeooo:paragraph-rsid="0007e0ca" style:font-name-asian="SimSun" style:font-name-complex="Mang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17a48" style:font-size-asian="14pt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69c2b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 style:writing-mode="lr-tb"/>
      <style:text-properties style:font-name="Times New Roman" officeooo:rsid="0007e0ca" officeooo:paragraph-rsid="0007e0ca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style:font-name="Times New Roman" officeooo:rsid="0007e0ca" officeooo:paragraph-rsid="0007e0ca" style:font-name-asian="SimSun" style:font-name-complex="Mangal"/>
    </style:style>
    <style:style style:name="T1" style:family="text">
      <style:text-properties style:font-name="serif" fo:font-size="15pt"/>
    </style:style>
    <style:style style:name="T2" style:family="text">
      <style:text-properties officeooo:rsid="00082e8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2e85" style:font-size-asian="10pt" style:font-size-complex="10pt"/>
    </style:style>
    <style:style style:name="T5" style:family="text">
      <style:text-properties style:font-name="Times New Roman" fo:font-size="10pt" officeooo:rsid="00082e85" style:font-size-asian="10pt" style:font-size-complex="10pt"/>
    </style:style>
    <style:style style:name="T6" style:family="text">
      <style:text-properties style:font-name="Times New Roman" fo:font-size="10pt" officeooo:rsid="0008edd7" style:font-size-asian="10pt" style:font-size-complex="10pt"/>
    </style:style>
    <style:style style:name="T7" style:family="text">
      <style:text-properties fo:font-size="15pt" officeooo:rsid="0007e0ca"/>
    </style:style>
    <style:style style:name="T8" style:family="text">
      <style:text-properties fo:font-size="15pt" officeooo:rsid="0008edd7"/>
    </style:style>
    <style:style style:name="T9" style:family="text">
      <style:text-properties fo:font-size="12pt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style:font-name-asian="SimSun" style:font-name-complex="Mangal"/>
    </style:style>
    <style:style style:name="T12" style:family="text">
      <style:text-properties officeooo:rsid="00082e85" style:font-name-asian="SimSun" style:font-name-complex="Mangal"/>
    </style:style>
    <style:style style:name="T13" style:family="text">
      <style:text-properties officeooo:rsid="000d5a5f" style:font-name-asian="SimSun" style:font-name-complex="Mangal"/>
    </style:style>
    <style:style style:name="T14" style:family="text">
      <style:text-properties officeooo:rsid="00069c2b"/>
    </style:style>
    <style:style style:name="T15" style:family="text">
      <style:text-properties officeooo:rsid="00017a48"/>
    </style:style>
    <style:style style:name="T16" style:family="text">
      <style:text-properties officeooo:rsid="00029aa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<text:tab/><text:tab/><text:tab/><text:tab/><text:tab/><text:tab/><text:tab/><text:tab/><text:tab/> <text:s/></text:span><text:span text:style-name="T5">Załącznik nr </text:span><text:span text:style-name="T6">2 </text:span><text:span text:style-name="T5"><text:tab/><text:tab/><text:tab/><text:tab/><text:tab/><text:tab/><text:tab/><text:tab/><text:tab/> <text:s text:c="11"/><text:tab/><text:tab/><text:tab/><text:tab/> <text:s/>do wniosku o dodatek elektryczny</text:span></text:p>
      <text:p text:style-name="P2"><text:span text:style-name="T7"><text:s/></text:span><text:span text:style-name="T8"><text:s/></text:span></text:p>
      <text:p text:style-name="P11">Przyznanie przez wójta, burmistrza albo prezydenta miasta dodatku <text:span text:style-name="T14">elektrycznego </text:span>nie wymaga wydania decyzji. Organ właściwy przesyła wnioskodawcy informację<text:line-break/>o przyznaniu dodatku <text:span text:style-name="T14">elektrycznego </text:span>na wskazany przez niego adres poczty elektronicznej, o ile wnioskodawca wskazał adres poczty elektronicznej we wniosku<text:line-break/>o wypłatę dodatku <text:span text:style-name="T14">elektrycznego.</text:span></text:p>
      <text:p text:style-name="P12">W przypadku gdy wnioskodawca nie wskaże adresu poczty elektronicznej we wniosku<text:line-break/>o wypłatę dodatku <text:span text:style-name="T15">dla gospodarstw domowych</text:span>, informuję że można<text:line-break/>po uprzednim umówieni<text:span text:style-name="T16">u</text:span> wizyty w Miejskim Ośrodku Pomocy Społecznej <text:s text:c="19"/>w Dąbrowie Górniczej osobiście odebrać informację o przyznaniu dodatku <text:span text:style-name="T14">elektrycznego.</text:span></text:p>
      <text:p text:style-name="P12">Nieodebranie informacji o przyznaniu dodatku <text:span text:style-name="T14">elektrycznego</text:span> nie wstrzymuje wypłaty tego dodatku. </text:p>
      <text:p text:style-name="P4"/>
      <text:p text:style-name="P4"/>
      <text:p text:style-name="P4"/>
      <text:p text:style-name="P3"><text:span text:style-name="T9">...................................................</text:span> <text:span text:style-name="T9">...............................................</text:span><text:line-break/><text:span text:style-name="T9">(miejscowość, data)</text:span> <text:tab/><text:tab/><text:tab/><text:tab/><text:tab/><text:tab/><text:tab/><text:tab/><text:span text:style-name="T9">(podpis)</text:span> </text:p>
      <text:p text:style-name="P3"/>
      <text:p text:style-name="P3"/>
      <text:p text:style-name="P3"/>
      <text:p text:style-name="P3"/>
      <text:p text:style-name="P3"/>
      <text:p text:style-name="P5"><text:tab/><text:tab/><text:tab/><text:tab/><text:tab/><text:tab/><text:tab/><text:tab/><text:tab/><text:tab/><text:span text:style-name="T3">Załącznik nr 1</text:span></text:p>
      <text:p text:style-name="P6"><text:tab/><text:tab/><text:tab/><text:tab/><text:tab/><text:tab/><text:tab/><text:tab/><text:tab/> <text:s text:c="13"/>do wniosku o dodatek elektryczny</text:p>
      <text:p text:style-name="P7"><text:s/></text:p>
      <text:p text:style-name="P7"/>
      <text:p text:style-name="P8">…………………………………..<text:tab/><text:tab/><text:tab/><text:tab/><text:tab/>Dabrowa Górnicza, dn……………</text:p>
      <text:p text:style-name="P8"/>
      <text:p text:style-name="P8"/>
      <text:p text:style-name="P8"/>
      <text:p text:style-name="P9">O ś w i a d c z e n i e</text:p>
      <text:p text:style-name="P9"/>
      <text:p text:style-name="P8"/>
      <text:p text:style-name="P8">Oświadczam, że zużycie energii elektrycznej w miejscu mojego zamieszkania - wskazanym we wniosku w roku 2021r. wynosiło:</text:p>
      <text:p text:style-name="P8"/>
      <text:list xml:id="list780256936" text:style-name="L1">
        <text:list-header>
          <text:p text:style-name="P13"><text:span text:style-name="T10">□</text:span><text:span text:style-name="T11"> <text:s text:c="3"/>więcej niż 5 MWh,</text:span></text:p>
          <text:p text:style-name="P14"/>
          <text:p text:style-name="P13"><text:span text:style-name="T10">□</text:span><text:span text:style-name="T11"> <text:s text:c="3"/></text:span><text:span text:style-name="T12">nie więcej</text:span><text:span text:style-name="T11"> niż 5 M</text:span><text:span text:style-name="T13">W</text:span><text:span text:style-name="T11">h.</text:span></text:p>
        </text:list-header>
      </text:list>
      <text:p text:style-name="P10"/>
      <text:p text:style-name="P10"/>
      <text:p text:style-name="P10"><text:s text:c="20"/><text:tab/><text:tab/><text:tab/><text:tab/><text:tab/> <text:s text:c="15"/>……………………………………………......</text:p>
      <text:p text:style-name="P8"><text:tab/><text:tab/><text:tab/><text:tab/><text:tab/><text:tab/><text:tab/> <text:s text:c="3"/><text:span text:style-name="T4">podpis osoby składającej oświadczenie - wnioskodawcy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12-09T10:49:54.998000000</dc:date>
    <meta:editing-duration>PT55M26S</meta:editing-duration>
    <meta:editing-cycles>10</meta:editing-cycles>
    <meta:print-date>2022-11-30T11:43:01.417000000</meta:print-date>
    <meta:document-statistic meta:table-count="0" meta:image-count="0" meta:object-count="0" meta:page-count="1" meta:paragraph-count="17" meta:word-count="167" meta:character-count="1424" meta:non-whitespace-character-count="1107"/>
  </office:meta>
</office:document-meta>
</file>