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12894d" officeooo:paragraph-rsid="0012894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2894d" officeooo:paragraph-rsid="0017e0bc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officeooo:paragraph-rsid="0017e0b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2894d" officeooo:paragraph-rsid="001457aa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fo:font-weight="bold" officeooo:rsid="0012894d" officeooo:paragraph-rsid="0016002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officeooo:rsid="0012894d" officeooo:paragraph-rsid="0012894d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officeooo:rsid="0012894d" officeooo:paragraph-rsid="0017e0bc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rsid="0013f32f" officeooo:paragraph-rsid="0013f32f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officeooo:rsid="0013f32f" officeooo:paragraph-rsid="0017e0bc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officeooo:rsid="001457aa" officeooo:paragraph-rsid="001457aa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officeooo:rsid="001457aa" officeooo:paragraph-rsid="0017e0bc" style:font-size-asian="8pt" style:font-size-complex="8pt"/>
    </style:style>
    <style:style style:name="P13" style:family="paragraph" style:parent-style-name="Standard">
      <style:paragraph-properties fo:line-height="150%"/>
      <style:text-properties fo:font-size="8pt" officeooo:rsid="001457aa" style:font-size-asian="8pt" style:font-size-complex="8pt"/>
    </style:style>
    <style:style style:name="P14" style:family="paragraph" style:parent-style-name="Standard">
      <style:paragraph-properties fo:line-height="150%"/>
      <style:text-properties fo:font-size="8pt" officeooo:rsid="001457aa" officeooo:paragraph-rsid="0017e0bc" style:font-size-asian="8pt" style:font-size-complex="8pt"/>
    </style:style>
    <style:style style:name="P15" style:family="paragraph" style:parent-style-name="Standard">
      <style:paragraph-properties fo:line-height="100%"/>
      <style:text-properties fo:font-size="8pt" fo:font-weight="bold" officeooo:rsid="001457aa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/>
      <style:text-properties fo:font-size="8pt" fo:font-weight="bold" officeooo:rsid="001457aa" officeooo:paragraph-rsid="00160026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/>
      <style:text-properties fo:font-size="8pt" fo:font-weight="bold" officeooo:rsid="001457aa" officeooo:paragraph-rsid="0017e0bc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8pt" fo:font-weight="normal" officeooo:rsid="0017a996" officeooo:paragraph-rsid="0017e0bc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officeooo:rsid="0017a996" officeooo:paragraph-rsid="0017e0bc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officeooo:rsid="0017e0bc" officeooo:paragraph-rsid="0017e0bc" style:font-size-asian="9pt" style:font-weight-asian="bold" style:font-size-complex="9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officeooo:rsid="0012894d" officeooo:paragraph-rsid="001457a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/>
      <style:text-properties fo:font-size="10pt" fo:font-weight="bold" officeooo:rsid="0012894d" officeooo:paragraph-rsid="0016002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fo:font-size="8pt" fo:font-weight="bold" officeooo:rsid="001457aa" officeooo:paragraph-rsid="00160026" style:font-size-asian="8pt" style:font-weight-asian="bold" style:font-size-complex="8pt" style:font-weight-complex="bold"/>
    </style:style>
    <style:style style:name="T1" style:family="text">
      <style:text-properties officeooo:rsid="0013f32f"/>
    </style:style>
    <style:style style:name="T2" style:family="text">
      <style:text-properties officeooo:rsid="001457a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457aa" style:font-size-asian="8pt" style:font-size-complex="8pt"/>
    </style:style>
    <style:style style:name="T5" style:family="text">
      <style:text-properties officeooo:rsid="00160026"/>
    </style:style>
    <style:style style:name="T6" style:family="text">
      <style:text-properties officeooo:rsid="0017e0bc"/>
    </style:style>
    <style:style style:name="T7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19">Obowiązek informacyjny</text:p>
      <text:p text:style-name="P18"><text:span text:style-name="T6">K</text:span>ażdej osobie, <text:span text:style-name="T6">której dane dotyczą, przysługuje prawo do uzyskania informacji o zasadach przetwarzania i zabezpieczenia danych oraz kontroli ich przetwarzania w oparciu o art. 13 Rozporządzenia Parlamentu Europejskiego i rady UE 2016/679 z dnia 27 kwietnia 2016r. w sprawie ochrony osób fizycznych w związku z przetwarzaniem danych osobowych i w sprawie swobodnego przepływu takich danych oraz uchylenia dyrektywy 95/46/WE, zwanym dalej ogólnym rozporządzeniem o ochronie danych osobowych (RODO).</text:span></text:p>
      <text:p text:style-name="P20">Informacja dla klientów Miejskiego Ośrodka Pomocy Społecznej w Dąbrowie Górniczej</text:p>
      <text:p text:style-name="P1"><text:span text:style-name="T3">1. Miejski Ośrodek Pomocy Społecznej z siedzibą w Dąbrowie Górniczej 41-300, Aleja Piłsudskiego 2, </text:span><text:a xlink:type="simple" xlink:href="mailto:sekretariat@mops.com.pl" text:style-name="Internet_20_link" text:visited-style-name="Visited_20_Internet_20_Link"><text:span text:style-name="T3">sekretariat@mops.com.pl</text:span></text:a><text:span text:style-name="T3"> jest administratorem Pani/a danych osobowych.</text:span></text:p>
      <text:p text:style-name="P1"><text:span text:style-name="T3">2. Dane kontaktowe Inspektora ochrony danych w Miejskim Ośrodku Pomocy Społecznej w Dąbrowie Górniczej: </text:span><text:a xlink:type="simple" xlink:href="mailto:iodo@mops.com.pl" text:style-name="Internet_20_link" text:visited-style-name="Visited_20_Internet_20_Link"><text:span text:style-name="T3">iodo@mops.com.pl</text:span></text:a></text:p>
      <text:p text:style-name="P7">3. Pani/Pana dane osobowe przetwarzane będą w celu realizowania obowiązków wynikających z przepisów prawa.</text:p>
      <text:p text:style-name="P7">4. Podstawy prawne przetwarzania Pani/a stanowią:</text:p>
      <text:p text:style-name="P7">Rozporządzenie Parlamentu Europejskiego i Rady UE 2016/679 z dnia 27 kwietnia 2016r. <text:span text:style-name="T5">w</text:span> sprawie ochrony osób fizycznych w związku z przetwarzaniem danych osobowych i w sprawie swobodnego przepływu takich danych oraz uchylenia dyrektywy 95/46/WE, zwanym dalej ogólnym rozporządzeniem o ochronie danych osobowych ( RODO)</text:p>
      <text:p text:style-name="P7">- osoba, której dane dotyczą wyraziła zgodę na przetwarzanie swoich danych osobowych w jednym lub większej liczbie okreslonych celów;</text:p>
      <text:p text:style-name="P7">- przetwarzanie jest niezbędne do wypełnienia obowiązku prawnego ciązącego na administratorze;</text:p>
      <text:p text:style-name="P7">- przetwarzanie jest niezbędne do ochrony <text:span text:style-name="T5">ż</text:span>ywotnych interesów osoby, której dane dotyczą, lub innej osoby fizycznej;</text:p>
      <text:p text:style-name="P7">5. Pani/Pana dane mogą być udostepnione innym podmiotom upoważnionym na podstawie przepisów prawa.</text:p>
      <text:p text:style-name="P7">6. Odbiorcami Pani/Pana danych mogą być partnerzy, banki, operatorzy pocztowi, przewoźnicy, firmy drukujące korespondencję lub obsługujące korespondencję otrzymywaną od klientów, firmy archiwizujące dokumenty.</text:p>
      <text:p text:style-name="P7">7. Pani/Pana dane osobowe będą przechowywane przez okres <text:span text:style-name="T1">wypełnienia obowiązku prawnego Administratora wynikającego z przepisów prawa bądź gdy dane osobowe przetwarzane na podstawie odrębnej zgody będą przechowywane do czasu jej odwołania.</text:span></text:p>
      <text:p text:style-name="P9">8. Miejski Ośrodek Pomocy Społecznej w Dąbrowie Górniczej nie będzie przekazywać Pani/Pana danych osobowych do państwa trzeciego lub organizacji międzynarodowej.</text:p>
      <text:p text:style-name="P9">9. Posiada Pan/Pani prawo do żądania od administratora dostępu do danych osobowych dotyczących Pana/i osoby, ich sprostowania, usunięcia lub ograniczenia przetwarzania, prawo do wniesienia sprzeciwu wobec przetwarzania, a także prawo do przenoszenia danych i prawo do cofnięcia zgody w dowolnym momencie ( bez wpływu na zgodność z prawem przetwarzania, którego dokonano na podstawie zgody przed jej cofnięc<text:span text:style-name="T5">i</text:span>em)</text:p>
      <text:p text:style-name="P9">10. Gdy uzna Pan/Pani, iż Miejski Ośrodek Pomocy Społecznej w Dąbrowie Górniczej, jako administrator danych, przetwarza je w sposób naruszający przepisy ogólnego rozporządzenia o ochronie danych osobowych z dnia 27 kwietnia 2016r., ma Pani/Pan prawo do wniesienia skargi do Generalnego Inspektora Danych Osobowych/Prezesa Urzędu Ochrony Danych Osobowych.</text:p>
      <text:p text:style-name="P9">11. Podanie danych osobowych w zakresie obowiązujących przepisów ustaw i rozporządzeń dotyczących postępowania <text:span text:style-name="T2">ustawowego, finansów publicznych jest obowiązkowe, w pozostałym jest dobrowolne.</text:span></text:p>
      <text:p text:style-name="P11">12. Pani/Pana dane nie będą przetwarzane w sposób zautomatyzowany w tym profilowaniu.</text:p>
      <text:p text:style-name="P3"><text:tab/><text:tab/><text:tab/><text:tab/><text:tab/><text:tab/><text:tab/><text:tab/> <text:s text:c="2"/><text:span text:style-name="T4">Zapoznałem(am) się z treścią powyższej informacji</text:span></text:p>
      <text:p text:style-name="P13"/>
      <text:p text:style-name="P15">………………………………………………<text:tab/><text:tab/><text:tab/><text:tab/><text:tab/>..………………………………………………</text:p>
      <text:p text:style-name="P16"><text:tab/><text:span text:style-name="T7">podpis pracownika<text:tab/></text:span><text:tab/><text:tab/><text:tab/><text:tab/><text:tab/><text:tab/><text:tab/><text:span text:style-name="T7"> <text:s/>data i podpis wnioskodawc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76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rta Słowik</meta:initial-creator>
    <meta:creation-date>2013-06-28T10:52:00Z</meta:creation-date>
    <dc:date>2018-07-09T09:37:05.921000000</dc:date>
    <meta:print-date>2018-07-05T12:43:50.822000000</meta:print-date>
    <meta:editing-cycles>6</meta:editing-cycles>
    <meta:editing-duration>PT22M19S</meta:editing-duration>
    <meta:document-statistic meta:table-count="0" meta:image-count="0" meta:object-count="0" meta:page-count="1" meta:paragraph-count="22" meta:word-count="464" meta:character-count="3606" meta:non-whitespace-character-count="313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marta%20s/inf%20dot%20szkoleń%20Damian%20łukasik.odt/Normal"/>
  </office:meta>
</office:document-meta>
</file>