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406cm"/>
    </style:style>
    <style:style style:name="Tabela1.C" style:family="table-column">
      <style:table-column-properties style:column-width="2.843cm"/>
    </style:style>
    <style:style style:name="Tabela1.D" style:family="table-column">
      <style:table-column-properties style:column-width="3.011cm"/>
    </style:style>
    <style:style style:name="Tabela1.E" style:family="table-column">
      <style:table-column-properties style:column-width="2.79cm"/>
    </style:style>
    <style:style style:name="Tabela1.F" style:family="table-column">
      <style:table-column-properties style:column-width="3.415cm"/>
    </style:style>
    <style:style style:name="Tabela1.1" style:family="table-row">
      <style:table-row-properties style:min-row-height="1.7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e8773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e8773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officeooo:rsid="002e8773" officeooo:paragraph-rsid="002e8773" style:font-name-asian="TimesNew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15fac" officeooo:paragraph-rsid="00350414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bold" officeooo:rsid="00315fac" officeooo:paragraph-rsid="00350414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bold" officeooo:rsid="00350414" officeooo:paragraph-rsid="00350414" style:font-size-asian="8pt" style:font-weight-asian="bold" style:font-size-complex="8pt" style:font-weight-complex="bold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6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2e8773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style="italic" officeooo:paragraph-rsid="002e8773" style:font-size-asian="9pt" style:font-style-asian="italic" style:font-name-complex="Arial" style:font-size-complex="9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officeooo:paragraph-rsid="002e8773" style:font-size-asian="9pt" style:font-name-complex="Arial" style:font-size-complex="9p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2e8773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e8773"/>
    </style:style>
    <style:style style:name="P27" style:family="paragraph" style:parent-style-name="Standard">
      <style:paragraph-properties fo:margin-left="1.27cm" fo:margin-right="0cm" style:line-height-at-least="0.353cm" fo:text-align="center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style:text-underline-style="solid" style:text-underline-width="auto" style:text-underline-color="font-color" fo:font-weight="bold" officeooo:paragraph-rsid="00359b98" style:font-size-asian="9pt" style:font-weight-asian="bold" style:font-name-complex="Arial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rsid="00350414" officeooo:paragraph-rsid="0035041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350414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33ede9" officeooo:paragraph-rsid="0033ede9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33ede9" officeooo:paragraph-rsid="00350414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350414" style:font-size-asian="10pt" style:font-size-complex="10pt"/>
    </style:style>
    <style:style style:name="P38" style:family="paragraph" style:parent-style-name="Heading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3634cb" style:font-size-asian="11pt" style:font-name-complex="Arial" style:font-size-complex="11pt"/>
    </style:style>
    <style:style style:name="P39" style:family="paragraph" style:parent-style-name="Heading">
      <style:paragraph-properties fo:margin-top="0cm" fo:margin-bottom="0cm" style:contextual-spacing="false" fo:line-height="150%" fo:text-align="start" style:justify-single-word="false"/>
      <style:text-properties style:font-name="Arial" fo:font-size="11pt" fo:font-weight="normal" officeooo:paragraph-rsid="003634cb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1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officeooo:paragraph-rsid="002e8773" style:font-name-asian="TimesNew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42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Arial" fo:font-size="9pt" fo:language="pl" fo:country="PL" officeooo:paragraph-rsid="002e8773" style:font-size-asian="9pt" style:font-name-complex="Arial" style:font-size-complex="9pt" fo:hyphenate="true" fo:hyphenation-remain-char-count="2" fo:hyphenation-push-char-count="2"/>
    </style:style>
    <style:style style:name="P43" style:family="paragraph" style:parent-style-name="Standard" style:list-style-name="WW8Num30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font-size="9pt" officeooo:paragraph-rsid="002e8773" style:font-size-asian="9pt" style:font-size-complex="9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paragraph-rsid="003634cb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officeooo:paragraph-rsid="003634cb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officeooo:paragraph-rsid="003634cb"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3634cb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0" style:font-name="Arial" fo:font-size="8.5pt" fo:language="pl" fo:country="PL" officeooo:paragraph-rsid="003634cb" style:font-name-asian="Times New Roman" style:font-size-asian="8.5pt" style:language-asian="pl" style:country-asian="PL" style:font-name-complex="Arial" style:font-size-complex="8.5pt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style:font-name="Arial" fo:font-size="11pt" fo:language="pl" fo:country="PL" fo:font-weight="bold" officeooo:paragraph-rsid="003634cb" style:font-name-asian="Times New Roman" style:font-size-asian="11pt" style:language-asian="pl" style:country-asian="PL" style:font-weight-asian="bold" style:font-name-complex="Arial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style:font-name="Arial" fo:font-size="11.5pt" fo:language="pl" fo:country="PL" officeooo:paragraph-rsid="003634cb" style:font-name-asian="Times New Roman" style:font-size-asian="11.5pt" style:language-asian="pl" style:country-asian="PL" style:font-name-complex="Arial" style:font-size-complex="11.5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0" style:font-name="Arial" fo:font-size="11.5pt" fo:language="pl" fo:country="PL" officeooo:paragraph-rsid="003634cb" style:font-name-asian="Times New Roman" style:font-size-asian="11.5pt" style:language-asian="pl" style:country-asian="PL" style:font-name-complex="Arial" style:font-size-complex="11.5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0" style:font-name="Arial" fo:font-size="10pt" fo:language="pl" fo:country="PL" officeooo:paragraph-rsid="003634cb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style:font-name="Arial" fo:font-size="10pt" fo:language="pl" fo:country="PL" officeooo:paragraph-rsid="003634cb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orphans="2" fo:widows="2" fo:hyphenation-ladder-count="no-limit"/>
      <style:text-properties fo:color="#000000" style:font-name="Arial" fo:font-size="9pt" fo:language="pl" fo:country="PL" officeooo:paragraph-rsid="003634cb" style:font-name-asian="Times New Roman" style:font-size-asian="9pt" style:language-asian="pl" style:country-asian="PL" style:font-name-complex="Arial" style:font-size-complex="9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" fo:font-weight="normal" officeooo:paragraph-rsid="00379cb5" style:font-weight-asian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50%"/>
      <style:text-properties style:font-name="Arial" fo:font-weight="normal" officeooo:paragraph-rsid="00379cb5" style:font-weight-asian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50%"/>
      <style:text-properties style:font-name="Arial" fo:font-weight="normal" officeooo:paragraph-rsid="003634cb" style:font-weight-asian="normal" style:font-weight-complex="normal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fo:background-color="#ffffff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9pt" fo:language="pl" fo:country="PL" fo:font-style="italic" officeooo:paragraph-rsid="002e8773" style:font-size-asian="9pt" style:font-style-asian="italic" style:font-name-complex="Arial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11pt" fo:language="pl" fo:country="PL" fo:font-weight="normal" officeooo:rsid="002e8773" officeooo:paragraph-rsid="003634cb" fo:background-color="transparent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62" style:family="paragraph" style:parent-style-name="Standard" style:master-page-name="Konwertuj_20_6">
      <style:paragraph-properties fo:line-height="150%" fo:text-align="end" style:justify-single-word="false" style:page-number="auto" fo:break-before="page"/>
      <style:text-properties officeooo:paragraph-rsid="003634cb"/>
    </style:style>
    <style:style style:name="P63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65" style:family="paragraph" style:parent-style-name="Footer">
      <style:paragraph-properties fo:line-height="200%" fo:text-align="end" style:justify-single-word="false"/>
    </style:style>
    <style:style style:name="P66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67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68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officeooo:paragraph-rsid="003634cb"/>
    </style:style>
    <style:style style:name="P69" style:family="paragraph" style:parent-style-name="Tekst_20_podstawowy_20_2">
      <style:paragraph-properties fo:margin-top="0cm" fo:margin-bottom="0cm" style:contextual-spacing="false" fo:line-height="100%"/>
      <style:text-properties officeooo:paragraph-rsid="003634cb"/>
    </style:style>
    <style:style style:name="P70" style:family="paragraph" style:parent-style-name="CM59">
      <style:paragraph-properties fo:margin-top="0cm" fo:margin-bottom="0cm" style:contextual-spacing="false" fo:line-height="100%" style:snap-to-layout-grid="false"/>
      <style:text-properties officeooo:paragraph-rsid="003634cb"/>
    </style:style>
    <style:style style:name="P71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style:font-name-asian="Calibri" style:font-size-asian="10pt" style:font-style-asian="normal" style:font-name-complex="Arial" style:font-size-complex="10pt"/>
    </style:style>
    <style:style style:name="T4" style:family="text">
      <style:text-properties style:font-name="Arial" fo:font-size="10pt" style:font-name-asian="TimesNewRoman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7" style:family="text">
      <style:text-properties style:font-name="Arial" fo:font-size="9pt" fo:language="pl" fo:country="PL" style:font-name-asian="Arial" style:font-size-asian="9pt" style:font-name-complex="Arial" style:font-size-complex="9pt"/>
    </style:style>
    <style:style style:name="T8" style:family="text">
      <style:text-properties style:font-name="Arial" fo:font-size="9pt" fo:language="pl" fo:country="PL" style:font-size-asian="9pt" style:font-name-complex="Arial" style:font-size-complex="9pt"/>
    </style:style>
    <style:style style:name="T9" style:family="text">
      <style:text-properties style:font-name="Arial" fo:font-size="9pt" fo:language="pl" fo:country="PL" fo:font-style="italic" style:font-name-asian="Arial" style:font-size-asian="9pt" style:font-style-asian="italic" style:font-name-complex="Arial" style:font-size-complex="9pt"/>
    </style:style>
    <style:style style:name="T10" style:family="text">
      <style:text-properties style:font-name="Arial" fo:font-size="9pt" fo:language="pl" fo:country="PL" fo:font-style="italic" style:font-size-asian="9pt" style:font-style-asian="italic" style:font-name-complex="Arial" style:font-size-complex="9pt"/>
    </style:style>
    <style:style style:name="T11" style:family="text">
      <style:text-properties style:font-name="Arial" style:font-name-asian="TimesNewRoman" style:language-asian="pl" style:country-asian="PL" style:font-name-complex="Arial"/>
    </style:style>
    <style:style style:name="T12" style:family="text">
      <style:text-properties style:font-name="Arial" officeooo:rsid="0035ba50" style:font-name-asian="TimesNewRoman" style:language-asian="pl" style:country-asian="PL" style:font-name-complex="Arial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language="pl" fo:country="PL" fo:font-weight="bold" style:font-weight-asian="bold" style:font-name-complex="Arial"/>
    </style:style>
    <style:style style:name="T1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7" style:family="text">
      <style:text-properties style:font-name="Arial" fo:font-size="11pt" fo:language="pl" fo:country="PL" style:font-size-asian="11pt" style:font-name-complex="Arial" style:font-size-complex="11pt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fo:language="pl" fo:country="PL" style:font-name-complex="Arial2" style:font-weight-complex="bold"/>
    </style:style>
    <style:style style:name="T21" style:family="text">
      <style:text-properties fo:language="pl" fo:country="PL" officeooo:rsid="001c9b7e" style:font-name-complex="Arial2" style:font-weight-complex="bold"/>
    </style:style>
    <style:style style:name="T22" style:family="text">
      <style:text-properties fo:language="pl" fo:country="PL" fo:font-weight="bold" style:font-name-asian="Arial" style:font-weight-asian="bold" style:font-name-complex="Arial"/>
    </style:style>
    <style:style style:name="T23" style:family="text">
      <style:text-properties fo:language="pl" fo:country="PL" fo:font-weight="bold" style:font-weight-asian="bold" style:font-name-complex="Arial"/>
    </style:style>
    <style:style style:name="T24" style:family="text">
      <style:text-properties fo:language="pl" fo:country="PL" fo:font-weight="bold" style:font-weight-asian="bold" style:font-name-complex="Arial" style:font-weight-complex="bold"/>
    </style:style>
    <style:style style:name="T25" style:family="text">
      <style:text-properties fo:language="pl" fo:country="PL" style:text-underline-style="solid" style:text-underline-width="auto" style:text-underline-color="font-color" fo:font-weight="bold" style:font-weight-asian="bold" style:font-name-complex="Arial"/>
    </style:style>
    <style:style style:name="T26" style:family="text">
      <style:text-properties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fo:color="#000000" style:font-name="Arial" fo:language="pl" fo:country="PL" fo:font-weight="bold" officeooo:rsid="002735b0" fo:background-color="transparent" loext:char-shading-value="0" style:font-weight-asian="bold" style:font-name-complex="Arial" style:font-weight-complex="bold"/>
    </style:style>
    <style:style style:name="T28" style:family="text">
      <style:text-properties officeooo:rsid="002e8773"/>
    </style:style>
    <style:style style:name="T29" style:family="text">
      <style:text-properties fo:font-size="9pt" fo:language="pl" fo:country="PL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31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32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33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34" style:family="text">
      <style:text-properties fo:font-size="9pt" fo:language="pl" fo:country="PL" officeooo:rsid="00350414" style:font-size-asian="9pt" style:font-name-complex="Arial2" style:font-size-complex="9pt" style:font-weight-complex="bold"/>
    </style:style>
    <style:style style:name="T35" style:family="text">
      <style:text-properties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officeooo:rsid="0035ba50" style:font-weight-asian="bold" style:font-name-complex="Arial" style:font-weight-complex="bold"/>
    </style:style>
    <style:style style:name="T38" style:family="text">
      <style:text-properties fo:font-weight="bold" officeooo:rsid="003634cb" style:font-weight-asian="bold" style:font-name-complex="Ari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33ede9"/>
    </style:style>
    <style:style style:name="T41" style:family="text">
      <style:text-properties officeooo:rsid="00350414"/>
    </style:style>
    <style:style style:name="T42" style:family="text">
      <style:text-properties fo:font-size="11pt" fo:language="pl" fo:country="PL" style:font-size-asian="11pt" style:font-name-complex="Arial" style:font-size-complex="11pt"/>
    </style:style>
    <style:style style:name="T43" style:family="text">
      <style:text-properties officeooo:rsid="0035ba50"/>
    </style:style>
    <style:style style:name="T44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45" style:family="text">
      <style:text-properties fo:color="#000000"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46" style:family="text">
      <style:text-properties fo:color="#000000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47" style:family="text">
      <style:text-properties fo:color="#000000" style:font-name="Arial" fo:font-size="9.5pt" fo:language="pl" fo:country="PL" style:font-name-asian="Times New Roman" style:font-size-asian="9.5pt" style:language-asian="pl" style:country-asian="PL" style:font-name-complex="Arial" style:font-size-complex="9.5pt" style:language-complex="ar" style:country-complex="SA"/>
    </style:style>
    <style:style style:name="T48" style:family="text">
      <style:text-properties fo:color="#000000" style:font-name="Symbol" fo:font-size="10pt" fo:language="pl" fo:country="PL" style:font-size-asian="10pt" style:language-asian="pl" style:country-asian="PL" style:font-size-complex="10pt" style:language-complex="ar" style:country-complex="SA"/>
    </style:style>
    <style:style style:name="T49" style:family="text">
      <style:text-properties fo:color="#000000" style:text-position="super 58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0" style:family="text">
      <style:text-properties fo:color="#000000" style:text-position="super 58%" style:font-name="Arial" fo:font-size="9pt" fo:language="pl" fo:country="PL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0"><text:s text:c="16"/></text:span><text:span text:style-name="T21"><text:s text:c="21"/></text:span><text:span text:style-name="T20"><text:s text:c="21"/></text:span><text:span text:style-name="T29"><text:s text:c="10"/>- <text:s text:c="29"/>D</text:span><text:span text:style-name="T30">A</text:span><text:span text:style-name="T29">iO.</text:span><text:span text:style-name="T31">331</text:span><text:span text:style-name="T32">.</text:span><text:span text:style-name="T34">3</text:span><text:span text:style-name="T30">.</text:span><text:span text:style-name="T32">2016.</text:span><text:span text:style-name="T31">DW</text:span><text:span text:style-name="T32"> <text:s text:c="7"/></text:span><text:span text:style-name="T34">07.11</text:span><text:span text:style-name="T33">.2016</text:span><text:span text:style-name="T32"> r.</text:span></text:p>
      <text:p text:style-name="P19">INFORMACJA Z OTWARCIA OFERT Z DNIA <text:span text:style-name="T41">07.11</text:span>.2016 r.</text:p>
      <text:p text:style-name="P19">ZGODNIE Z ART. 86 UST. 5 USTAWY Z DNIA 29 STYCZNIA 2004 r.</text:p>
      <text:p text:style-name="P19">PRAWO ZAMÓWIEŃ PUBLICZNYCH (Dz. U. z 2015 r. poz. 2164 z późn. zm.)</text:p>
      <text:p text:style-name="P22">w postępowaniu o udzielenie zamówienia publicznego na zadanie:</text:p>
      <text:p text:style-name="P22"/>
      <text:p text:style-name="P37"><text:span text:style-name="T14">„Świadczenie w miejscu zamieszkania usług opiekuńczych dla osób wymagających pomocy <text:line-break/>w Gminie Dąbrowa Górnicza” <text:s/></text:span><text:span text:style-name="T27">ZP/ 3 / 56U / MOPS / 2016</text:span></text:p>
      <text:p text:style-name="P21"/>
      <text:p text:style-name="P16">1. Kwota jaką Zamawiający zamierza przeznaczyć na sfinansowanie zamówienia – 3<text:span text:style-name="T41">23 200</text:span>,00 zł</text:p>
      <text:p text:style-name="P16">2. <text:span text:style-name="T28">Nazwy (firmy) i adresy Wykonawców, którzy złożyli oferty w terminie oraz informacje dotyczące ceny, terminu wykonania zamówi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1">N<text:span text:style-name="T40">r</text:span> oferty</text:p>
          </table:table-cell>
          <table:table-cell table:style-name="Tabela1.A1" office:value-type="string">
            <text:p text:style-name="P20">Nazwa (firmy) i adres Wykonawcy</text:p>
          </table:table-cell>
          <table:table-cell table:style-name="Tabela1.A1" office:value-type="string">
            <text:p text:style-name="P32">Cena brutto za 1 godzinę świadczenia <text:s/>usług opiekuńczych</text:p>
          </table:table-cell>
          <table:table-cell table:style-name="Tabela1.A1" office:value-type="string">
            <text:p text:style-name="P36">Czas reakcji objęcia usługą opiekuńczą od chwili zgłoszenia przez Zamawiającego w sytuacjach nagłych</text:p>
          </table:table-cell>
          <table:table-cell table:style-name="Tabela1.A1" office:value-type="string">
            <text:p text:style-name="P33">Termin wykonania zamówienia</text:p>
          </table:table-cell>
          <table:table-cell table:style-name="Tabela1.F1" office:value-type="string">
            <text:p text:style-name="P34">Warunki płatności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11"><text:span text:style-name="T39">LIBERA S.C</text:span>.</text:p>
            <text:p text:style-name="P11">oś. Słoneczna 14 lok.21 05-200 Wołomin</text:p>
            <text:p text:style-name="P11"/>
          </table:table-cell>
          <table:table-cell table:style-name="Tabela1.C2" office:value-type="string">
            <text:p text:style-name="P30">16,38 zł</text:p>
          </table:table-cell>
          <table:table-cell table:style-name="Tabela1.C2" office:value-type="string">
            <text:p text:style-name="P30">do 4 godzin</text:p>
          </table:table-cell>
          <table:table-cell table:style-name="Tabela1.C2" office:value-type="string">
            <text:p text:style-name="P30">01.01.2017 - 31.12.2017 r.</text:p>
          </table:table-cell>
          <table:table-cell table:style-name="Tabela1.F2" office:value-type="string">
            <text:p text:style-name="P34">Wykonawca akceptuje warunki płatności określone przez Zamawiającego <text:line-break/>w projekcie umowy</text:p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13">MG Partner </text:p>
            <text:p text:style-name="P13">Marcin Grzesiak </text:p>
            <text:p text:style-name="P11">ul. Włościańska 15/21 01-710 Warszawa</text:p>
          </table:table-cell>
          <table:table-cell table:style-name="Tabela1.C2" office:value-type="string">
            <text:p text:style-name="P30">18,30 zł</text:p>
          </table:table-cell>
          <table:table-cell table:style-name="Tabela1.C2" office:value-type="string">
            <text:p text:style-name="P30">do 4 godzin</text:p>
          </table:table-cell>
          <table:table-cell table:style-name="Tabela1.C2" office:value-type="string">
            <text:p text:style-name="P30">01.01.2017 - 31.12.2017 r.</text:p>
          </table:table-cell>
          <table:table-cell table:style-name="Tabela1.F3" office:value-type="string">
            <text:p text:style-name="P35">Wykonawca akceptuje warunki płatności określone przez Zamawiającego <text:line-break/>w projekcie umowy</text:p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12">Niepubliczny Zakład Opieki Zdrowotnej Zespół Medyczno Opiekuńczy Alicja Kluczna</text:p>
            <text:p text:style-name="P10">ul. Kościuszki 27</text:p>
            <text:p text:style-name="P10">41-300 Dąbrowa Górnicza</text:p>
          </table:table-cell>
          <table:table-cell table:style-name="Tabela1.C2" office:value-type="string">
            <text:p text:style-name="P30">15,20 zł</text:p>
          </table:table-cell>
          <table:table-cell table:style-name="Tabela1.C2" office:value-type="string">
            <text:p text:style-name="P30">do 4 godzin</text:p>
          </table:table-cell>
          <table:table-cell table:style-name="Tabela1.C2" office:value-type="string">
            <text:p text:style-name="P30">01.01.2017 - 31.12.2017 r.</text:p>
          </table:table-cell>
          <table:table-cell table:style-name="Tabela1.F4" office:value-type="string">
            <text:p text:style-name="P35">Wykonawca akceptuje warunki płatności określone przez Zamawiającego <text:line-break/>w projekcie umowy</text:p>
          </table:table-cell>
        </table:table-row>
        <table:table-row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13">Agencja Opiekuńczo – Medyczna i Handlowa Sp. z o. o.</text:p>
            <text:p text:style-name="P11">ul. Okrzei 6/16</text:p>
            <text:p text:style-name="P11">40-126 Katowice</text:p>
          </table:table-cell>
          <table:table-cell table:style-name="Tabela1.C2" office:value-type="string">
            <text:p text:style-name="P30">17,70 zł</text:p>
          </table:table-cell>
          <table:table-cell table:style-name="Tabela1.C2" office:value-type="string">
            <text:p text:style-name="P30">do 4 godzin</text:p>
          </table:table-cell>
          <table:table-cell table:style-name="Tabela1.C2" office:value-type="string">
            <text:p text:style-name="P30">01.01.2017 - 31.12.2017 r.</text:p>
          </table:table-cell>
          <table:table-cell table:style-name="Tabela1.F5" office:value-type="string">
            <text:p text:style-name="P35">Wykonawca akceptuje warunki płatności określone przez Zamawiającego <text:line-break/>w projekcie umowy</text:p>
          </table:table-cell>
        </table:table-row>
      </table:table>
      <text:p text:style-name="P17"/>
      <text:p text:style-name="P18">3. Zamawiający informuj<text:span text:style-name="T43">e</text:span>, iż <text:span text:style-name="T35">w terminie 3 dni od zamieszczenia na stronie internetowej niniejszej informacji Wykonawca zobowiązany jest do złożenia oświadczenia o przynależności albo braku przynależności do tej samej grupy kapitałowej, o której mowa w art. 24 ust. 1 pkt 23 ustawy Pzp zgodnie z </text:span><text:span text:style-name="T36">załącznik</text:span><text:span text:style-name="T38">iem </text:span><text:span text:style-name="T37">do niniejszego pisma</text:span><text:span text:style-name="T36">. </text:span></text:p>
      <text:p text:style-name="P7"><text:soft-page-break/><text:span text:style-name="T2">Wraz ze złożeniem oświadczenia, Wykonawca może złożyć </text:span><text:span text:style-name="Emphasis"><text:span text:style-name="T3">dokumenty</text:span></text:span><text:span text:style-name="T2"> bądź informacje<text:line-break/>potwierdzające, że powiązania z innym Wykonawcą nie prowadzą do zakłócenia konkurencji <text:line-break/>w postępowaniu</text:span><text:span text:style-name="T4">.</text:span></text:p>
      <text:p text:style-name="P9"><text:s text:c="7"/>Uwagi do pkt. 3:</text:p>
      <text:list xml:id="list4864813385773343200" text:style-name="WW8Num30">
        <text:list-item>
          <text:p text:style-name="P41">Oświadczenie winno zostać złożone w formie pisemnej przez Wykonawcę.</text:p>
        </text:list-item>
        <text:list-item>
          <text:p text:style-name="P43"><text:span text:style-name="T11">Oświadczenie należ</text:span><text:span text:style-name="T12">y</text:span><text:span text:style-name="T11"> dostarczyć do siedziby Zamawiającego na adres </text:span><text:span text:style-name="T13">Aleja Józefa Piłsudskiego 2 <text:line-break/>w Dąbrowie Górniczej, pok. nr 116, I piętro.</text:span></text:p>
        </text:list-item>
        <text:list-item>
          <text:p text:style-name="P42">Oświadczenie należy złożyć w nieprzezroczystej, zabezpieczonej przed otwarciem kopercie. Kopertę <text:line-break/>należy opisać następująco:</text:p>
        </text:list-item>
      </text:list>
      <text:p text:style-name="P23"/>
      <text:p text:style-name="P23">Wykonawca</text:p>
      <text:p text:style-name="P8"><text:span text:style-name="T9"><text:s text:c="11"/></text:span><text:span text:style-name="T10">Nazwa i adres (firmy)</text:span><text:span text:style-name="T8"> <text:s text:c="58"/>Miejski Ośrodek Pomocy Społecznej</text:span></text:p>
      <text:p text:style-name="P26"><text:span text:style-name="T7"><text:s text:c="89"/></text:span><text:span text:style-name="T8">w Dąbrowie Górniczej</text:span></text:p>
      <text:p text:style-name="P26"><text:span text:style-name="T7"><text:s text:c="89"/></text:span><text:span text:style-name="T8">Aleja Józefa Piłsudskiego 2</text:span></text:p>
      <text:p text:style-name="P25"><text:span text:style-name="T10"><text:tab/><text:tab/><text:tab/><text:tab/> <text:s text:c="31"/></text:span><text:span text:style-name="T8">41 – 300 Dąbrowa Górnicza</text:span></text:p>
      <text:p text:style-name="P24"/>
      <text:p text:style-name="P24"/>
      <text:p text:style-name="P27">Nazwa zadania:</text:p>
      <text:p text:style-name="P61"><text:span text:style-name="T22"><text:s/>„</text:span><text:span text:style-name="T23">Świadczenie w miejscu zamieszkania usług opiekuńczych dla osób wymagających pomocy w Gminie <text:line-break/></text:span><text:span text:style-name="T24">Dąbrowa Górnicza” <text:s/>ZP/ 3 / 56U / MOPS / 2016 – </text:span><text:span text:style-name="T26">Oświadczenie dotyczące grupy kapitałowe</text:span><text:span text:style-name="T25">j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63"/>
      <text:p text:style-name="P64">Zatwierdził:</text:p>
      <text:p text:style-name="P64">Marcin Dudek</text:p>
      <text:p text:style-name="P64">Z-ca Dyrektora MOPS</text:p>
      <text:p text:style-name="P62"><text:span text:style-name="T15">Załącznik Nr 6 do SIWZ</text:span></text:p>
      <text:p text:style-name="P55"><text:span text:style-name="T42">Nazwa Wykonawcy/Wykonawców w przypadku oferty wspólnej:</text:span></text:p>
      <text:p text:style-name="P56">….........................................................................................................................................................</text:p>
      <text:p text:style-name="P56"><text:span text:style-name="T42">...........................................................................................................................................................</text:span></text:p>
      <text:p text:style-name="P57"><text:span text:style-name="T42">Adres: ...............................................................................................................................................</text:span></text:p>
      <text:p text:style-name="P39">….......................................................................................................................................................</text:p>
      <text:p text:style-name="P38"/>
      <text:p text:style-name="P38">Dla zadania pod nazwą: </text:p>
      <text:p text:style-name="P68"><text:span text:style-name="T15">Świadczenie w miejscu zamieszkania usług opiekuńczych dla osób wymagających <text:s text:c="4"/>pomocy w Gminie Dąbrowa Górnicza”</text:span></text:p>
      <text:p text:style-name="P69"><text:span text:style-name="T17">ZP/ <text:s/>3 / <text:s/>56 U / MOPS / 2016 </text:span></text:p>
      <text:p text:style-name="P48"/>
      <text:p text:style-name="P49">OŚWIADCZENIE WYKONAWCY</text:p>
      <text:p text:style-name="P49">o przynależności lub braku przynależności do tej samej grupy kapitałowej,</text:p>
      <text:p text:style-name="P49">o której mowa w art. 24 ust. 1 pkt 23 ustawy z dnia 29 stycznia 2004 r.</text:p>
      <text:p text:style-name="P49">Prawo zamówień publicznych (Dz. U. z 2015 r., poz. 2164 z późn. zm.)</text:p>
      <text:p text:style-name="P50"/>
      <text:p text:style-name="P46"><text:span text:style-name="T44">Oświadczam(y), że*:</text:span></text:p>
      <text:p text:style-name="P45"><text:span text:style-name="T48"></text:span><text:span text:style-name="T45"> </text:span><text:span text:style-name="T44">nie należę(my) do grupy kapitałowej</text:span><text:span text:style-name="T49">1</text:span><text:span text:style-name="T44"> w rozumieniu ustawy z dnia 16 lutego 2007 r. o ochronie konkurencji <text:line-break/>i konsumentów (Dz. U. z 2015 r., poz. 184 z późn. zm.) z Wykonawcami, którzy złożyli oferty <text:line-break/>w przedmiotowym postępowaniu o udzielenie zamówienia;</text:span></text:p>
      <text:p text:style-name="P52"/>
      <text:p text:style-name="P45"><text:span text:style-name="T48"></text:span><text:span text:style-name="T45"> </text:span><text:span text:style-name="T44">należę(my) do grupy kapitałowej</text:span><text:span text:style-name="T49">1</text:span><text:span text:style-name="T44"> w rozumieniu ustawy z dnia 16 lutego 2007 r. o ochronie konkurencji <text:line-break/>i konsumentów (Dz. U. z 2015 r., poz. 184 z późn. zm.), łącznie z niżej wymienionymi Wykonawcami, którzy złożyli odrębne oferty w przedmiotowym postępowaniu o udzielenie zamówienia**:</text:span></text:p>
      <text:p text:style-name="P52">1.................................................................................(należy podać nazwę podmiotu i siedzibę)</text:p>
      <text:p text:style-name="P52">2.................................................................................(należy podać nazwę podmiotu i siedzibę)</text:p>
      <text:p text:style-name="P52"/>
      <text:p text:style-name="P45"><text:span text:style-name="T44">Niniejsze oświadczenie składam(my), pod rygorem wykluczenia z postępowania w przypadku złożenia odrębnych ofert w tym postępowaniu przez Wykonawców należących do tej samej grupy kapitałowej, <text:line-break/>w rozumieniu ww. ustawy (chyba, że zostanie wykazane, że istniejące między podmiotami powiązania nie prowadzą do zakłócenia konkurencji w postępowaniu o udzielenie zamówienia).</text:span></text:p>
      <text:p text:style-name="P51"/>
      <text:p text:style-name="P51"/>
      <text:p text:style-name="P46"><text:span text:style-name="T2">Osoba(y) składająca oświadczenie świadoma jest odpowiedzialności karnej wynikającej z art. 297 Kodeksu Karnego.</text:span></text:p>
      <text:p text:style-name="P51"/>
      <text:p text:style-name="P54">Uwagi:</text:p>
      <text:p text:style-name="P54">* właściwe zaznaczyć znakiem X</text:p>
      <text:p text:style-name="P45"><text:span text:style-name="T46">**Wykonawca, który należy do grupy kapitałowej z Wykonawcami, którzy złożyli odrębne oferty, może przedstawić, wraz z niniejszym oświadczeniem, dowody wykazujące, że istniejące powiązania z ww. Wykonawcami nie prowadzą do zakłóceni a konkurencji w przedmiotowym postępowaniu o udzielenie zamówienia</text:span><text:span text:style-name="T44">.</text:span></text:p>
      <text:p text:style-name="P53"/>
      <text:p text:style-name="P45"><text:span text:style-name="T50">1</text:span><text:span text:style-name="T46"> Zgodnie z art. 4 pkt. 14 ustawy z dnia 16 lutego 2007 r. o ochronie konkurencji i konsumentów (Dz. U. z 2015 r., poz. 184 z późn. zm.) przez grupę kapitałową rozumie się wszystkich przedsiębiorców, który są kontrolowani <text:line-break/>w sposób bezpośredni lub pośredni przez jednego przedsiębiorcę, w tym również tego przedsiębiorcę</text:span><text:span text:style-name="T47">.</text:span></text:p>
      <text:p text:style-name="P51"/>
      <text:p text:style-name="P51"/>
      <text:p text:style-name="P51"/>
      <text:p text:style-name="P70"><text:span text:style-name="T18">……………</text:span><text:span text:style-name="T19">.……..…………......................... <text:s text:c="20"/>.........................................................</text:span></text:p>
      <text:p text:style-name="P47"><text:span text:style-name="T5">Miejscowość, data <text:s text:c="64"/>Podpis osób(y) wskazanych w dokumencie <text:s text:c="4"/></text:span></text:p>
      <text:p text:style-name="P47"><text:span text:style-name="T6"><text:s text:c="95"/></text:span><text:span text:style-name="T5">upoważniającym do występowania </text:span></text:p>
      <text:p text:style-name="P47"><text:span text:style-name="T6"><text:s text:c="96"/></text:span><text:span text:style-name="T5">w obrocie prawnym lub posiadających <text:s/></text:span></text:p>
      <text:p text:style-name="P44"><text:span text:style-name="T6"><text:s text:c="96"/></text:span><text:span text:style-name="T5">pełnomocnictwo</text:span></text:p>
      <text:p text:style-name="P60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4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><draw:frame draw:style-name="Mfr2" draw:name="Obraz3" text:anchor-type="char" svg:x="3.268cm" svg:y="0.436cm" svg:width="7.611cm" svg:height="1.215cm" draw:z-index="6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draw:connector text:anchor-type="char" draw:z-index="3" draw:name="AutoShape 1" draw:style-name="Mgr1" draw:text-style-name="MP6" draw:type="line" svg:x1="-0.063cm" svg:y1="0.305cm" svg:x2="16.129cm" svg:y2="0.309cm" svg:d="M-64 305l16193 4" svg:viewBox="0 0 16194 5"><text:p/></draw:connector><draw:frame draw:style-name="Mfr2" draw:name="Obraz1" text:anchor-type="char" svg:x="3.692cm" svg:y="0.489cm" svg:width="7.611cm" svg:height="1.215cm" draw:z-index="5"><draw:image xlink:href="Pictures/1000000000000706000001223B30D7B7.jpg" xlink:type="simple" xlink:show="embed" xlink:actuate="onLoad"/></draw:frame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1-07T13:35:14.311000000</dc:date>
    <meta:print-date>2016-11-07T13:30:57.803000000</meta:print-date>
    <meta:editing-cycles>46</meta:editing-cycles>
    <meta:editing-duration>PT41M43S</meta:editing-duration>
    <meta:generator>LibreOffice/4.2.6.3$Windows_x86 LibreOffice_project/3fd416d4c6db7d3204c17ce57a1d70f6e531ee21</meta:generator>
    <meta:document-statistic meta:table-count="1" meta:image-count="4" meta:object-count="0" meta:page-count="3" meta:paragraph-count="100" meta:word-count="824" meta:character-count="7322" meta:non-whitespace-character-count="5784"/>
  </office:meta>
</office:document-meta>
</file>