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Arial" fo:font-size="10pt" style:text-underline-style="solid" style:text-underline-width="auto" style:text-underline-color="font-color" officeooo:rsid="00583f31" officeooo:paragraph-rsid="005c417f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rsid="00583f31" officeooo:paragraph-rsid="005c417f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0pt" fo:font-weight="normal" officeooo:paragraph-rsid="00475dde" style:font-size-asian="10pt" style:font-weight-asian="normal" style:font-name-complex="Ari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bf1ce" style:font-size-asian="10pt" style:font-weight-asian="bold" style:font-name-complex="Arial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c417f" style:font-size-asian="10pt" style:font-weight-asian="bold" style:font-name-complex="Arial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background-color="#ffffff">
        <style:background-image/>
      </style:paragraph-properties>
      <style:text-properties style:font-name="Arial" fo:font-size="10pt" fo:font-weight="normal" officeooo:rsid="003b2ffa" officeooo:paragraph-rsid="005c417f" style:font-size-asian="10pt" style:font-weight-asian="normal" style:font-name-complex="Arial" style:font-size-complex="10pt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bold" officeooo:rsid="003b2ffa" officeooo:paragraph-rsid="005c417f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officeooo:rsid="003b2ffa" officeooo:paragraph-rsid="005c417f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rsid="003b2ffa" officeooo:paragraph-rsid="005c417f" style:font-size-asian="10pt" style:font-weight-asian="normal" style:font-size-complex="10pt" style:font-weight-complex="normal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8" style:family="paragraph" style:parent-style-name="Text_20_body">
      <style:paragraph-properties fo:margin-top="0cm" fo:margin-bottom="0.011cm" style:contextual-spacing="false" style:line-height-at-least="0.176cm" fo:text-align="center" style:justify-single-word="false"/>
      <style:text-properties style:font-name="Arial" fo:font-size="10pt" fo:font-weight="bold" officeooo:paragraph-rsid="00587dd9" style:font-size-asian="10pt" style:font-weight-asian="bold" style:font-name-complex="Arial" style:font-size-complex="10pt"/>
    </style:style>
    <style:style style:name="P19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0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87dd9"/>
    </style:style>
    <style:style style:name="P22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fo:color="#00000a" style:font-name="Arial1" fo:font-size="10pt" fo:language="pl" fo:country="PL" fo:font-weight="bold" officeooo:paragraph-rsid="00587dd9" style:font-name-asian="Arial" style:font-size-asian="10pt" style:language-asian="ar" style:country-asian="SA" style:font-weight-asian="bold" style:font-name-complex="Arial2" style:font-size-complex="10pt" style:font-weight-complex="bold"/>
    </style:style>
    <style:style style:name="P23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475dde" style:font-size-asian="10pt" style:font-name-complex="Arial" style:font-size-complex="10pt"/>
    </style:style>
    <style:style style:name="P2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475dde"/>
    </style:style>
    <style:style style:name="P25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26" style:family="paragraph" style:parent-style-name="Text_20_body_20_indent" style:list-style-name="WW8Num45" style:master-page-name="">
      <style:paragraph-properties fo:margin-left="0cm" fo:margin-right="0cm" fo:margin-top="0cm" fo:margin-bottom="0cm" style:contextual-spacing="false" fo:line-height="100%" fo:orphans="0" fo:widows="0" fo:text-indent="0cm" style:auto-text-indent="false" style:page-number="auto" style:text-autospace="none" style:writing-mode="lr-tb">
        <style:tab-stops>
          <style:tab-stop style:position="1.752cm"/>
        </style:tab-stops>
      </style:paragraph-properties>
      <style:text-properties fo:font-size="10pt" style:text-underline-style="solid" style:text-underline-width="auto" style:text-underline-color="font-color" fo:font-weight="normal" officeooo:paragraph-rsid="005bf1ce" style:font-size-asian="10pt" style:font-weight-asian="normal" style:font-size-complex="10pt" style:font-weight-complex="normal"/>
    </style:style>
    <style:style style:name="P27" style:family="paragraph" style:parent-style-name="Text_20_body_20_indent" style:list-style-name="WW8Num45">
      <style:paragraph-properties fo:margin-left="0cm" fo:margin-right="0cm" fo:margin-top="0cm" fo:margin-bottom="0cm" style:contextual-spacing="false" fo:line-height="100%" fo:orphans="0" fo:widows="0" fo:text-indent="0cm" style:auto-text-indent="false" style:text-autospace="none" style:writing-mode="lr-tb">
        <style:tab-stops>
          <style:tab-stop style:position="1.752cm"/>
        </style:tab-stops>
      </style:paragraph-properties>
      <style:text-properties fo:font-size="10pt" fo:language="pl" fo:country="PL" fo:font-weight="normal" officeooo:paragraph-rsid="005bf1ce" style:font-size-asian="10pt" style:font-weight-asian="normal" style:font-size-complex="10pt" style:language-complex="zxx" style:country-complex="none" style:font-weight-complex="normal"/>
    </style:style>
    <style:style style:name="P28" style:family="paragraph" style:parent-style-name="Text_20_body_20_indent" style:list-style-name="WW8Num45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1.752cm"/>
        </style:tab-stops>
      </style:paragraph-properties>
      <style:text-properties fo:font-size="10pt" style:text-underline-style="solid" style:text-underline-width="auto" style:text-underline-color="font-color" fo:font-weight="normal" officeooo:paragraph-rsid="005bf1ce" style:font-size-asian="10pt" style:font-weight-asian="normal" style:font-size-complex="10pt" style:font-weight-complex="normal"/>
    </style:style>
    <style:style style:name="P29" style:family="paragraph" style:parent-style-name="Text_20_body_20_indent" style:list-style-name="WW8Num45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1.752cm"/>
        </style:tab-stops>
      </style:paragraph-properties>
      <style:text-properties style:font-name="Arial" fo:font-size="10pt" fo:language="pl" fo:country="PL" fo:font-weight="normal" officeooo:rsid="00020a8f" officeooo:paragraph-rsid="005bf1ce" style:font-size-asian="10pt" style:font-weight-asian="normal" style:font-name-complex="Arial" style:font-size-complex="10pt" style:language-complex="zxx" style:country-complex="none" style:font-weight-complex="normal"/>
    </style:style>
    <style:style style:name="P30" style:family="paragraph" style:parent-style-name="Text_20_body_20_indent" style:list-style-name="WW8Num45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1.752cm"/>
        </style:tab-stops>
      </style:paragraph-properties>
      <style:text-properties style:font-name="Arial" fo:font-size="10pt" fo:language="pl" fo:country="PL" fo:font-weight="normal" officeooo:paragraph-rsid="005bf1ce" style:font-size-asian="10pt" style:font-weight-asian="normal" style:font-name-complex="Arial" style:font-size-complex="10pt" style:language-complex="zxx" style:country-complex="none" style:font-weight-complex="normal"/>
    </style:style>
    <style:style style:name="P31" style:family="paragraph" style:parent-style-name="Text_20_body_20_indent" style:list-style-name="WW8Num45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1.752cm"/>
        </style:tab-stops>
      </style:paragraph-properties>
      <style:text-properties style:font-name="Arial" fo:font-size="10pt" fo:language="pl" fo:country="PL" officeooo:rsid="0008cf23" officeooo:paragraph-rsid="005bf1ce" style:font-size-asian="10pt" style:font-name-complex="Arial" style:font-size-complex="10pt" style:language-complex="zxx" style:country-complex="none"/>
    </style:style>
    <style:style style:name="P32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33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475dde"/>
    </style:style>
    <style:style style:name="P34" style:family="paragraph" style:parent-style-name="Text_20_body">
      <style:paragraph-properties fo:margin-top="0cm" fo:margin-bottom="0cm" style:contextual-spacing="false" style:line-height-at-least="0.176cm"/>
      <style:text-properties officeooo:paragraph-rsid="006036cd"/>
    </style:style>
    <style:style style:name="P35" style:family="paragraph" style:parent-style-name="Text_20_body">
      <style:paragraph-properties fo:margin-top="0cm" fo:margin-bottom="0cm" style:contextual-spacing="false" style:line-height-at-least="0.176cm"/>
      <style:text-properties officeooo:paragraph-rsid="0047ea8f"/>
    </style:style>
    <style:style style:name="P36" style:family="paragraph" style:parent-style-name="Text_20_body">
      <style:paragraph-properties fo:margin-top="0cm" fo:margin-bottom="0cm" style:contextual-spacing="false" style:line-height-at-least="0.176cm"/>
      <style:text-properties officeooo:rsid="006036cd" officeooo:paragraph-rsid="006036cd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475dde" style:font-size-asian="10pt" style:font-name-complex="Arial" style:font-size-complex="10pt"/>
    </style:style>
    <style:style style:name="T4" style:family="text">
      <style:text-properties style:font-name="Arial" fo:font-size="10pt" officeooo:rsid="00479a4d" style:font-size-asian="10pt" style:font-name-complex="Arial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54c215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b90a4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020a8f" style:font-name-complex="Arial"/>
    </style:style>
    <style:style style:name="T12" style:family="text">
      <style:text-properties style:font-name="Arial" officeooo:rsid="0053a0f4" style:font-name-complex="Arial"/>
    </style:style>
    <style:style style:name="T13" style:family="text">
      <style:text-properties style:font-name="Arial" fo:language="pl" fo:country="PL" style:font-name-complex="Arial" style:language-complex="zxx" style:country-complex="none"/>
    </style:style>
    <style:style style:name="T14" style:family="text">
      <style:text-properties style:font-name="Arial" fo:language="pl" fo:country="PL" officeooo:rsid="005decee" style:font-name-complex="Arial" style:language-complex="zxx" style:country-complex="none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453e26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54c215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5b90a4" style:font-size-asian="9pt" style:font-name-complex="Arial2" style:font-size-complex="9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6036cd" style:font-size-asian="12pt" style:font-size-complex="12pt"/>
    </style:style>
    <style:style style:name="T26" style:family="text">
      <style:text-properties fo:font-size="12pt" style:font-name-asian="Times New Roman" style:font-size-asian="12pt" style:font-name-complex="Times New Roman" style:font-size-complex="12pt"/>
    </style:style>
    <style:style style:name="T2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language-asian="pl" style:country-asian="PL"/>
    </style:style>
    <style:style style:name="T29" style:family="text">
      <style:text-properties officeooo:rsid="00587dd9"/>
    </style:style>
    <style:style style:name="T30" style:family="text">
      <style:text-properties fo:color="#00000a" style:font-name="Arial1" fo:font-size="10pt" fo:language="pl" fo:country="PL" fo:font-weight="bold" style:font-name-asian="Arial" style:font-size-asian="10pt" style:language-asian="ar" style:country-asian="SA" style:font-weight-asian="bold" style:font-name-complex="Arial2" style:font-size-complex="10pt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5b90a4"/>
    </style:style>
    <style:style style:name="T33" style:family="text">
      <style:text-properties officeooo:rsid="00090d20"/>
    </style:style>
    <style:style style:name="T34" style:family="text">
      <style:text-properties fo:color="#000000" style:text-underline-style="none" fo:font-weight="normal" officeooo:rsid="005db56b" style:font-weight-asian="normal" style:font-name-complex="Arial2" style:font-weight-complex="normal"/>
    </style:style>
    <style:style style:name="T35" style:family="text">
      <style:text-properties fo:color="#000000" style:text-underline-style="none" fo:font-weight="normal" officeooo:rsid="00090d20" style:font-weight-asian="normal" style:font-name-complex="Arial2" style:font-weight-complex="normal"/>
    </style:style>
    <style:style style:name="T36" style:family="text">
      <style:text-properties fo:color="#000000" style:text-underline-style="none" fo:font-weight="normal" officeooo:rsid="0009dd6f" style:font-weight-asian="normal" style:font-name-complex="Arial2" style:font-weight-complex="normal"/>
    </style:style>
    <style:style style:name="T37" style:family="text">
      <style:text-properties fo:color="#000000" style:text-underline-style="none" fo:font-weight="normal" officeooo:rsid="000cb365" style:font-weight-asian="normal" style:font-name-complex="Arial2" style:font-weight-complex="normal"/>
    </style:style>
    <style:style style:name="T38" style:family="text">
      <style:text-properties fo:color="#000000" style:text-underline-style="none" fo:font-weight="normal" officeooo:rsid="005decee" style:font-weight-asian="normal" style:font-name-complex="Arial2" style:font-weight-complex="normal"/>
    </style:style>
    <style:style style:name="T39" style:family="text">
      <style:text-properties fo:color="#000000" style:text-underline-style="none" fo:font-weight="normal" officeooo:rsid="00020a8f" style:font-weight-asian="normal" style:font-weight-complex="normal"/>
    </style:style>
    <style:style style:name="T40" style:family="text">
      <style:text-properties officeooo:rsid="0003ee35"/>
    </style:style>
    <style:style style:name="T41" style:family="text">
      <style:text-properties officeooo:rsid="005bf1c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6"><text:s text:c="28"/>- <text:s text:c="46"/>- <text:s text:c="29"/>D</text:span><text:span text:style-name="T17">A</text:span><text:span text:style-name="T16">iO.</text:span><text:span text:style-name="T18">331</text:span><text:span text:style-name="T19">.</text:span><text:span text:style-name="T23">7</text:span><text:span text:style-name="T17">.</text:span><text:span text:style-name="T19">2016.</text:span><text:span text:style-name="T18">DW</text:span><text:span text:style-name="T19"> <text:s text:c="9"/></text:span><text:span text:style-name="T22">2</text:span><text:span text:style-name="T23">0</text:span><text:span text:style-name="T21">.1</text:span><text:span text:style-name="T23">2</text:span><text:span text:style-name="T20">.2016</text:span><text:span text:style-name="T19"> r.</text:span></text:p>
      <text:p text:style-name="P18"/>
      <text:p text:style-name="P18">Informacja o <text:span text:style-name="T29">unieważnieniu postępowania o udzielenie zamówienia </text:span></text:p>
      <text:p text:style-name="P19"/>
      <text:p text:style-name="P19">1) Zamawiający:</text:p>
      <text:p text:style-name="P20">Miejski Ośrodek Pomocy Społecznej w Dąbrowie Górniczej</text:p>
      <text:p text:style-name="P25"><text:span text:style-name="T28">Aleja Józefa Piłsudskiego 2, </text:span><text:span text:style-name="T10">41 – 300 Dąbrowa Górnicza</text:span></text:p>
      <text:p text:style-name="P20">Województwo - śląskie </text:p>
      <text:p text:style-name="P20">Tel. (32) 262 25 28, Fax (32) 261 36 94</text:p>
      <text:p text:style-name="P20">Regon 003481572, NIP 629-15-22-811</text:p>
      <text:p text:style-name="P20"/>
      <text:p text:style-name="P19">2) Tryb i nazwa postępowania:</text:p>
      <text:p text:style-name="P21"><text:span text:style-name="T2">Postępowanie prowadzone jest w trybie przetargu nieograniczonego art. 39 ustawy Prawo zamówień publicznych z dnia 29 stycznia 2004 r. (Dz. U. </text:span><text:span text:style-name="T4">z</text:span><text:span text:style-name="T2"> 201</text:span><text:span text:style-name="T3">5 </text:span><text:span text:style-name="T2">r., poz. </text:span><text:span text:style-name="T3">2164</text:span><text:span text:style-name="T2"> z późn. zm.) o wartości zamówienia poniżej </text:span><text:span text:style-name="T5">kwot określonych w przepisach wydanych na podstawie art. 11 ust 8 ustawy j.w. na zadanie<text:line-break/>o nazwie:</text:span><text:span text:style-name="T9"> „</text:span><text:span text:style-name="T30">Przygotowanie oraz wydawanie gorącego posiłku dla klientów Miejskiego Ośrodka Pomocy Społecznej w Dąbrowie Górniczej korzystających z pomocy społecznej”</text:span></text:p>
      <text:p text:style-name="P22">ZP/ <text:span text:style-name="T32">7</text:span> / 6<text:span text:style-name="T32">9</text:span> U/MOPS/2016 </text:p>
      <text:p text:style-name="P23"/>
      <text:p text:style-name="P11"><text:span text:style-name="T29">3</text:span>) Nazwa (firma), albo imię i nazwisko, siedziba albo adres zamieszkania i adres Wykonawcy, którego ofertę wybrano:</text:p>
      <text:p text:style-name="P7">1. OFERTA NR 1</text:p>
      <text:p text:style-name="P13">F.U.H. „LIVINIO” Sobań Daniel </text:p>
      <text:p text:style-name="P14">ul. Ludowa 15c</text:p>
      <text:p text:style-name="P14">41-310 Dąbrowa Górnicza</text:p>
      <text:p text:style-name="P8"/>
      <text:p text:style-name="P7">2. OFERTA NR 2</text:p>
      <text:p text:style-name="P13">CONSENSUS COMPANY Sp. z o. o.</text:p>
      <text:p text:style-name="P15">ul. Kasprzaka 74</text:p>
      <text:p text:style-name="P12">41-308 Dąbrowa Górnicza</text:p>
      <text:p text:style-name="P10"/>
      <text:p text:style-name="P10"><text:span text:style-name="T41">4) </text:span>Uzasadnienie <text:span text:style-name="T29">unieważnienia postępowania:</text:span></text:p>
      <text:list xml:id="list6609427653793045047" text:style-name="WW8Num45">
        <text:list-header>
          <text:p text:style-name="P26"><text:span text:style-name="T14">Uzasadnienie p</text:span><text:span text:style-name="T13">rawne:</text:span></text:p>
          <text:p text:style-name="P27"><text:span text:style-name="T15"><text:s/></text:span><text:span text:style-name="T10">Na podstawie art. </text:span><text:span text:style-name="T11">93 ust. 1 </text:span><text:span text:style-name="T12">pkt. 1) </text:span><text:span text:style-name="T10">ustawy Prawo Zamówień Publicznych </text:span></text:p>
          <text:p text:style-name="P29">"Zamawiający unieważnia postępowanie o udzielenie zamówienia, jeżeli nie złożono żadnej oferty niepodlegającej odrzuceniu albo nie wpłyn<text:span text:style-name="T40">ą</text:span>ł żaden wniosek o dopuszczenie do udziału<text:line-break/>w postępowaniu od Wykonawcy niepodlegaj<text:span text:style-name="T40">ą</text:span>cego wykluczeniu, z zastrzeżeniem pkt 2 i 3"</text:p>
          <text:p text:style-name="P30"/>
          <text:p text:style-name="P28"><text:span text:style-name="T14">Uzasadnienie f</text:span><text:span text:style-name="T13">aktyczne:</text:span></text:p>
          <text:p text:style-name="P31"><text:span text:style-name="T31">Do postępowania zostały złożone oferty przez dwóch Wykonawców. W toku postępowania oboje Wykonawcy zostali wykluc</text:span>zeni z postępowania na podstawie art. 24 ust. 12 uPzp. <text:span text:style-name="T33">W związku<text:line-break/>z powyższym z</text:span><text:span text:style-name="T34">godnie z art. 89 </text:span><text:span text:style-name="T37">ust. 1 pkt. 5) </text:span><text:span text:style-name="T34">uPzp </text:span><text:span text:style-name="T38">wszystkie oferty, </text:span><text:span text:style-name="T36">które zostały złożone </text:span><text:span text:style-name="T38">do postępowania </text:span><text:span text:style-name="T35">zostały odrzucone, a tym samym do postępowania </text:span><text:span text:style-name="T39">nie złożono żadnej oferty niepodlegającej odrzuceniu.</text:span></text:p>
        </text:list-header>
      </text:list>
      <text:p text:style-name="P9"/>
      <text:p text:style-name="P24"><text:span text:style-name="T26"><text:s text:c="9"/></text:span><text:span text:style-name="T27"><text:s text:c="9"/></text:span></text:p>
      <text:p text:style-name="P24"/>
      <text:p text:style-name="P34"><text:span text:style-name="T7">2</text:span><text:span text:style-name="T8">0.</text:span><text:span text:style-name="T6">1</text:span><text:span text:style-name="T8">2</text:span><text:span text:style-name="T6">.2016</text:span><text:span text:style-name="T5"> r.<text:tab/> <text:s text:c="78"/><text:tab/> <text:s text:c="7"/>Zatwierdził <text:s text:c="59"/></text:span></text:p>
      <text:p text:style-name="P35"><text:span text:style-name="T6"><text:s text:c="6"/>Data <text:s text:c="4"/></text:span><text:span text:style-name="T5"><text:s text:c="95"/></text:span><text:span text:style-name="T2"><text:s text:c="7"/></text:span><text:span text:style-name="T25">Marcin Dudek</text:span></text:p>
      <text:p text:style-name="P36"><text:span text:style-name="T25"><text:s text:c="119"/>Z-</text:span><text:span text:style-name="T24">ca Dyrektora MOPS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799cm" fo:margin-right="0cm" style:line-height-at-least="0.494cm" fo:orphans="0" fo:widows="0" fo:text-indent="-0.549cm" style:auto-text-indent="false" style:text-autospace="none">
        <style:tab-stops>
          <style:tab-stop style:position="1.752cm"/>
        </style:tab-stops>
      </style:paragraph-properties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4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9"><text:page-number text:select-page="current">1</text:page-number><draw:connector text:anchor-type="char" draw:z-index="3" draw:name="AutoShape 1" draw:style-name="Mgr1" draw:text-style-name="MP6" draw:type="line" svg:x1="-0.063cm" svg:y1="0.305cm" svg:x2="16.129cm" svg:y2="0.309cm" svg:d="M-64 305l16193 4" svg:viewBox="0 0 16194 5"><text:p/></draw:connector><draw:frame draw:style-name="Mfr2" draw:name="Obraz1" text:anchor-type="char" svg:x="3.692cm" svg:y="0.489cm" svg:width="7.611cm" svg:height="1.215cm" draw:z-index="5"><draw:image xlink:href="Pictures/1000000000000706000001223B30D7B7.jpg" xlink:type="simple" xlink:show="embed" xlink:actuate="onLoad"/></draw:frame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6-12-20T14:01:20.090000000</dc:date>
    <meta:print-date>2016-11-17T09:59:15.783000000</meta:print-date>
    <meta:editing-cycles>75</meta:editing-cycles>
    <meta:editing-duration>PT3H6M17S</meta:editing-duration>
    <meta:generator>LibreOffice/4.2.6.3$Windows_x86 LibreOffice_project/3fd416d4c6db7d3204c17ce57a1d70f6e531ee21</meta:generator>
    <meta:document-statistic meta:table-count="0" meta:image-count="4" meta:object-count="0" meta:page-count="1" meta:paragraph-count="39" meta:word-count="329" meta:character-count="2737" meta:non-whitespace-character-count="1904"/>
  </office:meta>
</office:document-meta>
</file>