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99cm" fo:margin-left="-0.018cm" table:align="left" style:writing-mode="lr-tb"/>
    </style:style>
    <style:style style:name="Tabela5.A" style:family="table-column">
      <style:table-column-properties style:column-width="4.678cm"/>
    </style:style>
    <style:style style:name="Tabela5.B" style:family="table-column">
      <style:table-column-properties style:column-width="1.191cm"/>
    </style:style>
    <style:style style:name="Tabela5.C" style:family="table-column">
      <style:table-column-properties style:column-width="3.344cm"/>
    </style:style>
    <style:style style:name="Tabela5.D" style:family="table-column">
      <style:table-column-properties style:column-width="7.786cm"/>
    </style:style>
    <style:style style:name="Tabela5.1" style:family="table-row">
      <style:table-row-properties style:min-row-height="0.457cm" style:use-optimal-row-height="false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min-row-height="0.362cm" style:use-optimal-row-height="false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style:contextual-spacing="false" fo:line-height="100%"/>
    </style:style>
    <style:style style:name="P3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1" fo:font-size="11pt" fo:font-weight="bold" officeooo:paragraph-rsid="00813a70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813a70" style:font-size-asian="11pt" style:font-weight-asian="bold" style:font-size-complex="11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1" fo:font-size="11pt" fo:font-weight="bold" officeooo:paragraph-rsid="00813a70" style:font-size-asian="11pt" style:font-weight-asian="bold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1" fo:font-size="11pt" fo:font-weight="bold" officeooo:paragraph-rsid="00813a70" fo:background-color="transparent" style:font-size-asian="11pt" style:font-weight-asian="bold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813a70" fo:background-color="transparent" style:font-size-asian="11pt" style:font-weight-asian="bold" style:font-size-complex="11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813a7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867033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813a70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85a1ed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813a70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Arial1" fo:font-size="11pt" officeooo:paragraph-rsid="00813a70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813a70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Arial1" fo:font-size="11pt" officeooo:paragraph-rsid="00813a70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813a70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005cm"/>
        </style:tab-stops>
      </style:paragraph-properties>
      <style:text-properties style:font-name="Arial1" fo:font-size="11pt" fo:font-weight="normal" officeooo:rsid="0069cf43" officeooo:paragraph-rsid="00813a70" fo:background-color="transparent" style:font-size-asian="11pt" style:font-weight-asian="normal" style:font-name-complex="Arial1" style:font-size-complex="11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fo:font-weight="normal" officeooo:paragraph-rsid="00867033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paragraph-rsid="00867033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813a70" fo:background-color="#ffff00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1" fo:font-size="9pt" fo:font-weight="normal" officeooo:rsid="0002efc9" officeooo:paragraph-rsid="00813a70" fo:background-color="transparent" style:font-size-asian="9pt" style:font-weight-asian="normal" style:font-name-complex="Arial1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paragraph-rsid="00813a70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1" fo:font-size="11pt" officeooo:paragraph-rsid="00813a70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paragraph-rsid="00813a70" fo:background-color="transparen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rsid="00535b34" officeooo:paragraph-rsid="00813a70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fo:font-weight="normal" officeooo:rsid="0043c01d" officeooo:paragraph-rsid="00813a70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fo:font-weight="bold" officeooo:paragraph-rsid="00813a70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13a70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67033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813a70"/>
    </style:style>
    <style:style style:name="P32" style:family="paragraph" style:parent-style-name="Text_20_body">
      <style:paragraph-properties fo:margin-top="0cm" fo:margin-bottom="0cm" style:contextual-spacing="false" fo:line-height="150%" fo:text-align="end" style:justify-single-word="false" fo:break-before="page">
        <style:tab-stops>
          <style:tab-stop style:position="1.005cm"/>
        </style:tab-stops>
      </style:paragraph-properties>
      <style:text-properties style:font-name="Arial1" fo:font-size="11pt" officeooo:paragraph-rsid="00813a70" style:font-size-asian="11pt" style:font-name-complex="Arial1" style:font-size-complex="11pt"/>
    </style:style>
    <style:style style:name="P33" style:family="paragraph" style:parent-style-name="Default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813a70" style:font-weight-asian="bold" style:font-name-complex="Times New Roman" style:font-size-complex="10pt" style:font-weight-complex="bold"/>
    </style:style>
    <style:style style:name="P34" style:family="paragraph" style:parent-style-name="Default">
      <style:paragraph-properties fo:margin-top="0cm" fo:margin-bottom="0cm" style:contextual-spacing="false" fo:text-align="center" style:justify-single-word="false"/>
      <style:text-properties fo:color="#000000" style:font-name="Times New Roman" fo:font-weight="bold" officeooo:paragraph-rsid="00813a70" style:font-weight-asian="bold" style:font-name-complex="Times New Roman" style:font-size-complex="10pt" style:font-weight-complex="bold"/>
    </style:style>
    <style:style style:name="P35" style:family="paragraph" style:parent-style-name="Default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fo:color="#000000" style:font-name="Times New Roman" fo:font-size="11pt" fo:font-weight="normal" officeooo:rsid="0069cf43" officeooo:paragraph-rsid="00813a70" fo:background-color="transparent" style:font-size-asian="11pt" style:font-weight-asian="normal" style:font-name-complex="Times New Roman" style:font-size-complex="9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name-complex="Arial1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size-complex="10pt" fo:hyphenate="true" fo:hyphenation-remain-char-count="2" fo:hyphenation-push-char-count="2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41" style:family="paragraph" style:parent-style-name="Text_20_body">
      <style:paragraph-properties fo:text-align="justify" style:justify-single-word="false"/>
      <style:text-properties style:font-name="Arial1" fo:font-size="11pt" officeooo:paragraph-rsid="00813a70" style:font-size-asian="11pt" style:font-size-complex="11pt"/>
    </style:style>
    <style:style style:name="P42" style:family="paragraph" style:parent-style-name="Text_20_body">
      <style:text-properties style:font-name="Arial1" fo:font-size="11pt" officeooo:paragraph-rsid="00813a70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813a70" style:font-size-asian="11pt" style:font-weight-asian="bold" style:font-size-complex="11pt"/>
    </style:style>
    <style:style style:name="P44" style:family="paragraph" style:parent-style-name="Text_20_body">
      <style:paragraph-properties fo:text-align="center" style:justify-single-word="false"/>
      <style:text-properties officeooo:paragraph-rsid="00813a70"/>
    </style:style>
    <style:style style:name="P45" style:family="paragraph" style:parent-style-name="Default">
      <style:paragraph-properties fo:text-align="center" style:justify-single-word="false"/>
      <style:text-properties style:font-name="Times New Roman" fo:font-weight="bold" officeooo:paragraph-rsid="00813a70" style:font-weight-asian="bold" style:font-name-complex="Times New Roman" style:font-size-complex="10pt" style:font-weight-complex="bold"/>
    </style:style>
    <style:style style:name="P46" style:family="paragraph" style:parent-style-name="Default">
      <style:paragraph-properties fo:text-align="justify" style:justify-single-word="false"/>
      <style:text-properties style:font-name="Times New Roman" officeooo:paragraph-rsid="00813a70" style:font-name-complex="Times New Roman" style:font-size-complex="10pt"/>
    </style:style>
    <style:style style:name="P47" style:family="paragraph" style:parent-style-name="Default">
      <style:text-properties style:font-name="Times New Roman" officeooo:paragraph-rsid="00813a70" style:font-name-complex="Times New Roman" style:font-size-complex="10pt"/>
    </style:style>
    <style:style style:name="P48" style:family="paragraph" style:parent-style-name="Default">
      <style:paragraph-properties fo:text-align="justify" style:justify-single-word="false"/>
      <style:text-properties fo:color="#000000" style:font-name="Times New Roman" officeooo:paragraph-rsid="00813a70" style:font-name-complex="Times New Roman" style:font-size-complex="10pt"/>
    </style:style>
    <style:style style:name="P49" style:family="paragraph" style:parent-style-name="Default">
      <style:text-properties fo:color="#000000" style:font-name="Times New Roman" officeooo:paragraph-rsid="00813a70" style:font-name-complex="Times New Roman" style:font-size-complex="10pt"/>
    </style:style>
    <style:style style:name="P50" style:family="paragraph" style:parent-style-name="Default">
      <style:paragraph-properties fo:margin-top="0.212cm" fo:margin-bottom="0.212cm" style:contextual-spacing="false" fo:text-align="end" style:justify-single-word="false"/>
      <style:text-properties style:font-name="Times New Roman" officeooo:paragraph-rsid="00813a70" style:font-name-complex="Times New Roman" style:font-size-complex="10pt"/>
    </style:style>
    <style:style style:name="P51" style:family="paragraph" style:parent-style-name="Default">
      <style:paragraph-properties fo:margin-top="0.212cm" fo:margin-bottom="0.212cm" style:contextual-spacing="false"/>
      <style:text-properties style:font-name="Times New Roman" officeooo:paragraph-rsid="00813a70" style:font-name-complex="Times New Roman" style:font-size-complex="10pt"/>
    </style:style>
    <style:style style:name="P52" style:family="paragraph" style:parent-style-name="Default">
      <style:paragraph-properties fo:margin-top="0.212cm" fo:margin-bottom="0.212cm" style:contextual-spacing="false" fo:text-align="center" style:justify-single-word="false"/>
      <style:text-properties fo:color="#000000" style:font-name="Times New Roman" fo:font-weight="bold" officeooo:paragraph-rsid="00813a70" style:font-weight-asian="bold" style:font-name-complex="Times New Roman" style:font-size-complex="10pt" style:font-weight-complex="bold"/>
    </style:style>
    <style:style style:name="P53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style:font-name="Times New Roman" officeooo:paragraph-rsid="00813a70" style:font-name-complex="Times New Roman" style:font-size-complex="10pt"/>
    </style:style>
    <style:style style:name="P54" style:family="paragraph" style:parent-style-name="Default">
      <style:paragraph-properties fo:margin-left="0.508cm" fo:margin-right="0cm" fo:margin-top="0.212cm" fo:margin-bottom="0.212cm" style:contextual-spacing="false" fo:text-align="justify" style:justify-single-word="false" fo:text-indent="-0.508cm" style:auto-text-indent="false"/>
      <style:text-properties officeooo:paragraph-rsid="00813a70"/>
    </style:style>
    <style:style style:name="P55" style:family="paragraph" style:parent-style-name="Default">
      <style:paragraph-properties fo:margin-left="0.72cm" fo:margin-right="0cm" fo:margin-top="0.212cm" fo:margin-bottom="0.212cm" style:contextual-spacing="false" fo:text-align="justify" style:justify-single-word="false" fo:text-indent="-0.762cm" style:auto-text-indent="false"/>
      <style:text-properties style:font-name="Times New Roman" officeooo:paragraph-rsid="00813a70" style:font-name-complex="Times New Roman" style:font-size-complex="10pt"/>
    </style:style>
    <style:style style:name="P56" style:family="paragraph" style:parent-style-name="Default">
      <style:paragraph-properties fo:margin-left="0.55cm" fo:margin-right="0cm" fo:margin-top="0.212cm" fo:margin-bottom="0.212cm" style:contextual-spacing="false" fo:text-align="justify" style:justify-single-word="false" fo:text-indent="-0.635cm" style:auto-text-indent="false"/>
      <style:text-properties style:font-name="Times New Roman" officeooo:paragraph-rsid="00813a70" style:font-name-complex="Times New Roman" style:font-size-complex="10pt"/>
    </style:style>
    <style:style style:name="P57" style:family="paragraph" style:parent-style-name="Default">
      <style:paragraph-properties fo:margin-left="0.55cm" fo:margin-right="0cm" fo:text-align="justify" style:justify-single-word="false" fo:text-indent="-0.635cm" style:auto-text-indent="false"/>
      <style:text-properties officeooo:paragraph-rsid="00813a70"/>
    </style:style>
    <style:style style:name="P58" style:family="paragraph" style:parent-style-name="Default">
      <style:paragraph-properties fo:margin-left="0.55cm" fo:margin-right="0cm" fo:margin-top="0.212cm" fo:margin-bottom="0.212cm" style:contextual-spacing="false" fo:text-align="justify" style:justify-single-word="false" fo:text-indent="-0.55cm" style:auto-text-indent="false"/>
      <style:text-properties style:font-name="Times New Roman" officeooo:paragraph-rsid="00813a70" style:font-name-complex="Times New Roman" style:font-size-complex="10pt"/>
    </style:style>
    <style:style style:name="P59" style:family="paragraph" style:parent-style-name="Default">
      <style:paragraph-properties fo:margin-left="0.55cm" fo:margin-right="0cm" fo:text-align="justify" style:justify-single-word="false" fo:text-indent="-0.55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0" style:family="paragraph" style:parent-style-name="Default">
      <style:paragraph-properties fo:margin-left="1.139cm" fo:margin-right="0cm" fo:margin-top="0.106cm" fo:margin-bottom="0.106cm" style:contextual-spacing="false" fo:text-indent="-0.63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1" style:family="paragraph" style:parent-style-name="Default">
      <style:paragraph-properties fo:margin-left="0.591cm" fo:margin-right="0cm" fo:margin-top="0.212cm" fo:margin-bottom="0.212cm" style:contextual-spacing="false" fo:text-align="justify" style:justify-single-word="false" fo:text-indent="-0.591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2" style:family="paragraph" style:parent-style-name="Default">
      <style:paragraph-properties fo:margin-left="1.221cm" fo:margin-right="0cm" fo:margin-top="0.106cm" fo:margin-bottom="0.106cm" style:contextual-spacing="false" fo:text-align="justify" style:justify-single-word="false" fo:text-indent="-0.591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3" style:family="paragraph" style:parent-style-name="Default">
      <style:paragraph-properties fo:margin-left="0.635cm" fo:margin-right="0cm" fo:margin-top="0.212cm" fo:margin-bottom="0.212cm" style:contextual-spacing="false" fo:text-align="justify" style:justify-single-word="false" fo:text-indent="-0.635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4" style:family="paragraph" style:parent-style-name="Default">
      <style:paragraph-properties fo:margin-left="1.18cm" fo:margin-right="0cm" fo:margin-top="0.106cm" fo:margin-bottom="0.106cm" style:contextual-spacing="false" fo:text-align="justify" style:justify-single-word="false" fo:text-indent="-0.55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5" style:family="paragraph" style:parent-style-name="Default">
      <style:paragraph-properties fo:margin-left="0.64cm" fo:margin-right="0cm" fo:margin-top="0.212cm" fo:margin-bottom="0.212cm" style:contextual-spacing="false" fo:text-align="justify" style:justify-single-word="false" fo:text-indent="-0.72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6" style:family="paragraph" style:parent-style-name="Default">
      <style:paragraph-properties fo:margin-left="0.512cm" fo:margin-right="0cm" fo:margin-top="0.212cm" fo:margin-bottom="0.212cm" style:contextual-spacing="false" fo:text-align="justify" style:justify-single-word="false" fo:text-indent="-0.591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7" style:family="paragraph" style:parent-style-name="Default">
      <style:paragraph-properties fo:margin-left="0.508cm" fo:margin-right="0cm" fo:text-indent="-0.55cm" style:auto-text-indent="false"/>
      <style:text-properties fo:color="#000000" style:font-name="Times New Roman" officeooo:paragraph-rsid="00813a70" style:font-name-complex="Times New Roman" style:font-size-complex="10pt"/>
    </style:style>
    <style:style style:name="P68" style:family="paragraph" style:parent-style-name="Defaul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" officeooo:paragraph-rsid="00813a70" style:font-name-complex="Times New Roman" style:font-size-complex="10pt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1" fo:font-size="11pt" fo:font-weight="normal" officeooo:paragraph-rsid="00867033" style:font-size-asian="11pt" style:language-asian="pl" style:country-asian="PL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-0.512cm" fo:text-indent="0cm" style:auto-text-indent="false"/>
      <style:text-properties style:font-name="Arial1" fo:font-size="8pt" officeooo:paragraph-rsid="00813a70" style:font-size-asian="8pt" style:font-name-complex="Arial1" style:font-size-complex="8pt"/>
    </style:style>
    <style:style style:name="P71" style:family="paragraph" style:parent-style-name="Standard">
      <style:paragraph-properties fo:margin-left="1.42cm" fo:margin-right="-0.512cm" fo:text-indent="0cm" style:auto-text-indent="false">
        <style:tab-stops>
          <style:tab-stop style:position="1.275cm"/>
        </style:tab-stops>
      </style:paragraph-properties>
      <style:text-properties style:font-name="Arial1" fo:font-size="8pt" officeooo:paragraph-rsid="00813a70" style:font-size-asian="8pt" style:font-name-complex="Arial1" style:font-size-complex="8pt"/>
    </style:style>
    <style:style style:name="P72" style:family="paragraph" style:parent-style-name="Standard">
      <style:paragraph-properties fo:margin-left="1.178cm" fo:margin-right="-0.512cm" fo:text-indent="0cm" style:auto-text-indent="false">
        <style:tab-stops/>
      </style:paragraph-properties>
      <style:text-properties officeooo:paragraph-rsid="00813a70"/>
    </style:style>
    <style:style style:name="P73" style:family="paragraph" style:parent-style-name="Table_20_Contents">
      <style:text-properties style:font-name="Arial1" fo:font-size="8pt" officeooo:paragraph-rsid="00813a70" style:font-size-asian="8pt" style:font-size-complex="8pt"/>
    </style:style>
    <style:style style:name="P74" style:family="paragraph" style:parent-style-name="Standard_20__28_user_29_">
      <style:paragraph-properties fo:line-height="115%" fo:text-align="justify" style:justify-single-word="false" fo:hyphenation-ladder-count="no-limit" style:text-autospace="none"/>
      <style:text-properties style:font-name="Arial1" fo:font-size="11pt" officeooo:paragraph-rsid="0085a1ed" style:font-size-asian="11pt" style:font-name-complex="Arial1" style:font-size-complex="11pt" fo:hyphenate="true" fo:hyphenation-remain-char-count="2" fo:hyphenation-push-char-count="2"/>
    </style:style>
    <style:style style:name="P75" style:family="paragraph" style:parent-style-name="Text_20_body">
      <style:paragraph-properties fo:margin-left="0.74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813a70" fo:background-color="transparent" style:font-size-asian="11pt" style:font-size-complex="11pt"/>
    </style:style>
    <style:style style:name="P76" style:family="paragraph" style:parent-style-name="Text_20_body">
      <style:paragraph-properties fo:margin-left="1.379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813a70" fo:background-color="transparent" style:font-size-asian="11pt" style:font-size-complex="11pt"/>
    </style:style>
    <style:style style:name="P77" style:family="paragraph" style:parent-style-name="Text_20_body">
      <style:paragraph-properties fo:margin-left="0.79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813a70"/>
    </style:style>
    <style:style style:name="P78" style:family="paragraph" style:parent-style-name="Text_20_body">
      <style:paragraph-properties fo:margin-left="0.79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813a70" fo:background-color="transparent" style:font-size-asian="11pt" style:font-size-complex="11pt"/>
    </style:style>
    <style:style style:name="P79" style:family="paragraph" style:parent-style-name="Text_20_body" style:master-page-name="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1pt" officeooo:paragraph-rsid="00813a70" fo:background-color="transparent" style:font-size-asian="11pt" style:font-size-complex="11pt"/>
    </style:style>
    <style:style style:name="P80" style:family="paragraph" style:parent-style-name="Text_20_body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1" fo:font-size="11pt" officeooo:paragraph-rsid="00813a70" fo:background-color="transparent" style:font-size-asian="11pt" style:font-size-complex="11pt"/>
    </style:style>
    <style:style style:name="P81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0pt" fo:font-weight="bold" officeooo:paragraph-rsid="000f3be9" style:font-size-asian="10pt" style:font-weight-asian="bold" style:font-size-complex="10pt" style:font-weight-complex="bold"/>
    </style:style>
    <style:style style:name="P82" style:family="paragraph" style:parent-style-name="Default" style:list-style-name="WW8Num1">
      <style:paragraph-properties fo:margin-top="0.106cm" fo:margin-bottom="0.106cm" style:contextual-spacing="false" fo:text-align="justify" style:justify-single-word="false"/>
      <style:text-properties fo:color="#000000" style:font-name="Times New Roman" officeooo:paragraph-rsid="00813a70" style:font-name-complex="Times New Roman" style:font-size-complex="10pt"/>
    </style:style>
    <style:style style:name="P83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1.797cm"/>
        </style:tab-stops>
      </style:paragraph-properties>
      <style:text-properties style:font-name="Arial1" fo:font-size="11pt" fo:font-weight="normal" officeooo:paragraph-rsid="00867033" style:font-size-asian="11pt" style:font-weight-asian="normal" style:font-size-complex="11pt" style:font-weight-complex="normal" fo:hyphenate="true" fo:hyphenation-remain-char-count="2" fo:hyphenation-push-char-count="2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867033" style:font-size-asian="11pt" style:font-size-complex="11pt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813a70" style:font-size-asian="11pt" style:font-size-complex="11pt"/>
    </style:style>
    <style:style style:name="P8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867033" style:font-size-asian="11pt" style:font-size-complex="11pt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813a70" style:font-size-asian="11pt" style:font-size-complex="11pt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weight="bold" officeooo:rsid="008c8917" officeooo:paragraph-rsid="008c8917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fo:font-weight="normal" officeooo:paragraph-rsid="00867033" style:font-size-asian="11pt" style:font-weight-asian="normal" style:font-size-complex="11pt" style:font-weight-complex="normal"/>
    </style:style>
    <style:style style:name="P90" style:family="paragraph"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8pt" officeooo:rsid="0059a353" style:font-size-asian="8pt" style:font-name-complex="Arial1" style:font-size-complex="8pt"/>
    </style:style>
    <style:style style:name="T4" style:family="text">
      <style:text-properties style:font-name="Arial1" fo:font-size="8pt" officeooo:rsid="0083c594" style:font-size-asian="8pt" style:font-name-complex="Arial1" style:font-size-complex="8pt"/>
    </style:style>
    <style:style style:name="T5" style:family="text">
      <style:text-properties style:font-name="Arial1" fo:font-size="11pt" fo:font-weight="bold" style:font-size-asian="11pt" style:font-weight-asian="bold" style:font-size-complex="11pt"/>
    </style:style>
    <style:style style:name="T6" style:family="text">
      <style:text-properties style:font-name="Arial1" fo:font-size="11pt" fo:font-weight="bold" fo:background-color="transparent" loext:char-shading-value="0" style:font-size-asian="11pt" style:font-weight-asian="bold" style:font-size-complex="11pt"/>
    </style:style>
    <style:style style:name="T7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278bb5" fo:background-color="transparent" loext:char-shading-value="0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89ab07" fo:background-color="transparent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background-color="transparent" loext:char-shading-value="0" style:font-size-asian="11pt" style:font-size-complex="11pt"/>
    </style:style>
    <style:style style:name="T11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12" style:family="text">
      <style:text-properties style:font-name="Arial1" fo:font-size="11pt" officeooo:rsid="00870fb0" fo:background-color="transparent" loext:char-shading-value="0" style:font-size-asian="11pt" style:font-name-complex="Arial1" style:font-size-complex="11pt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1pt" officeooo:rsid="0028c2b3" style:font-size-asian="11pt" style:font-name-complex="Arial1" style:font-size-complex="11pt"/>
    </style:style>
    <style:style style:name="T16" style:family="text">
      <style:text-properties style:font-name="Arial1" fo:font-size="11pt" officeooo:rsid="00278bb5" style:font-size-asian="11pt" style:font-name-complex="Arial1" style:font-size-complex="11pt"/>
    </style:style>
    <style:style style:name="T17" style:family="text">
      <style:text-properties style:font-name="Arial1" fo:font-size="11pt" officeooo:rsid="003fb79e" style:font-size-asian="11pt" style:font-name-complex="Arial1" style:font-size-complex="11pt"/>
    </style:style>
    <style:style style:name="T18" style:family="text">
      <style:text-properties style:font-name="Arial1" fo:font-size="11pt" fo:language="pl" fo:country="PL" style:font-size-asian="11pt" style:font-name-complex="Arial1" style:font-size-complex="11pt"/>
    </style:style>
    <style:style style:name="T19" style:family="text">
      <style:text-properties style:font-name="Arial1" fo:font-size="11pt" fo:language="pl" fo:country="PL" fo:background-color="transparent" loext:char-shading-value="0" style:font-size-asian="11pt" style:font-name-complex="Arial1" style:font-size-complex="11pt"/>
    </style:style>
    <style:style style:name="T20" style:family="text">
      <style:text-properties style:font-name="Arial1" fo:font-size="11pt" fo:language="pl" fo:country="PL" officeooo:rsid="0069cf43" fo:background-color="transparent" loext:char-shading-value="0" style:font-size-asian="11pt" style:font-name-complex="Arial1" style:font-size-complex="11pt"/>
    </style:style>
    <style:style style:name="T21" style:family="text">
      <style:text-properties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background-color="#ffffff" loext:char-shading-value="0" style:font-size-asian="11pt" style:font-size-complex="11pt"/>
    </style:style>
    <style:style style:name="T23" style:family="text">
      <style:text-properties style:font-name="Arial1" fo:font-size="11pt" officeooo:rsid="0055d515" fo:background-color="#ffffff" loext:char-shading-value="0" style:font-size-asian="11pt" style:font-size-complex="11pt"/>
    </style:style>
    <style:style style:name="T24" style:family="text">
      <style:text-properties style:font-name="Arial1" style:font-name-complex="Arial1"/>
    </style:style>
    <style:style style:name="T25" style:family="text">
      <style:text-properties style:font-name="Arial1" officeooo:rsid="008289c6" style:font-name-complex="Arial1"/>
    </style:style>
    <style:style style:name="T26" style:family="text">
      <style:text-properties fo:color="#000000"/>
    </style:style>
    <style:style style:name="T27" style:family="text">
      <style:text-properties fo:color="#000000" style:font-name="Arial1" fo:font-size="11pt" style:font-size-asian="11pt" style:font-size-complex="11pt"/>
    </style:style>
    <style:style style:name="T28" style:family="text">
      <style:text-properties fo:color="#000000" officeooo:rsid="0037b9eb"/>
    </style:style>
    <style:style style:name="T29" style:family="text">
      <style:text-properties fo:color="#000000" officeooo:rsid="005ddc94"/>
    </style:style>
    <style:style style:name="T30" style:family="text">
      <style:text-properties fo:color="#000000" style:language-asian="pl" style:country-asian="PL" style:font-name-complex="Times New Roman"/>
    </style:style>
    <style:style style:name="T31" style:family="text">
      <style:text-properties fo:color="#000000" officeooo:rsid="00867033" style:language-asian="pl" style:country-asian="PL" style:font-name-complex="Times New Roman"/>
    </style:style>
    <style:style style:name="T32" style:family="text">
      <style:text-properties fo:language="pl" fo:country="PL" style:font-name-complex="Arial1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 style:font-name-complex="Arial1"/>
    </style:style>
    <style:style style:name="T35" style:family="text">
      <style:text-properties officeooo:rsid="00278bb5" fo:background-color="transparent" loext:char-shading-value="0" style:font-name-complex="Arial1"/>
    </style:style>
    <style:style style:name="T36" style:family="text">
      <style:text-properties officeooo:rsid="0028c2b3" fo:background-color="transparent" loext:char-shading-value="0" style:font-name-complex="Arial1"/>
    </style:style>
    <style:style style:name="T37" style:family="text">
      <style:text-properties officeooo:rsid="003fb79e" fo:background-color="transparent" loext:char-shading-value="0" style:font-name-complex="Arial1"/>
    </style:style>
    <style:style style:name="T38" style:family="text">
      <style:text-properties officeooo:rsid="00368497" fo:background-color="transparent" loext:char-shading-value="0"/>
    </style:style>
    <style:style style:name="T39" style:family="text">
      <style:text-properties officeooo:rsid="0060a036" fo:background-color="transparent" loext:char-shading-value="0"/>
    </style:style>
    <style:style style:name="T40" style:family="text">
      <style:text-properties officeooo:rsid="0045b78a" fo:background-color="transparent" loext:char-shading-value="0"/>
    </style:style>
    <style:style style:name="T41" style:family="text">
      <style:text-properties officeooo:rsid="0034b09a" fo:background-color="transparent" loext:char-shading-value="0"/>
    </style:style>
    <style:style style:name="T42" style:family="text">
      <style:text-properties officeooo:rsid="008c8917" fo:background-color="transparent" loext:char-shading-value="0"/>
    </style:style>
    <style:style style:name="T43" style:family="text">
      <style:text-properties officeooo:rsid="00328528"/>
    </style:style>
    <style:style style:name="T44" style:family="text">
      <style:text-properties officeooo:rsid="00368497"/>
    </style:style>
    <style:style style:name="T45" style:family="text">
      <style:text-properties officeooo:rsid="0033feb0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54ba64" style:font-weight-asian="normal" style:font-weight-complex="normal"/>
    </style:style>
    <style:style style:name="T48" style:family="text">
      <style:text-properties fo:font-weight="normal" officeooo:rsid="0002efc9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69cf43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8e7840" fo:background-color="transparent" loext:char-shading-value="0" style:font-weight-asian="normal" style:font-weight-complex="normal"/>
    </style:style>
    <style:style style:name="T51" style:family="text">
      <style:text-properties officeooo:rsid="005d5198"/>
    </style:style>
    <style:style style:name="T52" style:family="text">
      <style:text-properties officeooo:rsid="0037b9eb"/>
    </style:style>
    <style:style style:name="T53" style:family="text">
      <style:text-properties officeooo:rsid="00340189"/>
    </style:style>
    <style:style style:name="T54" style:family="text">
      <style:text-properties officeooo:rsid="005ddc94"/>
    </style:style>
    <style:style style:name="T55" style:family="text">
      <style:text-properties style:font-name-complex="Arial1"/>
    </style:style>
    <style:style style:name="T56" style:family="text">
      <style:text-properties officeooo:rsid="00278bb5" style:font-name-complex="Arial1"/>
    </style:style>
    <style:style style:name="T57" style:family="text">
      <style:text-properties officeooo:rsid="0028c2b3" style:font-name-complex="Arial1"/>
    </style:style>
    <style:style style:name="T58" style:family="text">
      <style:text-properties officeooo:rsid="003fb79e" style:font-name-complex="Arial1"/>
    </style:style>
    <style:style style:name="T59" style:family="text">
      <style:text-properties officeooo:rsid="003a6107" style:font-name-complex="Arial1"/>
    </style:style>
    <style:style style:name="T60" style:family="text">
      <style:text-properties officeooo:rsid="003c552e"/>
    </style:style>
    <style:style style:name="T61" style:family="text">
      <style:text-properties officeooo:rsid="005df8ad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55d515" fo:background-color="#ffffff" loext:char-shading-value="0"/>
    </style:style>
    <style:style style:name="T64" style:family="text">
      <style:text-properties officeooo:rsid="0060a036"/>
    </style:style>
    <style:style style:name="T65" style:family="text">
      <style:text-properties style:font-name="Times New Roman" style:font-name-complex="Times New Roman" style:font-size-complex="10pt"/>
    </style:style>
    <style:style style:name="T66" style:family="text">
      <style:text-properties style:font-name="Times New Roman" style:font-name-complex="Times New Roman" style:font-size-complex="11.5pt"/>
    </style:style>
    <style:style style:name="T67" style:family="text">
      <style:text-properties style:font-name="Times New Roman" fo:font-weight="bold" style:font-weight-asian="bold" style:font-name-complex="Times New Roman" style:font-size-complex="10pt"/>
    </style:style>
    <style:style style:name="T68" style:family="text">
      <style:text-properties style:font-name="Times New Roman" fo:font-style="italic" style:font-style-asian="italic" style:font-name-complex="Times New Roman" style:font-size-complex="10pt" style:font-style-complex="italic"/>
    </style:style>
    <style:style style:name="T69" style:family="text">
      <style:text-properties officeooo:rsid="006f13cd"/>
    </style:style>
    <style:style style:name="T70" style:family="text">
      <style:text-properties officeooo:rsid="0070ed73"/>
    </style:style>
    <style:style style:name="T71" style:family="text">
      <style:text-properties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72" style:family="text">
      <style:text-properties fo:font-size="11pt" fo:font-weight="bold" fo:background-color="transparent" loext:char-shading-value="0" style:font-size-asian="11pt" style:language-asian="pl" style:country-asian="PL" style:font-weight-asian="bold" style:font-name-complex="Times New Roman" style:font-size-complex="11pt" style:font-weight-complex="bold"/>
    </style:style>
    <style:style style:name="T73" style:family="text">
      <style:text-properties fo:font-size="11pt" fo:font-weight="bold" officeooo:rsid="007ab680" fo:background-color="transparent" loext:char-shading-value="0" style:font-size-asian="11pt" style:language-asian="pl" style:country-asian="PL" style:font-weight-asian="bold" style:font-name-complex="Times New Roman" style:font-size-complex="11pt" style:font-weight-complex="bold"/>
    </style:style>
    <style:style style:name="T74" style:family="text">
      <style:text-properties fo:font-size="11pt" fo:font-weight="bold" officeooo:rsid="008b1280" fo:background-color="transparent" loext:char-shading-value="0" style:font-size-asian="11pt" style:language-asian="pl" style:country-asian="PL" style:font-weight-asian="bold" style:font-name-complex="Times New Roman" style:font-size-complex="11pt" style:font-weight-complex="bold"/>
    </style:style>
    <style:style style:name="T75" style:family="text">
      <style:text-properties style:language-asian="pl" style:country-asian="PL"/>
    </style:style>
    <style:style style:name="T76" style:family="text">
      <style:text-properties style:language-asian="pl" style:country-asian="PL" style:font-name-complex="Times New Roman"/>
    </style:style>
    <style:style style:name="T77" style:family="text">
      <style:text-properties fo:font-style="italic" style:language-asian="pl" style:country-asian="PL" style:font-style-asian="italic" style:font-style-complex="italic"/>
    </style:style>
    <style:style style:name="T78" style:family="text">
      <style:text-properties officeooo:rsid="00867033"/>
    </style:style>
    <style:style style:name="T79" style:family="text">
      <style:text-properties officeooo:rsid="008bab2d"/>
    </style:style>
    <style:style style:name="T80" style:family="text">
      <style:text-properties officeooo:rsid="008cd33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24">Załącznik nr </text:span><text:span text:style-name="T25">4</text:span><text:span text:style-name="T24"> do </text:span><text:span text:style-name="T25">ogłosz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0"><text:s/>Wasze pismo z dnia: <text:s/></text:p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0">Wasz znak: <text:s text:c="7"/></text:p>
          </table:table-cell>
          <table:table-cell table:style-name="Tabela5.A1" office:value-type="string">
            <text:p text:style-name="P71"><text:s/>Nasz znak: <text:s text:c="33"/>Z dnia:</text:p>
          </table:table-cell>
        </table:table-row>
        <table:table-row table:style-name="Tabela5.2"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2"><text:span text:style-name="Domyślna_20_czcionka_20_akapitu"><text:span text:style-name="T2">DAiO.33</text:span></text:span><text:span text:style-name="Domyślna_20_czcionka_20_akapitu"><text:span text:style-name="T4">2</text:span></text:span><text:span text:style-name="Domyślna_20_czcionka_20_akapitu"><text:span text:style-name="T2">.........201</text:span></text:span><text:span text:style-name="Domyślna_20_czcionka_20_akapitu"><text:span text:style-name="T3">6</text:span></text:span><text:span text:style-name="Domyślna_20_czcionka_20_akapitu"><text:span text:style-name="T2"> <text:s text:c="16"/>..............201</text:span></text:span><text:span text:style-name="Domyślna_20_czcionka_20_akapitu"><text:span text:style-name="T3">6</text:span></text:span><text:span text:style-name="Domyślna_20_czcionka_20_akapitu"><text:span text:style-name="T2"> r.</text:span></text:span></text:p>
          </table:table-cell>
        </table:table-row>
      </table:table>
      <text:p text:style-name="P44"><text:span text:style-name="Domyślna_20_czcionka_20_akapitu"><text:span text:style-name="T5">PROJEKT UMOWY</text:span></text:span></text:p>
      <text:p text:style-name="P9">zawarta w dniu ......................... pomiędzy Gminą Dąbrowa Górnicza – Miejskim Ośrodkiem Pomocy Społecznej w Dąbrowie Górniczej Aleja Józefa Piłsudskiego 2, zwanym dalej „Zamawiającym”</text:p>
      <text:p text:style-name="P9">NIP 629 – 15 – 22 – 811</text:p>
      <text:p text:style-name="P9">reprezentowanym przez:</text:p>
      <text:p text:style-name="P13">Dyrektora MOPS <text:s text:c="7"/>- <text:s text:c="16"/>Agata Róg</text:p>
      <text:p text:style-name="P11">a</text:p>
      <text:p text:style-name="P5">..............................................................................................................................................</text:p>
      <text:p text:style-name="P9">wpisaną ................................................................................................................................</text:p>
      <text:p text:style-name="P9">Regon .....................</text:p>
      <text:p text:style-name="P9">NIP ..........................</text:p>
      <text:p text:style-name="P9">zwanym dalej „Wykonawcą” reprezentowanym przez:</text:p>
      <text:p text:style-name="P9">.....................................................................…………………..………..</text:p>
      <text:p text:style-name="P9">rejestrowany w – ............................................................. pod numerem ............................</text:p>
      <text:p text:style-name="P9"><text:span text:style-name="T43">REGON </text:span>..........................................</text:p>
      <text:p text:style-name="P9">NIP ...........................................</text:p>
      <text:p text:style-name="P9"/>
      <text:p text:style-name="P12">§1</text:p>
      <text:p text:style-name="P74"><text:span text:style-name="T76">Wykonawca, wyłoniony na podstawie art. 138o Ustawy z dnia 29 stycznia 2004r. Prawo<text:line-break/>zamówień publicznych (Dz. U. z 2015 r. poz. 2164 z późn. zm.) zgodnie z załącznikiem XIV</text:span><text:span text:style-name="T75"> do dyrektywy Parlamentu Europejskiego i Rady 2014/24/UE z dnia 26 lutego 2014r.<text:line-break/>w sprawie zamówień publicznych, uchylająca dyrektywę 2004/18/WE,</text:span><text:span text:style-name="T77"> </text:span><text:span text:style-name="T76">zobowiązuje się do wykonania przedmiotu zamówienia pn.:</text:span></text:p>
      <text:p text:style-name="P36"><text:span text:style-name="Domyślna_20_czcionka_20_akapitu"><text:span text:style-name="T71">„Świadczenie usług pocztowych w obrocie krajowym i zagranicznym w zakresie<text:line-break/>przyjmowania, przemieszczania i doręczania przesyłek oraz ich ewentualnych zwrotów </text:span></text:span><text:span text:style-name="Domyślna_20_czcionka_20_akapitu"><text:span text:style-name="T72">na potrzeby Miejskiego Ośrodka Pomocy Społecznej w Dąbrowie Górniczej"</text:span></text:span></text:p>
      <text:p text:style-name="P37"><text:span text:style-name="Domyślna_20_czcionka_20_akapitu"><text:span text:style-name="T72"><text:s/></text:span></text:span><text:span text:style-name="Domyślna_20_czcionka_20_akapitu"><text:span text:style-name="T73">ZP/ </text:span></text:span><text:span text:style-name="Domyślna_20_czcionka_20_akapitu"><text:span text:style-name="T74">5 </text:span></text:span><text:span text:style-name="Domyślna_20_czcionka_20_akapitu"><text:span text:style-name="T73">/ </text:span></text:span><text:span text:style-name="Domyślna_20_czcionka_20_akapitu"><text:span text:style-name="T74">63</text:span></text:span><text:span text:style-name="Domyślna_20_czcionka_20_akapitu"><text:span text:style-name="T73"> U/MOPS/2016</text:span></text:span></text:p>
      <text:p text:style-name="P13">Przedmiot główny <text:tab/><text:tab/>CPV - 64 11 00 00-0 – Usługi pocztowe</text:p>
      <text:p text:style-name="P13">Przedmioty dodatkowe <text:tab/>CPV - 64 11 20 00-4 – Usługi pocztowe dotyczące listów</text:p>
      <text:p text:style-name="P13"><text:tab/><text:tab/><text:tab/><text:tab/>CPV - 64 11 30 00-1 – Usługi pocztowe dotyczące paczek</text:p>
      <text:p text:style-name="P15"/>
      <text:p text:style-name="P15">§2</text:p>
      <text:p text:style-name="P7">Przedmiot umowy</text:p>
      <text:p text:style-name="P21"><text:span text:style-name="T33">1. Przedmiot zamówienia obejmuje - usługi pocztowe w obrocie krajowym i zagranicznym obejmujące przyjmowanie, przemieszczanie i doręczanie przesyłek pocztowych i ich ewentualnych zwrotów, w rozumieniu ustawy Prawo pocztowe z dnia 23 listopada 2012 r. <text:line-break/>(</text:span><text:span text:style-name="Domyślna_20_czcionka_20_akapitu"><text:span text:style-name="T35">j.t. </text:span></text:span><text:span text:style-name="Domyślna_20_czcionka_20_akapitu"><text:span text:style-name="T34">Dz. U. </text:span></text:span><text:span text:style-name="Domyślna_20_czcionka_20_akapitu"><text:span text:style-name="T36">z</text:span></text:span><text:span text:style-name="Domyślna_20_czcionka_20_akapitu"><text:span text:style-name="T34"> 201</text:span></text:span><text:span text:style-name="Domyślna_20_czcionka_20_akapitu"><text:span text:style-name="T35">6 </text:span></text:span><text:span text:style-name="Domyślna_20_czcionka_20_akapitu"><text:span text:style-name="T34">r. poz. 1</text:span></text:span><text:span text:style-name="Domyślna_20_czcionka_20_akapitu"><text:span text:style-name="T35">113 </text:span></text:span><text:span text:style-name="Domyślna_20_czcionka_20_akapitu"><text:span text:style-name="T37">z późn. zm.</text:span></text:span><text:span text:style-name="T33">), w tym świadczenie powszechnych usług pocztowych.</text:span></text:p>
      <text:p text:style-name="P16">2. Przesyłki listowe o wadze do 2 000 g oznaczają:</text:p>
      <text:p text:style-name="P17">a) przesyłki zwykłe – przesyłki nierejestrowane niebędące przesyłkami najszybszej kategorii <text:line-break/>w obrocie krajowym i zagranicznym,</text:p>
      <text:p text:style-name="P17"><text:soft-page-break/>b) przesyłki zwykłe priorytetowe – przesyłki nierejestrowane najszybszej kategorii w obrocie krajowym i zagranicznym,</text:p>
      <text:p text:style-name="P17">c) przesyłki polecone – przesyłki rejestrowane przemieszczane i doręczane w sposób zabezpieczający je przed utratą, ubytkiem zawartości i uszkodzeniem w obrocie krajowym <text:line-break/>i zagranicznym,</text:p>
      <text:p text:style-name="P17">d) przesyłki polecone priorytetowe – przesyłki rejestrowane najszybszej kategorii w obrocie krajowym i zagranicznym, przemieszczane i doręczane w sposób zabezpieczający je przed utratą, ubytkiem zawartości i uszkodzeniem w obrocie krajowym i zagranicznym,</text:p>
      <text:p text:style-name="P17">e) przesyłki polecone za zwrotnym potwierdzeniem odbioru (ZPO) – przesyłki nie będące przesyłkami najszybszej kategorii przyjęte za potwierdzeniem nadania i doręczone za pokwitowaniem odbioru w obrocie krajowym i zagranicznym,</text:p>
      <text:p text:style-name="P17">f) przesyłki polecone priorytetowe za zwrotnym potwierdzeniem odbioru (ZPO)- przesyłki rejestrowane najszybszej kategorii, przyjęte za potwierdzeniem nadania i doręczone za pokwitowaniem odbioru w obrocie krajowym i zagranicznym.</text:p>
      <text:p text:style-name="P17">2.1. Gabaryt przesyłek:</text:p>
      <text:p text:style-name="P31"><text:span text:style-name="Domyślna_20_czcionka_20_akapitu"><text:span text:style-name="T6">Gabaryt A to przesyłki o wymiarach:</text:span></text:span></text:p>
      <text:p text:style-name="P75">- MINIMUM – wymiary strony adresowej nie mogą być mniejsze niż 90 x140 mm,</text:p>
      <text:p text:style-name="P75">- MAKSIMUM – żaden z wymiarów nie może przekroczyć: wysokość 20 mm, długość 325 mm, szerokość 230 mm.</text:p>
      <text:p text:style-name="P8">Gabaryt B to przesyłki o wymiarach:</text:p>
      <text:p text:style-name="P76">· MINIMUM - jeśli choć jeden z wymiarów przekracza wysokość 20 mm lub długość 325 mm lub szerokość 230 mm,</text:p>
      <text:p text:style-name="P76">· MAKSIMUM – suma długości, szerokości i wysokości (grubości) 900 mm, przy czym największy z tych wymiarów (długość) nie może przekr<text:span text:style-name="T44">o</text:span>czyć 600 mm.</text:p>
      <text:p text:style-name="P17">3. Paczki pocztowe będące przedmiotem zamówienia oznaczają:</text:p>
      <text:p text:style-name="P17">3.1. Paczki pocztowe do 10 <text:span text:style-name="T44">k</text:span>g (gabaryt A i B):</text:p>
      <text:p text:style-name="P17">a) zwykłe - paczki rejestrowane nie będące paczkami najszybszej kategorii,</text:p>
      <text:p text:style-name="P17">b) priorytetowe - paczki rejestrowane najszybszej kategorii.</text:p>
      <text:p text:style-name="P17">3.1.1. Gabaryt paczek:</text:p>
      <text:p text:style-name="P8">Gabaryt A to paczki o wymiarach:</text:p>
      <text:p text:style-name="P77"><text:span text:style-name="Domyślna_20_czcionka_20_akapitu"><text:span text:style-name="T6">- </text:span></text:span><text:span text:style-name="Domyślna_20_czcionka_20_akapitu"><text:span text:style-name="T10">MINIMUM - wymiary strony adresowej nie mogą być mniejsze niż 90 x 140 mm,</text:span></text:span></text:p>
      <text:p text:style-name="P78">- MAKSIMUM - żaden z wymiarów nie mogą przekroczyć: długość 600 mm, szerokość 500 mm, wysokość 300 mm.</text:p>
      <text:p text:style-name="P7">Gabaryt B to paczki o wymiarach:</text:p>
      <text:p text:style-name="P79">· MINIMUM: jeśli choć jeden z wymiarów przekracza długość 600 mm, szerokość </text:p>
      <text:p text:style-name="P80"><text:s text:c="2"/>500 mm, wysokość 300 mm,</text:p>
      <text:p text:style-name="P79">· MAKSIMUM: suma długości największego obwodu mierzonego w innym kierunku niż długość - 3000 mm, przy czym największy wymiar nie przekroczy 1500mm.</text:p>
      <text:p text:style-name="P16">Uwaga –</text:p>
      <text:p text:style-name="P16">- zwrot przesyłek niedoręczonych, po wyczerpaniu możliwości doręczenia  w myśl Kpa.</text:p>
      <text:p text:style-name="P16">Wszystkie wymiary przyjmuje się z tolerancją +/- 2 mm.</text:p>
      <text:p text:style-name="P16">Dopuszczalna masa przesyłek: 2 <text:span text:style-name="T44">000 </text:span>g</text:p>
      <text:p text:style-name="P14"><text:span text:style-name="T33">Dopuszczalna masa paczek: 10 <text:s/></text:span><text:span text:style-name="T38">k</text:span><text:span text:style-name="T33">g</text:span></text:p>
      <text:p text:style-name="P15"/>
      <text:p text:style-name="P15">§ 3</text:p>
      <text:p text:style-name="P5">Warunki świadczenia usługi:</text:p>
      <text:p text:style-name="P9">1. Wykonawca zobowiązuje się do dostarczania poczty przychodzącej i zwrotów (pięć razy <text:line-break/>w tygodniu) od poniedziałku do piątku w godzinach od 7.30 – 10.00, do siedziby Miejskiego Ośrodka Pomocy Społecznej zlokalizowanej w Dąbrowie Górniczej przy Al.J. Piłsudskiego 2.</text:p>
      <text:p text:style-name="P9">2. Nadawanie przesyłek pocztowych będzie następowało przez Zamawiającego w siedzibie Wykonawcy, którego placówka (obsługa klienta) musi być odpowiednio oznakowana, zgodnie z pkt. 7 oraz musi znajdować się na terenie miasta Dąbrowa Górnicza w odległości <text:soft-page-break/>nie większej niż 5 km w linii prostej od siedziby Miejskiego Ośrodka Pomocy Społeczn<text:span text:style-name="T45">e</text:span>j <text:line-break/>(Al. J. Piłsudskiego 2, 41-300 Dąbrowa Górnicza), tj. placówka znajduje się pod adresem …………………………………… </text:p>
      <text:p text:style-name="P9">3. Przesyłki będą przyjmowane przez upoważnionego pracownika Wykonawcy od poniedziałku do piątku w godzinach 8.00 – 17.00.</text:p>
      <text:p text:style-name="P9">4.Wykonawca zapewni punkty odbioru niedoręczonych przesyłek (awizowanych) na terenie każdej gminy w kraju.</text:p>
      <text:p text:style-name="P9">5. <text:s/>Wykonawca zapewni odbiór przesyłek awizowanych klientom MOPS w co najmniej jednej placówce wyznaczonej przez Wykonawcę na terenie Dąbrowy Górniczej, umiejscowionej<text:line-break/>w odległości nie większej niż 5 km w linii prostej od siedziby Miejskiego Ośrodka Pomocy Społeczn<text:span text:style-name="T45">e</text:span>j (Al. J. Piłsudskiego 2, 41-300 Dąbrowa Górnicza) od poniedziałku do piątku<text:line-break/>w godzinach 8.00 – 17.00, tj. placówka znajduje się pod adresem ………………………………</text:p>
      <text:p text:style-name="P9">6. Adresy i godziny otwarcia placówek w obszarach Gminy Dąbrowy Górniczej, w których klienci MOPS będą mogli odbierać przesyłki awizowane (zgodnie z deklaracją ofertową):</text:p>
      <text:p text:style-name="P9">a) …………………………………………………………………………………………………</text:p>
      <text:p text:style-name="P9">6.1. Wykonawca musi dysponować placówkami, o których mowa powyżej przez cały okres obowiązywania umowy. <text:span text:style-name="T80">Zamawiający dopuszcza zmianę adresu placówek w obrębie danej dzielnicy wskazanej w ofercie.</text:span></text:p>
      <text:p text:style-name="P9">6.2. Za nie zapewnienie dostępu do placówek w godzinach otwarcia wymienionych powyżej, Zamawiający naliczy Wykonawcy karę umowną zgodnie z § 11 ust. 3 umowy.</text:p>
      <text:p text:style-name="P9">7. Wszystkie placówki Wykonawcy muszą być odpowiednio oznakowane, tzn. <text:span text:style-name="T45">l</text:span>ogo i nazwa Wykonawcy musi być umieszczone w widocznym miejscu na lub przy budynku placówki.</text:p>
      <text:p text:style-name="P9">8. Nadanie przesyłek będzie następować w dniu ich dostarczenia do Wykonawcy.</text:p>
      <text:p text:style-name="P9">9. Przesyłki listowe oraz paczki nadawane przez Zamawiającego dostarczane będą przez Wykonawcę do każdego miejsca w kraju i za granicą objętego Porozumieniem ze Światowym Związkiem Pocztowym.</text:p>
      <text:p text:style-name="P9">10. Zamawiający będzie nadawał przesyłki w stanie uporządkowanym według kategorii rodzajowej i wagowej:</text:p>
      <text:p text:style-name="P9">a) dla przesyłek rejestrowanych – nadawane będą na podstawie książki nadawczej listów poleconych w następujący sposób: wpisanie każdej przesyłki do książki nadawczej w dwóch egzemplarzach, z których oryginał będzie przeznaczony dla Wykonawcy w celach rozliczeniowych, a kopia stanowić będzie dla Zamawiającego potwierdzenie nadania danej partii przesyłek,</text:p>
      <text:p text:style-name="P9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9">11. Zamawiający umieszcza na przesyłkach w sposób trwały i czytelny informacje jednoznacznie identyfikujące adresata i nadawcę, jednocześnie określając rodzaj przesyłki (zwykła, polecona, priorytetowa) na stronie adresowej przesyłki.</text:p>
      <text:p text:style-name="P9">12. Zamawiający będzie korzystał wyłącznie ze swojego opakowania przesyłek, nie dopuszcza się stosowania opakowań Wykonawcy, bez porozumienia pisemnego dokonanego z Zamawiającym.</text:p>
      <text:p text:style-name="P9"><text:soft-page-break/>13. W ramach świadczenia usług pocztowych dotyczących przesyłek listowych rejestrowanych za zwrotnym poświadczeniem odbioru, Wykonawca będzie realizował doręczanie przesyłek zgodnie z zachowaniem zasad i terminów określonych<text:line-break/>w szczególności w Kpa (art. 39 - 49 ).</text:p>
      <text:p text:style-name="P9">14. Realizacja doręczenia przesyłek o której mowa w pkt 13 ma również zastosowanie do trybów doręczeń określonych w przepisach procedury cywilnej (Kpc) oraz procedury karnej (Kpk).</text:p>
      <text:p text:style-name="P9">15. Wykonawca w celu potwierdzenia przyjęcia przesyłek w ramach zawartej umowy będzie nanosił własne znaki (np. odcisk datownika), a oznaczenie dotyczącej opłaty oraz identyfikacji umowy będzie nanosił Zamawiający na kopercie w miejscu opłaty pocztowej według wzoru wskazanego przez Wykonawcę.</text:p>
      <text:p text:style-name="P9">16. Określone w druku oferty ilości są wielkościami szacunkowymi (orientacyjnymi), przyjętymi dla celu porównania ofert i wyboru najkorzystniejszej oferty. Zostały one wyliczone w oparciu o dotychczasowe ilości realizowanych przesyłek i mogą ulec zmianie w zależności od potrzeb Zamawiającego. Wykonawcy nie przysługuje roszczenie o realizację usług<text:line-break/>w ilościach podanych 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9">17. W przypadku nadania przez Zamawiającego przesyłek nieujętych w kalkulacji cenowej (niewycenionych) podstawą rozliczeń będą ceny z aktualnego cennika usług Wykonawcy. Do obowiązku Wykonawcy należy dostarczenie Zamawiającemu pisemnie lub e-mailem aktualnego cennika usług.</text:p>
      <text:p text:style-name="P9">18. Wykonawca odpowiada za całokształt świadczonych usług oraz za zachowanie zatrudnionego personelu.</text:p>
      <text:p text:style-name="P9">19. Wykonawca zobowiązuje się, że pracownicy Wykonawcy lub osoby świadczące w jego imieniu usługę, będą przestrzegać pełnej tajemnicy służbowej w zakresie wykonywanych obowiązków, przestrzegać ochronę danych osobowych w zakresie świadczonej usługi.</text:p>
      <text:p text:style-name="P9">20. <text:s/>W celu zapewnienia jak najlepszej jakości świadczonych usług <text:span text:style-name="T45">Zamawiający</text:span> wymaga, aby doręczanie przesyłek w określonych dzielnicach Gminy Dąbrowa Górnicza odbywało się za pośrednictwem tych samych osób (listonoszy, kurierów), z zastrzeżeniem pkt. 20.1.<text:line-break/>W związku z czym Wykonawca w dniu podpisania umowy dostarczy wykaz osób odpowiedzialnych za doręcz<text:span text:style-name="T45">e</text:span>nie przesyłek w dzielnicach: Antoniów, Błędów, Bugaj, Centrum, Dziewiąty, Gołonóg, Korzeniec, Kuźniczka Nowa, Łazy Błędowskie, Łęka, Łęknice, Łosień, Marianki, Mydlice, Okradzionów, Piekło, Ratanice, Reden, Rudy, Sikorka, Staszic, Strzemieszyce Małe, <text:s/>Strzemieszyce Wielkie, Trzebiesławice, Trzydziesty, Tucznawa, Ujejsce, Ząbkowice.</text:p>
      <text:p text:style-name="P9">20.1. Zamawiający dopuszc<text:span text:style-name="T45">z</text:span>a zmianę osób, o których mowa powyżej jedynie w sytuacjach szczególnie uzasadnionych, tj. w przypadku rozwiązania umowy o pracę, urlopu wypoczynkowego, choroby lub <text:span text:style-name="T46">śmierci danej osoby</text:span><text:span text:style-name="Domyślna_20_czcionka_20_akapitu"><text:span text:style-name="T46"> </text:span></text:span><text:span text:style-name="Domyślna_20_czcionka_20_akapitu"><text:span text:style-name="T47">lub innej uzasadnionej przyczyny</text:span></text:span><text:span text:style-name="Domyślna_20_czcionka_20_akapitu"><text:span text:style-name="T46">.</text:span></text:span></text:p>
      <text:p text:style-name="P23">21. Usługi świadczone przez Wykonawcę powinny spełniać warunki skutecznego<text:line-break/>i prawidłowego doręczenia postawione w Kodeksie postępowania cywilnego, Kodeksie postępowania karnego, Kodeksie postępowania administracyjnego <text:span text:style-name="T51">i Ordynacji podatkowej </text:span><text:s/><text:soft-page-break/>oraz spełniać warunki skutecznego doręczenia w postępowaniach prowadzonych przez sądy administracyjne, cywilne oraz karne.</text:p>
      <text:p text:style-name="P25">22. Ze względu na charakterystykę działalności Zamawiającego polegającej na konieczności stosowania przy doręczeniach przepisów Kpa i Kpc – Wykonawca zobowiązany jest do zapewnienia wysyłania i wywarcia skutku określonego w art. 57 §5 pkt 2 Kpa wskazanych przez Zamawiającego przesyłek, które szacuje się na około 25 % całkowitej ilości wysyłanych przesyłek.</text:p>
      <text:p text:style-name="P27">Zamawiający nie dopuszcza podwykonawstwa w zakresie określonym w treści wpisu do rejestru operatorów pocztowych, prowadzonego przez Prezesa Urzędu Komunikacji Elektronicznej, zgodnie z art. 6 ustawy z dnia 23 listopada 2012 r. Prawo pocztowe<text:line-break/>(Dz. U. z 2016 r. poz. 1113 z późn. zm.).</text:p>
      <text:p text:style-name="P25">22.1. W przypadku przesyłek, o których mowa powyżej, Wykonawca, który nie jest operatorem <text:span text:style-name="T52">wyznaczonym</text:span> będzie tylko pośrednikiem między <text:span text:style-name="T52">Zamawiającym</text:span> a operatorem wyznaczonym, nadanie przesyłek nastąpi w imieniu i na rzecz Zamawiającego. Wykonawca nie zmieni danych Zamawiającego na kopercie, tj. Zamawiający każdorazowo będzie figurował jako nadawca przesyłki. Wykonawca musi wszystkie koszty wk<text:span text:style-name="T53">a</text:span>lkulować w cenę oferty. <text:span text:style-name="T53">Zamawiający</text:span> nie poniesie dodatkowych kosztów z tego tytułu.</text:p>
      <text:p text:style-name="P26">22.2. W przypadku przesyłek, o których mowa powyżej, Zamawiający wymaga również, aby nadanie przesyłki w placówce Wykonawcy skutkowało zachowaniem termin<text:span text:style-name="T54">ów </text:span>określonych<text:line-break/>w Ordynacji podatkowej, Kodeksie postępowania karnego, Kodeksie postępowania cywilnego, Prawie <text:s/>o postępowaniu przed sądami administracyjnymi.</text:p>
      <text:p text:style-name="P23">23. Druk „Potwierdzenie odbioru” ma spełniać odpowiednie wymagania, tak aby wywrzeć skutki doręczenia określone w ustawie z dnia 14 czerwca 1960 r. Kodeks Postępowania Administracyjnego (Dz. U. z 201<text:span text:style-name="T52">6</text:span> r. poz. 2<text:span text:style-name="T52">3 z późn. zm.</text:span>) oraz Kodeksu Postępowania Cywilnego (Dz. U. z 2014 r. poz. 101 z późn. zm.<text:span text:style-name="T52">).</text:span></text:p>
      <text:p text:style-name="P9">24. Zasady korzystania z usług pocztowych oraz odpowiedzialność Wykonawcy z tytułu niewykonania lub nienależytego ich wykonania określone są w szczególności w niżej wymienionych przepisach (nie wyłączając innych obowiązujących w tej sprawie), których musi w szczególności przestrzegać Wykonawca:</text:p>
      <text:p text:style-name="P9">1) Ustawa z dnia 23 listopada 2012r. Prawo pocztowe (<text:span text:style-name="Domyślna_20_czcionka_20_akapitu"><text:span text:style-name="T56">j.t. </text:span></text:span><text:span text:style-name="Domyślna_20_czcionka_20_akapitu"><text:span text:style-name="T55">Dz. U. </text:span></text:span><text:span text:style-name="Domyślna_20_czcionka_20_akapitu"><text:span text:style-name="T57">z</text:span></text:span><text:span text:style-name="Domyślna_20_czcionka_20_akapitu"><text:span text:style-name="T55"> 201</text:span></text:span><text:span text:style-name="Domyślna_20_czcionka_20_akapitu"><text:span text:style-name="T56">6 </text:span></text:span><text:span text:style-name="Domyślna_20_czcionka_20_akapitu"><text:span text:style-name="T55">r. poz. 1</text:span></text:span><text:span text:style-name="Domyślna_20_czcionka_20_akapitu"><text:span text:style-name="T56">113<text:line-break/></text:span></text:span><text:span text:style-name="Domyślna_20_czcionka_20_akapitu"><text:span text:style-name="T58">z późn. zm.</text:span></text:span>),</text:p>
      <text:p text:style-name="P9">2) Ustawa z dnia 14 czerwca 1960 r. Kodeks postępowania administracyjnego<text:line-break/>(<text:span text:style-name="T26">Dz. U. z 201</text:span><text:span text:style-name="T28">6</text:span><text:span text:style-name="T26"> r. poz. 2</text:span><text:span text:style-name="T28">3 </text:span><text:span text:style-name="T29">z późn. zm.</text:span>),</text:p>
      <text:p text:style-name="P9">3) Rozporządzenie Ministra Rozporządzenia Ministra Administracji i Cyfryzacji z dnia<text:line-break/>26 listopada 2013 r. w sprawie reklamacji usługi pocztowej (Dz. U. <text:span text:style-name="T79">z</text:span> 2013 r., poz.1468),</text:p>
      <text:p text:style-name="P9">4) Przepisy wykonawcze do ustawy Prawo pocztowe,</text:p>
      <text:p text:style-name="P9">5) Międzynarodowe przepisy pocztowe.</text:p>
      <text:p text:style-name="P29"><text:span text:style-name="Domyślna_20_czcionka_20_akapitu"><text:span text:style-name="T13">25. Wykonawca nie może powierzyć wykonania zobowiązań wynikających z niniejszej umowy innemu Wykonawcy bez zgody Zamawiającego, wyrażonej w formie pisemnej, </text:span></text:span><text:span text:style-name="Domyślna_20_czcionka_20_akapitu"><text:span text:style-name="T27">poza przypadkiem, o którym mowa w pkt 22.1.</text:span></text:span></text:p>
      <text:p text:style-name="P9">26. Wykonawca zobowiązuje się do przestrzegania tajemnicy służbowej zgodnie z ustawą<text:line-break/>z dnia 12 marca 2004 r. o pomocy społecznej (<text:span text:style-name="T32">tj. Dz. U. <text:s/>z 2016 r. poz. 930 z późn. zm.</text:span>) oraz ustawą z dnia 29 sierpnia 1997 r. o ochronie danych osobowych (Dz. U. 201<text:span text:style-name="T52">6 r.</text:span> poz. <text:span text:style-name="T52">92</text:span>2).</text:p>
      <text:p text:style-name="P9">27. Wykonawca musi dysponować placówkami w obszarach miasta, o których mowa<text:line-break/>w pkt. 2, 5 i 6 powyżej przez cały okres obowiązywania umowy.</text:p>
      <text:p text:style-name="P29"><text:soft-page-break/><text:span text:style-name="Domyślna_20_czcionka_20_akapitu"><text:span text:style-name="T13">28. Zamawiający powierza Wykonawcy do przetwarzania dane osobowe klientów w postaci danych adresowych korespondencji. </text:span></text:span><text:span text:style-name="Domyślna_20_czcionka_20_akapitu"><text:span text:style-name="T18">Wykonawca zobowiązuje się ponadto do przedsięwzięcia środków przewidzianych w przepisach art. 36-39a ustawy o ochronie danych oso</text:span></text:span><text:span text:style-name="Domyślna_20_czcionka_20_akapitu"><text:span text:style-name="T19">bowych w celach ochrony danych powierzonych mu <text:s/>do przetwarzania w związku z realizacją niniejszego zamówienia. Ze względu na fakt, iż Zamawiający powierza Wykonawcy dane osobowe, Wykonawca zobowiązany jest do podpisania umowy powierzenia danych osobowych – </text:span></text:span><text:span text:style-name="Domyślna_20_czcionka_20_akapitu"><text:span text:style-name="T20">załącznik nr 2 do umowy</text:span></text:span><text:span text:style-name="Domyślna_20_czcionka_20_akapitu"><text:span text:style-name="T19">. Osoby przy pomocy których Wykonawca realizował będzie umowę muszę posiadać stosowne upoważnienia do przetwarzania danych.</text:span></text:span></text:p>
      <text:p text:style-name="P11"/>
      <text:p text:style-name="P11">§ 4</text:p>
      <text:p text:style-name="P29"><text:span text:style-name="Domyślna_20_czcionka_20_akapitu"><text:span text:style-name="T13">Bez </text:span></text:span><text:span text:style-name="Domyślna_20_czcionka_20_akapitu"><text:span text:style-name="T27">uprzedniej zgody Zamawiającego wyrażonej na piśmie pod rygorem nieważności, Wykonawca nie może przenieść na osobę trzecią wierzytelności przysługujących mu względem Zamawiającego, a wynikających z niniejszej umowy.</text:span></text:span></text:p>
      <text:p text:style-name="P24"/>
      <text:p text:style-name="P24">§ 5</text:p>
      <text:p text:style-name="P28">Zapłata</text:p>
      <text:p text:style-name="P23">1. <text:span text:style-name="T55">Zamówienie będzie realizowane po cen</text:span><text:span text:style-name="T59">ach</text:span><text:span text:style-name="T55"> jednostkow</text:span><text:span text:style-name="T59">ych</text:span><text:span text:style-name="T55"> określon</text:span><text:span text:style-name="T59">ych</text:span><text:span text:style-name="T55"> w </text:span><text:span text:style-name="T59">druku oferty (załącznik nr 1 do umowy)</text:span><text:span text:style-name="T55"> do maksymalnej wartości umowy brutto, </text:span><text:span text:style-name="T59">tj. do:</text:span></text:p>
      <text:p text:style-name="P23">kwoty brutto …………… zł (słownie brutto)……………………………………</text:p>
      <text:p text:style-name="P23"><text:s/><text:span text:style-name="T54">w tym podatek VAT ..…%</text:span></text:p>
      <text:p text:style-name="P30"><text:span text:style-name="Domyślna_20_czcionka_20_akapitu"><text:span text:style-name="T27">2. Wszystkie ceny określone przez Wykonawcę w druku oferty stanowiącej załącznik nr 1 do umowy zostaną ustalone na okres ważności umowy i nie będą</text:span></text:span><text:span text:style-name="Domyślna_20_czcionka_20_akapitu"><text:span text:style-name="T13"> podlegały zmianie,<text:line-break/></text:span></text:span><text:span text:style-name="Domyślna_20_czcionka_20_akapitu"><text:span text:style-name="T11">z zastrzeżeniem zmian podatku VAT, o których mowa w <text:s/>§ </text:span></text:span><text:span text:style-name="Domyślna_20_czcionka_20_akapitu"><text:span text:style-name="T12">12</text:span></text:span><text:span text:style-name="Domyślna_20_czcionka_20_akapitu"><text:span text:style-name="T11"> projektu umowy.</text:span></text:span></text:p>
      <text:p text:style-name="P9">3. Płatność za usługi:</text:p>
      <text:p text:style-name="P9">a) wymienione w druku oferty (załącznik nr 1 do umowy) naliczona będzie zgodnie z cenami podanymi przez Wykonawcę w tym załączniku,</text:p>
      <text:p text:style-name="P9">b) nie ujęte w druku oferty naliczane będą wg aktualnie obowiązującego cennika usług pocztowych Wykonawcy, który Wykonawca zobowiązany jest dostarczać na bieżąco Zamawiającemu, <text:span text:style-name="T79">w przypadku gdy Wykonawca nie udostępni go na stronie internetowej</text:span>.</text:p>
      <text:p text:style-name="P23">4. W przypadku nie wykorzystania kwoty, o której mowa w ust. 1 Wykonawcy nie będą przysługiwały żadne roszczenia z tytułu niezrealizowanej części zamówienia.</text:p>
      <text:p text:style-name="P29"><text:span text:style-name="Domyślna_20_czcionka_20_akapitu"><text:span text:style-name="T27">5. Zamawiający nie jest związany ilością poszczególnych przesyłek. </text:span></text:span><text:span text:style-name="Domyślna_20_czcionka_20_akapitu"><text:span text:style-name="T13">Zamówienie będzie realizowane według bieżących potrzeb po cenach jednostkowych zgodnie z drukiem oferty (załącznik nr 1 do umowy) do</text:span></text:span><text:span text:style-name="Domyślna_20_czcionka_20_akapitu"><text:span text:style-name="T27"> wysokości </text:span></text:span><text:span text:style-name="Domyślna_20_czcionka_20_akapitu"><text:span text:style-name="T13">kwoty określonej w ust 1 niniejszego paragrafu.</text:span></text:span></text:p>
      <text:p text:style-name="P15"/>
      <text:p text:style-name="P15">§ 6</text:p>
      <text:p text:style-name="P6">Rozliczanie</text:p>
      <text:p text:style-name="P9">1. Za okres rozliczeniowy przyjmuje się jeden miesiąc kalendarzowy.</text:p>
      <text:p text:style-name="P9">2. Należności wynikające z faktury VAT Zamawiający regulował będzie z dołu przelewem na konto wskazane na fakturze w termi<text:span text:style-name="T33">nie </text:span><text:span text:style-name="T41">do </text:span><text:span text:style-name="T42">21</text:span><text:span text:style-name="T33"> dni kale</text:span>ndarzowych od dnia skutecznego dostarczenia Zamawiającemu prawidłowo wystawionej faktury VAT ze specyfikacją wykonanych usług, do jego siedziby pod adres wskazany w preambule umowy.</text:p>
      <text:p text:style-name="P9"><text:soft-page-break/>3. Podstawą rozliczeń finansowych będzie suma opłat za przesyłki faktycznie nadane oraz ewentualnie zwrócone do Zamawiającego w okresie jednego miesiąca, stwierdzone na podstawie dokumentów nadawczych i oddawczych.</text:p>
      <text:p text:style-name="P9">4. Zamówienie będzie realizowane do wysokości środków budżetowych zabezpieczonych na ten cel, tj. do wysokości kwoty podanej w § 5 ust. 1.</text:p>
      <text:p text:style-name="P10"/>
      <text:p text:style-name="P11">§ 7</text:p>
      <text:p text:style-name="P5">Termin</text:p>
      <text:p text:style-name="P9">Umowa zostaje zawarta na okres:</text:p>
      <text:p text:style-name="P29"><text:span text:style-name="Domyślna_20_czcionka_20_akapitu"><text:span text:style-name="T7">od </text:span></text:span><text:span text:style-name="Domyślna_20_czcionka_20_akapitu"><text:span text:style-name="T8">dnia podpisania umowy, ale nie później niż od </text:span></text:span><text:span text:style-name="Domyślna_20_czcionka_20_akapitu"><text:span text:style-name="T7">0</text:span></text:span><text:span text:style-name="Domyślna_20_czcionka_20_akapitu"><text:span text:style-name="T9">2</text:span></text:span><text:span text:style-name="Domyślna_20_czcionka_20_akapitu"><text:span text:style-name="T7">.01.201</text:span></text:span><text:span text:style-name="Domyślna_20_czcionka_20_akapitu"><text:span text:style-name="T8">7</text:span></text:span><text:span text:style-name="Domyślna_20_czcionka_20_akapitu"><text:span text:style-name="T7"> r. do 31.12.201</text:span></text:span><text:span text:style-name="Domyślna_20_czcionka_20_akapitu"><text:span text:style-name="T8">7</text:span></text:span><text:span text:style-name="Domyślna_20_czcionka_20_akapitu"><text:span text:style-name="T7"> r.</text:span></text:span><text:span text:style-name="Domyślna_20_czcionka_20_akapitu"><text:span text:style-name="T21"><text:line-break/>lub do wyczerpania środków finansowych zabezpieczonych na ten cel przez Zamawiającego.</text:span></text:span></text:p>
      <text:p text:style-name="P11"/>
      <text:p text:style-name="P11">§ 8</text:p>
      <text:p text:style-name="P6">Nadzór nad realizacja umowy</text:p>
      <text:p text:style-name="P13">1. Nadzór nad realizacją umowy ze strony Zamawiającego będzie sprawować …………………………………………………………Tel.</text:p>
      <text:p text:style-name="P13">2. Nadzór ze strony Wykonawcy nad realizacją umowy będzie sprawować ……………………………………………………………Tel.</text:p>
      <text:p text:style-name="P15"/>
      <text:p text:style-name="P15">§ 9</text:p>
      <text:p text:style-name="P5">Reklamacje</text:p>
      <text:p text:style-name="P9">1. Reklamacje z tytułu nie wykonania usługi Zamawiający może zgłosić do Wykonawcy zgodnie z postanowieniami Rozporządzenia Ministra Administracji i Cyfryzacji z dnia 26 listopada 2013 r. w sprawie reklamacji usługi pocztowej (Dz. U. <text:span text:style-name="T60">z</text:span> 2013 r. poz.1468).</text:p>
      <text:p text:style-name="P9">2. W przypadku powstania szkody w powierzonych przesyłkach, obowiązek odszkodowawczy obejmuje naprawienie szkody w pełnej wysokości, o ile jest ona następstwem niewykonania lub nienależytego wykonania tych obowiązków przez Wykonawcę. Wykonawca ponosi odpowiedzialność materialną za szkody wyrządzone przez osoby, którym powierzył obowiązki określone w zaproszeniu i niniejszej umowie w razie niewykonania lub nienależytego wykonania obowiązków wynikających z realizacji zamówienia.</text:p>
      <text:p text:style-name="P9">3. Usługę pocztową w zakresie przesyłki rejestrowanej uważa się za niewykonaną, jeżeli doręczenie przesyłki rejestrowanej lub zawiadomienie o próbie jej doręczenia nie nastąpiło <text:line-break/>w terminie 14 dni od dnia nadania.</text:p>
      <text:p text:style-name="P9">4. Reklamacje z tytułu niewykonania usługi, Zamawiający może zgłosić do Wykonawcy po upływie 14 dni od nadania przesyłki rejestrowanej, nie później jednak niż 12 miesięcy od ich nadania.</text:p>
      <text:p text:style-name="P9">5. Odpowiedź Wykonawcy na wniesioną reklamację nie może być dłuższy niż 30 dni od daty otrzymania przez Wykonawcę reklamacji.</text:p>
      <text:p text:style-name="P9"/>
      <text:p text:style-name="P11">§ 10</text:p>
      <text:p text:style-name="P6">Wypowiedzenie umowy</text:p>
      <text:p text:style-name="P9">1. Zamawiający może <text:span text:style-name="T61">wypowiedzieć</text:span> umowę ze skutkiem natychmiastowym w przypadku stwierdzenia rażących nieprawidłowości świadczonych usług. Prawo to Zamawiający może wykonać każdorazowo w termini<text:span text:style-name="T60">e</text:span> 30 dni od stwierdzenia powyższych nieprawidłowości.</text:p>
      <text:p text:style-name="P9"><text:soft-page-break/>2. Zamawiający zastrzega sobie możliwość wcześniejszego wypowiedzenia umowy<text:line-break/>z miesięcznym okresem wypowiedzenia, w przypadku nierzetelnego wykonywania umowy przez Wykonawcę, tj. w szczególności powtarzającego się dostarczania uszkodzonych przesyłek, opóźnienia w dostarczaniu, niezgodnego z umową przepakowywania przesyłek dostarczanych przez Wykonawcę.</text:p>
      <text:p text:style-name="P11">§ 11</text:p>
      <text:p text:style-name="P5">Kary umowne</text:p>
      <text:p text:style-name="P9">1. <text:span text:style-name="Domyślna_20_czcionka_20_akapitu"><text:span text:style-name="T63">Zamawiający może naliczyć</text:span></text:span><text:span text:style-name="Domyślna_20_czcionka_20_akapitu"><text:span text:style-name="T62"> </text:span></text:span><text:span text:style-name="Domyślna_20_czcionka_20_akapitu"><text:span text:style-name="T63">Wykonawcy</text:span></text:span> kary umowne określone w obowiązującej ustawie Prawo pocztowe, w przypadku niewykonania lub nienależytego wykonania umowy.</text:p>
      <text:p text:style-name="P9">2. <text:span text:style-name="Domyślna_20_czcionka_20_akapitu"><text:span text:style-name="T63">Zamawiający może naliczyć</text:span></text:span><text:span text:style-name="Domyślna_20_czcionka_20_akapitu"><text:span text:style-name="T62"> </text:span></text:span><text:span text:style-name="Domyślna_20_czcionka_20_akapitu"><text:span text:style-name="T63">Wykonawcy</text:span></text:span> karę umowną za odstąpienie lub wypowiedzenie umowy przez którąkolwiek ze stron z przyczyn leżących po stronie Wykonawcy w wysokości 10% wartości umowy brutto określonej w § 5 ust. 1 niniejszej umowy.</text:p>
      <text:p text:style-name="P29"><text:span text:style-name="Domyślna_20_czcionka_20_akapitu"><text:span text:style-name="T22">3. </text:span></text:span><text:span text:style-name="Domyślna_20_czcionka_20_akapitu"><text:span text:style-name="T23">Zamawiający może naliczyć</text:span></text:span><text:span text:style-name="Domyślna_20_czcionka_20_akapitu"><text:span text:style-name="T22"> </text:span></text:span><text:span text:style-name="Domyślna_20_czcionka_20_akapitu"><text:span text:style-name="T23">Wykonawcy </text:span></text:span><text:span text:style-name="Domyślna_20_czcionka_20_akapitu"><text:span text:style-name="T22">karę umowną każdorazowo za nie zapewnienie dostępu w godzinach otwarcia do którejkolwiek z placówek wymienionych w § 3 ust. 5 umowy w wysokości </text:span></text:span><text:span text:style-name="Domyślna_20_czcionka_20_akapitu"><text:span text:style-name="T23">1</text:span></text:span><text:span text:style-name="Domyślna_20_czcionka_20_akapitu"><text:span text:style-name="T22">00,00 zł za każdy dzień. W przypadku nie zapewnienia dostępu do więcej niż jednej placówki wymienionej w § 3 ust. 6 umowy, wysokość kary umownej będzie liczona jako iloczyn liczby placówek,  kwoty </text:span></text:span><text:span text:style-name="Domyślna_20_czcionka_20_akapitu"><text:span text:style-name="T23">1</text:span></text:span><text:span text:style-name="Domyślna_20_czcionka_20_akapitu"><text:span text:style-name="T22">00,00 zł i liczby dni w których placówka nie była udostępniona.</text:span></text:span></text:p>
      <text:p text:style-name="P9"><text:span text:style-name="T64">4</text:span>. Zamawiający ma prawo dochodzić odszkodowania przewyższającego wysokość kary umownej w sytuacji, gdy wysokość kary nie pokrywa poniesionej szkody. Kary umowne podlegają sumowaniu.</text:p>
      <text:p text:style-name="P9"><text:span text:style-name="T64">5</text:span>. Do innych roszczeń odszkodowawczych stosuje się przepisy prawa cywilnego oraz ustawy Prawo pocztowe (w szczególności rozdz. 8).</text:p>
      <text:p text:style-name="P9"><text:span text:style-name="T39">6</text:span><text:span text:style-name="T40">. Wykonawca wyraża zgodę na potrącenie kar umownych z przysługującego mu wynagrodzenia.</text:span></text:p>
      <text:p text:style-name="P86">§ 12</text:p>
      <text:p text:style-name="P88">Zmiany do umowy</text:p>
      <text:p text:style-name="P10"><text:span text:style-name="T31">1. </text:span><text:span text:style-name="T30">Wszelkie zmiany treści umowy mogą być dokonywane wyłącznie w formie pisemnej pod rygorem nieważności.</text:span></text:p>
      <text:p text:style-name="P10"><text:span text:style-name="T31">2. </text:span><text:span text:style-name="T30">W zakresie zmiany terminów realizacji zamówienia na skutek wystąpienia „siły wyższej”. „Siła wyższa” oznacza wydarzenie nieprzewidywalne i poza kontrolą stron niniejszej umowy, występujące po podpisaniu umowy, a powodujące niemożliwość wywiązania się z umowy<text:line-break/>w jej obecnym brzmieniu.</text:span></text:p>
      <text:p text:style-name="P20"><text:span text:style-name="T31">3. </text:span><text:span text:style-name="T30">W pozostałym zakresie zmiany do umowy mogą dotyczyć następujących okoliczności:</text:span></text:p>
      <text:p text:style-name="P69">a) zmiany podatku VAT:</text:p>
      <text:p text:style-name="P69">- w przypadku zwiększenia stawki podatku VAT: ceny jednostkowe brutto z <text:span text:style-name="T78">druku oferty<text:line-break/></text:span>(załącznik nr 1 do umowy) zostaną odpowiednio powiększone w odniesieniu do cen<text:line-break/>zadeklarowanych w formularzu cenowym. Maksymalna nominalna wartość umowy nie<text:line-break/>ulegnie zmianie w okresie obowiązywania umowy,</text:p>
      <text:p text:style-name="P69">- w przypadku zmniejszenia stawki podatku VAT: ceny jednostkowe brutto z <text:span text:style-name="T78">druku oferty <text:line-break/></text:span>zostaną odpowiednio pomniejszone w odniesieniu do cen zadeklarowanych w formularzu <text:line-break/>cenowym (załącznik nr 1). Maksymalna nominalna wartość umowy może ulec zmniejszeni<text:span text:style-name="T78">u</text:span></text:p>
      <text:p text:style-name="P69">b) zmiany przepisów prawa istotnych dla postanowień zawartej umowy.</text:p>
      <text:p text:style-name="P83"/>
      <text:p text:style-name="P19"/>
      <text:p text:style-name="P19"><text:soft-page-break/>§13</text:p>
      <text:p text:style-name="P5">Postanowienia końcowe</text:p>
      <text:p text:style-name="P29"><text:span text:style-name="Domyślna_20_czcionka_20_akapitu"><text:span text:style-name="T13">1. W sprawach nieuregulowanych umową mają zastosowanie w szczególności przepisy Kodeksu Cywilnego i aktów wykonawczych wydanych na jej podstawie oraz Ustawy z dnia 12 marca 2004 o pomocy społecznej (</text:span></text:span><text:span text:style-name="Domyślna_20_czcionka_20_akapitu"><text:span text:style-name="T18">Dz. U. z 2016 r. poz. 930 z późn. zm.</text:span></text:span><text:span text:style-name="Domyślna_20_czcionka_20_akapitu"><text:span text:style-name="T13">), ustawy Prawo pocztowe (</text:span></text:span><text:span text:style-name="Domyślna_20_czcionka_20_akapitu"><text:span text:style-name="T14">Dz. U. </text:span></text:span><text:span text:style-name="Domyślna_20_czcionka_20_akapitu"><text:span text:style-name="T15">z</text:span></text:span><text:span text:style-name="Domyślna_20_czcionka_20_akapitu"><text:span text:style-name="T14"> 201</text:span></text:span><text:span text:style-name="Domyślna_20_czcionka_20_akapitu"><text:span text:style-name="T16">6 </text:span></text:span><text:span text:style-name="Domyślna_20_czcionka_20_akapitu"><text:span text:style-name="T14">r. poz. 1</text:span></text:span><text:span text:style-name="Domyślna_20_czcionka_20_akapitu"><text:span text:style-name="T16">113 </text:span></text:span><text:span text:style-name="Domyślna_20_czcionka_20_akapitu"><text:span text:style-name="T17">z późn. zm.</text:span></text:span><text:span text:style-name="Domyślna_20_czcionka_20_akapitu"><text:span text:style-name="T13">) i przepisów wykonawczych.</text:span></text:span></text:p>
      <text:p text:style-name="P9">2. Ewentualne spory powstałe na tle wykonania umowy strony poddają rozstrzygnięciu sądowi właściwemu miejscowo dla siedziby Zamawiającego.</text:p>
      <text:p text:style-name="P13"/>
      <text:p text:style-name="P11">§1<text:span text:style-name="T78">4</text:span></text:p>
      <text:p text:style-name="P9">Umowę sporządzono w 2 jednobrzmiących egzemplarzach po jednym dla każdej ze stron.</text:p>
      <text:p text:style-name="P41"><text:s/></text:p>
      <text:p text:style-name="P43">ZAMAWIAJĄCY:<text:tab/><text:tab/><text:tab/><text:tab/><text:tab/><text:tab/><text:tab/>WYKONAWCA:</text:p>
      <text:p text:style-name="P42">..........................................<text:tab/><text:tab/><text:tab/><text:tab/><text:tab/><text:tab/>............................................</text:p>
      <text:p text:style-name="P4"/>
      <text:p text:style-name="P32"><text:span text:style-name="T48">Załącznik</text:span><text:span text:style-name="T49"> nr 2 do umowy </text:span><text:span text:style-name="T50">nr …......................</text:span></text:p>
      <text:p text:style-name="P45">Wzór umowy powierzenia przetwarzania danych osobowych</text:p>
      <text:p text:style-name="P50"/>
      <text:p text:style-name="P45">Umowa Nr ............................</text:p>
      <text:p text:style-name="P51">Zawarta w dniu .......................... r. w ………………………………………………….. pomiędzy: </text:p>
      <text:p text:style-name="P46">………………………………………………………….zwanym w dalszej części niniejszej umowy „Zamawiającym” reprezentowanym przez: </text:p>
      <text:p text:style-name="P47">........................................... <text:s/></text:p>
      <text:p text:style-name="P47">a </text:p>
      <text:p text:style-name="P47">.................................................................................................................................................... . </text:p>
      <text:p text:style-name="P47">zwanym w dalszej części niniejszej umowy „Wykonawcą” </text:p>
      <text:p text:style-name="P47">reprezentowanym przez: </text:p>
      <text:p text:style-name="P47">........................................................... </text:p>
      <text:p text:style-name="P47">o następującej treści: </text:p>
      <text:p text:style-name="P33">§ 1</text:p>
      <text:p text:style-name="P33">Powierzenie przetwarzania danych osobowych</text:p>
      <text:p text:style-name="P54"><text:span text:style-name="T65">1. W związku z realizacją umowy nr ........................ z dnia .............. r. pomiędzy (......................) a (.......................................), o ............................... Zamawiający </text:span><text:span text:style-name="T67">powierza</text:span><text:span text:style-name="T65"> Wykonawcy trybie art. 31 ustawy z dnia 29 sierpnia 1997 r. </text:span><text:span text:style-name="T68">o ochronie danych osobowych </text:span><text:span text:style-name="T65">(t.j. Dz. U. z 2016 r. <text:s/>poz. 922) zwanej dalej ,,ustawą” przetwarzanie danych osobowych. </text:span></text:p>
      <text:p text:style-name="P55">2. <text:s/>Zamawiający oświadcza, że jest administratorem danych, które powierza. </text:p>
      <text:p text:style-name="P56">3. Powierzone dane zawierają informacje o osobach fizycznych /np. klientach, pracownikach pracodawców lub pracodawcach będących osobami fizycznymi/. </text:p>
      <text:p text:style-name="P58">4. Zamawiający powierza Wykonawcy przetwarzanie danych osobowych w zakresie określonym w § 2. </text:p>
      <text:p text:style-name="P33">§ 2</text:p>
      <text:p text:style-name="P33">Zakres i cel przetwarzania danych</text:p>
      <text:p text:style-name="P57"><text:span text:style-name="T66">1. </text:span><text:span text:style-name="T65">Wykonawca będzie przetwarzał, powierzone na podstawie niniejszej Umowy, następujące kategorie danych osobowych/zbiory danych osobowych/: </text:span></text:p>
      <text:p text:style-name="P60">1) imię i nazwisko, </text:p>
      <text:p text:style-name="P60">2) adres zamieszkania,</text:p>
      <text:p text:style-name="P60">3) ….................</text:p>
      <text:p text:style-name="P49"/>
      <text:p text:style-name="P59">2. Powierzone przez Zamawiającego dane osobowe będą przetwarzane przez Wykonawcę wyłącznie w celu wykonywania przez Wykonawcę na rzecz Zamawiającego usług szczegółowo opisanych w umowie, o której mowa w § 1 ust. 1 i w sposób zgodny<text:line-break/>z niniejszą Umową.</text:p>
      <text:p text:style-name="P34"/>
      <text:p text:style-name="P34"/>
      <text:p text:style-name="P34"/>
      <text:p text:style-name="P34"/>
      <text:p text:style-name="P34"><text:soft-page-break/>§ 3</text:p>
      <text:p text:style-name="P34">Sposób wykonania Umowy w zakresie przetwarzania danych osobowych</text:p>
      <text:p text:style-name="P61">1. Wykonawca zobowiązuje się, przy przetwarzaniu danych osobowych, o których mowa <text:line-break/>w § 2 ust 1, do ich zabezpieczenia poprzez podjęcie środków technicznych<text:line-break/>i organizacyjnych, o których mowa w art. 36 – 39 a ustawy. </text:p>
      <text:p text:style-name="P61">2. Wykonawca oświadcza, że zgodnie z rozporządzeniem Ministra Spraw Wewnętrznych<text:line-break/>i Administracji z dnia 29 kwietnia 2004 r. w sprawie dokumentacji przetwarzania danych osobowych oraz warunków technicznych i organizacyjnych, jakim powinny odpowiadać urządzenia i systemy informacyjne służące do przetwarzania danych osobowych<text:line-break/>(Dz. U. z 2004 r. Nr 100, poz. 1024): </text:p>
      <text:p text:style-name="P62">1) <text:s/>prowadzi dokumentację opisującą sposób przetwarzania danych osobowych, </text:p>
      <text:p text:style-name="P62">2) znajdujące się w jego posiadaniu urządzenia i systemy informatyczne służące do przetwarzania danych osobowych zapewniają poziom bezpieczeństwa określony, jako wysoki, </text:p>
      <text:p text:style-name="P62">3) stosuje środki techniczne i organizacyjne zapewniające ochronę przetwarzanych danych osobowych, a w szczególności zabezpieczenia danych osobowych przed ich udostępnieniem osobom nieupoważnionym, zabraniem przez osobę nieuprawnioną, przetwarzaniem z naruszeniem ustawy o ochronie danych osobowych, zmianą, utratą, uszkodzeniem lub zniszczeniem, w zakresie, za który odpowiada Wykonawca. </text:p>
      <text:p text:style-name="P63">3. <text:s/>Wykonawca zobowiązuje się przetwarzać powierzone mu dane osobowe zgodnie<text:line-break/>z niniejszą Umową, ustawą o ochronie danych osobowych oraz z innymi przepisami prawa powszechnie obowiązującego, które chronią prawa osób, których dane dotyczą. </text:p>
      <text:p text:style-name="P63">4. <text:s/>Wykonawca zobowiązuje się niezwłocznie zawiadomić Zamawiającego o: </text:p>
      <text:p text:style-name="P64">1) każdym prawnie umocowanym żądaniu udostępnienia danych osobowych właściwemu organowi państwa, chyba, że zakaz zawiadomienia wynika z przepisów prawa,<text:line-break/>a w szczególności przepisów postępowania karnego, gdy zakaz ma na celu zapewnienia poufności wszczętego dochodzenia, </text:p>
      <text:p text:style-name="P64">2) <text:s/>każdym nieupoważnionym dostępie do danych osobowych, </text:p>
      <text:p text:style-name="P65">5 Wykonawca zobowiązuje się odpowiedzieć niezwłocznie i właściwie na każde pytanie Zamawiającego dotyczące przetwarzania powierzonych mu na podstawie Umowy danych osobowych. </text:p>
      <text:p text:style-name="P65">6. Wykonawca może powierzyć usługi objęte niniejszą umową podwykonawcom jedynie za zgodą Zamawiającego. </text:p>
      <text:p text:style-name="P34">§4</text:p>
      <text:p text:style-name="P34">Odpowiedzialność Wykonawcy</text:p>
      <text:p text:style-name="P66">1. Wykonawca jest odpowiedzialny za udostępnienie lub wykorzystanie danych osobowych niezgodnie z Umową, a w szczególności za udostępnienie osobom nieupoważnionym. </text:p>
      <text:p text:style-name="P66">2. W przypadku naruszenia przepisów ustawy o ochronie danych osobowych lub niniejszej Umowy z przyczyn leżących po stronie Wykonawcy, w następstwie, czego Zamawiający, jako administrator danych osobowych zostanie zobowiązany do wypłaty odszkodowania <text:soft-page-break/>lub zostanie ukarany karą grzywny, Wykonawca zobowiązuje się pokryć Zamawiającemu poniesione z tego tytułu straty i koszty. </text:p>
      <text:p text:style-name="P34">§5 </text:p>
      <text:p text:style-name="P34">Czas obowiązywania Umowy powierzenia </text:p>
      <text:p text:style-name="P49">Niniejsza Umowa powierzenia zostaje zawarta na czas określony od dnia ..….. do dnia ………. . </text:p>
      <text:p text:style-name="P34">§ 6 </text:p>
      <text:p text:style-name="P34">Warunki wypowiedzenia Umowy </text:p>
      <text:p text:style-name="P67">1. Zamawiający ma prawo rozwiązać niniejszą Umowę bez zachowania terminu wypowiedzenia, gdy Wykonawca: </text:p>
      <text:list xml:id="list5625780495340685214" text:style-name="WW8Num1">
        <text:list-item>
          <text:p text:style-name="P82"><text:span text:style-name="T69">1) </text:span>wykorzystał dane osobowe w sposób niezgodny z niniejszą Umową, </text:p>
        </text:list-item>
        <text:list-item>
          <text:p text:style-name="P82"><text:span text:style-name="T69">2) </text:span>powierzył przetwarzanie danych osobowych podwykonawcom bez zgody Zamawiającego, </text:p>
        </text:list-item>
        <text:list-item>
          <text:p text:style-name="P82"><text:span text:style-name="T69">3) </text:span>nie zaprzestanie niewłaściwego przetwarzania danych osobowych, </text:p>
        </text:list-item>
        <text:list-item>
          <text:p text:style-name="P82"><text:span text:style-name="T69">4) </text:span>zawiadomi o swojej niezdolności do dalszego wykonywania niniejszej Umowy, <text:line-break/>a w szczególności niespełniania wymagań określonych w §3. </text:p>
        </text:list-item>
      </text:list>
      <text:p text:style-name="P68"><text:s text:c="2"/>2. Rozwiązanie niniejszej Umowy przez Zamawiającego jest równoznaczne <text:line-break/>z wypowiedzeniem umowy, o której mowa w § 1 ust. 1. </text:p>
      <text:p text:style-name="P34">§ 7 </text:p>
      <text:p text:style-name="P34">Rozwiązanie Umowy </text:p>
      <text:p text:style-name="P48">Wykonawca, w przypadku wygaśnięcia umowy, o której mowa §1 ust.1 i niniejszej umowy niezwłocznie, ale nie później niż w terminie do 5 dni kalendarzowych, zobowiązuje się zwrócić lub usunąć wszelkie dane osobowe, których przetwarzanie zostało mu powierzone,<text:line-break/>w tym skutecznie usunąć je również z nośników elektronicznych pozostających w jego dyspozycji i potwierdzić powyższe przekazanym Zamawiającemu protokołem. </text:p>
      <text:p text:style-name="P48"/>
      <text:p text:style-name="P52">§8 </text:p>
      <text:p text:style-name="P49">Wszelkie zmiany niniejszej umowy wymagają formy pisemnej pod rygorem nieważności. </text:p>
      <text:p text:style-name="P52">§9 </text:p>
      <text:p text:style-name="P48">W sprawach nieuregulowanych w niniejszej umowie mają zastosowanie przepisy Kodeksu Cywilnego. </text:p>
      <text:p text:style-name="P52">§10 </text:p>
      <text:p text:style-name="P48">Spory wynikłe z tytułu Umowy będzie rozstrzygał Sąd właściwy dla miejsca siedziby Z<text:span text:style-name="T70">amawiającego</text:span>. </text:p>
      <text:p text:style-name="P52">§ 11 </text:p>
      <text:p text:style-name="P53">Umowę sporządzono w dwóch jednobrzmiących egzemplarzach, po jednym dla każdej ze stron. </text:p>
      <text:p text:style-name="P49"/>
      <text:p text:style-name="P49">......................................... <text:tab/><text:tab/><text:tab/><text:tab/><text:tab/><text:tab/>......................................... </text:p>
      <text:p text:style-name="P49"><text:s text:c="4"/>za Zamawiającego<text:tab/><text:tab/><text:tab/><text:tab/><text:tab/><text:tab/><text:tab/>za Wykonawcę </text:p>
      <text:p text:style-name="P35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style:contextual-spacing="false" fo:line-height="100%"/>
    </style:style>
    <style:style style:name="MP3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Domyślna_20_czcionka_20_akapitu1"><text:span text:style-name="MT1"/></text:span></text:p>
        <text:p text:style-name="MP2"/>
        <text:p text:style-name="MP3"/>
      </style:header-first>
      <style:footer>
        <text:p text:style-name="MP4"><text:page-number text:select-page="current">9</text:page-number></text:p>
        <text:p text:style-name="MP5"><draw:frame draw:style-name="Mfr1" draw:name="Obraz3" text:anchor-type="char" svg:x="3.268cm" svg:y="0.436cm" svg:width="7.611cm" svg:height="1.215cm" draw:z-index="21"><draw:image xlink:href="Pictures/1000000000000706000001223B30D7B7.jpg" xlink:type="simple" xlink:show="embed" xlink:actuate="onLoad"/></draw:frame><draw:connector text:anchor-type="char" draw:z-index="1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7"><text:page-number text:select-page="current">1</text:page-number><draw:connector text:anchor-type="char" draw:z-index="12" draw:name="AutoShape 1" draw:style-name="Mgr1" draw:text-style-name="MP6" draw:type="line" svg:x1="-0.063cm" svg:y1="0.305cm" svg:x2="16.129cm" svg:y2="0.309cm" svg:d="M-64 305l16193 4" svg:viewBox="0 0 16194 5"><text:p/></draw:connecto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6-11-09T17:23:23.406000000</dc:date>
    <meta:print-date>2016-11-09T17:16:05.114000000</meta:print-date>
    <meta:editing-cycles>121</meta:editing-cycles>
    <meta:editing-duration>PT13H15M22S</meta:editing-duration>
    <meta:generator>LibreOffice/4.2.6.3$Windows_x86 LibreOffice_project/3fd416d4c6db7d3204c17ce57a1d70f6e531ee21</meta:generator>
    <meta:document-statistic meta:table-count="1" meta:image-count="2" meta:object-count="0" meta:page-count="12" meta:paragraph-count="237" meta:word-count="3931" meta:character-count="29805" meta:non-whitespace-character-count="25877"/>
  </office:meta>
</office:document-meta>
</file>