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6d1aa"/>
    </style:style>
    <style:style style:name="P3" style:family="paragraph" style:parent-style-name="Standard">
      <style:text-properties fo:font-weight="bold" fo:padding="0cm" fo:border="none"/>
    </style:style>
    <style:style style:name="P4" style:family="paragraph" style:parent-style-name="Standard">
      <style:paragraph-properties fo:text-align="start" style:justify-single-word="false"/>
      <style:text-properties fo:font-weight="bold" fo:padding="0cm" fo:border="none"/>
    </style:style>
    <style:style style:name="P5" style:family="paragraph" style:parent-style-name="Standard">
      <style:text-properties fo:padding="0cm" fo:border="none"/>
    </style:style>
    <style:style style:name="P6" style:family="paragraph" style:parent-style-name="Standard">
      <style:paragraph-properties fo:text-align="start" style:justify-single-word="false"/>
      <style:text-properties fo:padding="0cm" fo:border="none"/>
    </style:style>
    <style:style style:name="P7" style:family="paragraph" style:parent-style-name="Standard">
      <style:paragraph-properties fo:text-align="start" style:justify-single-word="false"/>
      <style:text-properties fo:font-style="italic" fo:padding="0cm" fo:border="none"/>
    </style:style>
    <style:style style:name="P8" style:family="paragraph" style:parent-style-name="Standard">
      <style:paragraph-properties fo:margin-top="0cm" fo:margin-bottom="0.499cm" style:contextual-spacing="false" fo:text-align="start" style:justify-single-word="false"/>
      <style:text-properties fo:padding="0cm" fo:border="none"/>
    </style:style>
    <style:style style:name="P9" style:family="paragraph" style:parent-style-name="Standard" style:master-page-name="">
      <style:paragraph-properties fo:margin-left="10.299cm" fo:margin-right="0cm" fo:text-align="center" style:justify-single-word="false" fo:text-indent="0cm" style:auto-text-indent="false" style:page-number="auto"/>
      <style:text-properties fo:font-weight="bold" officeooo:rsid="0006f96c" officeooo:paragraph-rsid="0006f96c" style:font-weight-asian="bold" style:font-weight-complex="bold"/>
    </style:style>
    <style:style style:name="P10" style:family="paragraph" style:parent-style-name="Standard">
      <style:paragraph-properties fo:margin-left="10.299cm" fo:margin-right="0cm" fo:text-align="center" style:justify-single-word="false" fo:text-indent="0cm" style:auto-text-indent="false"/>
      <style:text-properties fo:font-weight="bold" officeooo:rsid="0006d1aa" officeooo:paragraph-rsid="0006d1aa" style:font-weight-asian="bold" style:font-weight-complex="bold"/>
    </style:style>
    <style:style style:name="P11" style:family="paragraph" style:parent-style-name="Standard">
      <style:paragraph-properties fo:margin-left="10.299cm" fo:margin-right="0cm" fo:text-align="center" style:justify-single-word="false" fo:text-indent="0cm" style:auto-text-indent="false"/>
      <style:text-properties fo:font-weight="bold" officeooo:rsid="0006f96c" officeooo:paragraph-rsid="0006f96c" style:font-weight-asian="bold" style:font-weight-complex="bold"/>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371716 - 2016 z dnia 2016-12-21 r. </text:p>
      <text:p text:style-name="P1"/>
      <text:p text:style-name="P2">Dąbrowa Górnicza: Przygotowanie oraz wydawanie gorącego posiłku dla klientów Miejskiego Ośrodka Pomocy Społecznej w Dąbrowie Górniczej korzystających z pomocy społecznej<text:line-break/></text:p>
      <text:p text:style-name="P2">OGŁOSZENIE O ZAMIARZE ZAWARCIA UMOWY - Usługi </text:p>
      <text:p text:style-name="P2"/>
      <text:p text:style-name="P3">Zamówienie dotyczy projektu lub programu współfinansowanego ze środków Unii Europejskiej </text:p>
      <text:p text:style-name="P5"><text:span text:style-name="T1">Nazwa projektu lub programu: </text:span><text:line-break/><text:line-break/><text:span text:style-name="T1">Postępowanie przeprowadza centralny zamawiający </text:span></text:p>
      <text:p text:style-name="P5">nie </text:p>
      <text:p text:style-name="P3">Postępowanie przeprowadza podmiot, któremu zamawiający powierzył/powierzyli przeprowadzenie postępowania </text:p>
      <text:p text:style-name="P5">nie </text:p>
      <text:p text:style-name="P5"><text:span text:style-name="T1">Informacje na temat podmiotu, któremu zamawiający powierzył/powierzyli prowadzenie postępowania:</text:span><text:line-break/><text:line-break/><text:span text:style-name="T1">Postępowanie jest przeprowadzane wspólnie przez zamawiających</text:span></text:p>
      <text:p text:style-name="P5">nie </text:p>
      <text:p text:style-name="P5"><text:line-break/><text:span text:style-name="T1">Postępowanie jest przeprowadzane wspólnie z zamawiającymi z innych państw członkowskich Unii Europejskiej </text:span></text:p>
      <text:p text:style-name="P5">nie </text:p>
      <text:p text:style-name="P5"><text:line-break/><text:span text:style-name="T1">W przypadku przeprowadzania postępowania wspólnie z zamawiającymi z innych państw członkowskich Unii Europejskiej – mające zastosowanie krajowe prawo zamówień publicznych:</text:span><text:line-break/><text:span text:style-name="T1">Informacje dodatkowe: </text:span></text:p>
      <text:p text:style-name="P7">SEKCJA I: ZAMAWIAJĄCY</text:p>
      <text:p text:style-name="P8"><text:span text:style-name="T1">I. 1) NAZWA I ADRES: </text:span>Miejski Ośrodek Pomocy Społecznej, krajowy numer identyfikacyjny 348157200000, ul. Al. Józefa Piłsudskiego  2, 41300   Dąbrowa Górnicza, państwo Polska, woj. śląskie, tel. 32 262 25 28, faks 32 261 36 94, e-mail obsluga@mops.com.pl Adres strony internetowej (URL): http://www.mops.com.pl</text:p>
      <text:p text:style-name="P4">I. 2) RODZAJ ZAMAWIAJĄCEGO:</text:p>
      <text:p text:style-name="P6">Administracja samorządowa </text:p>
      <text:p text:style-name="P6"><text:span text:style-name="T1">I.3) WSPÓLNE UDZIELANIE ZAMÓWIENIA</text:span><text:span text:style-name="T2">(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5"/>
      <text:p text:style-name="P7">SEKCJA II: PRZEDMIOT ZAMÓWIENIA</text:p>
      <text:p text:style-name="P5"><text:span text:style-name="T1">II.1) Nazwa nadana zamówieniu przez zamawiającego: </text:span>Przygotowanie oraz wydawanie gorącego posiłku dla klientów Miejskiego Ośrodka Pomocy Społecznej w Dąbrowie Górniczej korzystających z pomocy społecznej<text:line-break/><text:span text:style-name="T1">Numer referencyjny </text:span>ZP/ 8 / 78U /MOPS/2016<text:line-break/><text:soft-page-break/>Przed wszczęciem postępowania o udzielenie zamówienia nie przeprowadzono dialogu technicznego</text:p>
      <text:p text:style-name="P3"/>
      <text:p text:style-name="P3">II.2) Rodzaj zamówienia</text:p>
      <text:p text:style-name="P5">Usługi </text:p>
      <text:p text:style-name="P5"><text:line-break/><text:span text:style-name="T1">II.3) Informacja o możliwości składania ofert częściowych:</text:span><text:line-break/><text:span text:style-name="T1">Zamówienie podzielone jest na części:</text:span></text:p>
      <text:p text:style-name="P5">Nie </text:p>
      <text:p text:style-name="Standard"/>
      <text:p text:style-name="P5"><text:span text:style-name="T1">II.4) Krótki opis przedmiotu zamówienia </text:span><text:span text:style-name="T2">(wielkość, zakres, rodzaj i ilość dostaw, usług lub robót budowlanych lub określenie zapotrzebowania i wymagań)</text:span>: <text:line-break/>Określenie wielkości lub zakresu zamówienia: 1. Usługa przygotowania oraz wydawania gorących posiłków jest świadczona zgodnie z ustawą o pomocy społecznej z dnia 12 marca 2004 r. (Dz. U. z 2016 r., poz. 930 z późn. zm.). 2. Zamawiający informacyjnie podaje, w celu właściwego oszacowania przez Wykonawcę ceny jednostkowej za 1 gorący posiłek, iż w roku 2016 średnio w skali miesiąca było wydawane 1 900 gorących posiłków. 3. Ilość gorących posiłków będzie zmienna w skali zamówienia w zależności od bieżących potrzeb osób kwalifikujących się do tego rodzaju pomocy społecznej w ramach wyczerpania maksymalnej kwoty zabezpieczonej w budżecie na ten cel. 4. Wykonawca zagwarantuje przygotowanie oraz wydanie gorącego posiłku dla klientów MOPS w odpowiednio przygotowanym pomieszczeniu, zgodnie z przepisami Sanepid- u, BHP i P.poż. 5. Gorący posiłek będzie wydawany codziennie w określonych godzinach, tj. nie krócej niż 3 następujące po sobie godziny dziennie, zaczynając wydawanie nie wcześniej niż o godz. 11.00, a nie później niż o godz. 13.00. Zabrania się Wykonawcy dokonywania zamiany gorącego posiłku na suchy prowiant. 6. Lokal (pomieszczenie), w którym będą wydawane posiłki winien być usytuowany w mieście Dąbrowa Górnicza w odległości nie większej niż 7 km w linii prostej od Centrum Dąbrowy Górniczej ( Pałac Kultury - Plac Wolności 1). 7. Posiłki będą urozmaicone według uznania Wykonawcy. 8. Posiłki muszą być przygotowywane ze świeżych komponentów z uwzględnieniem prawidłowych wartości odżywczych i kalorycznych przy zapewnieniu gramatury określonej w kalkulacji stanowiącej załącznik nr 3b i 5b do niniejszego zaproszenia. 9. Posiłki będą wydawane w naczyniach jednorazowych, dopuszcza się używanie naczyń wielorazowych przy zachowaniu przepisów higienicznych dotyczących mycia naczyń i stosowania dopuszczonych przez Sanepid środków myjących zgodnie z zasadami systemu HACCP. 10. Wykonawca zobowiązany jest do wywieszania w jadłodajni tygodniowego jadłospisu wraz z gramaturą, a po zakończonym miesiącu dostarczania tygodniowych zrealizowanych jadłospisów do Zamawiającego. 11. Merytoryczny sposób rozliczania i wydawania posiłków będzie uzgodniony z odpowiedzialnymi (wyznaczonymi do kontaktu) w tym zakresie pracownikami Zamawiającego. 12. Wydawanie posiłków będzie się odbywało na podstawie otrzymanego od upoważnionych pracowników Zamawiającego wykazu osób korzystających z pomocy w formie gorącego posiłku, wykaz o którym mowa będzie uzupełniany przez Wykonawcę w trakcie trwania miesiąca o osoby, które zostały zakwalifikowane do korzystania z pomocy społecznej w formie gorącego posiłku i otrzymały imienne skierowanie na gorący posiłek od uprawnionych pracowników Zamawiającego. 13. Zamawiający co miesiąc będzie dostarczał wykaz, o którym mowa w pkt 12, tj. wykaz osób korzystających z pomocy w formie gorącego posiłku z wyłączeniem miesiąca stycznia, w którym to miesiącu osoby będą zgłaszały się sukcesywnie z imiennym skierowaniem od Zamawiającego. 14. Wykonawca zobowiązany jest do powiadomienia uprawnionego pracownika Zamawiającego o nieobecności klienta przez okres co najmniej jednego dnia. W przypadku nieobecności klienta w wyznaczonych godzinach w danym dniu, klient nie otrzymuje zaległego posiłku w dniu następnym. 15. Wykonawca otrzyma od Zamawiającego najpóźniej w ostatni dzień miesiąca, poprzedzający miesiąc rozpoczęcia wydawania posiłków, wykaz osób korzystających z pomocy społecznej w formie gorącego posiłku, o którym mowa w pkt 12. 16. Osoby korzystające z posiłku, będą potwierdzały pobranie posiłku własnoręcznym podpisem na wykazie, o którym mowa <text:soft-page-break/>powyżej. 17. Zamawiający wyda każdemu klientowi imienne skierowanie upoważniające go do korzystania z gorącego posiłku ze wskazaniem daty, od której będzie przysługiwał posiłek. 18. W uzasadnionych sytuacjach uniemożliwiających klientowi spożycie posiłku w określonym terminie w czasie obowiązywania decyzji, Wykonawca nie przygotowuje na wniosek Zamawiającego posiłku(ów) w tym terminie i tym samym nie żąda za ten okres zapłaty. Wniosek, o którym mowa w niniejszym punkcie winien być zgłoszony Wykonawcy najpóźniej w dniu poprzedzającym planowaną nieobecność klienta na posiłku. 19. Wykonawca będzie ponosił pełną odpowiedzialność za przestrzeganie zasad wynikających z systemu HACCP oraz zapewnienie właściwej jakości zdrowotnej żywności. 20. Wykonawca będzie ponosił pełną odpowiedzialność za przestrzeganie zasad dotyczących przygotowania i wydawania posiłków zgodnie z wymogami i przepisami Sanepid-u. 21. Wykonawca jest zobowiązany posiadać ważną decyzję (zezwolenie, opinię, protokół) lub inny dokument właściwego inspektora sanitarnego o dopuszczeniu obiektu do przygotowywania posiłków i wydawania posiłków w zbiorowym żywieniu. 22. Wykonawca będzie pobierał i przechowywał próbki każdej składowej części potrawy z dostarczonej partii żywności w ilościach niezbędnych do przeprowadzenia badań laboratoryjnych – zgodnie z obowiązującymi przepisami. 23. Pracownicy przygotowujący i wydający posiłki muszą mieć ważne badania, określone właściwymi przepisami Sanepid. 24. Wykonawca będzie zobowiązany do umożliwienia Zamawiającemu przeprowadzenie kontroli poprawności realizacji postanowień umowy. 25. Wykonawca przejmie odpowiedzialność za szkody wyrządzone przez klientów MOPS. 26. Wykonawca zobowiązany jest do przestrzegania przepisów przeciwpożarowych. 27. Wymagane jest, żeby osoba, która będzie przygotowywała gorące posiłki była zatrudniona na podstawie umowy o pracę, gdyż czynności te polegają na wykonywaniu pracy w sposób określony w art. 22 § 1 ustawy z dnia 26 czerwca 1974 – Kodeks pracy (Dz. U. z 2016 r., poz. 1666). 27.1.W trakcie realizacji zamówienia Zamawiający uprawniony jest do wykonywania czynności kontrolnych wobec Wykonawcy odnośnie spełniania przez Wykonawcę lub Podwykonawcę wymogu zatrudnienia na podstawie umowy o pracę osób wykonujących wskazane w punkcie 27 czynności. Zamawiający uprawniony jest w szczególności do: a) żądania oświadczeń i dokumentów w zakresie potwierdzenia spełniania ww. wymogów i dokonywania ich oceny, b) przeprowadzania kontroli na miejscu wykonywania świadczenia i żądania wyjaśnień w przypadku wątpliwości w zakresie potwierdzenia spełniania ww. wymogów. 27.2. Nie spełnienie wymogu, o którym mowa powyżej skutkować będzie nałożeniem kary umownej zgodnie z § 8 pkt. 7 umowy. 28. Przed rozstrzygnięciem postępowania o zamówienie publiczne Komisja przetargowa może dokonać wizytacji lokalu, w którym klienci będą spożywać posiłki, wówczas Wykonawca jest zobowiązany umożliwić Komisji wizytację lokalu, celem sprawdzenia oferowanych warunków w uprzednio uzgodnionym terminie.</text:p>
      <text:p text:style-name="P5"><text:line-break/><text:span text:style-name="T1">II.5) Główny kod CPV): </text:span>55321000-6, <text:line-break/>Dodatkowe kody CPV: 55320000-9</text:p>
      <text:p text:style-name="Standard"/>
      <text:p text:style-name="P5"><text:span text:style-name="T1">II.6) Całkowita wartość zamówienia</text:span><text:span text:style-name="T2">(jeżeli zamawiający podaje informacje o wartości zamówienia)</text:span>:<text:line-break/>Wartość bez VAT: <text:line-break/>Waluta:</text:p>
      <text:p text:style-name="P7"/>
      <text:p text:style-name="P7">SEKCJA III: PROCEDURA</text:p>
      <text:p text:style-name="P5"><text:span text:style-name="T1">III.1) Tryb udzielenia zamówienia:</text:span> Zamówienie z wolnej ręki </text:p>
      <text:p text:style-name="P5"><text:span text:style-name="T1">III.2) Podstawa prawna</text:span><text:line-break/>Postępowanie wszczęte zostało na podstawie  67 ust. 1 pkt. 4 ustawy Pzp. <text:line-break/><text:span text:style-name="T1">III.3 Uzasadnienia wyboru trybu </text:span><text:line-break/>Należy podać uzasadnienie faktyczne i prawne wyboru trybu oraz wyjaśnić, dlaczego udzielenie zamówienia jest zgodne z przepisami: <text:line-break/>Zamówienie zostanie udzielone na podstawie art. 67 ust.1 pkt 4, zgodnie z którym Zamawiający <text:soft-page-break/>może udzielić zamówienia z wolnej ręki jeżeli w postępowaniu prowadzonym uprzednio w trybie przetargu nieograniczonego albo przetargu ograniczonego nie wpłynął żaden wniosek o dopuszczenie do udziału w postępowaniu, i nie zostały złożone żadne oferty lub wszystkie oferty zostały odrzucone na podstawie art. 89 ust.1 pkt 2 ze względu na ich niezgodność z opisem przedmiotu zamówienia lub wszyscy Wykonawcy zostali wykluczeni z postępowania, a pierwotne warunki zamówienia nie zostały w istotny sposób zmienione. Zamawiający w dniu 16.11.2016 r. wszczął postępowanie o udzielenie zamówienia publicznego pn. "Przygotowanie oraz wydawanie gorącego posiłku dla klientów Miejskiego Ośrodka Pomocy Społecznej w Dąbrowie Górniczej korzystających z pomocy społecznej" ZP/6/66U/MOPS/2016 w trybie przetargu nieograniczonego o wartości poniżej kwot określonych w przepisach wydanych na podstawie art. 11 ust. 8 uPzp. W terminie wyznaczonym do składania ofert, tj. do dnia 25.11.2016 r. godz. 10.30, do postępowania nie złożono żadnej oferty, w związku z czym Zamawiający unieważnił postępowanie na podstawie art. 93 ust. 1 pkt. 1) ustawy Prawo Zamówień Publicznych. Zamawiający w dniu 28.11.2016 r. wszczął kolejne postępowanie o udzielenie zamówienia publicznego pn. "Przygotowanie oraz wydawanie gorącego posiłku dla klientów Miejskiego Ośrodka Pomocy Społecznej w Dąbrowie Górniczej korzystających z pomocy społecznej" ZP/7/69U/MOPS/2016w trybie przetargu nieograniczonego o wartości poniżej kwot określonych w przepisach wydanych na podstawie art. 11 ust. 8 uPzp. Do postępowania zostały złożone oferty przez dwóch Wykonawców, którzy w toku postępowania zostali wykluczeni na podstawie art. 24 ust. 12 uPzp, ponieważ nie złożyli dokumentów i oświadczeń niezbędnych do udziału w postępowaniu. Natomiast złożone oferty zostały odrzucone w trybie art 89 ust. 1 pkt. 5) uPzp. W związku z czym Zamawiający ponownie unieważnił postępowanie na podstawie art. 93 ust. 1 pkt. 1) ustawy Prawo Zamówień Publicznych. Warunki zamówienia niniejszego postępowania nie zostały w istotny sposób zmienione w porównaniu do pierwotnych warunków określonych w dwóch wcześniejszych postępowaniach prowadzonych w trybie przetargu nieograniczonego. W związku z powyższym oraz ze względu na fakt, iż zapewnienie gorących posiłków osobom potrzebującym jest zadaniem obowiązkowym gminy i musi być realizowane zgodnie z ustawą o pomocy społecznej (Dz. U. Z 2016 r. poz. 930 z późn. zm.), zamówienia w trybie art. 67 ust.1 pkt 4 jest konieczne i zasadne. W tym miejscu wskazuje się również, iż Zamawiający z ostrożności przeprowadził po raz drugi tryb konkurencyjny mimo, że mógł podjąć decyzje o zamówieniu z wolnej ręki już po pierwszym postępowaniu w trybie przetargu nieograniczonego. Obecnie ze względu na spełnienie ustawowych przesłanek jak również pilność realizacji zamówienia, Zamawiający podjął decyzję jak wyżej.</text:p>
      <text:p text:style-name="Standard"/>
      <text:p text:style-name="P7">SEKCJA IV: ZAMIAR UDZIELENIA ZAMÓWIENIA</text:p>
      <text:p text:style-name="P5"><text:line-break/><text:span text:style-name="T1">NAZWA I ADRES WYKONAWCY KTÓREMU ZAMAWIAJĄCY ZAMIERZA UDZIELIĆ ZAMÓWIENIA: </text:span></text:p>
      <text:p text:style-name="P5">Firma Hotelarsko Usługowa "Lupus" Sławomir Lassok,  s-lassok@wp.pl,  ul. Kasprzaka 84,  41-303,  Dąbrowa Górnicza,  kraj/woj. śląskie</text:p>
      <text:p text:style-name="Standard"/>
      <text:p text:style-name="Standard"/>
      <text:p text:style-name="P9">Zatwierdził </text:p>
      <text:p text:style-name="P11">Marcin Dudek</text:p>
      <text:p text:style-name="P11">Z-ca Dyrektora MO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9S</meta:editing-duration>
    <meta:editing-cycles>4</meta:editing-cycles>
    <meta:generator>LibreOffice/4.2.6.3$Windows_x86 LibreOffice_project/3fd416d4c6db7d3204c17ce57a1d70f6e531ee21</meta:generator>
    <dc:date>2016-12-21T14:12:46.917000000</dc:date>
    <meta:print-date>2016-12-21T14:11:46.243000000</meta:print-date>
    <meta:document-statistic meta:table-count="0" meta:image-count="0" meta:object-count="0" meta:page-count="4" meta:paragraph-count="37" meta:word-count="1722" meta:character-count="13081" meta:non-whitespace-character-count="11350"/>
    <meta:user-defined meta:name="Info 1"/>
    <meta:user-defined meta:name="Info 2"/>
    <meta:user-defined meta:name="Info 3"/>
    <meta:user-defined meta:name="Info 4"/>
  </office:meta>
</office:document-meta>
</file>