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officeooo:paragraph-rsid="005d6bc3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officeooo:rsid="001217e1" officeooo:paragraph-rsid="00605c34" fo:hyphenate="true" fo:hyphenation-remain-char-count="2" fo:hyphenation-push-char-count="2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1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5d6bc3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3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d6bc3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601bfb" style:font-size-asian="10pt" style:font-size-complex="10pt"/>
    </style:style>
    <style:style style:name="P15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5d6bc3" fo:background-color="transparent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5d6bc3" style:font-size-asian="10pt" style:font-weight-asian="bold" style:font-name-complex="Arial" style:font-size-complex="10pt"/>
    </style:style>
    <style:style style:name="P17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d6bc3"/>
    </style:style>
    <style:style style:name="P1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d6bc3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d6bc3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d6bc3" fo:background-color="transparent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5d6bc3" style:font-size-asian="10pt" style:font-name-complex="Tahoma" style:font-size-complex="10pt"/>
    </style:style>
    <style:style style:name="P22" style:family="paragraph" style:parent-style-name="Standard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5d6bc3" style:font-size-asian="10pt" style:font-weight-asian="bold" style:font-name-complex="Arial" style:font-size-complex="10pt" style:font-weight-complex="bold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0pt" style:text-underline-style="none" fo:font-weight="normal" officeooo:rsid="00605c34" officeooo:paragraph-rsid="00605c34" fo:background-color="transparent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605c34" officeooo:paragraph-rsid="00605c34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style:line-height-at-least="0.176cm"/>
      <style:text-properties officeooo:paragraph-rsid="005d6bc3"/>
    </style:style>
    <style:style style:name="P27" style:family="paragraph" style:parent-style-name="Text_20_body">
      <style:paragraph-properties fo:margin-top="0cm" fo:margin-bottom="0cm" style:contextual-spacing="false" style:line-height-at-least="0.176cm"/>
      <style:text-properties officeooo:paragraph-rsid="0062b0f3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2b0f3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6d7152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6af8da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605c34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weight-complex="bold"/>
    </style:style>
    <style:style style:name="T13" style:family="text">
      <style:text-properties style:font-name="Arial" officeooo:rsid="004a64f5" style:font-name-complex="Arial"/>
    </style:style>
    <style:style style:name="T14" style:family="text">
      <style:text-properties style:font-name="Arial" officeooo:rsid="00601bfb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601bfb" style:font-weight-asian="bold" style:font-name-complex="Arial" style:font-weight-complex="bold"/>
    </style:style>
    <style:style style:name="T1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601bfb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613f2c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62b0f3" style:font-size-asian="9pt" style:font-name-complex="Arial2" style:font-size-complex="9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62b0f3" style:font-size-asian="12pt" style:font-size-complex="12pt"/>
    </style:style>
    <style:style style:name="T26" style:family="text">
      <style:text-properties style:language-asian="pl" style:country-asian="PL"/>
    </style:style>
    <style:style style:name="T27" style:family="text">
      <style:text-properties style:font-name-complex="Arial"/>
    </style:style>
    <style:style style:name="T28" style:family="text">
      <style:text-properties fo:color="#00000a" style:font-name="Arial" fo:font-weight="bold" style:language-asian="ar" style:country-asian="SA" style:font-weight-asian="bold" style:font-name-complex="Arial2" style:font-weight-complex="bold"/>
    </style:style>
    <style:style style:name="T29" style:family="text">
      <style:text-properties officeooo:rsid="006af8da"/>
    </style:style>
    <style:style style:name="T30" style:family="text">
      <style:text-properties style:font-name="Arial1" fo:font-size="10pt" fo:language="pl" fo:country="PL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31" style:family="text">
      <style:text-properties style:font-name="Arial1" fo:font-size="10pt" fo:language="pl" fo:country="PL" officeooo:rsid="00605c34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7"><text:s text:c="28"/>- <text:s text:c="46"/>- <text:s text:c="29"/>D</text:span><text:span text:style-name="T18">A</text:span><text:span text:style-name="T17">iO.</text:span><text:span text:style-name="T19">331</text:span><text:span text:style-name="T20">.</text:span><text:span text:style-name="T23">1.</text:span><text:span text:style-name="T20">201</text:span><text:span text:style-name="T21">7</text:span><text:span text:style-name="T20">.</text:span><text:span text:style-name="T19">DW</text:span><text:span text:style-name="T20"> <text:s text:c="9"/></text:span><text:span text:style-name="T23">25.04.2017</text:span><text:span text:style-name="T20"> r.</text:span></text:p>
      <text:p text:style-name="P22">Informacja o wyborze oferty najkorzystniejszej dla trybu zamówienie z wolnej ręki </text:p>
      <text:p text:style-name="P12"/>
      <text:p text:style-name="P11">1) Zamawiający:</text:p>
      <text:p text:style-name="P13">Miejski Ośrodek Pomocy Społecznej w Dąbrowie Górniczej</text:p>
      <text:p text:style-name="P21"><text:span text:style-name="T26">Aleja Józefa Piłsudskiego 2, </text:span><text:span text:style-name="T11">41 – 300 Dąbrowa Górnicza</text:span></text:p>
      <text:p text:style-name="P13">Województwo - śląskie </text:p>
      <text:p text:style-name="P13">Tel. (32) 262 25 28, Fax (32) 261 36 94</text:p>
      <text:p text:style-name="P13">Regon 003481572, NIP 629-15-22-811</text:p>
      <text:p text:style-name="P13"/>
      <text:p text:style-name="P11">2) Tryb i nazwa postępowania:</text:p>
      <text:p text:style-name="P14"><text:span text:style-name="T27">Postępowanie <text:s/>jest realizowane w trybie zamó</text:span><text:span text:style-name="T11">wienia z wolnej ręki na podstawie </text:span><text:span text:style-name="T12">art. </text:span><text:span text:style-name="T11">67 ust. 1 pkt </text:span><text:span text:style-name="T13"><text:s/></text:span><text:span text:style-name="T14">1</text:span><text:span text:style-name="T11"><text:line-break/></text:span><text:span text:style-name="T14">lit. a) </text:span><text:span text:style-name="T11">ustawy z dnia 29 stycznia 2004 r. Prawo zamówień publicznych (Dz. U. z 2015r. poz. 2164 <text:line-break/>z późn. zm.), o wartości zamówienia poniżej 209.000,00 EUR, na zadanie pn.: </text:span><text:span text:style-name="T15">"Dostawa ciepła na potrzeby centralnego ogrzewania do </text:span><text:span text:style-name="T16">budynku przy Al. Piłsudskiego w Dąbrowie Górniczej”<text:line-break/></text:span><text:span text:style-name="T28">ZP/ 1 / 23U /MOPS/2017</text:span></text:p>
      <text:p text:style-name="P18"/>
      <text:p text:style-name="P20">3) Nazwa (firma), albo imię i nazwisko, siedziba albo adres zamieszkania i adres Wykonawcy,<text:line-break/><text:span text:style-name="T29">z którym Zamawiający zawrze umowę:</text:span></text:p>
      <text:p text:style-name="P23">TAURON Ciepło Sp. z o.o.</text:p>
      <text:p text:style-name="P24">ul. Grażyńskiego 49, 40-126 Kraków</text:p>
      <text:p text:style-name="P15"/>
      <text:p text:style-name="P19">4) Uzasadnienie wyboru <text:span text:style-name="T29">trybu</text:span>:</text:p>
      <text:p text:style-name="P17"><text:span text:style-name="T10">Prawne:</text:span><text:span text:style-name="T4"> </text:span></text:p>
      <text:p text:style-name="P17"><text:span text:style-name="T7">P</text:span><text:span text:style-name="T8">ostępowanie wszczęte zostało na podstawie art. 67 ust.1 pkt. </text:span><text:span text:style-name="T9">1 lit. a)</text:span><text:span text:style-name="T8"> ustawy Pzp</text:span></text:p>
      <text:p text:style-name="P16">Faktyczne:</text:p>
      <text:p text:style-name="P8"><text:span text:style-name="T30">Zamówienie realizowane w trybie zamówienia z wolnej ręki na podstawie art. 67 ust.1 pkt 1 lit a)<text:line-break/>ustawy Prawo zamówień publicznych (Dz. U. z 2015 r., poz. 2164 z późn. zm.). Zastosowanie trybu udzielenia zamówienia z wolnej ręki zgodnie z przywołaną podstawą prawną pozostaje w zgodzie<text:line-break/>z poszanowaniem zasad celowego, efektywnego i oszczędnego wydatkowania środków publicznych. Jedynym Wykonawcą (monopolistą naturalnym) dostawy ciepła od wytwórcy, dystrybucję i przesyłanie do odbiorcy, tj. do budynku Zamawiającego jest TAURON Ciepło Sp. z o. o. ul. Grażyńskiego 49,<text:line-break/>40 - 126 Katowice. Nadmienić należy, że budynek przy Al. J. Piłsudskiego 2 pozostaje w trwałym<text:line-break/>zarządzie Zamawiającego. Budynek został wybudowany w 1977 r. oraz został dostosowany do<text:line-break/>potrzeb zakładu pracy przez poprzedniego właściciela. <text:s/>W piwnicach budynku mieści się węzeł cieplny (wymiennikownia) <text:s/>zasilający w ciepło budynek, o którym mowa i sąsiadujące budynki zakładu<text:line-break/>DAMEL. Ze względu na infrastrukturę znajdującą się w budynku, która jest własnością<text:line-break/>TAURON Ciepło i brakiem technic</text:span><text:span text:style-name="T31">z</text:span><text:span text:style-name="T30">nych możliwości dostarczania ciepła do budynku przez<text:line-break/>innego Wykonawcę lub korzystania z sieci ciepłowniczej miasta Dąbrowa Górnicza, wskazany<text:line-break/>Wykonawca jest jedynym możliwym w tym przypadku do realizacji zamówienia w zakresie dostawy ciepła. Biorąc powyższe pod uwagę zasadnym jest udzielenie zamówienia z wolnej ręki<text:line-break/>Przedsiębiorstwu TAURON Ciepło Sp. z o. o. ul. Grażyńskiego 49, 40 - 126 Katowice. Opisany stan faktyczny potwierdza spełnienie przesłanek zastosowania trybu zamówienia z wolnej ręki, a wskazany tryb znajduje uzasadnienie faktyczne i prawne.</text:span></text:p>
      <text:p text:style-name="P7"><text:span text:style-name="T5"><text:s text:c="73"/><text:tab/> <text:s text:c="65"/></text:span></text:p>
      <text:p text:style-name="P27"><text:span text:style-name="T6"><text:s text:c="6"/>Data <text:s text:c="4"/></text:span><text:span text:style-name="T5"><text:s text:c="95"/></text:span><text:span text:style-name="T2">Zatwierdził <text:s text:c="3"/></text:span></text:p>
      <text:p text:style-name="P27"><text:span text:style-name="T3">25.04.2017 r. <text:s text:c="90"/>Marcin Dudek</text:span><text:span text:style-name="T2"> <text:s text:c="7"/></text:span><text:span text:style-name="T24"><text:s text:c="7"/></text:span></text:p>
      <text:p text:style-name="P27"><text:span text:style-name="T25"><text:s text:c="107"/>Z-ca Dyrektora MOPS</text:span><text:span text:style-name="T24"> <text:s text:c="3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646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01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5-15T14:32:50.501000000</dc:date>
    <meta:print-date>2016-11-17T09:59:15.783000000</meta:print-date>
    <meta:editing-cycles>77</meta:editing-cycles>
    <meta:editing-duration>PT3H9M10S</meta:editing-duration>
    <meta:generator>LibreOffice/4.2.6.3$Windows_x86 LibreOffice_project/3fd416d4c6db7d3204c17ce57a1d70f6e531ee21</meta:generator>
    <meta:document-statistic meta:table-count="0" meta:image-count="3" meta:object-count="0" meta:page-count="1" meta:paragraph-count="29" meta:word-count="439" meta:character-count="3565" meta:non-whitespace-character-count="2557"/>
  </office:meta>
</office:document-meta>
</file>