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2000000C0000B89700001B14BFCD4B5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212cm" fo:margin-left="-0.143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3.919cm"/>
    </style:style>
    <style:style style:name="Tabela2.C" style:family="table-column">
      <style:table-column-properties style:column-width="3.896cm"/>
    </style:style>
    <style:style style:name="Tabela2.D" style:family="table-column">
      <style:table-column-properties style:column-width="3.704cm"/>
    </style:style>
    <style:style style:name="Tabela2.E" style:family="table-column">
      <style:table-column-properties style:column-width="3.801cm"/>
    </style:style>
    <style:style style:name="Tabela2.1" style:family="table-row">
      <style:table-row-properties style:min-row-height="1.2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2.018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2.693cm"/>
    </style:style>
    <style:style style:name="Tabela2.5" style:family="table-row">
      <style:table-row-properties style:min-row-height="1.639cm"/>
    </style:style>
    <style:style style:name="Tabela3" style:family="table">
      <style:table-properties style:width="16.212cm" fo:margin-left="-0.143cm" table:align="left" style:writing-mode="lr-tb"/>
    </style:style>
    <style:style style:name="Tabela3.A" style:family="table-column">
      <style:table-column-properties style:column-width="0.891cm"/>
    </style:style>
    <style:style style:name="Tabela3.B" style:family="table-column">
      <style:table-column-properties style:column-width="3.919cm"/>
    </style:style>
    <style:style style:name="Tabela3.C" style:family="table-column">
      <style:table-column-properties style:column-width="3.896cm"/>
    </style:style>
    <style:style style:name="Tabela3.D" style:family="table-column">
      <style:table-column-properties style:column-width="3.704cm"/>
    </style:style>
    <style:style style:name="Tabela3.E" style:family="table-column">
      <style:table-column-properties style:column-width="3.801cm"/>
    </style:style>
    <style:style style:name="Tabela3.1" style:family="table-row">
      <style:table-row-properties style:min-row-height="1.29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2" style:family="table-row">
      <style:table-row-properties style:min-row-height="2.693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1.559cm"/>
    </style:style>
    <style:style style:name="Tabela6" style:family="table">
      <style:table-properties style:width="16.212cm" fo:margin-left="-0.143cm" table:align="left" style:writing-mode="lr-tb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3.805cm"/>
    </style:style>
    <style:style style:name="Tabela6.C" style:family="table-column">
      <style:table-column-properties style:column-width="3.896cm"/>
    </style:style>
    <style:style style:name="Tabela6.D" style:family="table-column">
      <style:table-column-properties style:column-width="3.704cm"/>
    </style:style>
    <style:style style:name="Tabela6.E" style:family="table-column">
      <style:table-column-properties style:column-width="3.801cm"/>
    </style:style>
    <style:style style:name="Tabela6.1" style:family="table-row">
      <style:table-row-properties style:min-row-height="1.29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2" style:family="table-row">
      <style:table-row-properties style:min-row-height="1.9cm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212cm" fo:margin-left="-0.143cm" table:align="left" style:writing-mode="lr-tb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3.699cm"/>
    </style:style>
    <style:style style:name="Tabela7.C" style:family="table-column">
      <style:table-column-properties style:column-width="3.896cm"/>
    </style:style>
    <style:style style:name="Tabela7.D" style:family="table-column">
      <style:table-column-properties style:column-width="3.704cm"/>
    </style:style>
    <style:style style:name="Tabela7.E" style:family="table-column">
      <style:table-column-properties style:column-width="3.801cm"/>
    </style:style>
    <style:style style:name="Tabela7.1" style:family="table-row">
      <style:table-row-properties style:min-row-height="1.298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2" style:family="table-row">
      <style:table-row-properties style:min-row-height="2.018cm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3" style:family="table-row">
      <style:table-row-properties style:min-row-height="0.891cm"/>
    </style:style>
    <style:style style:name="Tabela1" style:family="table">
      <style:table-properties style:width="16.212cm" fo:margin-left="-0.143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805cm"/>
    </style:style>
    <style:style style:name="Tabela1.C" style:family="table-column">
      <style:table-column-properties style:column-width="3.896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3.801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.69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212cm" fo:margin-left="-0.143cm" table:align="left" style:writing-mode="lr-tb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3.805cm"/>
    </style:style>
    <style:style style:name="Tabela8.C" style:family="table-column">
      <style:table-column-properties style:column-width="3.896cm"/>
    </style:style>
    <style:style style:name="Tabela8.D" style:family="table-column">
      <style:table-column-properties style:column-width="3.704cm"/>
    </style:style>
    <style:style style:name="Tabela8.E" style:family="table-column">
      <style:table-column-properties style:column-width="3.801cm"/>
    </style:style>
    <style:style style:name="Tabela8.1" style:family="table-row">
      <style:table-row-properties style:min-row-height="1.29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2" style:family="table-row">
      <style:table-row-properties style:min-row-height="2.693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212cm" fo:margin-left="-0.143cm" table:align="left" style:writing-mode="lr-tb"/>
    </style:style>
    <style:style style:name="Tabela9.A" style:family="table-column">
      <style:table-column-properties style:column-width="1.005cm"/>
    </style:style>
    <style:style style:name="Tabela9.B" style:family="table-column">
      <style:table-column-properties style:column-width="3.805cm"/>
    </style:style>
    <style:style style:name="Tabela9.C" style:family="table-column">
      <style:table-column-properties style:column-width="3.896cm"/>
    </style:style>
    <style:style style:name="Tabela9.D" style:family="table-column">
      <style:table-column-properties style:column-width="3.704cm"/>
    </style:style>
    <style:style style:name="Tabela9.E" style:family="table-column">
      <style:table-column-properties style:column-width="3.801cm"/>
    </style:style>
    <style:style style:name="Tabela9.1" style:family="table-row">
      <style:table-row-properties style:min-row-height="1.298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.3" style:family="table-row">
      <style:table-row-properties style:min-row-height="1.395cm"/>
    </style:style>
    <style:style style:name="Tabela9.4" style:family="table-row">
      <style:table-row-properties style:min-row-height="2.067cm"/>
    </style:style>
    <style:style style:name="Tabela11" style:family="table">
      <style:table-properties style:width="16.111cm" fo:margin-left="-0.042cm" table:align="left" style:writing-mode="lr-tb"/>
    </style:style>
    <style:style style:name="Tabela11.A" style:family="table-column">
      <style:table-column-properties style:column-width="0.9cm"/>
    </style:style>
    <style:style style:name="Tabela11.B" style:family="table-column">
      <style:table-column-properties style:column-width="3.81cm"/>
    </style:style>
    <style:style style:name="Tabela11.C" style:family="table-column">
      <style:table-column-properties style:column-width="3.889cm"/>
    </style:style>
    <style:style style:name="Tabela11.D" style:family="table-column">
      <style:table-column-properties style:column-width="3.704cm"/>
    </style:style>
    <style:style style:name="Tabela11.E" style:family="table-column">
      <style:table-column-properties style:column-width="3.808cm"/>
    </style:style>
    <style:style style:name="Tabela11.1" style:family="table-row">
      <style:table-row-properties style:min-row-height="1.298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E1" style:family="table-cell">
      <style:table-cell-properties fo:padding="0.097cm" fo:border="0.05pt solid #000000"/>
    </style:style>
    <style:style style:name="Tabela11.2" style:family="table-row">
      <style:table-row-properties style:min-row-height="2.113cm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1.395cm"/>
    </style:style>
    <style:style style:name="Tabela12" style:family="table">
      <style:table-properties style:width="16.212cm" fo:margin-left="-0.143cm" table:align="left" style:writing-mode="lr-tb"/>
    </style:style>
    <style:style style:name="Tabela12.A" style:family="table-column">
      <style:table-column-properties style:column-width="0.891cm"/>
    </style:style>
    <style:style style:name="Tabela12.B" style:family="table-column">
      <style:table-column-properties style:column-width="3.919cm"/>
    </style:style>
    <style:style style:name="Tabela12.C" style:family="table-column">
      <style:table-column-properties style:column-width="3.896cm"/>
    </style:style>
    <style:style style:name="Tabela12.D" style:family="table-column">
      <style:table-column-properties style:column-width="3.704cm"/>
    </style:style>
    <style:style style:name="Tabela12.E" style:family="table-column">
      <style:table-column-properties style:column-width="3.801cm"/>
    </style:style>
    <style:style style:name="Tabela12.1" style:family="table-row">
      <style:table-row-properties style:min-row-height="1.298cm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fo:padding="0.097cm" fo:border="0.05pt solid #000000"/>
    </style:style>
    <style:style style:name="Tabela12.2" style:family="table-row">
      <style:table-row-properties style:min-row-height="1.706cm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212cm" fo:margin-left="-0.143cm" table:align="left" style:writing-mode="lr-tb"/>
    </style:style>
    <style:style style:name="Tabela14.A" style:family="table-column">
      <style:table-column-properties style:column-width="0.891cm"/>
    </style:style>
    <style:style style:name="Tabela14.B" style:family="table-column">
      <style:table-column-properties style:column-width="3.919cm"/>
    </style:style>
    <style:style style:name="Tabela14.C" style:family="table-column">
      <style:table-column-properties style:column-width="3.896cm"/>
    </style:style>
    <style:style style:name="Tabela14.D" style:family="table-column">
      <style:table-column-properties style:column-width="3.704cm"/>
    </style:style>
    <style:style style:name="Tabela14.E" style:family="table-column">
      <style:table-column-properties style:column-width="3.801cm"/>
    </style:style>
    <style:style style:name="Tabela14.1" style:family="table-row">
      <style:table-row-properties style:min-row-height="1.298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E1" style:family="table-cell">
      <style:table-cell-properties fo:padding="0.097cm" fo:border="0.05pt solid #000000"/>
    </style:style>
    <style:style style:name="Tabela14.2" style:family="table-row">
      <style:table-row-properties style:min-row-height="0.697cm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3" style:family="table-row">
      <style:table-row-properties style:min-row-height="1.595cm"/>
    </style:style>
    <style:style style:name="Tabela14.4" style:family="table-row">
      <style:table-row-properties style:min-row-height="1.935cm"/>
    </style:style>
    <style:style style:name="P1" style:family="paragraph" style:parent-style-name="Normalny1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3b2ffa" officeooo:paragraph-rsid="005a58bd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10pt" fo:language="pl" fo:country="PL" fo:font-weight="normal" officeooo:rsid="003b2ffa" officeooo:paragraph-rsid="005d5044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10pt" officeooo:paragraph-rsid="005a58bd" style:font-size-asian="10pt" style:font-size-complex="10pt"/>
    </style:style>
    <style:style style:name="P5" style:family="paragraph" style:parent-style-name="Table_20_Contents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fo:font-style="normal" fo:font-weight="normal" officeooo:rsid="0013edf4" officeooo:paragraph-rsid="005a58bd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6" style:family="paragraph" style:parent-style-name="Table_20_Contents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officeooo:rsid="0017c327" officeooo:paragraph-rsid="005a58bd" style:font-size-asian="10pt" style:font-size-complex="10pt" fo:hyphenate="false" fo:hyphenation-remain-char-count="2" fo:hyphenation-push-char-count="2"/>
    </style:style>
    <style:style style:name="P7" style:family="paragraph" style:parent-style-name="Table_20_Contents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officeooo:rsid="001998ac" officeooo:paragraph-rsid="005a58bd" style:font-size-asian="10pt" style:font-size-complex="10pt" fo:hyphenate="false" fo:hyphenation-remain-char-count="2" fo:hyphenation-push-char-count="2"/>
    </style:style>
    <style:style style:name="P8" style:family="paragraph" style:parent-style-name="Table_20_Contents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officeooo:rsid="001af972" officeooo:paragraph-rsid="005a58bd" style:font-size-asian="10pt" style:font-size-complex="10pt" fo:hyphenate="false" fo:hyphenation-remain-char-count="2" fo:hyphenation-push-char-count="2"/>
    </style:style>
    <style:style style:name="P9" style:family="paragraph" style:parent-style-name="Table_20_Contents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9pt" fo:language="pl" fo:country="PL" officeooo:rsid="001998ac" officeooo:paragraph-rsid="007c735d" style:font-size-asian="9pt" style:font-size-complex="9pt" fo:hyphenate="false" fo:hyphenation-remain-char-count="2" fo:hyphenation-push-char-count="2"/>
    </style:style>
    <style:style style:name="P10" style:family="paragraph" style:parent-style-name="Table_20_Contents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9pt" fo:language="pl" fo:country="PL" fo:font-style="normal" fo:font-weight="normal" officeooo:rsid="0013edf4" officeooo:paragraph-rsid="007d3741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5933b0" fo:background-color="#ffff00" style:font-size-asian="10pt" style:font-weight-asian="normal" style:font-name-complex="Ari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5a58bd" fo:background-color="#ffff00" style:font-size-asian="10pt" style:font-weight-asian="normal" style:font-name-complex="Ari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5af9a2" fo:background-color="#ffff00" style:font-size-asian="10pt" style:font-weight-asian="normal" style:font-name-complex="Ari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5cb440" fo:background-color="#ffff00" style:font-size-asian="10pt" style:font-weight-asian="normal" style:font-name-complex="Ari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5d5044" fo:background-color="#ffff00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606a8b" fo:background-color="#ffff00" style:font-size-asian="10pt" style:font-weight-asian="normal" style:font-name-complex="Ari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5c3cdd" fo:background-color="transparent" style:font-size-asian="10pt" style:font-weight-asian="normal" style:font-name-complex="Ari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bold" officeooo:paragraph-rsid="005cb440" style:font-size-asian="10pt" style:font-weight-asian="bold" style:font-name-complex="Arial" style:font-size-complex="10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Arial" fo:font-size="10pt" officeooo:paragraph-rsid="005a58bd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language="pl" fo:country="PL" fo:font-style="normal" fo:font-weight="normal" officeooo:rsid="00150e62" officeooo:paragraph-rsid="0066d274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style="normal" fo:font-weight="normal" officeooo:rsid="00150e62" officeooo:paragraph-rsid="0066d274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style="normal" fo:font-weight="normal" officeooo:rsid="00205c9a" officeooo:paragraph-rsid="00694e48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weight="normal" officeooo:rsid="001af972" officeooo:paragraph-rsid="0062ce9f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weight="normal" officeooo:rsid="0017c327" officeooo:paragraph-rsid="0062ce9f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weight="normal" officeooo:rsid="0017c327" officeooo:paragraph-rsid="006b8583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weight="normal" officeooo:rsid="001998ac" officeooo:paragraph-rsid="00694e48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style="normal" fo:font-weight="normal" officeooo:rsid="00150e62" officeooo:paragraph-rsid="006ac163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officeooo:rsid="0017c327" officeooo:paragraph-rsid="005a58bd" style:font-size-asian="10pt" style:font-size-complex="10pt" fo:hyphenate="false" fo:hyphenation-remain-char-count="2" fo:hyphenation-push-char-count="2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officeooo:rsid="001998ac" officeooo:paragraph-rsid="005a58bd" style:font-size-asian="10pt" style:font-size-complex="10pt" fo:hyphenate="false" fo:hyphenation-remain-char-count="2" fo:hyphenation-push-char-count="2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officeooo:rsid="001af972" officeooo:paragraph-rsid="005a58bd" style:font-size-asian="10pt" style:font-size-complex="10pt" fo:hyphenate="false" fo:hyphenation-remain-char-count="2" fo:hyphenation-push-char-count="2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fo:font-style="normal" fo:font-weight="normal" officeooo:rsid="0013edf4" officeooo:paragraph-rsid="005a58bd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9pt" fo:language="pl" fo:country="PL" officeooo:rsid="001998ac" officeooo:paragraph-rsid="007c735d" style:font-size-asian="9pt" style:font-size-complex="9pt" fo:hyphenate="false" fo:hyphenation-remain-char-count="2" fo:hyphenation-push-char-count="2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>
        <style:tab-stops/>
      </style:paragraph-properties>
      <style:text-properties style:font-name="Arial" fo:font-size="9pt" fo:language="pl" fo:country="PL" fo:font-style="normal" fo:font-weight="normal" officeooo:rsid="0013edf4" officeooo:paragraph-rsid="007d3741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34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35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8pt" fo:language="pl" fo:country="PL" fo:font-weight="bold" officeooo:paragraph-rsid="0073a451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P3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8pt" fo:language="pl" fo:country="PL" fo:font-weight="bold" officeooo:paragraph-rsid="0074d400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P37" style:family="paragraph" style:parent-style-name="Normal_20__28_Web_29_">
      <style:paragraph-properties fo:margin-top="0cm" fo:margin-bottom="0cm" style:contextual-spacing="false" fo:line-height="150%" fo:hyphenation-ladder-count="no-limit"/>
      <style:text-properties style:font-name="Arial" fo:font-size="10pt" fo:language="pl" fo:country="PL" fo:font-weight="bold" officeooo:paragraph-rsid="00583abd" fo:background-color="transparent" style:font-name-asian="Times New Roman1" style:font-size-asian="10pt" style:language-asian="pl" style:country-asian="PL" style:font-weight-asian="bold" style:font-name-complex="Arial2" style:font-size-complex="10pt" style:font-weight-complex="bold" fo:hyphenate="false" fo:hyphenation-remain-char-count="2" fo:hyphenation-push-char-count="2"/>
    </style:style>
    <style:style style:name="P38" style:family="paragraph" style:parent-style-name="Normal_20__28_Web_29_">
      <style:paragraph-properties fo:margin-top="0cm" fo:margin-bottom="0cm" style:contextual-spacing="false" fo:line-height="150%" fo:hyphenation-ladder-count="no-limit"/>
      <style:text-properties style:font-name="Arial" fo:font-size="10pt" officeooo:paragraph-rsid="00583abd" fo:background-color="transparent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1" fo:font-size="7pt" fo:language="pl" fo:country="PL" officeooo:paragraph-rsid="0073a451" style:font-name-asian="Times New Roman1" style:font-size-asian="7pt" style:language-asian="pl" style:country-asian="PL" style:font-name-complex="Arial2" style:font-size-complex="7pt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1" fo:font-size="7pt" fo:language="pl" fo:country="PL" officeooo:paragraph-rsid="0074d400" style:font-name-asian="Times New Roman1" style:font-size-asian="7pt" style:language-asian="pl" style:country-asian="PL" style:font-name-complex="Arial2" style:font-size-complex="7pt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5d179e" officeooo:paragraph-rsid="005a58bd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637b3a" officeooo:paragraph-rsid="005cb440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67bef1" officeooo:paragraph-rsid="00606a8b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623f5b" officeooo:paragraph-rsid="005c3cdd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5ef073" officeooo:paragraph-rsid="005af9a2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fo:language="pl" fo:country="PL" fo:font-style="normal" fo:font-weight="normal" officeooo:rsid="00150e62" officeooo:paragraph-rsid="005c3cdd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50e62" officeooo:paragraph-rsid="005c3cdd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97257" officeooo:paragraph-rsid="005cb440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97257" officeooo:paragraph-rsid="005c3cdd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fo:language="pl" fo:country="PL" fo:font-style="normal" fo:font-weight="normal" officeooo:rsid="00197257" officeooo:paragraph-rsid="005c3cdd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fo:language="pl" fo:country="PL" fo:font-style="normal" fo:font-weight="normal" officeooo:rsid="00197257" officeooo:paragraph-rsid="005cb440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205c9a" officeooo:paragraph-rsid="005c3cdd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205c9a" officeooo:paragraph-rsid="005cb440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fo:language="pl" fo:country="PL" fo:font-style="normal" fo:font-weight="normal" officeooo:rsid="00205c9a" officeooo:paragraph-rsid="005c3cdd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fo:language="pl" fo:country="PL" fo:font-style="normal" fo:font-weight="normal" officeooo:rsid="00205c9a" officeooo:paragraph-rsid="005cb440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fo:language="pl" fo:country="PL" fo:font-style="normal" fo:font-weight="normal" officeooo:rsid="0013edf4" officeooo:paragraph-rsid="005e8ef9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3edf4" officeooo:paragraph-rsid="005e8ef9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10pt" officeooo:paragraph-rsid="00583abd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0pt" fo:language="pl" fo:country="PL" fo:font-style="normal" fo:font-weight="normal" officeooo:rsid="00150e62" officeooo:paragraph-rsid="0066d274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fo:font-style="normal" fo:font-weight="normal" officeooo:rsid="00197257" officeooo:paragraph-rsid="00694e48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0pt" fo:language="pl" fo:country="PL" fo:font-style="normal" fo:font-weight="normal" officeooo:rsid="00197257" officeooo:paragraph-rsid="00694e48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0pt" fo:language="pl" fo:country="PL" fo:font-style="normal" fo:font-weight="normal" officeooo:rsid="00205c9a" officeooo:paragraph-rsid="00694e48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0pt" fo:language="pl" fo:country="PL" fo:font-style="normal" fo:font-weight="normal" officeooo:rsid="0013edf4" officeooo:paragraph-rsid="006ac163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fo:font-style="normal" fo:font-weight="normal" officeooo:rsid="0013edf4" officeooo:paragraph-rsid="006ac163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style:contextual-spacing="false" style:line-height-at-least="0.176cm"/>
      <style:text-properties style:font-name="Arial" fo:font-size="10pt" style:text-underline-style="solid" style:text-underline-width="auto" style:text-underline-color="font-color" fo:font-weight="bold" officeooo:rsid="005a58bd" officeooo:paragraph-rsid="005cb440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5a58bd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5af9a2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5c3cdd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783428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5cb440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5e8ef9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606a8b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80fc92" officeooo:paragraph-rsid="005a58bd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80fc92" officeooo:paragraph-rsid="005af9a2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80fc92" officeooo:paragraph-rsid="005c3cdd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80fc92" officeooo:paragraph-rsid="005cb440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80fc92" officeooo:paragraph-rsid="005e8ef9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80fc92" officeooo:paragraph-rsid="00606a8b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80fc92" officeooo:paragraph-rsid="005a58bd" fo:background-color="transparent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80fc92" officeooo:paragraph-rsid="005af9a2" fo:background-color="transparent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80fc92" officeooo:paragraph-rsid="005c3cdd" fo:background-color="transparent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80fc92" officeooo:paragraph-rsid="005cb440" fo:background-color="transparent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8pt" fo:language="pl" fo:country="PL" fo:font-weight="normal" officeooo:rsid="0080fc92" officeooo:paragraph-rsid="00606a8b" fo:background-color="transparent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8pt" fo:language="pl" fo:country="PL" officeooo:rsid="003b2ffa" officeooo:paragraph-rsid="007a1200" style:font-size-asian="8pt" style:font-size-complex="8pt" fo:hyphenate="false" fo:hyphenation-remain-char-count="2" fo:hyphenation-push-char-count="2"/>
    </style:style>
    <style:style style:name="P85" style:family="paragraph" style:parent-style-name="Standard">
      <style:paragraph-properties fo:margin-top="0cm" fo:margin-bottom="0cm" style:contextual-spacing="false" style:line-height-at-least="0.176cm"/>
      <style:text-properties officeooo:paragraph-rsid="005c3cdd"/>
    </style:style>
    <style:style style:name="P86" style:family="paragraph" style:parent-style-name="Standard">
      <style:paragraph-properties fo:margin-top="0cm" fo:margin-bottom="0cm" style:contextual-spacing="false" style:line-height-at-least="0.176cm"/>
      <style:text-properties officeooo:paragraph-rsid="005cb440"/>
    </style:style>
    <style:style style:name="P87" style:family="paragraph" style:parent-style-name="Standard">
      <style:paragraph-properties fo:margin-top="0cm" fo:margin-bottom="0cm" style:contextual-spacing="false" style:line-height-at-least="0.176cm"/>
      <style:text-properties officeooo:paragraph-rsid="005af9a2"/>
    </style:style>
    <style:style style:name="P88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weight="bold" officeooo:rsid="004feee6" officeooo:paragraph-rsid="005a58bd" style:font-size-asian="10pt" style:font-weight-asian="bold" style:font-size-complex="10pt" style:font-weight-complex="bold"/>
    </style:style>
    <style:style style:name="P8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4cd76f" officeooo:paragraph-rsid="00543008" style:font-size-asian="9pt" style:font-weight-asian="bold" style:font-name-complex="Arial" style:font-size-complex="9pt"/>
    </style:style>
    <style:style style:name="P90" style:family="paragraph" style:parent-style-name="Text_20_body">
      <style:paragraph-properties fo:margin-top="0cm" fo:margin-bottom="0cm" style:contextual-spacing="false" style:line-height-at-least="0.176cm"/>
      <style:text-properties officeooo:paragraph-rsid="00543008"/>
    </style:style>
    <style:style style:name="P91" style:family="paragraph" style:parent-style-name="Text_20_body">
      <style:paragraph-properties fo:margin-top="0cm" fo:margin-bottom="0cm" style:contextual-spacing="false" style:line-height-at-least="0.176cm"/>
      <style:text-properties officeooo:paragraph-rsid="00606a8b"/>
    </style:style>
    <style:style style:name="P92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bold" officeooo:rsid="002e8773" officeooo:paragraph-rsid="005af9a2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93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bold" officeooo:rsid="002e8773" officeooo:paragraph-rsid="005e8ef9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94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bold" officeooo:rsid="002e8773" officeooo:paragraph-rsid="00606a8b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95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5d179e" officeooo:paragraph-rsid="005a58bd" style:font-size-asian="9pt" style:font-size-complex="9pt" fo:hyphenate="false" fo:hyphenation-remain-char-count="2" fo:hyphenation-push-char-count="2"/>
    </style:style>
    <style:style style:name="P96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17c327" officeooo:paragraph-rsid="005a58bd" style:font-size-asian="9pt" style:font-size-complex="9pt" fo:hyphenate="false" fo:hyphenation-remain-char-count="2" fo:hyphenation-push-char-count="2"/>
    </style:style>
    <style:style style:name="P97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17c327" officeooo:paragraph-rsid="005af9a2" style:font-size-asian="9pt" style:font-size-complex="9pt" fo:hyphenate="false" fo:hyphenation-remain-char-count="2" fo:hyphenation-push-char-count="2"/>
    </style:style>
    <style:style style:name="P98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17c327" officeooo:paragraph-rsid="005c3cdd" style:font-size-asian="9pt" style:font-size-complex="9pt" fo:hyphenate="false" fo:hyphenation-remain-char-count="2" fo:hyphenation-push-char-count="2"/>
    </style:style>
    <style:style style:name="P99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17c327" officeooo:paragraph-rsid="005cb440" style:font-size-asian="9pt" style:font-size-complex="9pt" fo:hyphenate="false" fo:hyphenation-remain-char-count="2" fo:hyphenation-push-char-count="2"/>
    </style:style>
    <style:style style:name="P100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17c327" officeooo:paragraph-rsid="00606a8b" style:font-size-asian="9pt" style:font-size-complex="9pt" fo:hyphenate="false" fo:hyphenation-remain-char-count="2" fo:hyphenation-push-char-count="2"/>
    </style:style>
    <style:style style:name="P101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1af972" officeooo:paragraph-rsid="005a58bd" style:font-size-asian="9pt" style:font-size-complex="9pt" fo:hyphenate="false" fo:hyphenation-remain-char-count="2" fo:hyphenation-push-char-count="2"/>
    </style:style>
    <style:style style:name="P102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1af972" officeooo:paragraph-rsid="00606a8b" style:font-size-asian="9pt" style:font-size-complex="9pt" fo:hyphenate="false" fo:hyphenation-remain-char-count="2" fo:hyphenation-push-char-count="2"/>
    </style:style>
    <style:style style:name="P103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5ef073" officeooo:paragraph-rsid="005af9a2" style:font-size-asian="9pt" style:font-size-complex="9pt" fo:hyphenate="false" fo:hyphenation-remain-char-count="2" fo:hyphenation-push-char-count="2"/>
    </style:style>
    <style:style style:name="P104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1998ac" officeooo:paragraph-rsid="005af9a2" style:font-size-asian="9pt" style:font-size-complex="9pt" fo:hyphenate="false" fo:hyphenation-remain-char-count="2" fo:hyphenation-push-char-count="2"/>
    </style:style>
    <style:style style:name="P105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1998ac" officeooo:paragraph-rsid="005cb440" style:font-size-asian="9pt" style:font-size-complex="9pt" fo:hyphenate="false" fo:hyphenation-remain-char-count="2" fo:hyphenation-push-char-count="2"/>
    </style:style>
    <style:style style:name="P106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1998ac" officeooo:paragraph-rsid="00606a8b" style:font-size-asian="9pt" style:font-size-complex="9pt" fo:hyphenate="false" fo:hyphenation-remain-char-count="2" fo:hyphenation-push-char-count="2"/>
    </style:style>
    <style:style style:name="P107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623f5b" officeooo:paragraph-rsid="005c3cdd" style:font-size-asian="9pt" style:font-size-complex="9pt" fo:hyphenate="false" fo:hyphenation-remain-char-count="2" fo:hyphenation-push-char-count="2"/>
    </style:style>
    <style:style style:name="P108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637b3a" officeooo:paragraph-rsid="005cb440" style:font-size-asian="9pt" style:font-size-complex="9pt" fo:hyphenate="false" fo:hyphenation-remain-char-count="2" fo:hyphenation-push-char-count="2"/>
    </style:style>
    <style:style style:name="P109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67bef1" officeooo:paragraph-rsid="00606a8b" style:font-size-asian="9pt" style:font-size-complex="9pt" fo:hyphenate="false" fo:hyphenation-remain-char-count="2" fo:hyphenation-push-char-count="2"/>
    </style:style>
    <style:style style:name="P110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3edf4" officeooo:paragraph-rsid="005a58bd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11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50e62" officeooo:paragraph-rsid="005af9a2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12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50e62" officeooo:paragraph-rsid="005cb440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13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5d179e" officeooo:paragraph-rsid="005a58bd" fo:background-color="transparent" style:font-size-asian="9pt" style:font-size-complex="9pt" fo:hyphenate="false" fo:hyphenation-remain-char-count="2" fo:hyphenation-push-char-count="2"/>
    </style:style>
    <style:style style:name="P114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5ef073" officeooo:paragraph-rsid="005af9a2" fo:background-color="transparent" style:font-size-asian="9pt" style:font-size-complex="9pt" fo:hyphenate="false" fo:hyphenation-remain-char-count="2" fo:hyphenation-push-char-count="2"/>
    </style:style>
    <style:style style:name="P115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623f5b" officeooo:paragraph-rsid="005c3cdd" fo:background-color="transparent" style:font-size-asian="9pt" style:font-size-complex="9pt" fo:hyphenate="false" fo:hyphenation-remain-char-count="2" fo:hyphenation-push-char-count="2"/>
    </style:style>
    <style:style style:name="P116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637b3a" officeooo:paragraph-rsid="005cb440" fo:background-color="transparent" style:font-size-asian="9pt" style:font-size-complex="9pt" fo:hyphenate="false" fo:hyphenation-remain-char-count="2" fo:hyphenation-push-char-count="2"/>
    </style:style>
    <style:style style:name="P117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67bef1" officeooo:paragraph-rsid="00606a8b" fo:background-color="transparent" style:font-size-asian="9pt" style:font-size-complex="9pt" fo:hyphenate="false" fo:hyphenation-remain-char-count="2" fo:hyphenation-push-char-count="2"/>
    </style:style>
    <style:style style:name="P118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2e8773" officeooo:paragraph-rsid="005cb440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119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2e8773" officeooo:paragraph-rsid="005c3cdd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120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2e8773" officeooo:paragraph-rsid="005af9a2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121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2e8773" officeooo:paragraph-rsid="005a58bd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122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0pt" fo:language="pl" fo:country="PL" officeooo:rsid="001af972" officeooo:paragraph-rsid="0062ce9f" fo:background-color="transparent" style:font-size-asian="10pt" style:font-size-complex="10pt" fo:hyphenate="false" fo:hyphenation-remain-char-count="2" fo:hyphenation-push-char-count="2"/>
    </style:style>
    <style:style style:name="P123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0pt" fo:language="pl" fo:country="PL" officeooo:rsid="0017c327" officeooo:paragraph-rsid="0062ce9f" fo:background-color="transparent" style:font-size-asian="10pt" style:font-size-complex="10pt" fo:hyphenate="false" fo:hyphenation-remain-char-count="2" fo:hyphenation-push-char-count="2"/>
    </style:style>
    <style:style style:name="P124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0pt" fo:language="pl" fo:country="PL" fo:font-style="normal" fo:font-weight="normal" officeooo:rsid="00150e62" officeooo:paragraph-rsid="00653c7d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25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0pt" fo:language="pl" fo:country="PL" fo:font-style="normal" fo:font-weight="normal" officeooo:rsid="00150e62" officeooo:paragraph-rsid="006ac163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26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0pt" fo:language="pl" fo:country="PL" fo:font-weight="normal" officeooo:rsid="001998ac" officeooo:paragraph-rsid="00694e4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27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0pt" fo:language="pl" fo:country="PL" fo:font-weight="normal" officeooo:rsid="0017c327" officeooo:paragraph-rsid="006b858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28" style:family="paragraph" style:parent-style-name="Heading_20_6">
      <style:paragraph-properties fo:margin-top="0cm" fo:margin-bottom="0cm" style:contextual-spacing="false" fo:line-height="150%" fo:hyphenation-ladder-count="no-limit"/>
      <style:text-properties style:font-name="Arial" fo:font-size="10pt" officeooo:paragraph-rsid="00583abd" fo:background-color="transparent" style:font-size-asian="10pt" style:font-size-complex="10pt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hyphenation-ladder-count="no-limit" style:page-number="auto"/>
      <style:text-properties style:font-name="Arial" fo:font-size="10pt" fo:language="pl" fo:country="PL" officeooo:rsid="007052b2" officeooo:paragraph-rsid="00694e48" fo:background-color="transparent" style:font-size-asian="10pt" style:font-size-complex="10pt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top="0cm" fo:margin-bottom="0cm" style:contextual-spacing="false" fo:line-height="100%" fo:text-align="start" style:justify-single-word="false" fo:hyphenation-ladder-count="no-limit" style:page-number="auto"/>
      <style:text-properties style:font-name="Arial" fo:font-size="10pt" fo:language="pl" fo:country="PL" fo:font-weight="normal" officeooo:rsid="007052b2" officeooo:paragraph-rsid="00694e4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31" style:family="paragraph" style:parent-style-name="Table_20_Contents" style:master-page-name="">
      <style:paragraph-properties fo:margin-top="0cm" fo:margin-bottom="0cm" style:contextual-spacing="false" fo:line-height="100%" fo:text-align="start" style:justify-single-word="false" fo:hyphenation-ladder-count="no-limit" style:page-number="auto"/>
      <style:text-properties style:font-name="Arial" fo:font-size="10pt" fo:language="pl" fo:country="PL" officeooo:rsid="006d4c78" officeooo:paragraph-rsid="0062ce9f" fo:background-color="transparent" style:font-size-asian="10pt" style:font-size-complex="10pt" fo:hyphenate="false" fo:hyphenation-remain-char-count="2" fo:hyphenation-push-char-count="2"/>
    </style:style>
    <style:style style:name="P132" style:family="paragraph" style:parent-style-name="Table_20_Contents" style:master-page-name="">
      <style:paragraph-properties fo:margin-top="0cm" fo:margin-bottom="0cm" style:contextual-spacing="false" fo:line-height="100%" fo:text-align="start" style:justify-single-word="false" fo:hyphenation-ladder-count="no-limit" style:page-number="auto"/>
      <style:text-properties style:font-name="Arial" fo:font-size="10pt" fo:language="pl" fo:country="PL" fo:font-style="normal" fo:font-weight="normal" officeooo:rsid="006d4c78" officeooo:paragraph-rsid="00653c7d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33" style:family="paragraph" style:parent-style-name="Table_20_Contents" style:master-page-name="">
      <style:paragraph-properties fo:margin-top="0cm" fo:margin-bottom="0cm" style:contextual-spacing="false" fo:line-height="100%" fo:text-align="start" style:justify-single-word="false" fo:hyphenation-ladder-count="no-limit" style:page-number="auto"/>
      <style:text-properties style:font-name="Arial" fo:font-size="10pt" fo:language="pl" fo:country="PL" fo:font-style="normal" fo:font-weight="normal" officeooo:rsid="006d4c78" officeooo:paragraph-rsid="0066d274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34" style:family="paragraph" style:parent-style-name="Table_20_Contents" style:master-page-name="">
      <style:paragraph-properties fo:margin-top="0cm" fo:margin-bottom="0cm" style:contextual-spacing="false" fo:line-height="100%" fo:text-align="start" style:justify-single-word="false" fo:hyphenation-ladder-count="no-limit" style:page-number="auto"/>
      <style:text-properties style:font-name="Arial" fo:font-size="10pt" fo:language="pl" fo:country="PL" fo:font-style="normal" fo:font-weight="normal" officeooo:rsid="006d4c78" officeooo:paragraph-rsid="006ac163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135" style:family="paragraph" style:parent-style-name="Table_20_Contents" style:master-page-name="">
      <style:paragraph-properties fo:margin-top="0cm" fo:margin-bottom="0cm" style:contextual-spacing="false" fo:line-height="100%" fo:text-align="start" style:justify-single-word="false" fo:hyphenation-ladder-count="no-limit" style:page-number="auto"/>
      <style:text-properties style:font-name="Arial" fo:font-size="10pt" fo:language="pl" fo:country="PL" fo:font-weight="normal" officeooo:rsid="006d4c78" officeooo:paragraph-rsid="006b858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36" style:family="paragraph" style:parent-style-name="Normal_20__28_Web_29_">
      <style:paragraph-properties fo:margin-top="0cm" fo:margin-bottom="0cm" style:contextual-spacing="false" fo:line-height="150%" fo:hyphenation-ladder-count="no-limit" fo:background-color="#ffffff">
        <style:background-image/>
      </style:paragraph-properties>
      <style:text-properties style:font-name="Arial" fo:font-size="10pt" fo:language="pl" fo:country="PL" fo:font-weight="bold" officeooo:paragraph-rsid="00583abd" fo:background-color="transparent" style:font-name-asian="Times New Roman1" style:font-size-asian="10pt" style:language-asian="pl" style:country-asian="PL" style:font-weight-asian="bold" style:font-name-complex="Arial2" style:font-size-complex="10pt" style:font-weight-complex="bold" fo:hyphenate="false" fo:hyphenation-remain-char-count="2" fo:hyphenation-push-char-count="2"/>
    </style:style>
    <style:style style:name="P137" style:family="paragraph" style:parent-style-name="Text_20_body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2pt" fo:font-weight="normal" officeooo:paragraph-rsid="005a58bd" style:font-name-asian="Times New Roman" style:font-size-asian="12pt" style:font-weight-asian="normal" style:font-name-complex="Times New Roman" style:font-size-complex="12pt" style:font-weight-complex="normal"/>
    </style:style>
    <style:style style:name="P138" style:family="paragraph" style:parent-style-name="annotation_20_text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8pt" fo:language="pl" fo:country="PL" officeooo:rsid="003b2ffa" officeooo:paragraph-rsid="005a58bd" fo:background-color="transparent" style:font-size-asian="8pt" style:font-size-complex="8pt" fo:hyphenate="false" fo:hyphenation-remain-char-count="2" fo:hyphenation-push-char-count="2"/>
    </style:style>
    <style:style style:name="P139" style:family="paragraph" style:parent-style-name="annotation_20_text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8pt" fo:language="pl" fo:country="PL" officeooo:rsid="003b2ffa" officeooo:paragraph-rsid="005af9a2" fo:background-color="transparent" style:font-size-asian="8pt" style:font-size-complex="8pt" fo:hyphenate="false" fo:hyphenation-remain-char-count="2" fo:hyphenation-push-char-count="2"/>
    </style:style>
    <style:style style:name="P140" style:family="paragraph" style:parent-style-name="annotation_20_text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8pt" fo:language="pl" fo:country="PL" officeooo:rsid="003b2ffa" officeooo:paragraph-rsid="005c3cdd" fo:background-color="transparent" style:font-size-asian="8pt" style:font-size-complex="8pt" fo:hyphenate="false" fo:hyphenation-remain-char-count="2" fo:hyphenation-push-char-count="2"/>
    </style:style>
    <style:style style:name="P141" style:family="paragraph" style:parent-style-name="annotation_20_text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8pt" fo:language="pl" fo:country="PL" officeooo:rsid="003b2ffa" officeooo:paragraph-rsid="005cb440" fo:background-color="transparent" style:font-size-asian="8pt" style:font-size-complex="8pt" fo:hyphenate="false" fo:hyphenation-remain-char-count="2" fo:hyphenation-push-char-count="2"/>
    </style:style>
    <style:style style:name="P142" style:family="paragraph" style:parent-style-name="annotation_20_text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8pt" fo:language="pl" fo:country="PL" officeooo:rsid="003b2ffa" officeooo:paragraph-rsid="007a1200" fo:background-color="transparent" style:font-size-asian="8pt" style:font-size-complex="8pt" fo:hyphenate="false" fo:hyphenation-remain-char-count="2" fo:hyphenation-push-char-count="2"/>
    </style:style>
    <style:style style:name="P143" style:family="paragraph" style:parent-style-name="annotation_20_text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8pt" fo:language="pl" fo:country="PL" officeooo:rsid="003b2ffa" officeooo:paragraph-rsid="00606a8b" fo:background-color="transparent" style:font-size-asian="8pt" style:font-size-complex="8pt" fo:hyphenate="false" fo:hyphenation-remain-char-count="2" fo:hyphenation-push-char-count="2"/>
    </style:style>
    <style:style style:name="P144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45" style:family="paragraph" style:parent-style-name="Text_20_body">
      <style:paragraph-properties fo:margin-top="0cm" fo:margin-bottom="0.011cm" style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46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147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543008" style:font-size-asian="10pt" style:font-name-complex="Arial" style:font-size-complex="10pt"/>
    </style:style>
    <style:style style:name="P148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5a58bd" style:font-size-asian="10pt" style:font-name-complex="Arial" style:font-size-complex="10pt"/>
    </style:style>
    <style:style style:name="P149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5af9a2" style:font-size-asian="10pt" style:font-name-complex="Arial" style:font-size-complex="10pt"/>
    </style:style>
    <style:style style:name="P150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5c3cdd" style:font-size-asian="10pt" style:font-name-complex="Arial" style:font-size-complex="10pt"/>
    </style:style>
    <style:style style:name="P151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5cb440" style:font-size-asian="10pt" style:font-name-complex="Arial" style:font-size-complex="10pt"/>
    </style:style>
    <style:style style:name="P152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5d5044" style:font-size-asian="10pt" style:font-name-complex="Arial" style:font-size-complex="10pt"/>
    </style:style>
    <style:style style:name="P153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606a8b" style:font-size-asian="10pt" style:font-name-complex="Arial" style:font-size-complex="10pt"/>
    </style:style>
    <style:style style:name="P15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hyphenation-ladder-count="no-limit"/>
      <style:text-properties style:font-name="Arial" fo:font-size="10pt" officeooo:paragraph-rsid="00583abd" style:font-size-asian="10pt" style:font-size-complex="10pt" fo:hyphenate="false" fo:hyphenation-remain-char-count="2" fo:hyphenation-push-char-count="2"/>
    </style:style>
    <style:style style:name="P155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43008"/>
    </style:style>
    <style:style style:name="P156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a58bd"/>
    </style:style>
    <style:style style:name="P157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af9a2"/>
    </style:style>
    <style:style style:name="P158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c3cdd"/>
    </style:style>
    <style:style style:name="P159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cb440"/>
    </style:style>
    <style:style style:name="P160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d5044"/>
    </style:style>
    <style:style style:name="P161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606a8b"/>
    </style:style>
    <style:style style:name="P162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5a58bd" style:font-size-asian="10pt" style:font-name-complex="Arial" style:font-size-complex="10pt"/>
    </style:style>
    <style:style style:name="P163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5af9a2" style:font-size-asian="10pt" style:font-name-complex="Arial" style:font-size-complex="10pt"/>
    </style:style>
    <style:style style:name="P16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5c3cdd" style:font-size-asian="10pt" style:font-name-complex="Arial" style:font-size-complex="10pt"/>
    </style:style>
    <style:style style:name="P16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5cb440" style:font-size-asian="10pt" style:font-name-complex="Arial" style:font-size-complex="10pt"/>
    </style:style>
    <style:style style:name="P166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606a8b" style:font-size-asian="10pt" style:font-name-complex="Arial" style:font-size-complex="10pt"/>
    </style:style>
    <style:style style:name="P167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5d5044" style:font-size-asian="10pt" style:font-name-complex="Arial" style:font-size-complex="10pt"/>
    </style:style>
    <style:style style:name="P168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rsid="005a58bd" officeooo:paragraph-rsid="005a58bd" style:font-size-asian="10pt" style:font-name-complex="Arial" style:font-size-complex="10pt"/>
    </style:style>
    <style:style style:name="P169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43008" style:font-size-asian="10pt" style:font-weight-asian="bold" style:font-name-complex="Arial" style:font-size-complex="10pt"/>
    </style:style>
    <style:style style:name="P170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a58bd" style:font-size-asian="10pt" style:font-weight-asian="bold" style:font-name-complex="Arial" style:font-size-complex="10pt"/>
    </style:style>
    <style:style style:name="P171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af9a2" style:font-size-asian="10pt" style:font-weight-asian="bold" style:font-name-complex="Arial" style:font-size-complex="10pt"/>
    </style:style>
    <style:style style:name="P172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c3cdd" style:font-size-asian="10pt" style:font-weight-asian="bold" style:font-name-complex="Arial" style:font-size-complex="10pt"/>
    </style:style>
    <style:style style:name="P173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cb440" style:font-size-asian="10pt" style:font-weight-asian="bold" style:font-name-complex="Arial" style:font-size-complex="10pt"/>
    </style:style>
    <style:style style:name="P17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d5044" style:font-size-asian="10pt" style:font-weight-asian="bold" style:font-name-complex="Arial" style:font-size-complex="10pt"/>
    </style:style>
    <style:style style:name="P17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606a8b" style:font-size-asian="10pt" style:font-weight-asian="bold" style:font-name-complex="Arial" style:font-size-complex="10pt"/>
    </style:style>
    <style:style style:name="P176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43008" style:font-size-asian="10pt" style:font-weight-asian="bold" style:font-name-complex="Arial" style:font-size-complex="10pt" style:font-weight-complex="bold"/>
    </style:style>
    <style:style style:name="P177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a58bd" style:font-size-asian="10pt" style:font-weight-asian="bold" style:font-name-complex="Arial" style:font-size-complex="10pt" style:font-weight-complex="bold"/>
    </style:style>
    <style:style style:name="P178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c3cdd" style:font-size-asian="10pt" style:font-weight-asian="bold" style:font-name-complex="Arial" style:font-size-complex="10pt" style:font-weight-complex="bold"/>
    </style:style>
    <style:style style:name="P179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cb440" style:font-size-asian="10pt" style:font-weight-asian="bold" style:font-name-complex="Arial" style:font-size-complex="10pt" style:font-weight-complex="bold"/>
    </style:style>
    <style:style style:name="P180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d5044" style:font-size-asian="10pt" style:font-weight-asian="bold" style:font-name-complex="Arial" style:font-size-complex="10pt" style:font-weight-complex="bold"/>
    </style:style>
    <style:style style:name="P181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606a8b" style:font-size-asian="10pt" style:font-weight-asian="bold" style:font-name-complex="Arial" style:font-size-complex="10pt" style:font-weight-complex="bold"/>
    </style:style>
    <style:style style:name="P182" style:family="paragraph" style:parent-style-name="Text_20_body">
      <style:paragraph-properties fo:margin-top="0cm" fo:margin-bottom="0.011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af9a2" style:font-size-asian="10pt" style:font-weight-asian="bold" style:font-name-complex="Arial" style:font-size-complex="10pt" style:font-weight-complex="bold"/>
    </style:style>
    <style:style style:name="P183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43008" fo:background-color="transparent" style:font-size-asian="10pt" style:font-weight-asian="bold" style:font-name-complex="Arial" style:font-size-complex="10pt"/>
    </style:style>
    <style:style style:name="P18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a58bd" fo:background-color="transparent" style:font-size-asian="10pt" style:font-weight-asian="bold" style:font-name-complex="Arial" style:font-size-complex="10pt"/>
    </style:style>
    <style:style style:name="P18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af9a2" fo:background-color="transparent" style:font-size-asian="10pt" style:font-weight-asian="bold" style:font-name-complex="Arial" style:font-size-complex="10pt"/>
    </style:style>
    <style:style style:name="P186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c3cdd" fo:background-color="transparent" style:font-size-asian="10pt" style:font-weight-asian="bold" style:font-name-complex="Arial" style:font-size-complex="10pt"/>
    </style:style>
    <style:style style:name="P187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cb440" fo:background-color="transparent" style:font-size-asian="10pt" style:font-weight-asian="bold" style:font-name-complex="Arial" style:font-size-complex="10pt"/>
    </style:style>
    <style:style style:name="P188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d5044" fo:background-color="transparent" style:font-size-asian="10pt" style:font-weight-asian="bold" style:font-name-complex="Arial" style:font-size-complex="10pt"/>
    </style:style>
    <style:style style:name="P189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606a8b" fo:background-color="transparent" style:font-size-asian="10pt" style:font-weight-asian="bold" style:font-name-complex="Arial" style:font-size-complex="10pt"/>
    </style:style>
    <style:style style:name="P190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style:text-underline-style="solid" style:text-underline-width="auto" style:text-underline-color="font-color" fo:font-weight="bold" officeooo:rsid="005a58bd" officeooo:paragraph-rsid="005a58bd" style:font-size-asian="10pt" style:font-weight-asian="bold" style:font-name-complex="Arial" style:font-size-complex="10pt" style:font-weight-complex="bold"/>
    </style:style>
    <style:style style:name="P191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style:text-underline-style="solid" style:text-underline-width="auto" style:text-underline-color="font-color" fo:font-weight="bold" officeooo:rsid="005a58bd" officeooo:paragraph-rsid="005c3cdd" style:font-size-asian="10pt" style:font-weight-asian="bold" style:font-name-complex="Arial" style:font-size-complex="10pt" style:font-weight-complex="bold"/>
    </style:style>
    <style:style style:name="P192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style:text-underline-style="solid" style:text-underline-width="auto" style:text-underline-color="font-color" fo:font-weight="bold" officeooo:rsid="005a58bd" officeooo:paragraph-rsid="005a58bd" fo:background-color="transparent" style:font-size-asian="10pt" style:font-weight-asian="bold" style:font-name-complex="Arial" style:font-size-complex="10pt" style:font-weight-complex="bold"/>
    </style:style>
    <style:style style:name="P193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style:text-underline-style="solid" style:text-underline-width="auto" style:text-underline-color="font-color" fo:font-weight="bold" officeooo:rsid="005a58bd" officeooo:paragraph-rsid="005af9a2" fo:background-color="transparent" style:font-size-asian="10pt" style:font-weight-asian="bold" style:font-name-complex="Arial" style:font-size-complex="10pt" style:font-weight-complex="bold"/>
    </style:style>
    <style:style style:name="P19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style:text-underline-style="solid" style:text-underline-width="auto" style:text-underline-color="font-color" fo:font-weight="bold" officeooo:rsid="005a58bd" officeooo:paragraph-rsid="005cb440" fo:background-color="transparent" style:font-size-asian="10pt" style:font-weight-asian="bold" style:font-name-complex="Arial" style:font-size-complex="10pt" style:font-weight-complex="bold"/>
    </style:style>
    <style:style style:name="P19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style:text-underline-style="solid" style:text-underline-width="auto" style:text-underline-color="font-color" fo:font-weight="bold" officeooo:rsid="005a58bd" officeooo:paragraph-rsid="005d5044" fo:background-color="transparent" style:font-size-asian="10pt" style:font-weight-asian="bold" style:font-name-complex="Arial" style:font-size-complex="10pt" style:font-weight-complex="bold"/>
    </style:style>
    <style:style style:name="P196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style:text-underline-style="solid" style:text-underline-width="auto" style:text-underline-color="font-color" fo:font-weight="bold" officeooo:rsid="005a58bd" officeooo:paragraph-rsid="00606a8b" fo:background-color="transparent" style:font-size-asian="10pt" style:font-weight-asian="bold" style:font-name-complex="Arial" style:font-size-complex="10pt" style:font-weight-complex="bold"/>
    </style:style>
    <style:style style:name="P197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606a8b"/>
    </style:style>
    <style:style style:name="P198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5c3cdd"/>
    </style:style>
    <style:style style:name="P199" style:family="paragraph" style:parent-style-name="Standard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style:text-underline-style="solid" style:text-underline-width="auto" style:text-underline-color="font-color" fo:font-weight="bold" officeooo:rsid="005a58bd" officeooo:paragraph-rsid="005e8ef9" fo:background-color="transparent" style:font-size-asian="10pt" style:font-weight-asian="bold" style:font-name-complex="Arial" style:font-size-complex="10pt" style:font-weight-complex="bold"/>
    </style:style>
    <style:style style:name="P200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201" style:family="paragraph" style:parent-style-name="Text_20_body" style:master-page-name="">
      <style:paragraph-properties fo:margin-top="0cm" fo:margin-bottom="0.011cm" style:contextual-spacing="false" style:line-height-at-least="0.176cm" fo:hyphenation-ladder-count="no-limit" style:page-number="auto"/>
      <style:text-properties style:font-name="Arial" fo:font-size="10pt" fo:font-weight="bold" officeooo:paragraph-rsid="00475dde" style:font-size-asian="10pt" style:font-weight-asian="bold" style:font-name-complex="Arial" style:font-size-complex="10pt" fo:hyphenate="true" fo:hyphenation-remain-char-count="2" fo:hyphenation-push-char-count="2"/>
    </style:style>
    <style:style style:name="P202" style:family="paragraph" style:parent-style-name="Text_20_body" style:master-page-name="">
      <style:paragraph-properties fo:margin-top="0cm" fo:margin-bottom="0.011cm" style:contextual-spacing="false" style:line-height-at-least="0.176cm" fo:text-align="justify" style:justify-single-word="false" fo:hyphenation-ladder-count="no-limit" style:page-number="auto"/>
      <style:text-properties officeooo:paragraph-rsid="00583abd" fo:hyphenate="false" fo:hyphenation-remain-char-count="2" fo:hyphenation-push-char-count="2"/>
    </style:style>
    <style:style style:name="P203" style:family="paragraph" style:parent-style-name="Text_20_body" style:master-page-name="">
      <style:paragraph-properties fo:margin-top="0cm" fo:margin-bottom="0.011cm" style:contextual-spacing="false" style:line-height-at-least="0.176cm" fo:text-align="justify" style:justify-single-word="false" style:page-number="auto" fo:background-color="#ffffff">
        <style:background-image/>
      </style:paragraph-properties>
      <style:text-properties style:font-name="Arial" fo:font-size="10pt" fo:font-weight="bold" officeooo:paragraph-rsid="005a58bd" style:font-size-asian="10pt" style:font-weight-asian="bold" style:font-name-complex="Arial" style:font-size-complex="10pt" style:font-weight-complex="bold"/>
    </style:style>
    <style:style style:name="P204" style:family="paragraph" style:parent-style-name="Text_20_body" style:master-page-name="">
      <style:paragraph-properties fo:margin-left="10.4cm" fo:margin-right="0cm" fo:margin-top="0cm" fo:margin-bottom="0cm" style:contextual-spacing="false" style:line-height-at-least="0.176cm" fo:orphans="2" fo:widows="2" fo:text-indent="0cm" style:auto-text-indent="false" style:page-number="auto" style:writing-mode="lr-tb"/>
      <style:text-properties officeooo:paragraph-rsid="00543008"/>
    </style:style>
    <style:style style:name="P205" style:family="paragraph" style:parent-style-name="Text_20_body">
      <style:paragraph-properties fo:margin-left="10.4cm" fo:margin-right="0cm" fo:margin-top="0cm" fo:margin-bottom="0cm" style:contextual-spacing="false" style:line-height-at-least="0.176cm" fo:orphans="2" fo:widows="2" fo:text-indent="0cm" style:auto-text-indent="false" style:writing-mode="lr-tb"/>
      <style:text-properties officeooo:paragraph-rsid="00543008"/>
    </style:style>
    <style:style style:name="P206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3b2ffa" officeooo:paragraph-rsid="005c3cdd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07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3b2ffa" officeooo:paragraph-rsid="005af9a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08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3b2ffa" officeooo:paragraph-rsid="005cb44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09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3b2ffa" officeooo:paragraph-rsid="005d5044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10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3b2ffa" officeooo:paragraph-rsid="00606a8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11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3b2ffa" officeooo:paragraph-rsid="005e8ef9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12" style:family="paragraph" style:parent-style-name="Standard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language="pl" fo:country="PL" fo:font-style="normal" fo:font-weight="normal" officeooo:rsid="00197257" officeooo:paragraph-rsid="005c3cdd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13" style:family="paragraph" style:parent-style-name="Standard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language="pl" fo:country="PL" fo:font-style="normal" fo:font-weight="normal" officeooo:rsid="00197257" officeooo:paragraph-rsid="005cb440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14" style:family="paragraph" style:parent-style-name="Standard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language="pl" fo:country="PL" fo:font-style="normal" fo:font-weight="normal" officeooo:rsid="0013edf4" officeooo:paragraph-rsid="005e8ef9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15" style:family="paragraph" style:parent-style-name="Standard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language="pl" fo:country="PL" fo:font-style="normal" fo:font-weight="normal" officeooo:rsid="00150e62" officeooo:paragraph-rsid="005c3cdd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16" style:family="paragraph" style:parent-style-name="Table_20_Contents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fo:font-style="normal" fo:font-weight="normal" officeooo:rsid="00150e62" officeooo:paragraph-rsid="005af9a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17" style:family="paragraph" style:parent-style-name="Table_20_Contents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fo:font-style="normal" fo:font-weight="normal" officeooo:rsid="00150e62" officeooo:paragraph-rsid="005d5044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18" style:family="paragraph" style:parent-style-name="Table_20_Contents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fo:font-style="normal" fo:font-weight="normal" officeooo:rsid="0013edf4" officeooo:paragraph-rsid="005cb440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19" style:family="paragraph" style:parent-style-name="Table_20_Contents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officeooo:rsid="0017c327" officeooo:paragraph-rsid="005c3cdd" style:font-size-asian="10pt" style:font-size-complex="10pt" fo:hyphenate="false" fo:hyphenation-remain-char-count="2" fo:hyphenation-push-char-count="2"/>
    </style:style>
    <style:style style:name="P220" style:family="paragraph" style:parent-style-name="Table_20_Contents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officeooo:rsid="0017c327" officeooo:paragraph-rsid="005d5044" style:font-size-asian="10pt" style:font-size-complex="10pt" fo:hyphenate="false" fo:hyphenation-remain-char-count="2" fo:hyphenation-push-char-count="2"/>
    </style:style>
    <style:style style:name="P221" style:family="paragraph" style:parent-style-name="Table_20_Contents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officeooo:rsid="0017c327" officeooo:paragraph-rsid="00606a8b" style:font-size-asian="10pt" style:font-size-complex="10pt" fo:hyphenate="false" fo:hyphenation-remain-char-count="2" fo:hyphenation-push-char-count="2"/>
    </style:style>
    <style:style style:name="P222" style:family="paragraph" style:parent-style-name="Table_20_Contents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officeooo:rsid="001998ac" officeooo:paragraph-rsid="00606a8b" style:font-size-asian="10pt" style:font-size-complex="10pt" fo:hyphenate="false" fo:hyphenation-remain-char-count="2" fo:hyphenation-push-char-count="2"/>
    </style:style>
    <style:style style:name="P223" style:family="paragraph" style:parent-style-name="Table_20_Contents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officeooo:rsid="001998ac" officeooo:paragraph-rsid="005cb440" style:font-size-asian="10pt" style:font-size-complex="10pt" fo:hyphenate="false" fo:hyphenation-remain-char-count="2" fo:hyphenation-push-char-count="2"/>
    </style:style>
    <style:style style:name="P224" style:family="paragraph" style:parent-style-name="Table_20_Contents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officeooo:rsid="001af972" officeooo:paragraph-rsid="00606a8b" style:font-size-asian="10pt" style:font-size-complex="10pt" fo:hyphenate="false" fo:hyphenation-remain-char-count="2" fo:hyphenation-push-char-count="2"/>
    </style:style>
    <style:style style:name="P225" style:family="paragraph" style:parent-style-name="Text_20_body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3b2ffa" officeooo:paragraph-rsid="005c3cdd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26" style:family="paragraph" style:parent-style-name="Text_20_body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3b2ffa" officeooo:paragraph-rsid="005d5044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27" style:family="paragraph" style:parent-style-name="Text_20_body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3b2ffa" officeooo:paragraph-rsid="005cb44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28" style:family="paragraph" style:parent-style-name="Text_20_body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3b2ffa" officeooo:paragraph-rsid="005e8ef9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29" style:family="paragraph" style:parent-style-name="Text_20_body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3b2ffa" officeooo:paragraph-rsid="00606a8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30" style:family="paragraph" style:parent-style-name="Text_20_body">
      <style:paragraph-properties fo:margin-left="0.6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Arial" fo:font-size="10pt" fo:font-weight="normal" officeooo:rsid="004feee6" officeooo:paragraph-rsid="005a58bd" style:font-size-asian="10pt" style:font-weight-asian="normal" style:font-size-complex="10pt" style:font-weight-complex="normal"/>
    </style:style>
    <style:style style:name="P231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style="normal" fo:font-weight="normal" officeooo:rsid="00197257" officeooo:paragraph-rsid="005c3cdd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32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style="normal" fo:font-weight="normal" officeooo:rsid="00197257" officeooo:paragraph-rsid="005cb440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33" style:family="paragraph" style:parent-style-name="Standard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style="normal" fo:font-weight="normal" officeooo:rsid="00205c9a" officeooo:paragraph-rsid="005c3cdd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34" style:family="paragraph" style:parent-style-name="Standard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style="normal" fo:font-weight="normal" officeooo:rsid="00205c9a" officeooo:paragraph-rsid="005cb440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35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style="normal" fo:font-weight="normal" officeooo:rsid="0013edf4" officeooo:paragraph-rsid="005e8ef9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36" style:family="paragraph" style:parent-style-name="Table_20_Contents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officeooo:rsid="0017c327" officeooo:paragraph-rsid="005c3cdd" style:font-size-asian="10pt" style:font-size-complex="10pt" fo:hyphenate="false" fo:hyphenation-remain-char-count="2" fo:hyphenation-push-char-count="2"/>
    </style:style>
    <style:style style:name="P237" style:family="paragraph" style:parent-style-name="Table_20_Contents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officeooo:rsid="0017c327" officeooo:paragraph-rsid="005d5044" style:font-size-asian="10pt" style:font-size-complex="10pt" fo:hyphenate="false" fo:hyphenation-remain-char-count="2" fo:hyphenation-push-char-count="2"/>
    </style:style>
    <style:style style:name="P238" style:family="paragraph" style:parent-style-name="Table_20_Contents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officeooo:rsid="0017c327" officeooo:paragraph-rsid="00606a8b" style:font-size-asian="10pt" style:font-size-complex="10pt" fo:hyphenate="false" fo:hyphenation-remain-char-count="2" fo:hyphenation-push-char-count="2"/>
    </style:style>
    <style:style style:name="P239" style:family="paragraph" style:parent-style-name="Table_20_Contents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officeooo:rsid="001998ac" officeooo:paragraph-rsid="00606a8b" style:font-size-asian="10pt" style:font-size-complex="10pt" fo:hyphenate="false" fo:hyphenation-remain-char-count="2" fo:hyphenation-push-char-count="2"/>
    </style:style>
    <style:style style:name="P240" style:family="paragraph" style:parent-style-name="Table_20_Contents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officeooo:rsid="001998ac" officeooo:paragraph-rsid="005cb440" style:font-size-asian="10pt" style:font-size-complex="10pt" fo:hyphenate="false" fo:hyphenation-remain-char-count="2" fo:hyphenation-push-char-count="2"/>
    </style:style>
    <style:style style:name="P241" style:family="paragraph" style:parent-style-name="Table_20_Contents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officeooo:rsid="001af972" officeooo:paragraph-rsid="00606a8b" style:font-size-asian="10pt" style:font-size-complex="10pt" fo:hyphenate="false" fo:hyphenation-remain-char-count="2" fo:hyphenation-push-char-count="2"/>
    </style:style>
    <style:style style:name="P242" style:family="paragraph" style:parent-style-name="Table_20_Contents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fo:font-style="normal" fo:font-weight="normal" officeooo:rsid="00150e62" officeooo:paragraph-rsid="005af9a2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43" style:family="paragraph" style:parent-style-name="Table_20_Contents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fo:font-style="normal" fo:font-weight="normal" officeooo:rsid="00150e62" officeooo:paragraph-rsid="005d5044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44" style:family="paragraph" style:parent-style-name="Table_20_Contents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fo:font-style="normal" fo:font-weight="normal" officeooo:rsid="0013edf4" officeooo:paragraph-rsid="005cb440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245" style:family="paragraph" style:parent-style-name="Table_20_Contents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officeooo:rsid="0017c327" officeooo:paragraph-rsid="00606a8b" style:font-size-asian="10pt" style:font-size-complex="10pt" fo:hyphenate="false" fo:hyphenation-remain-char-count="2" fo:hyphenation-push-char-count="2"/>
    </style:style>
    <style:style style:name="P246" style:family="paragraph" style:parent-style-name="Table_20_Contents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8pt" fo:language="pl" fo:country="PL" fo:font-weight="normal" officeooo:rsid="003b2ffa" officeooo:paragraph-rsid="00606a8b" fo:background-color="transparent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47" style:family="paragraph" style:parent-style-name="Text_20_body" style:master-page-name="">
      <style:paragraph-properties fo:margin-left="0.49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8pt" fo:language="pl" fo:country="PL" fo:font-weight="normal" officeooo:rsid="003b2ffa" officeooo:paragraph-rsid="005c3cdd" fo:background-color="transparent" style:font-size-asian="8pt" style:font-weight-asian="normal" style:font-name-complex="Arial" style:font-size-complex="8pt" style:font-weight-complex="normal"/>
    </style:style>
    <style:style style:name="P248" style:family="paragraph" style:parent-style-name="Text_20_body" style:master-page-name="">
      <style:paragraph-properties fo:margin-left="0.49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8pt" fo:language="pl" fo:country="PL" fo:font-weight="normal" officeooo:rsid="003b2ffa" officeooo:paragraph-rsid="005e8ef9" fo:background-color="transparent" style:font-size-asian="8pt" style:font-weight-asian="normal" style:font-name-complex="Arial" style:font-size-complex="8pt" style:font-weight-complex="normal"/>
    </style:style>
    <style:style style:name="P249" style:family="paragraph" style:parent-style-name="Text_20_body" style:master-page-name="">
      <style:paragraph-properties fo:margin-left="0.49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8pt" fo:language="pl" fo:country="PL" fo:font-weight="normal" officeooo:rsid="003b2ffa" officeooo:paragraph-rsid="005af9a2" fo:background-color="transparent" style:font-size-asian="8pt" style:font-weight-asian="normal" style:font-name-complex="Arial" style:font-size-complex="8pt" style:font-weight-complex="normal"/>
    </style:style>
    <style:style style:name="P250" style:family="paragraph" style:parent-style-name="Text_20_body" style:master-page-name="">
      <style:paragraph-properties fo:margin-left="0.49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8pt" fo:language="pl" fo:country="PL" fo:font-weight="normal" officeooo:rsid="003b2ffa" officeooo:paragraph-rsid="005cb440" fo:background-color="transparent" style:font-size-asian="8pt" style:font-weight-asian="normal" style:font-name-complex="Arial" style:font-size-complex="8pt" style:font-weight-complex="normal"/>
    </style:style>
    <style:style style:name="P251" style:family="paragraph" style:parent-style-name="Text_20_body" style:master-page-name="">
      <style:paragraph-properties fo:margin-left="0.49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10pt" fo:language="pl" fo:country="PL" fo:font-weight="normal" officeooo:rsid="003b2ffa" officeooo:paragraph-rsid="005a58bd" fo:background-color="transparent" style:font-size-asian="10pt" style:font-weight-asian="normal" style:font-size-complex="10pt" style:font-weight-complex="normal"/>
    </style:style>
    <style:style style:name="P252" style:family="paragraph" style:parent-style-name="Text_20_body" style:master-page-name="">
      <style:paragraph-properties fo:margin-left="0.49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10pt" fo:font-weight="bold" officeooo:rsid="004feee6" officeooo:paragraph-rsid="005cb440" style:font-size-asian="10pt" style:font-weight-asian="bold" style:font-size-complex="10pt" style:font-weight-complex="bold"/>
    </style:style>
    <style:style style:name="P253" style:family="paragraph" style:parent-style-name="Text_20_body" style:master-page-name="">
      <style:paragraph-properties fo:margin-left="0.49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10pt" fo:font-weight="bold" officeooo:paragraph-rsid="005cb440" style:font-size-asian="10pt" style:font-weight-asian="bold" style:font-name-complex="Arial" style:font-size-complex="10pt" style:font-weight-complex="bold"/>
    </style:style>
    <style:style style:name="P254" style:family="paragraph" style:parent-style-name="Text_20_body" style:master-page-name="">
      <style:paragraph-properties fo:margin-left="0.49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10pt" fo:font-weight="normal" officeooo:paragraph-rsid="005a58bd" style:font-size-asian="10pt" style:font-weight-asian="normal" style:font-name-complex="Arial" style:font-size-complex="10pt" style:font-weight-complex="normal"/>
    </style:style>
    <style:style style:name="P255" style:family="paragraph" style:parent-style-name="Text_20_body">
      <style:paragraph-properties fo:margin-left="0.499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Arial" fo:font-size="8pt" fo:language="pl" fo:country="PL" fo:font-weight="normal" officeooo:rsid="003b2ffa" officeooo:paragraph-rsid="005af9a2" fo:background-color="transparent" style:font-size-asian="8pt" style:font-weight-asian="normal" style:font-name-complex="Arial" style:font-size-complex="8pt" style:font-weight-complex="normal"/>
    </style:style>
    <style:style style:name="P256" style:family="paragraph" style:parent-style-name="Standard">
      <style:paragraph-properties fo:text-align="center" style:justify-single-word="false" fo:hyphenation-ladder-count="no-limit"/>
      <style:text-properties style:font-name="Arial" fo:font-size="9pt" fo:language="pl" fo:country="PL" fo:font-weight="bold" officeooo:rsid="00623807" officeooo:paragraph-rsid="005af9a2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257" style:family="paragraph" style:parent-style-name="Standard">
      <style:paragraph-properties fo:text-align="center" style:justify-single-word="false" fo:hyphenation-ladder-count="no-limit"/>
      <style:text-properties style:font-name="Arial" fo:font-size="9pt" fo:language="pl" fo:country="PL" fo:font-weight="bold" officeooo:rsid="0064635e" officeooo:paragraph-rsid="005cb440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258" style:family="paragraph" style:parent-style-name="Standard">
      <style:paragraph-properties fo:text-align="center" style:justify-single-word="false" fo:hyphenation-ladder-count="no-limit"/>
      <style:text-properties style:font-name="Arial" fo:font-size="9pt" fo:language="pl" fo:country="PL" fo:font-weight="bold" officeooo:rsid="0064a712" officeooo:paragraph-rsid="005e8ef9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259" style:family="paragraph" style:parent-style-name="Standard">
      <style:paragraph-properties fo:text-align="center" style:justify-single-word="false" fo:hyphenation-ladder-count="no-limit"/>
      <style:text-properties style:font-name="Arial" fo:font-size="9pt" fo:language="pl" fo:country="PL" fo:font-weight="bold" officeooo:rsid="00623f5b" officeooo:paragraph-rsid="005cb440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260" style:family="paragraph" style:parent-style-name="Standard">
      <style:paragraph-properties fo:text-align="center" style:justify-single-word="false" fo:hyphenation-ladder-count="no-limit"/>
      <style:text-properties style:font-name="Arial" fo:font-size="9pt" fo:language="pl" fo:country="PL" fo:font-weight="bold" officeooo:rsid="00623f5b" officeooo:paragraph-rsid="005c3cdd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261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73a451" style:font-size-asian="10pt" style:font-size-complex="10pt"/>
    </style:style>
    <style:style style:name="P262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8pt" fo:language="pl" fo:country="PL" fo:font-weight="normal" officeooo:rsid="002e8773" officeooo:paragraph-rsid="005a58bd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263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8pt" fo:language="pl" fo:country="PL" fo:font-weight="normal" officeooo:rsid="002e8773" officeooo:paragraph-rsid="005af9a2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264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8pt" fo:language="pl" fo:country="PL" fo:font-weight="normal" officeooo:rsid="002e8773" officeooo:paragraph-rsid="005c3cdd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265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8pt" fo:language="pl" fo:country="PL" fo:font-weight="normal" officeooo:rsid="002e8773" officeooo:paragraph-rsid="005cb440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266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8pt" fo:language="pl" fo:country="PL" fo:font-weight="normal" officeooo:rsid="002e8773" officeooo:paragraph-rsid="005e8ef9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267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8pt" fo:language="pl" fo:country="PL" fo:font-weight="normal" officeooo:rsid="002e8773" officeooo:paragraph-rsid="00606a8b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268" style:family="paragraph" style:parent-style-name="Table_20_Contents">
      <style:paragraph-properties fo:text-align="center" style:justify-single-word="false" fo:hyphenation-ladder-count="no-limit"/>
      <style:text-properties style:font-name="Arial" fo:font-size="7pt" fo:language="pl" fo:country="PL" officeooo:rsid="002e8773" officeooo:paragraph-rsid="005a58bd" style:font-size-asian="7pt" style:font-size-complex="7pt" fo:hyphenate="false" fo:hyphenation-remain-char-count="2" fo:hyphenation-push-char-count="2"/>
    </style:style>
    <style:style style:name="P269" style:family="paragraph" style:parent-style-name="Table_20_Contents">
      <style:paragraph-properties fo:text-align="center" style:justify-single-word="false" fo:hyphenation-ladder-count="no-limit"/>
      <style:text-properties style:font-name="Arial" fo:font-size="7pt" fo:language="pl" fo:country="PL" officeooo:rsid="002e8773" officeooo:paragraph-rsid="005af9a2" style:font-size-asian="7pt" style:font-size-complex="7pt" fo:hyphenate="false" fo:hyphenation-remain-char-count="2" fo:hyphenation-push-char-count="2"/>
    </style:style>
    <style:style style:name="P270" style:family="paragraph" style:parent-style-name="Table_20_Contents">
      <style:paragraph-properties fo:text-align="center" style:justify-single-word="false" fo:hyphenation-ladder-count="no-limit"/>
      <style:text-properties style:font-name="Arial" fo:font-size="7pt" fo:language="pl" fo:country="PL" officeooo:rsid="002e8773" officeooo:paragraph-rsid="005cb440" style:font-size-asian="7pt" style:font-size-complex="7pt" fo:hyphenate="false" fo:hyphenation-remain-char-count="2" fo:hyphenation-push-char-count="2"/>
    </style:style>
    <style:style style:name="P271" style:family="paragraph" style:parent-style-name="Table_20_Contents">
      <style:paragraph-properties fo:text-align="center" style:justify-single-word="false" fo:hyphenation-ladder-count="no-limit"/>
      <style:text-properties style:font-name="Arial" fo:font-size="7pt" fo:language="pl" fo:country="PL" officeooo:rsid="002e8773" officeooo:paragraph-rsid="005e8ef9" style:font-size-asian="7pt" style:font-size-complex="7pt" fo:hyphenate="false" fo:hyphenation-remain-char-count="2" fo:hyphenation-push-char-count="2"/>
    </style:style>
    <style:style style:name="P272" style:family="paragraph" style:parent-style-name="Table_20_Contents">
      <style:paragraph-properties fo:text-align="center" style:justify-single-word="false" fo:hyphenation-ladder-count="no-limit"/>
      <style:text-properties style:font-name="Arial" fo:font-size="7pt" fo:language="pl" fo:country="PL" officeooo:rsid="002e8773" officeooo:paragraph-rsid="00606a8b" style:font-size-asian="7pt" style:font-size-complex="7pt" fo:hyphenate="false" fo:hyphenation-remain-char-count="2" fo:hyphenation-push-char-count="2"/>
    </style:style>
    <style:style style:name="P273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2e8773" officeooo:paragraph-rsid="005a58bd" style:font-size-asian="10pt" style:font-size-complex="10pt" fo:hyphenate="false" fo:hyphenation-remain-char-count="2" fo:hyphenation-push-char-count="2"/>
    </style:style>
    <style:style style:name="P274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2e8773" officeooo:paragraph-rsid="005c3cdd" style:font-size-asian="10pt" style:font-size-complex="10pt" fo:hyphenate="false" fo:hyphenation-remain-char-count="2" fo:hyphenation-push-char-count="2"/>
    </style:style>
    <style:style style:name="P275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2e8773" officeooo:paragraph-rsid="005cb440" style:font-size-asian="10pt" style:font-size-complex="10pt" fo:hyphenate="false" fo:hyphenation-remain-char-count="2" fo:hyphenation-push-char-count="2"/>
    </style:style>
    <style:style style:name="P276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2e8773" officeooo:paragraph-rsid="005e8ef9" style:font-size-asian="10pt" style:font-size-complex="10pt" fo:hyphenate="false" fo:hyphenation-remain-char-count="2" fo:hyphenation-push-char-count="2"/>
    </style:style>
    <style:style style:name="P277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3edf4" officeooo:paragraph-rsid="005a58bd" style:font-size-asian="10pt" style:font-size-complex="10pt" fo:hyphenate="false" fo:hyphenation-remain-char-count="2" fo:hyphenation-push-char-count="2"/>
    </style:style>
    <style:style style:name="P278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3edf4" officeooo:paragraph-rsid="005e8ef9" style:font-size-asian="10pt" style:font-size-complex="10pt" fo:hyphenate="false" fo:hyphenation-remain-char-count="2" fo:hyphenation-push-char-count="2"/>
    </style:style>
    <style:style style:name="P279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7c327" officeooo:paragraph-rsid="005a58bd" style:font-size-asian="10pt" style:font-size-complex="10pt" fo:hyphenate="false" fo:hyphenation-remain-char-count="2" fo:hyphenation-push-char-count="2"/>
    </style:style>
    <style:style style:name="P280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7c327" officeooo:paragraph-rsid="005af9a2" style:font-size-asian="10pt" style:font-size-complex="10pt" fo:hyphenate="false" fo:hyphenation-remain-char-count="2" fo:hyphenation-push-char-count="2"/>
    </style:style>
    <style:style style:name="P281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7c327" officeooo:paragraph-rsid="005c3cdd" style:font-size-asian="10pt" style:font-size-complex="10pt" fo:hyphenate="false" fo:hyphenation-remain-char-count="2" fo:hyphenation-push-char-count="2"/>
    </style:style>
    <style:style style:name="P282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7c327" officeooo:paragraph-rsid="005cb440" style:font-size-asian="10pt" style:font-size-complex="10pt" fo:hyphenate="false" fo:hyphenation-remain-char-count="2" fo:hyphenation-push-char-count="2"/>
    </style:style>
    <style:style style:name="P283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7c327" officeooo:paragraph-rsid="00606a8b" style:font-size-asian="10pt" style:font-size-complex="10pt" fo:hyphenate="false" fo:hyphenation-remain-char-count="2" fo:hyphenation-push-char-count="2"/>
    </style:style>
    <style:style style:name="P284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af972" officeooo:paragraph-rsid="005a58bd" style:font-size-asian="10pt" style:font-size-complex="10pt" fo:hyphenate="false" fo:hyphenation-remain-char-count="2" fo:hyphenation-push-char-count="2"/>
    </style:style>
    <style:style style:name="P285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af972" officeooo:paragraph-rsid="00606a8b" style:font-size-asian="10pt" style:font-size-complex="10pt" fo:hyphenate="false" fo:hyphenation-remain-char-count="2" fo:hyphenation-push-char-count="2"/>
    </style:style>
    <style:style style:name="P286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998ac" officeooo:paragraph-rsid="005af9a2" style:font-size-asian="10pt" style:font-size-complex="10pt" fo:hyphenate="false" fo:hyphenation-remain-char-count="2" fo:hyphenation-push-char-count="2"/>
    </style:style>
    <style:style style:name="P287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998ac" officeooo:paragraph-rsid="005cb440" style:font-size-asian="10pt" style:font-size-complex="10pt" fo:hyphenate="false" fo:hyphenation-remain-char-count="2" fo:hyphenation-push-char-count="2"/>
    </style:style>
    <style:style style:name="P288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998ac" officeooo:paragraph-rsid="00606a8b" style:font-size-asian="10pt" style:font-size-complex="10pt" fo:hyphenate="false" fo:hyphenation-remain-char-count="2" fo:hyphenation-push-char-count="2"/>
    </style:style>
    <style:style style:name="P289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50e62" officeooo:paragraph-rsid="005c3cdd" style:font-size-asian="10pt" style:font-size-complex="10pt" fo:hyphenate="false" fo:hyphenation-remain-char-count="2" fo:hyphenation-push-char-count="2"/>
    </style:style>
    <style:style style:name="P290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97257" officeooo:paragraph-rsid="005c3cdd" style:font-size-asian="10pt" style:font-size-complex="10pt" fo:hyphenate="false" fo:hyphenation-remain-char-count="2" fo:hyphenation-push-char-count="2"/>
    </style:style>
    <style:style style:name="P291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97257" officeooo:paragraph-rsid="005cb440" style:font-size-asian="10pt" style:font-size-complex="10pt" fo:hyphenate="false" fo:hyphenation-remain-char-count="2" fo:hyphenation-push-char-count="2"/>
    </style:style>
    <style:style style:name="P292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1f5e72" officeooo:paragraph-rsid="005cb440" style:font-size-asian="10pt" style:font-size-complex="10pt" fo:hyphenate="false" fo:hyphenation-remain-char-count="2" fo:hyphenation-push-char-count="2"/>
    </style:style>
    <style:style style:name="P293" style:family="paragraph" style:parent-style-name="Table_20_Contents">
      <style:paragraph-properties fo:text-align="center" style:justify-single-word="false" fo:hyphenation-ladder-count="no-limit"/>
      <style:text-properties style:font-name="Arial" fo:font-size="10pt" fo:language="pl" fo:country="PL" officeooo:rsid="007c735d" officeooo:paragraph-rsid="007c735d" style:font-size-asian="10pt" style:font-size-complex="10pt" fo:hyphenate="false" fo:hyphenation-remain-char-count="2" fo:hyphenation-push-char-count="2"/>
    </style:style>
    <style:style style:name="P294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2e8773" officeooo:paragraph-rsid="005af9a2" style:font-size-asian="9pt" style:font-size-complex="9pt" fo:hyphenate="false" fo:hyphenation-remain-char-count="2" fo:hyphenation-push-char-count="2"/>
    </style:style>
    <style:style style:name="P295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150e62" officeooo:paragraph-rsid="005af9a2" style:font-size-asian="9pt" style:font-size-complex="9pt" fo:hyphenate="false" fo:hyphenation-remain-char-count="2" fo:hyphenation-push-char-count="2"/>
    </style:style>
    <style:style style:name="P296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623807" officeooo:paragraph-rsid="005af9a2" style:font-size-asian="9pt" style:font-size-complex="9pt" fo:hyphenate="false" fo:hyphenation-remain-char-count="2" fo:hyphenation-push-char-count="2"/>
    </style:style>
    <style:style style:name="P297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623f5b" officeooo:paragraph-rsid="005c3cdd" style:font-size-asian="9pt" style:font-size-complex="9pt" fo:hyphenate="false" fo:hyphenation-remain-char-count="2" fo:hyphenation-push-char-count="2"/>
    </style:style>
    <style:style style:name="P298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623f5b" officeooo:paragraph-rsid="005cb440" style:font-size-asian="9pt" style:font-size-complex="9pt" fo:hyphenate="false" fo:hyphenation-remain-char-count="2" fo:hyphenation-push-char-count="2"/>
    </style:style>
    <style:style style:name="P299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64635e" officeooo:paragraph-rsid="005cb440" style:font-size-asian="9pt" style:font-size-complex="9pt" fo:hyphenate="false" fo:hyphenation-remain-char-count="2" fo:hyphenation-push-char-count="2"/>
    </style:style>
    <style:style style:name="P300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64a712" officeooo:paragraph-rsid="005e8ef9" style:font-size-asian="9pt" style:font-size-complex="9pt" fo:hyphenate="false" fo:hyphenation-remain-char-count="2" fo:hyphenation-push-char-count="2"/>
    </style:style>
    <style:style style:name="P301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623807" officeooo:paragraph-rsid="005af9a2" fo:background-color="transparent" style:font-size-asian="9pt" style:font-size-complex="9pt" fo:hyphenate="false" fo:hyphenation-remain-char-count="2" fo:hyphenation-push-char-count="2"/>
    </style:style>
    <style:style style:name="P302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623f5b" officeooo:paragraph-rsid="005c3cdd" fo:background-color="transparent" style:font-size-asian="9pt" style:font-size-complex="9pt" fo:hyphenate="false" fo:hyphenation-remain-char-count="2" fo:hyphenation-push-char-count="2"/>
    </style:style>
    <style:style style:name="P303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623f5b" officeooo:paragraph-rsid="005cb440" fo:background-color="transparent" style:font-size-asian="9pt" style:font-size-complex="9pt" fo:hyphenate="false" fo:hyphenation-remain-char-count="2" fo:hyphenation-push-char-count="2"/>
    </style:style>
    <style:style style:name="P304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64635e" officeooo:paragraph-rsid="005cb440" fo:background-color="transparent" style:font-size-asian="9pt" style:font-size-complex="9pt" fo:hyphenate="false" fo:hyphenation-remain-char-count="2" fo:hyphenation-push-char-count="2"/>
    </style:style>
    <style:style style:name="P305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64a712" officeooo:paragraph-rsid="005e8ef9" fo:background-color="transparent" style:font-size-asian="9pt" style:font-size-complex="9pt" fo:hyphenate="false" fo:hyphenation-remain-char-count="2" fo:hyphenation-push-char-count="2"/>
    </style:style>
    <style:style style:name="P306" style:family="paragraph" style:parent-style-name="Table_20_Contents">
      <style:paragraph-properties fo:text-align="center" style:justify-single-word="false" fo:hyphenation-ladder-count="no-limit"/>
      <style:text-properties style:font-name="Arial" fo:font-size="8pt" fo:language="pl" fo:country="PL" officeooo:rsid="002e8773" officeooo:paragraph-rsid="005c3cdd" style:font-size-asian="8pt" style:font-size-complex="8pt" fo:hyphenate="false" fo:hyphenation-remain-char-count="2" fo:hyphenation-push-char-count="2"/>
    </style:style>
    <style:style style:name="P307" style:family="paragraph" style:parent-style-name="Table_20_Contents">
      <style:paragraph-properties fo:text-align="center" style:justify-single-word="false" fo:hyphenation-ladder-count="no-limit"/>
      <style:text-properties style:font-name="Arial" fo:font-size="8pt" fo:language="pl" fo:country="PL" officeooo:rsid="002e8773" officeooo:paragraph-rsid="005cb440" style:font-size-asian="8pt" style:font-size-complex="8pt" fo:hyphenate="false" fo:hyphenation-remain-char-count="2" fo:hyphenation-push-char-count="2"/>
    </style:style>
    <style:style style:name="P308" style:family="paragraph" style:parent-style-name="Table_20_Contents">
      <style:paragraph-properties fo:text-align="center" style:justify-single-word="false" fo:hyphenation-ladder-count="no-limit"/>
      <style:text-properties style:font-name="Arial" fo:font-size="8pt" fo:language="pl" fo:country="PL" officeooo:rsid="007d3741" officeooo:paragraph-rsid="007d3741" style:font-size-asian="8pt" style:font-size-complex="8pt" fo:hyphenate="false" fo:hyphenation-remain-char-count="2" fo:hyphenation-push-char-count="2"/>
    </style:style>
    <style:style style:name="P309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73a451" style:font-size-asian="10pt" style:font-size-complex="10pt"/>
    </style:style>
    <style:style style:name="P310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style="normal" fo:font-weight="normal" officeooo:rsid="00150e62" officeooo:paragraph-rsid="005c3cdd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311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475dde" style:font-size-asian="10pt" style:font-name-complex="Arial" style:font-size-complex="10pt"/>
    </style:style>
    <style:style style:name="T4" style:family="text">
      <style:text-properties style:font-name="Arial" fo:font-size="10pt" officeooo:rsid="00479a4d" style:font-size-asian="10pt" style:font-name-complex="Arial" style:font-size-complex="10pt"/>
    </style:style>
    <style:style style:name="T5" style:family="text">
      <style:text-properties style:font-name="Arial" fo:font-size="10pt" officeooo:rsid="005a04ec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606a8b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font-weight="normal" officeooo:rsid="004d6bf6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font-weight="normal" officeooo:rsid="00543008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font-weight="normal" officeooo:rsid="005af9a2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font-weight="normal" officeooo:rsid="00805e87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font-weight="normal" officeooo:rsid="005af9a2" fo:background-color="transparent" loext:char-shading-value="0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officeooo:rsid="0054bf6d" style:font-size-asian="10pt" style:font-weight-asian="bold" style:font-name-complex="Arial" style:font-size-complex="10pt" style:font-weight-complex="normal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officeooo:rsid="005a58bd" fo:background-color="transparent" loext:char-shading-value="0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officeooo:rsid="005c3cdd" fo:background-color="transparent" loext:char-shading-value="0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0pt" fo:language="pl" fo:country="PL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4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T27" style:family="text">
      <style:text-properties fo:font-size="9pt" fo:language="pl" fo:country="PL" style:font-size-asian="9pt" style:font-name-complex="Arial2" style:font-size-complex="9pt" style:font-weight-complex="bold"/>
    </style:style>
    <style:style style:name="T28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9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30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31" style:family="text">
      <style:text-properties fo:font-size="9pt" fo:language="pl" fo:country="PL" officeooo:rsid="00543008" style:font-size-asian="9pt" style:font-name-complex="Arial2" style:font-size-complex="9pt" style:font-weight-complex="bold"/>
    </style:style>
    <style:style style:name="T32" style:family="text">
      <style:text-properties fo:font-size="9pt" fo:language="pl" fo:country="PL" officeooo:rsid="00583abd" style:font-size-asian="9pt" style:font-name-complex="Arial2" style:font-size-complex="9pt" style:font-weight-complex="bold"/>
    </style:style>
    <style:style style:name="T33" style:family="text">
      <style:text-properties fo:font-size="9pt" fo:language="pl" fo:country="PL" officeooo:rsid="0076f171" style:font-size-asian="9pt" style:font-name-complex="Arial2" style:font-size-complex="9pt" style:font-weight-complex="bold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officeooo:rsid="00475dde"/>
    </style:style>
    <style:style style:name="T36" style:family="text">
      <style:text-properties style:language-asian="pl" style:country-asian="PL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03aea2"/>
    </style:style>
    <style:style style:name="T39" style:family="text">
      <style:text-properties style:text-underline-style="solid" style:text-underline-width="auto" style:text-underline-color="font-color" officeooo:rsid="004feee6"/>
    </style:style>
    <style:style style:name="T40" style:family="text">
      <style:text-properties style:text-underline-style="solid" style:text-underline-width="auto" style:text-underline-color="font-color" style:font-name-complex="Arial2"/>
    </style:style>
    <style:style style:name="T41" style:family="text">
      <style:text-properties style:text-underline-style="solid" style:text-underline-width="auto" style:text-underline-color="font-color" officeooo:rsid="0003aea2" style:font-name-complex="Arial2"/>
    </style:style>
    <style:style style:name="T42" style:family="text">
      <style:text-properties style:text-underline-style="solid" style:text-underline-width="auto" style:text-underline-color="font-color" officeooo:rsid="005052c9" style:font-name-complex="Arial2"/>
    </style:style>
    <style:style style:name="T43" style:family="text">
      <style:text-properties style:text-underline-style="solid" style:text-underline-width="auto" style:text-underline-color="font-color" officeooo:rsid="0050bb3d" style:font-name-complex="Arial2"/>
    </style:style>
    <style:style style:name="T44" style:family="text">
      <style:text-properties style:text-underline-style="solid" style:text-underline-width="auto" style:text-underline-color="font-color" officeooo:rsid="00546b82" style:font-name-complex="Arial2"/>
    </style:style>
    <style:style style:name="T45" style:family="text">
      <style:text-properties style:text-underline-style="solid" style:text-underline-width="auto" style:text-underline-color="font-color" officeooo:rsid="005557eb" style:font-name-complex="Arial2"/>
    </style:style>
    <style:style style:name="T46" style:family="text">
      <style:text-properties style:text-underline-style="solid" style:text-underline-width="auto" style:text-underline-color="font-color" officeooo:rsid="00570137" style:font-name-complex="Arial2"/>
    </style:style>
    <style:style style:name="T47" style:family="text">
      <style:text-properties officeooo:rsid="0033ede9"/>
    </style:style>
    <style:style style:name="T48" style:family="text">
      <style:text-properties fo:color="#00000a" style:font-name="Arial" fo:font-size="10pt" fo:language="pl" fo:country="PL" fo:font-weight="bold" style:letter-kerning="true" style:font-size-asian="10pt" style:language-asian="ar" style:country-asian="SA" style:font-weight-asian="bold" style:font-name-complex="Arial2" style:font-size-complex="10pt" style:font-weight-complex="bold"/>
    </style:style>
    <style:style style:name="T49" style:family="text">
      <style:text-properties fo:color="#00000a" fo:language="pl" fo:country="PL" fo:font-weight="bold" style:language-asian="ar" style:country-asian="SA" style:font-weight-asian="bold" style:font-name-complex="Arial2" style:font-weight-complex="normal"/>
    </style:style>
    <style:style style:name="T50" style:family="text">
      <style:text-properties fo:color="#00000a" fo:language="pl" fo:country="PL" fo:font-weight="bold" style:language-asian="ar" style:country-asian="SA" style:font-weight-asian="bold" style:font-name-complex="Arial2" style:font-weight-complex="bold"/>
    </style:style>
    <style:style style:name="T51" style:family="text">
      <style:text-properties fo:color="#00000a" fo:language="pl" fo:country="PL" fo:font-weight="bold" style:language-asian="ar" style:country-asian="SA" style:font-weight-asian="bold" style:font-name-complex="Arial" style:font-weight-complex="bold"/>
    </style:style>
    <style:style style:name="T52" style:family="text">
      <style:text-properties fo:language="pl" fo:country="PL"/>
    </style:style>
    <style:style style:name="T53" style:family="text">
      <style:text-properties fo:language="pl" fo:country="PL" fo:font-weight="bold" style:font-name-asian="Times New Roman1" style:language-asian="pl" style:country-asian="PL" style:font-weight-asian="bold" style:font-name-complex="Arial2" style:font-weight-complex="bold"/>
    </style:style>
    <style:style style:name="T54" style:family="text">
      <style:text-properties fo:language="pl" fo:country="PL" fo:font-weight="normal" style:font-weight-asian="normal" style:font-name-complex="Arial" style:font-weight-complex="normal"/>
    </style:style>
    <style:style style:name="T55" style:family="text">
      <style:text-properties fo:language="pl" fo:country="PL" fo:font-weight="normal" officeooo:rsid="004feee6" style:font-weight-asian="normal" style:font-name-complex="Arial" style:font-weight-complex="normal"/>
    </style:style>
    <style:style style:name="T56" style:family="text">
      <style:text-properties fo:language="pl" fo:country="PL" fo:font-weight="normal" officeooo:rsid="004cd76f" style:font-weight-asian="normal" style:font-name-complex="Arial" style:font-weight-complex="normal"/>
    </style:style>
    <style:style style:name="T57" style:family="text">
      <style:text-properties fo:language="pl" fo:country="PL" fo:font-weight="normal" fo:background-color="transparent" loext:char-shading-value="0" style:font-weight-asian="normal" style:font-name-complex="Arial2" style:font-weight-complex="normal"/>
    </style:style>
    <style:style style:name="T58" style:family="text">
      <style:text-properties style:font-name="Arial1" style:font-name-complex="Arial2"/>
    </style:style>
    <style:style style:name="T59" style:family="text">
      <style:text-properties style:font-name="Arial1" officeooo:rsid="004d3e98" style:font-name-complex="Arial2"/>
    </style:style>
    <style:style style:name="T60" style:family="text">
      <style:text-properties style:font-name="Arial1" fo:background-color="transparent" loext:char-shading-value="0" style:font-name-complex="Arial2"/>
    </style:style>
    <style:style style:name="T61" style:family="text">
      <style:text-properties fo:text-transform="uppercase" fo:color="#000000" fo:language="pl" fo:country="PL" fo:font-weight="bold" style:font-name-asian="Times New Roman1" style:language-asian="pl" style:country-asian="PL" style:font-weight-asian="bold" style:font-name-complex="Arial2"/>
    </style:style>
    <style:style style:name="T62" style:family="text">
      <style:text-properties fo:text-transform="uppercase" fo:color="#00000a" fo:language="pl" fo:country="PL" fo:font-weight="bold" style:language-asian="ar" style:country-asian="SA" style:font-weight-asian="bold" style:font-name-complex="Arial2" style:font-weight-complex="bold"/>
    </style:style>
    <style:style style:name="T63" style:family="text">
      <style:text-properties fo:text-transform="uppercase" style:font-name-complex="Arial2"/>
    </style:style>
    <style:style style:name="T64" style:family="text">
      <style:text-properties style:font-name-complex="Arial2"/>
    </style:style>
    <style:style style:name="T65" style:family="text">
      <style:text-properties style:font-name-complex="Arial2" style:font-weight-complex="normal"/>
    </style:style>
    <style:style style:name="T66" style:family="text">
      <style:text-properties officeooo:rsid="005a58bd"/>
    </style:style>
    <style:style style:name="T67" style:family="text">
      <style:text-properties fo:font-weight="normal" fo:background-color="transparent" loext:char-shading-value="0" style:font-weight-asian="normal" style:font-name-complex="Arial2" style:font-weight-complex="normal"/>
    </style:style>
    <style:style style:name="T68" style:family="text">
      <style:text-properties fo:font-weight="normal" officeooo:rsid="0080fc92" style:font-weight-asian="normal" style:font-name-complex="Arial2" style:font-weight-complex="normal"/>
    </style:style>
    <style:style style:name="T69" style:family="text">
      <style:text-properties fo:font-weight="normal" officeooo:rsid="007a1200" style:font-weight-asian="normal" style:font-name-complex="Arial2" style:font-weight-complex="normal"/>
    </style:style>
    <style:style style:name="T70" style:family="text">
      <style:text-properties officeooo:rsid="002282c6"/>
    </style:style>
    <style:style style:name="T71" style:family="text">
      <style:text-properties officeooo:rsid="005af9a2"/>
    </style:style>
    <style:style style:name="T72" style:family="text">
      <style:text-properties officeooo:rsid="005c3cdd"/>
    </style:style>
    <style:style style:name="T73" style:family="text">
      <style:text-properties officeooo:rsid="005cb440"/>
    </style:style>
    <style:style style:name="T74" style:family="text">
      <style:text-properties officeooo:rsid="005e8ef9"/>
    </style:style>
    <style:style style:name="T75" style:family="text">
      <style:text-properties officeooo:rsid="00606a8b"/>
    </style:style>
    <style:style style:name="T76" style:family="text">
      <style:text-properties officeooo:rsid="00234d80"/>
    </style:style>
    <style:style style:name="T77" style:family="text">
      <style:text-properties officeooo:rsid="006de26e"/>
    </style:style>
    <style:style style:name="T78" style:family="text">
      <style:text-properties officeooo:rsid="006ec2e2"/>
    </style:style>
    <style:style style:name="T79" style:family="text">
      <style:text-properties officeooo:rsid="006ed8fc"/>
    </style:style>
    <style:style style:name="T80" style:family="text">
      <style:text-properties officeooo:rsid="007396e1"/>
    </style:style>
    <style:style style:name="T81" style:family="text">
      <style:text-properties officeooo:rsid="0077a6d5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5c3cdd" fo:background-color="transparent" loext:char-shading-value="0"/>
    </style:style>
    <style:style style:name="T84" style:family="text">
      <style:text-properties officeooo:rsid="0077d87f"/>
    </style:style>
    <style:style style:name="T85" style:family="text">
      <style:text-properties officeooo:rsid="0080fc92"/>
    </style:style>
    <style:style style:name="T86" style:family="text">
      <style:text-properties officeooo:rsid="00783428"/>
    </style:style>
    <style:style style:name="T87" style:family="text">
      <style:text-properties officeooo:rsid="0079b0a2"/>
    </style:style>
    <style:style style:name="T88" style:family="text">
      <style:text-properties officeooo:rsid="007a1200"/>
    </style:style>
    <style:style style:name="T89" style:family="text">
      <style:text-properties officeooo:rsid="007ba04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9"><text:span text:style-name="T27"><text:s text:c="9"/></text:span><text:span text:style-name="T26">Wasze pismo z dnia:<text:tab/><text:tab/>Znak:<text:tab/><text:tab/><text:tab/>Nasz znak:<text:tab/><text:tab/>Data:</text:span><text:span text:style-name="T27"> <text:s text:c="6"/></text:span></text:p>
      <text:p text:style-name="P261"><text:span text:style-name="T27"><text:s text:c="14"/>- <text:s text:c="46"/>- <text:s text:c="29"/>D</text:span><text:span text:style-name="T28">A</text:span><text:span text:style-name="T27">iO.</text:span><text:span text:style-name="T29">331</text:span><text:span text:style-name="T30">.</text:span><text:span text:style-name="T32">3</text:span><text:span text:style-name="T28">.</text:span><text:span text:style-name="T30">201</text:span><text:span text:style-name="T31">7</text:span><text:span text:style-name="T30">.</text:span><text:span text:style-name="T29">DW</text:span><text:span text:style-name="T30"> <text:s text:c="9"/></text:span><text:span text:style-name="T31">2</text:span><text:span text:style-name="T33">7</text:span><text:span text:style-name="T32">.06</text:span><text:span text:style-name="T31">.2017</text:span><text:span text:style-name="T30"> r.</text:span></text:p>
      <text:p text:style-name="P89"/>
      <text:p text:style-name="P145">Informacja o wyborze najkorzystniejszej oferty zgodnie z art. 92. ust. <text:span text:style-name="T35">1</text:span><text:line-break/>ustawy Prawo zamówień publicznych</text:p>
      <text:p text:style-name="P145"/>
      <text:p text:style-name="P144">1) Zamawiający:</text:p>
      <text:p text:style-name="P146">Miejski Ośrodek Pomocy Społecznej w Dąbrowie Górniczej</text:p>
      <text:p text:style-name="P200"><text:span text:style-name="T36">Aleja Józefa Piłsudskiego 2, </text:span><text:span text:style-name="T25">41 – 300 Dąbrowa Górnicza</text:span></text:p>
      <text:p text:style-name="P146">Województwo - śląskie </text:p>
      <text:p text:style-name="P146">Tel. (32) 262 25 28, Fax (32) 261 36 94</text:p>
      <text:p text:style-name="P146">Regon 003481572, NIP 629-15-22-811</text:p>
      <text:p text:style-name="P146"/>
      <text:p text:style-name="P201">2) Tryb i nazwa postępowania:</text:p>
      <text:p text:style-name="P202"><text:span text:style-name="T2">Postępowanie prowadzone jest w trybie przetargu nieograniczonego art. 39 ustawy Prawo zamówień publicznych z dnia 29 stycznia 2004 r. (Dz. U. </text:span><text:span text:style-name="T4">z</text:span><text:span text:style-name="T2"> 201</text:span><text:span text:style-name="T3">5 </text:span><text:span text:style-name="T2">r., poz. </text:span><text:span text:style-name="T3">2164</text:span><text:span text:style-name="T2"> z późn. zm.) o wartości zamówienia poniżej </text:span><text:span text:style-name="T10">kwot określonych w przepisach wydanych na podstawie art. 11 ust 8 ustawy j.w. na zadanie<text:line-break/>o nazwie: </text:span><text:span text:style-name="T48">Zorganizowanie i przeprowadzenie kursów i szkoleń dla uczestników i uczestniczek projektu </text:span><text:span text:style-name="T23">„INTEGRA II – program aktywnej integracji osób zagrożonych wykluczeniem społecznym w Dąbrowie Górniczej” </text:span></text:p>
      <text:h text:style-name="P128" text:outline-level="6"><text:span text:style-name="T65">Zadanie 1 – KURS „</text:span><text:span text:style-name="T64">OBSŁUGA WÓZKA JEZDNIOWEGO Z BEZPIECZNĄ WYMIANĄ BUTLI”</text:span></text:h>
      <text:h text:style-name="P128" text:outline-level="6"><text:span text:style-name="T65">Zadanie 2 - </text:span><text:span text:style-name="T64">KURS KOMPUTEROWY „E-Citizen ”</text:span></text:h>
      <text:h text:style-name="P128" text:outline-level="6"><text:span text:style-name="T65">Zadanie 5 – KURS „</text:span><text:span text:style-name="T64">TECHNOLOG ROBÓT WYKOŃCZENIOWYCH”</text:span></text:h>
      <text:p text:style-name="P37">Zadanie 6 - KURS „PRACOWNIKA OCHRONY”</text:p>
      <text:p text:style-name="P136">Zadanie 7 - KURS „PRAWO JAZDY KAT. „D”+ KWALIFIKACJA WSTĘPNA PRZYŚPIESZONA</text:p>
      <text:p text:style-name="P37">Zadanie 8 - KURS „PRAWO JAZDY KAT. „C”+ KWALIFIKACJA WSTĘPNA PRZYŚPIESZONA</text:p>
      <text:p text:style-name="P37">Zadanie 9 - KURS „PRAWO JAZDY KAT. „B” </text:p>
      <text:p text:style-name="P38"><text:span text:style-name="T53">Zadanie 10 - </text:span><text:span text:style-name="T61">Kurs „Wizażysta-stylista”</text:span></text:p>
      <text:h text:style-name="P128" text:outline-level="6"><text:span text:style-name="T65">Zadanie 11 –</text:span><text:span text:style-name="T64"> </text:span><text:span text:style-name="T65">KURS</text:span><text:span text:style-name="T64"> </text:span><text:span text:style-name="T63">„Operatora obrabiarki sterowanej numerycznie”</text:span></text:h>
      <text:p text:style-name="P58"><text:span text:style-name="T49">Zadanie 13 - KURS</text:span><text:span text:style-name="T50"> </text:span><text:span text:style-name="T62">„Obsługi kas fiskalnych i fakturowania”</text:span></text:p>
      <text:p text:style-name="P154"><text:span text:style-name="T51"><text:s/></text:span><text:span text:style-name="T54">ZP/ </text:span><text:span text:style-name="T55">3</text:span><text:span text:style-name="T54"> / </text:span><text:span text:style-name="T55">37</text:span><text:span text:style-name="T54"> U / MOPS / 201</text:span><text:span text:style-name="T56">7</text:span></text:p>
      <text:p text:style-name="P168"/>
      <text:p text:style-name="P190">Dot. Zadania 1</text:p>
      <text:p text:style-name="P183">3) Nazwa (firma), albo imię i nazwisko, siedziba albo adres zamieszkania i adres Wykonawcy, którego ofertę wybrano:</text:p>
      <text:p text:style-name="P131">OFERTA NR 11</text:p>
      <text:p text:style-name="P122">Centrum Szkoleń MIKO Sp. z o. o.</text:p>
      <text:p text:style-name="P23">Rosochy 43a, 46-320 Praszka</text:p>
      <text:p text:style-name="P11"/>
      <text:p text:style-name="P169">4) Uzasadnienie wyboru oferty:</text:p>
      <text:p text:style-name="P156"><text:span text:style-name="T18">Prawne</text:span><text:span text:style-name="T2"> –</text:span><text:span text:style-name="T6"> </text:span><text:span text:style-name="T12">oferta, która według kryteriów oceny ofert </text:span><text:span text:style-name="T13">określonych w SIWZ </text:span><text:span text:style-name="T12">uzyskała najwyższą ilość punktów. </text:span></text:p>
      <text:p text:style-name="P155"><text:span text:style-name="T19">Faktyczne</text:span><text:span text:style-name="T12"> - Wykonawca spełniał warunki udziału w postępowaniu oraz wymagania ustawy Prawo zamówień publicznych i SIWZ. </text:span></text:p>
      <text:p text:style-name="P169"/>
      <text:p text:style-name="P169">5) Nazwy (firmy), albo imiona i nazwiska, siedziby albo miejsca zamieszkania i adresy Wykonawców, którzy złożyli oferty:</text:p>
      <text:p text:style-name="P147">Do postępowania złożono <text:span text:style-name="T66">4</text:span> ofert<text:span text:style-name="T66">y</text:span>:</text:p>
      <text:p text:style-name="P4"/>
      <text:p text:style-name="P19"><text:soft-page-break/><text:span text:style-name="T37">Oferta </text:span><text:span text:style-name="T38">n</text:span><text:span text:style-name="T37">r </text:span><text:span text:style-name="T39">2</text:span><text:span text:style-name="T37">: </text:span></text:p>
      <text:p text:style-name="P5">BEHAP-BUD S.C. Eugeniusz Winiarski, Piotr Winiarski</text:p>
      <text:p text:style-name="P31">ul. Grunwaldzka 71/2, 32-541 Trzebinia</text:p>
      <text:p text:style-name="P251"/>
      <text:p text:style-name="P2"><text:span text:style-name="T40">Oferta </text:span><text:span text:style-name="T41">n</text:span><text:span text:style-name="T40">r </text:span><text:span text:style-name="T42">7</text:span><text:span text:style-name="T40">: </text:span></text:p>
      <text:p text:style-name="P6">Zakład Doskonalenia Zawodowego w Katowicach </text:p>
      <text:p text:style-name="P28">Ośrodek Kształcenia Zawodowego w Dąbrowie Górniczej z siedzibą w Katowicach</text:p>
      <text:p text:style-name="P28">ul. Kr. Jadwigi 12, <text:span text:style-name="T67">41-300 Dąbrowa Górnicza</text:span></text:p>
      <text:p text:style-name="P88"/>
      <text:p text:style-name="P2"><text:span text:style-name="T40">Oferta </text:span><text:span text:style-name="T41">n</text:span><text:span text:style-name="T40">r </text:span><text:span text:style-name="T42">10</text:span><text:span text:style-name="T40">: </text:span></text:p>
      <text:p text:style-name="P7">Ośrodek Szkolenia Zawodowego mgr Andrzej Nowak</text:p>
      <text:p text:style-name="P29">ul. Katowicka 67, 41-250 Czeladź</text:p>
      <text:p text:style-name="P251"/>
      <text:p text:style-name="P2"><text:span text:style-name="T40">Oferta </text:span><text:span text:style-name="T41">n</text:span><text:span text:style-name="T40">r </text:span><text:span text:style-name="T42">11</text:span><text:span text:style-name="T40">: </text:span></text:p>
      <text:p text:style-name="P8">Centrum Szkoleń MIKO Sp. z o. o.</text:p>
      <text:p text:style-name="P30">Rosochy 43a, 46-320 Praszka</text:p>
      <text:p text:style-name="P254"/>
      <text:p text:style-name="P176">6) Punktacja przyznana ofertom w każdym kryterium oceny ofert i łączna punktacja:</text:p>
      <text:p text:style-name="P176">Streszczenie oceny i porównania złożonych ofert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68">N<text:span text:style-name="T47">r</text:span> oferty</text:p>
          </table:table-cell>
          <table:table-cell table:style-name="Tabela2.A1" office:value-type="string">
            <text:p text:style-name="P262">Nazwa (firmy) i adres Wykonawcy</text:p>
          </table:table-cell>
          <table:table-cell table:style-name="Tabela2.A1" office:value-type="string">
            <text:p text:style-name="P66">Całkowita cena ofertowa brutto za przeprowadzenie szkolenia/kursu </text:p>
            <text:p text:style-name="P73">waga – 60%</text:p>
          </table:table-cell>
          <table:table-cell table:style-name="Tabela2.A1" office:value-type="string">
            <text:p text:style-name="P138"><text:span text:style-name="T59">Aspekt społeczny - </text:span><text:span text:style-name="T58">procentowy wskaźnik zatrudnienia osób niepełnosprawnych </text:span></text:p>
            <text:p text:style-name="P79">waga – <text:span text:style-name="T81">4</text:span>0%</text:p>
          </table:table-cell>
          <table:table-cell table:style-name="Tabela2.E1" office:value-type="string">
            <text:p text:style-name="P121">Łączna punktacja</text:p>
          </table:table-cell>
        </table:table-row>
        <table:table-row table:style-name="Tabela2.2">
          <table:table-cell table:style-name="Tabela2.A2" office:value-type="string">
            <text:p text:style-name="P273"/>
            <text:p text:style-name="P277">2.</text:p>
          </table:table-cell>
          <table:table-cell table:style-name="Tabela2.A2" office:value-type="string">
            <text:p text:style-name="P110">BEHAP-BUD S.C. Eugeniusz Winiarski, </text:p>
            <text:p text:style-name="P110">Piotr Winiarski</text:p>
            <text:p text:style-name="P110">ul. Grunwaldzka 71/2</text:p>
            <text:p text:style-name="P110">32-541 Trzebinia</text:p>
          </table:table-cell>
          <table:table-cell table:style-name="Tabela2.C2" office:value-type="string">
            <text:p text:style-name="P95">60,00 pkt</text:p>
          </table:table-cell>
          <table:table-cell table:style-name="Tabela2.C2" office:value-type="string">
            <text:p text:style-name="P113">0,00 pkt</text:p>
          </table:table-cell>
          <table:table-cell table:style-name="Tabela2.E2" office:value-type="string">
            <text:p text:style-name="P41">60,00 pkt</text:p>
          </table:table-cell>
        </table:table-row>
        <table:table-row table:style-name="Tabela2.3">
          <table:table-cell table:style-name="Tabela2.A2" office:value-type="string">
            <text:p text:style-name="P279">7.</text:p>
          </table:table-cell>
          <table:table-cell table:style-name="Tabela2.A2" office:value-type="string">
            <text:p text:style-name="P96">Zakład Doskonalenia Zawodowego w Katowicach Ośrodek Kształcenia Zawodowego w Dąbrowie Górniczej <text:line-break/>z siedzibą w Katowicach</text:p>
            <text:p text:style-name="P96">ul. Kr. Jadwigi 12</text:p>
            <text:p text:style-name="P96">41-300 Dąbrowa Górnicza</text:p>
          </table:table-cell>
          <table:table-cell table:style-name="Tabela2.C2" office:value-type="string">
            <text:p text:style-name="P95">41,72 pkt</text:p>
          </table:table-cell>
          <table:table-cell table:style-name="Tabela2.C2" office:value-type="string">
            <text:p text:style-name="P113">0,00 pkt</text:p>
          </table:table-cell>
          <table:table-cell table:style-name="Tabela2.E2" office:value-type="string">
            <text:p text:style-name="P41">41,72 pkt</text:p>
          </table:table-cell>
        </table:table-row>
        <table:table-row table:style-name="Tabela2.3">
          <table:table-cell table:style-name="Tabela2.A2" office:value-type="string">
            <text:p text:style-name="P293">10.</text:p>
          </table:table-cell>
          <table:table-cell table:style-name="Tabela2.A2" office:value-type="string">
            <text:p text:style-name="P9">Ośrodek Szkolenia Zawodowego </text:p>
            <text:p text:style-name="P32">mgr Andrzej Nowak</text:p>
            <text:p text:style-name="P32">ul. Katowicka 67,</text:p>
            <text:p text:style-name="P32"><text:s/>41-250 Czeladź</text:p>
          </table:table-cell>
          <table:table-cell table:style-name="Tabela2.C2" office:value-type="string">
            <text:p text:style-name="P95">---</text:p>
          </table:table-cell>
          <table:table-cell table:style-name="Tabela2.C2" office:value-type="string">
            <text:p text:style-name="P113">---</text:p>
          </table:table-cell>
          <table:table-cell table:style-name="Tabela2.E2" office:value-type="string">
            <text:p text:style-name="P41">---</text:p>
          </table:table-cell>
        </table:table-row>
        <table:table-row table:style-name="Tabela2.5">
          <table:table-cell table:style-name="Tabela2.A2" office:value-type="string">
            <text:p text:style-name="P284">11.</text:p>
          </table:table-cell>
          <table:table-cell table:style-name="Tabela2.A2" office:value-type="string">
            <text:p text:style-name="P101">Centrum Szkoleń MIKO Sp. z o. o.</text:p>
            <text:p text:style-name="P101">Rosochy 43a</text:p>
            <text:p text:style-name="P101">46-320 Praszka</text:p>
          </table:table-cell>
          <table:table-cell table:style-name="Tabela2.C2" office:value-type="string">
            <text:p text:style-name="P95">43,61 pkt</text:p>
          </table:table-cell>
          <table:table-cell table:style-name="Tabela2.C2" office:value-type="string">
            <text:p text:style-name="P113">40,00 pkt</text:p>
          </table:table-cell>
          <table:table-cell table:style-name="Tabela2.E2" office:value-type="string">
            <text:p text:style-name="P41">83,61 pkt</text:p>
          </table:table-cell>
        </table:table-row>
      </table:table>
      <text:p text:style-name="P137"><text:s text:c="25"/></text:p>
      <text:p text:style-name="P192">Dot. Zadania 2</text:p>
      <text:p text:style-name="P184">3) Nazwa (firma), albo imię i nazwisko, siedziba albo adres zamieszkania i adres Wykonawcy, którego ofertę wybrano:</text:p>
      <text:p text:style-name="P131">OFERTA NR <text:span text:style-name="T77">7</text:span></text:p>
      <text:p text:style-name="P123">Zakład Doskonalenia Zawodowego w Katowicach </text:p>
      <text:p text:style-name="P123">Ośrodek Kształcenia Zawodowego w Dąbrowie Górniczej z siedzibą w Katowicach</text:p>
      <text:p text:style-name="P24">ul. Kr. Jadwigi 12, 41-300 Dąbrowa Górnicza</text:p>
      <text:p text:style-name="P12"/>
      <text:p text:style-name="P170"/>
      <text:p text:style-name="P170"/>
      <text:p text:style-name="P170"><text:soft-page-break/>4) Uzasadnienie wyboru oferty:</text:p>
      <text:p text:style-name="P156"><text:span text:style-name="T18">Prawne</text:span><text:span text:style-name="T2"> –</text:span><text:span text:style-name="T6"> </text:span><text:span text:style-name="T12">oferta, która według kryteriów oceny ofert </text:span><text:span text:style-name="T13">określonych w SIWZ </text:span><text:span text:style-name="T12">uzyskała najwyższą ilość punktów. </text:span></text:p>
      <text:p text:style-name="P156"><text:span text:style-name="T19">Faktyczne</text:span><text:span text:style-name="T12"> - Wykonawca spełniał warunki udziału w postępowaniu oraz wymagania ustawy Prawo zamówień publicznych i SIWZ. </text:span></text:p>
      <text:p text:style-name="P162"/>
      <text:p text:style-name="P170">5) Nazwy (firmy), albo imiona i nazwiska, siedziby albo miejsca zamieszkania i adresy Wykonawców, którzy złożyli oferty:</text:p>
      <text:p text:style-name="P148">Do postępowania złożono <text:span text:style-name="T66">2 </text:span>ofert<text:span text:style-name="T66">y</text:span>:</text:p>
      <text:p text:style-name="P2"><text:span text:style-name="T40">Oferta </text:span><text:span text:style-name="T41">n</text:span><text:span text:style-name="T40">r </text:span><text:span text:style-name="T42">7</text:span><text:span text:style-name="T40">: </text:span></text:p>
      <text:p text:style-name="P6">Zakład Doskonalenia Zawodowego w Katowicach </text:p>
      <text:p text:style-name="P28">Ośrodek Kształcenia Zawodowego w Dąbrowie Górniczej z siedzibą w Katowicach</text:p>
      <text:p text:style-name="P28">ul. Kr. Jadwigi 12, <text:span text:style-name="T67">41-300 Dąbrowa Górnicza</text:span></text:p>
      <text:p text:style-name="P230"/>
      <text:p text:style-name="P2"><text:span text:style-name="T40">Oferta </text:span><text:span text:style-name="T41">n</text:span><text:span text:style-name="T40">r </text:span><text:span text:style-name="T42">9</text:span><text:span text:style-name="T40">: </text:span></text:p>
      <text:p text:style-name="P7">NATI Zdzisława Będkowska</text:p>
      <text:p text:style-name="P29">ul. J. Kossaka 36/99, 4<text:span text:style-name="T70">1</text:span>-219 Sosnowiec</text:p>
      <text:p text:style-name="P203"/>
      <text:p text:style-name="P177">6) Punktacja przyznana ofertom w każdym kryterium oceny ofert i łączna punktacja:</text:p>
      <text:p text:style-name="P177">Streszczenie oceny i porównania złożonych ofert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69">N<text:span text:style-name="T47">r</text:span> oferty</text:p>
          </table:table-cell>
          <table:table-cell table:style-name="Tabela3.A1" office:value-type="string">
            <text:p text:style-name="P263">Nazwa (firmy) i adres Wykonawcy</text:p>
          </table:table-cell>
          <table:table-cell table:style-name="Tabela3.A1" office:value-type="string">
            <text:p text:style-name="P67">Całkowita cena ofertowa brutto za przeprowadzenie szkolenia/kursu </text:p>
            <text:p text:style-name="P74">waga – 60%</text:p>
          </table:table-cell>
          <table:table-cell table:style-name="Tabela3.A1" office:value-type="string">
            <text:p text:style-name="P139"><text:span text:style-name="T59">Aspekt społeczny - </text:span><text:span text:style-name="T58">procentowy wskaźnik zatrudnienia osób niepełnosprawnych </text:span></text:p>
            <text:p text:style-name="P80">waga – <text:span text:style-name="T81">40</text:span>%</text:p>
          </table:table-cell>
          <table:table-cell table:style-name="Tabela3.E1" office:value-type="string">
            <text:p text:style-name="P120">Łączna punktacja</text:p>
          </table:table-cell>
        </table:table-row>
        <table:table-row table:style-name="Tabela3.2">
          <table:table-cell table:style-name="Tabela3.A2" office:value-type="string">
            <text:p text:style-name="P280">7.</text:p>
          </table:table-cell>
          <table:table-cell table:style-name="Tabela3.A2" office:value-type="string">
            <text:p text:style-name="P97">Zakład Doskonalenia Zawodowego w Katowicach Ośrodek Kształcenia Zawodowego w Dąbrowie Górniczej <text:line-break/>z siedzibą w Katowicach</text:p>
            <text:p text:style-name="P97">ul. Kr. Jadwigi 12</text:p>
            <text:p text:style-name="P97">41-300 Dąbrowa Górnicza</text:p>
          </table:table-cell>
          <table:table-cell table:style-name="Tabela3.C2" office:value-type="string">
            <text:p text:style-name="P103">60,00 pkt</text:p>
          </table:table-cell>
          <table:table-cell table:style-name="Tabela3.C2" office:value-type="string">
            <text:p text:style-name="P114">0,00 pkt</text:p>
          </table:table-cell>
          <table:table-cell table:style-name="Tabela3.E2" office:value-type="string">
            <text:p text:style-name="P45">60,00 pkt</text:p>
          </table:table-cell>
        </table:table-row>
        <table:table-row table:style-name="Tabela3.3">
          <table:table-cell table:style-name="Tabela3.A2" office:value-type="string">
            <text:p text:style-name="P286">9.</text:p>
          </table:table-cell>
          <table:table-cell table:style-name="Tabela3.A2" office:value-type="string">
            <text:p text:style-name="P104">NATI Zdzisława Będkowska</text:p>
            <text:p text:style-name="P104">ul. J. Kossaka 36/99</text:p>
            <text:p text:style-name="P104">4<text:span text:style-name="T70">1</text:span>-219 Sosnowiec</text:p>
          </table:table-cell>
          <table:table-cell table:style-name="Tabela3.C2" office:value-type="string">
            <text:p text:style-name="P103">46,08 pkt</text:p>
          </table:table-cell>
          <table:table-cell table:style-name="Tabela3.C2" office:value-type="string">
            <text:p text:style-name="P114">0,00 pkt</text:p>
          </table:table-cell>
          <table:table-cell table:style-name="Tabela3.E2" office:value-type="string">
            <text:p text:style-name="P45">46,08 pkt</text:p>
          </table:table-cell>
        </table:table-row>
      </table:table>
      <text:p text:style-name="P87"/>
      <text:p text:style-name="P193"/>
      <text:p text:style-name="P193">Dot. Zadania <text:span text:style-name="T71">5</text:span></text:p>
      <text:p text:style-name="P185">3) Nazwa (firma), albo imię i nazwisko, siedziba albo adres zamieszkania i adres Wykonawcy, którego ofertę wybrano:</text:p>
      <text:p text:style-name="P132">OFERTA NR <text:span text:style-name="T78">6</text:span></text:p>
      <text:p text:style-name="P124">Centrum Biznesu i Promocji Kadr Sp. z o. o.</text:p>
      <text:p text:style-name="P124">os. Słoneczne 14, 27-400 Ostrowiec Świętokrzyski</text:p>
      <text:p text:style-name="P13"/>
      <text:p text:style-name="P171">4) Uzasadnienie wyboru oferty:</text:p>
      <text:p text:style-name="P157"><text:span text:style-name="T18">Prawne</text:span><text:span text:style-name="T2"> –</text:span><text:span text:style-name="T6"> </text:span><text:span text:style-name="T15">jedyna oferta złożona do postępowania,</text:span></text:p>
      <text:p text:style-name="P157"><text:span text:style-name="T19">Faktyczne</text:span><text:span text:style-name="T12"> - Wykonawca spełniał warunki udziału w postępowaniu oraz wymagania ustawy Prawo zamówień publicznych i SIWZ. </text:span></text:p>
      <text:p text:style-name="P163"/>
      <text:p text:style-name="P171">5) Nazwy (firmy), albo imiona i nazwiska, siedziby albo miejsca zamieszkania i adresy Wykonawców, którzy złożyli oferty:</text:p>
      <text:p text:style-name="P149">Do postępowania złożono <text:span text:style-name="T71">1 </text:span>ofert<text:span text:style-name="T71">ę</text:span>:</text:p>
      <text:p text:style-name="P207"><text:span text:style-name="T40">Oferta </text:span><text:span text:style-name="T41">n</text:span><text:span text:style-name="T40">r </text:span><text:span text:style-name="T43">6</text:span><text:span text:style-name="T40">: </text:span></text:p>
      <text:p text:style-name="P216">Centrum Biznesu i Promocji Kadr Sp. z o. o.</text:p>
      <text:p text:style-name="P242">os. Słoneczne 14, 27-400 Ostrowiec Świętokrzyski</text:p>
      <text:p text:style-name="P249"/>
      <text:p text:style-name="P255"/>
      <text:p text:style-name="P182"><text:soft-page-break/>6) Punktacja przyznana ofertom w każdym kryterium oceny ofert i łączna punktacja:</text:p>
      <text:p text:style-name="P182">Streszczenie oceny i porównania złożonych ofert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69">N<text:span text:style-name="T47">r</text:span> oferty</text:p>
          </table:table-cell>
          <table:table-cell table:style-name="Tabela6.A1" office:value-type="string">
            <text:p text:style-name="P263">Nazwa (firmy) i adres Wykonawcy</text:p>
          </table:table-cell>
          <table:table-cell table:style-name="Tabela6.A1" office:value-type="string">
            <text:p text:style-name="P67">Całkowita cena ofertowa brutto za przeprowadzenie szkolenia/kursu </text:p>
            <text:p text:style-name="P74">waga – 60%</text:p>
          </table:table-cell>
          <table:table-cell table:style-name="Tabela6.A1" office:value-type="string">
            <text:p text:style-name="P139"><text:span text:style-name="T59">Aspekt społeczny - </text:span><text:span text:style-name="T58">procentowy wskaźnik zatrudnienia osób niepełnosprawnych </text:span></text:p>
            <text:p text:style-name="P80">waga – <text:span text:style-name="T81">4</text:span>0%</text:p>
          </table:table-cell>
          <table:table-cell table:style-name="Tabela6.E1" office:value-type="string">
            <text:p text:style-name="P92">Łączna punktacja</text:p>
          </table:table-cell>
        </table:table-row>
        <table:table-row table:style-name="Tabela6.2">
          <table:table-cell table:style-name="Tabela6.A2" office:value-type="string">
            <text:p text:style-name="P294"/>
            <text:p text:style-name="P295">6.</text:p>
          </table:table-cell>
          <table:table-cell table:style-name="Tabela6.A2" office:value-type="string">
            <text:p text:style-name="P111">Centrum Biznesu i Promocji Kadr Sp. z o. o.</text:p>
            <text:p text:style-name="P111">os. Słoneczne 14</text:p>
            <text:p text:style-name="P111">27-400 Ostrowiec Świętokrzyski</text:p>
          </table:table-cell>
          <table:table-cell table:style-name="Tabela6.C2" office:value-type="string">
            <text:p text:style-name="P296">60,00 pkt</text:p>
          </table:table-cell>
          <table:table-cell table:style-name="Tabela6.C2" office:value-type="string">
            <text:p text:style-name="P301">40,00 pkt</text:p>
          </table:table-cell>
          <table:table-cell table:style-name="Tabela6.E2" office:value-type="string">
            <text:p text:style-name="P256">100,00 pkt</text:p>
          </table:table-cell>
        </table:table-row>
      </table:table>
      <text:p text:style-name="P191"/>
      <text:p text:style-name="P191"/>
      <text:p text:style-name="P191"><text:span text:style-name="T82">Dot. Zadania </text:span><text:span text:style-name="T83">6</text:span></text:p>
      <text:p text:style-name="P186">3) Nazwa (firma), albo imię i nazwisko, siedziba albo adres zamieszkania i adres Wykonawcy, którego ofertę wybrano:</text:p>
      <text:p text:style-name="P133">OFERTA NR <text:span text:style-name="T79">5</text:span></text:p>
      <text:p text:style-name="P59">Europejski Instytut Kształcenia Zawodowego „Grom”</text:p>
      <text:p text:style-name="P21">ul. Kilińskiego 46, 33-300 Nowy Sącz</text:p>
      <text:p text:style-name="P20"/>
      <text:p text:style-name="P172">4) Uzasadnienie wyboru oferty:</text:p>
      <text:p text:style-name="P158"><text:span text:style-name="T18">Prawne</text:span><text:span text:style-name="T2"> –</text:span><text:span text:style-name="T6"> </text:span><text:span text:style-name="T12">oferta, która według kryteriów oceny ofert </text:span><text:span text:style-name="T13">określonych w SIWZ </text:span><text:span text:style-name="T12">uzyskała najwyższą ilość punktów,</text:span></text:p>
      <text:p text:style-name="P158"><text:span text:style-name="T19">Faktyczne</text:span><text:span text:style-name="T12"> - Wykonawca spełniał warunki udziału w postępowaniu oraz wymagania ustawy Prawo zamówień publicznych i SIWZ. </text:span></text:p>
      <text:p text:style-name="P164"/>
      <text:p text:style-name="P172">5) Nazwy (firmy), albo imiona i nazwiska, siedziby albo miejsca zamieszkania i adresy Wykonawców, którzy złożyli oferty:</text:p>
      <text:p text:style-name="P150">Do postępowania złożono <text:span text:style-name="T72">2 </text:span>ofert<text:span text:style-name="T72">y</text:span>:</text:p>
      <text:p text:style-name="P206"><text:span text:style-name="T40">Oferta </text:span><text:span text:style-name="T41">n</text:span><text:span text:style-name="T40">r </text:span><text:span text:style-name="T44">5</text:span><text:span text:style-name="T40">: </text:span></text:p>
      <text:p text:style-name="P215">Europejski Instytut Kształcenia Zawodowego „Grom”</text:p>
      <text:p text:style-name="P310">ul. Kilińskiego 46, 33-300 Nowy Sącz</text:p>
      <text:p text:style-name="P225"><text:span text:style-name="T40">Oferta </text:span><text:span text:style-name="T41">n</text:span><text:span text:style-name="T40">r </text:span><text:span text:style-name="T42">7</text:span><text:span text:style-name="T40">: </text:span></text:p>
      <text:p text:style-name="P219">Zakład Doskonalenia Zawodowego w Katowicach </text:p>
      <text:p text:style-name="P236">Ośrodek Kształcenia Zawodowego w Dąbrowie Górniczej z siedzibą w Katowicach</text:p>
      <text:p text:style-name="P236">ul. Kr. Jadwigi 12, <text:span text:style-name="T67">41-300 Dąbrowa Górnicza</text:span></text:p>
      <text:p text:style-name="P247"/>
      <text:p text:style-name="P178">6) Punktacja przyznana ofertom w każdym kryterium oceny ofert i łączna punktacja:</text:p>
      <text:p text:style-name="P178">Streszczenie oceny i porównania złożonych ofert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06">N<text:span text:style-name="T47">r</text:span> oferty</text:p>
          </table:table-cell>
          <table:table-cell table:style-name="Tabela7.A1" office:value-type="string">
            <text:p text:style-name="P264">Nazwa (firmy) i adres Wykonawcy</text:p>
          </table:table-cell>
          <table:table-cell table:style-name="Tabela7.A1" office:value-type="string">
            <text:p text:style-name="P68">Całkowita cena ofertowa brutto za przeprowadzenie szkolenia/kursu </text:p>
            <text:p text:style-name="P75">waga – <text:span text:style-name="T84">60</text:span>%</text:p>
          </table:table-cell>
          <table:table-cell table:style-name="Tabela7.A1" office:value-type="string">
            <text:p text:style-name="P140"><text:span text:style-name="T59">Aspekt społeczny - </text:span><text:span text:style-name="T58">procentowy wskaźnik zatrudnienia osób niepełnosprawnych </text:span></text:p>
            <text:p text:style-name="P81">waga – <text:span text:style-name="T84">4</text:span>0%</text:p>
          </table:table-cell>
          <table:table-cell table:style-name="Tabela7.E1" office:value-type="string">
            <text:p text:style-name="P119">Łączna punktacja</text:p>
          </table:table-cell>
        </table:table-row>
        <table:table-row table:style-name="Tabela7.2">
          <table:table-cell table:style-name="Tabela7.A2" office:value-type="string">
            <text:p text:style-name="P274"/>
            <text:p text:style-name="P289">5.</text:p>
          </table:table-cell>
          <table:table-cell table:style-name="Tabela7.A2" office:value-type="string">
            <text:p text:style-name="P47">Europejski Instytut Kształcenia Zawodowego „Grom”</text:p>
            <text:p text:style-name="P46">ul. Kilińskiego 46</text:p>
            <text:p text:style-name="P46">33-300 Nowy Sącz</text:p>
          </table:table-cell>
          <table:table-cell table:style-name="Tabela7.C2" office:value-type="string">
            <text:p text:style-name="P107">60,00 pkt</text:p>
          </table:table-cell>
          <table:table-cell table:style-name="Tabela7.C2" office:value-type="string">
            <text:p text:style-name="P115">40,00 pkt</text:p>
          </table:table-cell>
          <table:table-cell table:style-name="Tabela7.E2" office:value-type="string">
            <text:p text:style-name="P44">100,00 pkt</text:p>
          </table:table-cell>
        </table:table-row>
        <table:table-row table:style-name="Tabela7.3">
          <table:table-cell table:style-name="Tabela7.A2" office:value-type="string">
            <text:p text:style-name="P281">7.</text:p>
          </table:table-cell>
          <table:table-cell table:style-name="Tabela7.A2" office:value-type="string">
            <text:p text:style-name="P98">Zakład Doskonalenia Zawodowego w Katowicach Ośrodek Kształcenia Zawodowego w Dąbrowie Górniczej <text:line-break/>z siedzibą w Katowicach</text:p>
            <text:p text:style-name="P98">ul. Kr. Jadwigi 12</text:p>
            <text:p text:style-name="P98">41-300 Dąbrowa Górnicza</text:p>
          </table:table-cell>
          <table:table-cell table:style-name="Tabela7.C2" office:value-type="string">
            <text:p text:style-name="P107">36,39 pkt</text:p>
          </table:table-cell>
          <table:table-cell table:style-name="Tabela7.C2" office:value-type="string">
            <text:p text:style-name="P115">0,00 pkt</text:p>
          </table:table-cell>
          <table:table-cell table:style-name="Tabela7.E2" office:value-type="string">
            <text:p text:style-name="P44">36,39 pkt</text:p>
          </table:table-cell>
        </table:table-row>
      </table:table>
      <text:p text:style-name="P198"><text:soft-page-break/><text:span text:style-name="T21">Dot. Zadania </text:span><text:span text:style-name="T22">7</text:span></text:p>
      <text:p text:style-name="P186">3) Nazwa (firma), albo imię i nazwisko, siedziba albo adres zamieszkania i adres Wykonawcy, którego ofertę wybrano:</text:p>
      <text:p text:style-name="P129">OFERTA NR 8</text:p>
      <text:p text:style-name="P61">P.P.H.U. ALBERTINA Bożena Kmita</text:p>
      <text:p text:style-name="P60">ul. Jaworznicka 28, 41-208 Sosnowiec</text:p>
      <text:p text:style-name="P62">oddział: Ośrodek Szkolenia Kierowców „JOKER”</text:p>
      <text:p text:style-name="P22">oddział: ul. Obrońców Poczty Gdańskiej 35, 42-400 Zawiercie</text:p>
      <text:p text:style-name="P17"/>
      <text:p text:style-name="P186">4) Uzasadnienie wyboru oferty:</text:p>
      <text:p text:style-name="P158"><text:span text:style-name="T20">Prawne</text:span><text:span text:style-name="T24"> –</text:span><text:span text:style-name="T9"> <text:s/></text:span><text:span text:style-name="T17">jedyna oferta złożona do po</text:span><text:span text:style-name="T15">stępowania,</text:span></text:p>
      <text:p text:style-name="P158"><text:span text:style-name="T19">Faktyczne</text:span><text:span text:style-name="T12"> - Wykonawca spełniał warunki udziału w postępowaniu oraz wymagania ustawy Prawo zamówień publicznych i SIWZ. </text:span></text:p>
      <text:p text:style-name="P164"/>
      <text:p text:style-name="P172">5) Nazwy (firmy), albo imiona i nazwiska, siedziby albo miejsca zamieszkania i adresy Wykonawców, którzy złożyli oferty:</text:p>
      <text:p text:style-name="P150">Do postępowania złożono <text:span text:style-name="T72">1 </text:span>ofert<text:span text:style-name="T72">ę</text:span>:</text:p>
      <text:p text:style-name="P206"><text:span text:style-name="T40">Oferta </text:span><text:span text:style-name="T41">n</text:span><text:span text:style-name="T40">r </text:span><text:span text:style-name="T45">8</text:span><text:span text:style-name="T40">: </text:span></text:p>
      <text:p text:style-name="P212">P.P.H.U. ALBERTINA Bożena Kmita</text:p>
      <text:p text:style-name="P231">ul. Jaworznicka 28, 41-208 Sosnowiec</text:p>
      <text:p text:style-name="P233">oddział: Ośrodek Szkolenia Kierowców „JOKER”</text:p>
      <text:p text:style-name="P233">oddział: ul. Obrońców Poczty Gdańskiej 35, 42-400 Zawiercie</text:p>
      <text:p text:style-name="P247"/>
      <text:p text:style-name="P178">6) Punktacja przyznana ofertom w każdym kryterium oceny ofert i łączna punktacja:</text:p>
      <text:p text:style-name="P178">Streszczenie oceny i porównania złożonych ofert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6">N<text:span text:style-name="T47">r</text:span> oferty</text:p>
          </table:table-cell>
          <table:table-cell table:style-name="Tabela1.A1" office:value-type="string">
            <text:p text:style-name="P264">Nazwa (firmy) i adres Wykonawcy</text:p>
          </table:table-cell>
          <table:table-cell table:style-name="Tabela1.A1" office:value-type="string">
            <text:p text:style-name="P69">Całkowita cena ofertowa brutto za przeprowadzenie szkolenia/kursu</text:p>
            <text:p text:style-name="P69"><text:s/><text:span text:style-name="T85">waga – 60%</text:span></text:p>
          </table:table-cell>
          <table:table-cell table:style-name="Tabela1.A1" office:value-type="string">
            <text:p text:style-name="P140"><text:span text:style-name="T59">Aspekt społeczny - </text:span><text:span text:style-name="T58">procentowy wskaźnik zatrudnienia osób niepełnosprawnych </text:span></text:p>
            <text:p text:style-name="P81">waga – <text:span text:style-name="T86">4</text:span>0%</text:p>
          </table:table-cell>
          <table:table-cell table:style-name="Tabela1.E1" office:value-type="string">
            <text:p text:style-name="P119">Łączna punktacja</text:p>
          </table:table-cell>
        </table:table-row>
        <table:table-row table:style-name="Tabela1.2">
          <table:table-cell table:style-name="Tabela1.A2" office:value-type="string">
            <text:p text:style-name="P274"/>
            <text:p text:style-name="P290">8.</text:p>
          </table:table-cell>
          <table:table-cell table:style-name="Tabela1.A2" office:value-type="string">
            <text:p text:style-name="P49">P.P.H.U. ALBERTINA Bożena Kmita</text:p>
            <text:p text:style-name="P50">ul. Jaworznicka 28</text:p>
            <text:p text:style-name="P50">41-208 Sosnowiec</text:p>
            <text:p text:style-name="P52">oddział: Ośrodek Szkolenia Kierowców „JOKER”</text:p>
            <text:p text:style-name="P52">oddział: ul. Obrońców Poczty Gdańskiej 35</text:p>
            <text:p text:style-name="P54">42-400 Zawiercie</text:p>
          </table:table-cell>
          <table:table-cell table:style-name="Tabela1.C2" office:value-type="string">
            <text:p text:style-name="P297">60,00 pkt</text:p>
          </table:table-cell>
          <table:table-cell table:style-name="Tabela1.C2" office:value-type="string">
            <text:p text:style-name="P302">0,00 pkt</text:p>
          </table:table-cell>
          <table:table-cell table:style-name="Tabela1.E2" office:value-type="string">
            <text:p text:style-name="P260">60,00 pkt</text:p>
          </table:table-cell>
        </table:table-row>
      </table:table>
      <text:p text:style-name="P85"/>
      <text:p text:style-name="P194"/>
      <text:p text:style-name="P194">Dot. Zadania <text:span text:style-name="T73">8</text:span></text:p>
      <text:p text:style-name="P187">3) Nazwa (firma), albo imię i nazwisko, siedziba albo adres zamieszkania i adres Wykonawcy, którego ofertę wybrano:</text:p>
      <text:p text:style-name="P129">OFERTA NR 8</text:p>
      <text:p text:style-name="P61">P.P.H.U. ALBERTINA Bożena Kmita</text:p>
      <text:p text:style-name="P60">ul. Jaworznicka 28, 41-208 Sosnowiec</text:p>
      <text:p text:style-name="P62">oddział: Ośrodek Szkolenia Kierowców „JOKER”</text:p>
      <text:p text:style-name="P22">oddział: ul. Obrońców Poczty Gdańskiej 35, 42-400 Zawiercie</text:p>
      <text:p text:style-name="P14"/>
      <text:p text:style-name="P173">4) Uzasadnienie wyboru oferty:</text:p>
      <text:p text:style-name="P159"><text:span text:style-name="T18">Prawne</text:span><text:span text:style-name="T2"> –</text:span><text:span text:style-name="T6"> <text:s/></text:span><text:span text:style-name="T15">jedyna oferta złożona do postępowania,</text:span></text:p>
      <text:p text:style-name="P159"><text:span text:style-name="T19">Faktyczne</text:span><text:span text:style-name="T12"> - Wykonawca spełniał warunki udziału w postępowaniu oraz wymagania ustawy Prawo zamówień publicznych i SIWZ. </text:span></text:p>
      <text:p text:style-name="P173"/>
      <text:p text:style-name="P173"/>
      <text:p text:style-name="P173"/>
      <text:p text:style-name="P173"/>
      <text:p text:style-name="P173"><text:soft-page-break/>5) Nazwy (firmy), albo imiona i nazwiska, siedziby albo miejsca zamieszkania i adresy Wykonawców, którzy złożyli oferty:</text:p>
      <text:p text:style-name="P151">Do postępowania złożono <text:span text:style-name="T72">1 </text:span>ofert<text:span text:style-name="T72">ę</text:span>:</text:p>
      <text:p text:style-name="P208"><text:span text:style-name="T40">Oferta </text:span><text:span text:style-name="T41">n</text:span><text:span text:style-name="T40">r </text:span><text:span text:style-name="T45">8</text:span><text:span text:style-name="T40">: </text:span></text:p>
      <text:p text:style-name="P213">P.P.H.U. ALBERTINA Bożena Kmita</text:p>
      <text:p text:style-name="P232">ul. Jaworznicka 28, 41-208 Sosnowiec</text:p>
      <text:p text:style-name="P234">oddział: Ośrodek Szkolenia Kierowców „JOKER”</text:p>
      <text:p text:style-name="P234">oddział: ul. Obrońców Poczty Gdańskiej 35, 42-400 Zawiercie</text:p>
      <text:p text:style-name="P250"/>
      <text:p text:style-name="P179">6) Punktacja przyznana ofertom w każdym kryterium oceny ofert i łączna punktacja:</text:p>
      <text:p text:style-name="P179">Streszczenie oceny i porównania złożonych ofert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07">N<text:span text:style-name="T47">r</text:span> oferty</text:p>
          </table:table-cell>
          <table:table-cell table:style-name="Tabela8.A1" office:value-type="string">
            <text:p text:style-name="P265">Nazwa (firmy) i adres Wykonawcy</text:p>
          </table:table-cell>
          <table:table-cell table:style-name="Tabela8.A1" office:value-type="string">
            <text:p text:style-name="P70">Całkowita cena ofertowa brutto za przeprowadzenie szkolenia/kursu </text:p>
            <text:p text:style-name="P76">waga – 60%</text:p>
          </table:table-cell>
          <table:table-cell table:style-name="Tabela8.A1" office:value-type="string">
            <text:p text:style-name="P141"><text:span text:style-name="T59">Aspekt społeczny - </text:span><text:span text:style-name="T58">procentowy wskaźnik zatrudnienia osób niepełnosprawnych </text:span></text:p>
            <text:p text:style-name="P82">waga – <text:span text:style-name="T87">4</text:span>0%</text:p>
          </table:table-cell>
          <table:table-cell table:style-name="Tabela8.E1" office:value-type="string">
            <text:p text:style-name="P118">Łączna punktacja</text:p>
          </table:table-cell>
        </table:table-row>
        <table:table-row table:style-name="Tabela8.2">
          <table:table-cell table:style-name="Tabela8.A2" office:value-type="string">
            <text:p text:style-name="P275"/>
            <text:p text:style-name="P291">8.</text:p>
          </table:table-cell>
          <table:table-cell table:style-name="Tabela8.A2" office:value-type="string">
            <text:p text:style-name="P48">P.P.H.U. ALBERTINA Bożena Kmita</text:p>
            <text:p text:style-name="P51">ul. Jaworznicka 28</text:p>
            <text:p text:style-name="P51">41-208 Sosnowiec</text:p>
            <text:p text:style-name="P53">oddział: Ośrodek Szkolenia Kierowców „JOKER”</text:p>
            <text:p text:style-name="P53">oddział: ul. Obrońców Poczty Gdańskiej 35</text:p>
            <text:p text:style-name="P55">42-400 Zawiercie</text:p>
          </table:table-cell>
          <table:table-cell table:style-name="Tabela8.C2" office:value-type="string">
            <text:p text:style-name="P298">60,00 pkt</text:p>
          </table:table-cell>
          <table:table-cell table:style-name="Tabela8.C2" office:value-type="string">
            <text:p text:style-name="P303">0,00 pkt</text:p>
          </table:table-cell>
          <table:table-cell table:style-name="Tabela8.E2" office:value-type="string">
            <text:p text:style-name="P259">60,00 pkt</text:p>
          </table:table-cell>
        </table:table-row>
      </table:table>
      <text:p text:style-name="P65"/>
      <text:p text:style-name="P194"/>
      <text:p text:style-name="P194">Dot. Zadania <text:span text:style-name="T73">9</text:span></text:p>
      <text:p text:style-name="P187">3) Nazwa (firma), albo imię i nazwisko, siedziba albo adres zamieszkania i adres Wykonawcy, którego ofertę wybrano:</text:p>
      <text:p text:style-name="P130">OFERTA NR <text:span text:style-name="T80">10</text:span></text:p>
      <text:p text:style-name="P126">Ośrodek Szkolenia Zawodowego mgr Andrzej Nowak</text:p>
      <text:p text:style-name="P26">ul. Katowicka 67, 41-250 Czeladź</text:p>
      <text:p text:style-name="P14"/>
      <text:p text:style-name="P173">4) Uzasadnienie wyboru oferty:</text:p>
      <text:p text:style-name="P159"><text:span text:style-name="T18">Prawne</text:span><text:span text:style-name="T2"> –</text:span><text:span text:style-name="T6"> <text:s/></text:span><text:span text:style-name="T12">oferta, która według kryteriów oceny ofert </text:span><text:span text:style-name="T13">określonych w SIWZ </text:span><text:span text:style-name="T12">uzyskała najwyższą ilość punktów,</text:span></text:p>
      <text:p text:style-name="P159"><text:span text:style-name="T19">Faktyczne</text:span><text:span text:style-name="T12"> - Wykonawca spełniał warunki udziału w postępowaniu oraz wymagania ustawy Prawo zamówień publicznych i SIWZ. </text:span></text:p>
      <text:p text:style-name="P165"/>
      <text:p text:style-name="P173">5) Nazwy (firmy), albo imiona i nazwiska, siedziby albo miejsca zamieszkania i adresy Wykonawców, którzy złożyli oferty:</text:p>
      <text:p text:style-name="P151">Do postępowania złożono <text:span text:style-name="T73">3 </text:span>ofert<text:span text:style-name="T73">y</text:span>:</text:p>
      <text:p text:style-name="P208"><text:span text:style-name="T40">Oferta </text:span><text:span text:style-name="T41">n</text:span><text:span text:style-name="T40">r </text:span><text:span text:style-name="T46">1</text:span><text:span text:style-name="T40">: </text:span></text:p>
      <text:p text:style-name="P218">RAMS Przedsiębiorstwo Handlowo-Usługowe ROMAN RACHWAŁ</text:p>
      <text:p text:style-name="P244">32-765 Rzezawa, Jodłówka 624</text:p>
      <text:p text:style-name="P244"/>
      <text:p text:style-name="P227"><text:span text:style-name="T40">Oferta </text:span><text:span text:style-name="T41">n</text:span><text:span text:style-name="T40">r </text:span><text:span text:style-name="T45">8</text:span><text:span text:style-name="T40">: </text:span></text:p>
      <text:p text:style-name="P213">P.P.H.U. ALBERTINA Bożena Kmita</text:p>
      <text:p text:style-name="P232">ul. Jaworznicka 28, 41-208 Sosnowiec</text:p>
      <text:p text:style-name="P234">oddział: Ośrodek Szkolenia Kierowców „JOKER”</text:p>
      <text:p text:style-name="P234">oddział: ul. Obrońców Poczty Gdańskiej 35, 42-400 Zawiercie</text:p>
      <text:p text:style-name="P252"/>
      <text:p text:style-name="P208"><text:span text:style-name="T40">Oferta </text:span><text:span text:style-name="T41">n</text:span><text:span text:style-name="T40">r </text:span><text:span text:style-name="T42">10</text:span><text:span text:style-name="T40">: </text:span></text:p>
      <text:p text:style-name="P223">Ośrodek Szkolenia Zawodowego mgr Andrzej Nowak</text:p>
      <text:p text:style-name="P240">ul. Katowicka 67, 41-250 Czeladź</text:p>
      <text:p text:style-name="P253"/>
      <text:p text:style-name="P179"/>
      <text:p text:style-name="P179"/>
      <text:p text:style-name="P179"><text:soft-page-break/>6) Punktacja przyznana ofertom w każdym kryterium oceny ofert i łączna punktacja:</text:p>
      <text:p text:style-name="P179">Streszczenie oceny i porównania złożonych ofert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307">N<text:span text:style-name="T47">r</text:span> oferty</text:p>
          </table:table-cell>
          <table:table-cell table:style-name="Tabela9.A1" office:value-type="string">
            <text:p text:style-name="P265">Nazwa (firmy) i adres Wykonawcy</text:p>
          </table:table-cell>
          <table:table-cell table:style-name="Tabela9.A1" office:value-type="string">
            <text:p text:style-name="P70">Całkowita cena ofertowa brutto za przeprowadzenie szkolenia/kursu </text:p>
            <text:p text:style-name="P76">waga – 60%</text:p>
          </table:table-cell>
          <table:table-cell table:style-name="Tabela9.A1" office:value-type="string">
            <text:p text:style-name="P141"><text:span text:style-name="T59">Aspekt społeczny - </text:span><text:span text:style-name="T58">procentowy wskaźnik zatrudnienia osób niepełnosprawnych </text:span></text:p>
            <text:p text:style-name="P82">waga – <text:span text:style-name="T87">4</text:span>0%</text:p>
          </table:table-cell>
          <table:table-cell table:style-name="Tabela9.E1" office:value-type="string">
            <text:p text:style-name="P118">Łączna punktacja</text:p>
          </table:table-cell>
        </table:table-row>
        <table:table-row table:style-name="Tabela9.1">
          <table:table-cell table:style-name="Tabela9.A2" office:value-type="string">
            <text:p text:style-name="P308">1.</text:p>
          </table:table-cell>
          <table:table-cell table:style-name="Tabela9.A2" office:value-type="string">
            <text:p text:style-name="P10">RAMS Przedsiębiorstwo Handlowo-Usługowe ROMAN RACHWAŁ</text:p>
            <text:p text:style-name="P33">32-765 Rzezawa, Jodłówka 624</text:p>
          </table:table-cell>
          <table:table-cell table:style-name="Tabela9.C2" office:value-type="string">
            <text:p text:style-name="P70">---</text:p>
          </table:table-cell>
          <table:table-cell table:style-name="Tabela9.C2" office:value-type="string">
            <text:p text:style-name="P141">----</text:p>
          </table:table-cell>
          <table:table-cell table:style-name="Tabela9.E2" office:value-type="string">
            <text:p text:style-name="P118">---</text:p>
          </table:table-cell>
        </table:table-row>
        <table:table-row table:style-name="Tabela9.3">
          <table:table-cell table:style-name="Tabela9.A2" office:value-type="string">
            <text:p text:style-name="P275"/>
            <text:p text:style-name="P291">8.</text:p>
          </table:table-cell>
          <table:table-cell table:style-name="Tabela9.A2" office:value-type="string">
            <text:p text:style-name="P48">P.P.H.U. ALBERTINA Bożena Kmita</text:p>
            <text:p text:style-name="P51">ul. Jaworznicka 28</text:p>
            <text:p text:style-name="P51">41-208 Sosnowiec</text:p>
            <text:p text:style-name="P53">oddział: Ośrodek Szkolenia Kierowców „JOKER”</text:p>
            <text:p text:style-name="P53">oddział: ul. Obrońców Poczty Gdańskiej 35</text:p>
            <text:p text:style-name="P55">42-400 Zawiercie</text:p>
          </table:table-cell>
          <table:table-cell table:style-name="Tabela9.C2" office:value-type="string">
            <text:p text:style-name="P108">60,00 pkt</text:p>
          </table:table-cell>
          <table:table-cell table:style-name="Tabela9.C2" office:value-type="string">
            <text:p text:style-name="P116">0,00 pkt</text:p>
          </table:table-cell>
          <table:table-cell table:style-name="Tabela9.E2" office:value-type="string">
            <text:p text:style-name="P42">60,00 pkt</text:p>
          </table:table-cell>
        </table:table-row>
        <table:table-row table:style-name="Tabela9.4">
          <table:table-cell table:style-name="Tabela9.A2" office:value-type="string">
            <text:p text:style-name="P287">10.</text:p>
          </table:table-cell>
          <table:table-cell table:style-name="Tabela9.A2" office:value-type="string">
            <text:p text:style-name="P105">Ośrodek Szkolenia Zawodowego </text:p>
            <text:p text:style-name="P105">mgr Andrzej Nowak</text:p>
            <text:p text:style-name="P105">ul. Katowicka 67</text:p>
            <text:p text:style-name="P105">41-250 Czeladź</text:p>
          </table:table-cell>
          <table:table-cell table:style-name="Tabela9.C2" office:value-type="string">
            <text:p text:style-name="P108">60,00 pkt</text:p>
          </table:table-cell>
          <table:table-cell table:style-name="Tabela9.C2" office:value-type="string">
            <text:p text:style-name="P116">40,00 pkt</text:p>
          </table:table-cell>
          <table:table-cell table:style-name="Tabela9.E2" office:value-type="string">
            <text:p text:style-name="P42">100,00 pkt</text:p>
          </table:table-cell>
        </table:table-row>
      </table:table>
      <text:p text:style-name="P194"/>
      <text:p text:style-name="P194"/>
      <text:p text:style-name="P194">Dot. Zadania <text:span text:style-name="T73">10</text:span></text:p>
      <text:p text:style-name="P187">3) Nazwa (firma), albo imię i nazwisko, siedziba albo adres zamieszkania i adres Wykonawcy, którego ofertę wybrano:</text:p>
      <text:p text:style-name="P134">OFERTA NR <text:span text:style-name="T78">6</text:span></text:p>
      <text:p text:style-name="P125">Centrum Biznesu i Promocji Kadr Sp. z o. o.</text:p>
      <text:p text:style-name="P27">os. Słoneczne 14, 27-400 Ostrowiec Świętokrzyski</text:p>
      <text:p text:style-name="P18"/>
      <text:p text:style-name="P173">4) Uzasadnienie wyboru oferty:</text:p>
      <text:p text:style-name="P160"><text:span text:style-name="T18">Prawne</text:span><text:span text:style-name="T2"> –</text:span><text:span text:style-name="T6"> <text:s/></text:span><text:span text:style-name="T12">oferta, która według kryteriów oceny ofert </text:span><text:span text:style-name="T13">określonych w SIWZ </text:span><text:span text:style-name="T12">uzyskała najwyższą ilość punktów,</text:span></text:p>
      <text:p text:style-name="P159"><text:span text:style-name="T19">Faktyczne</text:span><text:span text:style-name="T12"> - Wykonawca spełniał warunki udziału w postępowaniu oraz wymagania ustawy Prawo zamówień publicznych i SIWZ. </text:span></text:p>
      <text:p text:style-name="P165"/>
      <text:p text:style-name="P173">5) Nazwy (firmy), albo imiona i nazwiska, siedziby albo miejsca zamieszkania i adresy Wykonawców, którzy złożyli oferty:</text:p>
      <text:p text:style-name="P151">Do postępowania złożono <text:span text:style-name="T73">2 </text:span>ofert<text:span text:style-name="T73">y</text:span>:</text:p>
      <text:p text:style-name="P209"><text:span text:style-name="T40">Oferta </text:span><text:span text:style-name="T41">n</text:span><text:span text:style-name="T40">r </text:span><text:span text:style-name="T43">6</text:span><text:span text:style-name="T40">: </text:span></text:p>
      <text:p text:style-name="P217">Centrum Biznesu i Promocji Kadr Sp. z o. o.</text:p>
      <text:p text:style-name="P243">os. Słoneczne 14, 27-400 Ostrowiec Świętokrzyski</text:p>
      <text:p text:style-name="P3"/>
      <text:p text:style-name="P226"><text:span text:style-name="T40">Oferta </text:span><text:span text:style-name="T41">n</text:span><text:span text:style-name="T40">r </text:span><text:span text:style-name="T42">7</text:span><text:span text:style-name="T40">: </text:span></text:p>
      <text:p text:style-name="P220">Zakład Doskonalenia Zawodowego w Katowicach </text:p>
      <text:p text:style-name="P237">Ośrodek Kształcenia Zawodowego w Dąbrowie Górniczej z siedzibą w Katowicach</text:p>
      <text:p text:style-name="P237">ul. Kr. Jadwigi 12, <text:span text:style-name="T67">41-300 Dąbrowa Górnicza</text:span></text:p>
      <text:p text:style-name="P253"/>
      <text:p text:style-name="P179"/>
      <text:p text:style-name="P179"/>
      <text:p text:style-name="P179"/>
      <text:p text:style-name="P179"/>
      <text:p text:style-name="P179"/>
      <text:p text:style-name="P179"><text:soft-page-break/>6) Punktacja przyznana ofertom w każdym kryterium oceny ofert i łączna punktacja:</text:p>
      <text:p text:style-name="P179">Streszczenie oceny i porównania złożonych ofert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270">N<text:span text:style-name="T47">r</text:span> oferty</text:p>
          </table:table-cell>
          <table:table-cell table:style-name="Tabela11.A1" office:value-type="string">
            <text:p text:style-name="P265">Nazwa (firmy) i adres Wykonawcy</text:p>
          </table:table-cell>
          <table:table-cell table:style-name="Tabela11.A1" office:value-type="string">
            <text:p text:style-name="P70">Całkowita cena ofertowa brutto za przeprowadzenie szkolenia/kursu </text:p>
            <text:p text:style-name="P76">waga – 60%</text:p>
          </table:table-cell>
          <table:table-cell table:style-name="Tabela11.A1" office:value-type="string">
            <text:p text:style-name="P141"><text:span text:style-name="T59">Aspekt społeczny - </text:span><text:span text:style-name="T58">procentowy wskaźnik zatrudnienia osób niepełnosprawnych </text:span></text:p>
            <text:p text:style-name="P82">waga – <text:span text:style-name="T88">4</text:span>0%</text:p>
          </table:table-cell>
          <table:table-cell table:style-name="Tabela11.E1" office:value-type="string">
            <text:p text:style-name="P118">Łączna punktacja</text:p>
          </table:table-cell>
        </table:table-row>
        <table:table-row table:style-name="Tabela11.2">
          <table:table-cell table:style-name="Tabela11.A2" office:value-type="string">
            <text:p text:style-name="P292">6.</text:p>
          </table:table-cell>
          <table:table-cell table:style-name="Tabela11.A2" office:value-type="string">
            <text:p text:style-name="P112">Centrum Biznesu i Promocji Kadr Sp. z o. o.</text:p>
            <text:p text:style-name="P112">os. Słoneczne 14</text:p>
            <text:p text:style-name="P112">27-400 Ostrowiec Świętokrzyski</text:p>
          </table:table-cell>
          <table:table-cell table:style-name="Tabela11.C2" office:value-type="string">
            <text:p text:style-name="P299">52,70 pkt</text:p>
          </table:table-cell>
          <table:table-cell table:style-name="Tabela11.C2" office:value-type="string">
            <text:p text:style-name="P304">40,00 pkt</text:p>
          </table:table-cell>
          <table:table-cell table:style-name="Tabela11.E2" office:value-type="string">
            <text:p text:style-name="P257">92,70 pkt</text:p>
          </table:table-cell>
        </table:table-row>
        <table:table-row table:style-name="Tabela11.3">
          <table:table-cell table:style-name="Tabela11.A2" office:value-type="string">
            <text:p text:style-name="P282">7.</text:p>
          </table:table-cell>
          <table:table-cell table:style-name="Tabela11.A2" office:value-type="string">
            <text:p text:style-name="P99">Zakład Doskonalenia Zawodowego w Katowicach Ośrodek Kształcenia Zawodowego w Dąbrowie Górniczej <text:line-break/>z siedzibą w Katowicach</text:p>
            <text:p text:style-name="P99">ul. Kr. Jadwigi 12</text:p>
            <text:p text:style-name="P99">41-300 Dąbrowa Górnicza</text:p>
          </table:table-cell>
          <table:table-cell table:style-name="Tabela11.C2" office:value-type="string">
            <text:p text:style-name="P299">60,00 pkt</text:p>
          </table:table-cell>
          <table:table-cell table:style-name="Tabela11.C2" office:value-type="string">
            <text:p text:style-name="P304">0,00 pkt</text:p>
          </table:table-cell>
          <table:table-cell table:style-name="Tabela11.E2" office:value-type="string">
            <text:p text:style-name="P257">60,00 pkt</text:p>
          </table:table-cell>
        </table:table-row>
      </table:table>
      <text:p text:style-name="P86"/>
      <text:p text:style-name="P195"/>
      <text:p text:style-name="P195">Dot. Zadania <text:span text:style-name="T73">11</text:span></text:p>
      <text:p text:style-name="P188">3) Nazwa (firma), albo imię i nazwisko, siedziba albo adres zamieszkania i adres Wykonawcy, którego ofertę wybrano:</text:p>
      <text:p text:style-name="P134">OFERTA NR <text:span text:style-name="T80">3</text:span></text:p>
      <text:p text:style-name="P63">Centrum Kształcenia Biznesu Sp. z o. o.</text:p>
      <text:p text:style-name="P64">ul. Zamkowa 3/13, 95-200 Pabianice</text:p>
      <text:p text:style-name="P15"/>
      <text:p text:style-name="P174">4) Uzasadnienie wyboru oferty:</text:p>
      <text:p text:style-name="P160"><text:span text:style-name="T18">Prawne</text:span><text:span text:style-name="T2"> –</text:span><text:span text:style-name="T6"> <text:s/></text:span><text:span text:style-name="T15">jedyna oferta złożona do postępowania,</text:span></text:p>
      <text:p text:style-name="P160"><text:span text:style-name="T19">Faktyczne</text:span><text:span text:style-name="T12"> - Wykonawca spełniał warunki udziału w postępowaniu oraz wymagania ustawy Prawo zamówień publicznych i SIWZ. </text:span></text:p>
      <text:p text:style-name="P167"/>
      <text:p text:style-name="P174">5) Nazwy (firmy), albo imiona i nazwiska, siedziby albo miejsca zamieszkania i adresy Wykonawców, którzy złożyli oferty:</text:p>
      <text:p text:style-name="P152">Do postępowania złożono <text:span text:style-name="T74">1 </text:span>ofert<text:span text:style-name="T74">ę</text:span>:</text:p>
      <text:p text:style-name="P211"/>
      <text:p text:style-name="P228"><text:span text:style-name="T40">Oferta </text:span><text:span text:style-name="T41">n</text:span><text:span text:style-name="T40">r </text:span><text:span text:style-name="T45">8</text:span><text:span text:style-name="T40">: </text:span></text:p>
      <text:p text:style-name="P214">Centrum Kształcenia Biznesu Sp. z o. o.</text:p>
      <text:p text:style-name="P235">ul. Zamkowa 3/13, 95-200 Pabianice</text:p>
      <text:p text:style-name="P248"/>
      <text:p text:style-name="P180">6) Punktacja przyznana ofertom w każdym kryterium oceny ofert i łączna punktacja:</text:p>
      <text:p text:style-name="P180">Streszczenie oceny i porównania złożonych ofert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271">N<text:span text:style-name="T47">r</text:span> oferty</text:p>
          </table:table-cell>
          <table:table-cell table:style-name="Tabela12.A1" office:value-type="string">
            <text:p text:style-name="P266">Nazwa (firmy) i adres Wykonawcy</text:p>
          </table:table-cell>
          <table:table-cell table:style-name="Tabela12.A1" office:value-type="string">
            <text:p text:style-name="P71">Całkowita cena ofertowa brutto za przeprowadzenie szkolenia/kursu </text:p>
            <text:p text:style-name="P77">waga – 60%</text:p>
          </table:table-cell>
          <table:table-cell table:style-name="Tabela12.A1" office:value-type="string">
            <text:p text:style-name="P142"><text:span text:style-name="T59">Aspekt społeczny - </text:span><text:span text:style-name="T58">procentowy wskaźnik zatrudnienia osób niepełnosprawnych</text:span></text:p>
            <text:p text:style-name="P84"><text:span text:style-name="T60"><text:s/></text:span><text:span text:style-name="T68">waga – </text:span><text:span text:style-name="T69">4</text:span><text:span text:style-name="T68">0%</text:span></text:p>
          </table:table-cell>
          <table:table-cell table:style-name="Tabela12.E1" office:value-type="string">
            <text:p text:style-name="P93">Łączna punktacja</text:p>
          </table:table-cell>
        </table:table-row>
        <table:table-row table:style-name="Tabela12.2">
          <table:table-cell table:style-name="Tabela12.A2" office:value-type="string">
            <text:p text:style-name="P276"/>
            <text:p text:style-name="P278">3.</text:p>
          </table:table-cell>
          <table:table-cell table:style-name="Tabela12.A2" office:value-type="string">
            <text:p text:style-name="P57">Centrum Kształcenia Biznesu Sp. z o. o.</text:p>
            <text:p text:style-name="P56">ul. Zamkowa 3/13</text:p>
            <text:p text:style-name="P56">95-200 Pabianice</text:p>
          </table:table-cell>
          <table:table-cell table:style-name="Tabela12.C2" office:value-type="string">
            <text:p text:style-name="P300">60,00 pkt</text:p>
          </table:table-cell>
          <table:table-cell table:style-name="Tabela12.C2" office:value-type="string">
            <text:p text:style-name="P305">0,00 pkt</text:p>
          </table:table-cell>
          <table:table-cell table:style-name="Tabela12.E2" office:value-type="string">
            <text:p text:style-name="P258">60,00 pkt</text:p>
          </table:table-cell>
        </table:table-row>
      </table:table>
      <text:p text:style-name="P199"/>
      <text:p text:style-name="P196"/>
      <text:p text:style-name="P196"/>
      <text:p text:style-name="P196"/>
      <text:p text:style-name="P196"/>
      <text:p text:style-name="P196"><text:soft-page-break/>Dot. Zadania <text:span text:style-name="T73">13</text:span></text:p>
      <text:p text:style-name="P189">3) Nazwa (firma), albo imię i nazwisko, siedziba albo adres zamieszkania i adres Wykonawcy, którego ofertę wybrano:</text:p>
      <text:p text:style-name="P135">OFERTA NR <text:span text:style-name="T77">7</text:span></text:p>
      <text:p text:style-name="P127">Zakład Doskonalenia Zawodowego w Katowicach </text:p>
      <text:p text:style-name="P127">Ośrodek Kształcenia Zawodowego w Dąbrowie Górniczej z siedzibą w Katowicach</text:p>
      <text:p text:style-name="P25">ul. Kr. Jadwigi 12, 41-300 Dąbrowa Górnicza</text:p>
      <text:p text:style-name="P16"/>
      <text:p text:style-name="P175">4) Uzasadnienie wyboru oferty:</text:p>
      <text:p text:style-name="P161"><text:span text:style-name="T18">Prawne</text:span><text:span text:style-name="T2"> –</text:span><text:span text:style-name="T6"> <text:s/></text:span><text:span text:style-name="T12">oferta, która według kryteriów oceny ofert </text:span><text:span text:style-name="T13">określonych w SIWZ </text:span><text:span text:style-name="T12">uzyskała najwyższą ilość punktów,</text:span></text:p>
      <text:p text:style-name="P161"><text:span text:style-name="T19">Faktyczne</text:span><text:span text:style-name="T12"> - Wykonawca spełniał warunki udziału w postępowaniu oraz wymagania ustawy Prawo zamówień publicznych i SIWZ. </text:span></text:p>
      <text:p text:style-name="P166"/>
      <text:p text:style-name="P175">5) Nazwy (firmy), albo imiona i nazwiska, siedziby albo miejsca zamieszkania i adresy Wykonawców, którzy złożyli oferty:</text:p>
      <text:p text:style-name="P153">Do postępowania złożono <text:span text:style-name="T75">3 </text:span>ofert<text:span text:style-name="T74">y</text:span>:</text:p>
      <text:p text:style-name="P210"><text:span text:style-name="T40">Oferta </text:span><text:span text:style-name="T41">n</text:span><text:span text:style-name="T40">r </text:span><text:span text:style-name="T42">7</text:span><text:span text:style-name="T40">: </text:span></text:p>
      <text:p text:style-name="P221">Zakład Doskonalenia Zawodowego w Katowicach </text:p>
      <text:p text:style-name="P238">Ośrodek Kształcenia Zawodowego w Dąbrowie Górniczej z siedzibą w Katowicach</text:p>
      <text:p text:style-name="P245"><text:span text:style-name="T52">ul. Kr. Jadwigi 12, </text:span><text:span text:style-name="T57">41-300 Dąbrowa Górnicza</text:span></text:p>
      <text:p text:style-name="P210"><text:span text:style-name="T40">Oferta </text:span><text:span text:style-name="T41">n</text:span><text:span text:style-name="T40">r </text:span><text:span text:style-name="T42">9</text:span><text:span text:style-name="T40">: </text:span></text:p>
      <text:p text:style-name="P222">NATI Zdzisława Będkowska</text:p>
      <text:p text:style-name="P239">ul. J. Kossaka 36/99, 4<text:span text:style-name="T70">1</text:span>-219 Sosnowiec</text:p>
      <text:p text:style-name="P229"><text:span text:style-name="T40">Oferta </text:span><text:span text:style-name="T41">n</text:span><text:span text:style-name="T40">r </text:span><text:span text:style-name="T42">11</text:span><text:span text:style-name="T40">: </text:span></text:p>
      <text:p text:style-name="P224">Centrum Szkoleń MIKO Sp. z o. o.</text:p>
      <text:p text:style-name="P241">Rosochy 43a, 46-320 Praszka</text:p>
      <text:p text:style-name="P246"/>
      <text:p text:style-name="P181">6) Punktacja przyznana ofertom w każdym kryterium oceny ofert i łączna punktacja:</text:p>
      <text:p text:style-name="P197"><text:span text:style-name="T7">Streszczenie oceny i porównania złożonych ofer</text:span><text:span text:style-name="T8">t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272">N<text:span text:style-name="T47">r</text:span> oferty</text:p>
          </table:table-cell>
          <table:table-cell table:style-name="Tabela14.A1" office:value-type="string">
            <text:p text:style-name="P267">Nazwa (firmy) i adres Wykonawcy</text:p>
          </table:table-cell>
          <table:table-cell table:style-name="Tabela14.A1" office:value-type="string">
            <text:p text:style-name="P72">Całkowita cena ofertowa brutto za przeprowadzenie szkolenia/kursu </text:p>
            <text:p text:style-name="P78">waga – 60%</text:p>
          </table:table-cell>
          <table:table-cell table:style-name="Tabela14.A1" office:value-type="string">
            <text:p text:style-name="P143"><text:span text:style-name="T59">Aspekt społeczny - </text:span><text:span text:style-name="T58">procentowy wskaźnik zatrudnienia osób niepełnosprawnych </text:span></text:p>
            <text:p text:style-name="P83">waga – <text:span text:style-name="T89">4</text:span>0%</text:p>
          </table:table-cell>
          <table:table-cell table:style-name="Tabela14.E1" office:value-type="string">
            <text:p text:style-name="P94">Łączna punktacja</text:p>
          </table:table-cell>
        </table:table-row>
        <table:table-row table:style-name="Tabela14.2">
          <table:table-cell table:style-name="Tabela14.A2" office:value-type="string">
            <text:p text:style-name="P283">7.</text:p>
          </table:table-cell>
          <table:table-cell table:style-name="Tabela14.A2" office:value-type="string">
            <text:p text:style-name="P100">Zakład Doskonalenia Zawodowego w Katowicach Ośrodek Kształcenia Zawodowego w Dąbrowie Górniczej <text:line-break/>z siedzibą w Katowicach</text:p>
            <text:p text:style-name="P100">ul. Kr. Jadwigi 12</text:p>
            <text:p text:style-name="P100">41-300 Dąbrowa Górnicza</text:p>
          </table:table-cell>
          <table:table-cell table:style-name="Tabela14.C2" office:value-type="string">
            <text:p text:style-name="P109">60,00 pkt</text:p>
          </table:table-cell>
          <table:table-cell table:style-name="Tabela14.C2" office:value-type="string">
            <text:p text:style-name="P117">0,00 pkt</text:p>
          </table:table-cell>
          <table:table-cell table:style-name="Tabela14.E2" office:value-type="string">
            <text:p text:style-name="P43">60,00 pkt</text:p>
          </table:table-cell>
        </table:table-row>
        <table:table-row table:style-name="Tabela14.3">
          <table:table-cell table:style-name="Tabela14.A2" office:value-type="string">
            <text:p text:style-name="P288">9.</text:p>
          </table:table-cell>
          <table:table-cell table:style-name="Tabela14.A2" office:value-type="string">
            <text:p text:style-name="P106">NATI Zdzisława Będkowska</text:p>
            <text:p text:style-name="P106">ul. J. Kossaka 36/99</text:p>
            <text:p text:style-name="P106">4<text:span text:style-name="T76">1</text:span>-219 Sosnowiec</text:p>
          </table:table-cell>
          <table:table-cell table:style-name="Tabela14.C2" office:value-type="string">
            <text:p text:style-name="P109">52,20 pkt</text:p>
          </table:table-cell>
          <table:table-cell table:style-name="Tabela14.C2" office:value-type="string">
            <text:p text:style-name="P117">0,00 pkt</text:p>
          </table:table-cell>
          <table:table-cell table:style-name="Tabela14.E2" office:value-type="string">
            <text:p text:style-name="P43">52,20 pkt</text:p>
          </table:table-cell>
        </table:table-row>
        <table:table-row table:style-name="Tabela14.4">
          <table:table-cell table:style-name="Tabela14.A2" office:value-type="string">
            <text:p text:style-name="P285">11.</text:p>
          </table:table-cell>
          <table:table-cell table:style-name="Tabela14.A2" office:value-type="string">
            <text:p text:style-name="P102">Centrum Szkoleń MIKO Sp. z o. o.</text:p>
            <text:p text:style-name="P102">Rosochy 43a</text:p>
            <text:p text:style-name="P102">46-320 Praszka</text:p>
          </table:table-cell>
          <table:table-cell table:style-name="Tabela14.C2" office:value-type="string">
            <text:p text:style-name="P109">19,77 pkt</text:p>
          </table:table-cell>
          <table:table-cell table:style-name="Tabela14.C2" office:value-type="string">
            <text:p text:style-name="P117">40,00 pkt</text:p>
          </table:table-cell>
          <table:table-cell table:style-name="Tabela14.E2" office:value-type="string">
            <text:p text:style-name="P43">59,77 pkt</text:p>
          </table:table-cell>
        </table:table-row>
      </table:table>
      <text:p text:style-name="P91"/>
      <text:p text:style-name="P91"/>
      <text:p text:style-name="P91"><text:span text:style-name="T16">27.06.2017</text:span><text:span text:style-name="T10"> r.<text:tab/> <text:s text:c="79"/></text:span></text:p>
      <text:p text:style-name="P90"><text:span text:style-name="T11"><text:s text:c="6"/>Data <text:s text:c="4"/></text:span><text:span text:style-name="T10"><text:s text:c="106"/></text:span><text:span text:style-name="T2">Zatwierdził <text:s text:c="7"/></text:span></text:p>
      <text:p text:style-name="P204"><text:span text:style-name="T2"><text:s text:c="15"/></text:span><text:span text:style-name="T34"><text:s/></text:span><text:span text:style-name="T5">Marcin Dudek</text:span></text:p>
      <text:p text:style-name="P205"><text:span text:style-name="T5"><text:s text:c="11"/>Z-ca Dyrektora MOPS</text:span><text:span text:style-name="T2"> <text:s text:c="7"/></text:span><text:span text:style-name="T34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orphans="2" fo:widows="2" fo:hyphenation-ladder-count="no-limit"/>
      <style:text-properties fo:color="#00000a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799cm" fo:margin-right="0cm" style:line-height-at-least="0.494cm" fo:orphans="0" fo:widows="0" fo:text-indent="-0.549cm" style:auto-text-indent="false" style:text-autospace="none">
        <style:tab-stops>
          <style:tab-stop style:position="1.752cm"/>
        </style:tab-stops>
      </style:paragraph-properties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8pt" fo:language="pl" fo:country="PL" fo:font-weight="bold" officeooo:paragraph-rsid="0073a451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1" fo:font-size="7pt" fo:language="pl" fo:country="PL" officeooo:paragraph-rsid="0073a451" style:font-name-asian="Times New Roman1" style:font-size-asian="7pt" style:language-asian="pl" style:country-asian="PL" style:font-name-complex="Arial2" style:font-size-complex="7pt" fo:hyphenate="true" fo:hyphenation-remain-char-count="2" fo:hyphenation-push-char-count="2"/>
    </style:style>
    <style:style style:name="MP5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8pt" fo:language="pl" fo:country="PL" fo:font-weight="bold" officeooo:paragraph-rsid="0074d400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1" fo:font-size="7pt" fo:language="pl" fo:country="PL" officeooo:paragraph-rsid="0074d400" style:font-name-asian="Times New Roman1" style:font-size-asian="7pt" style:language-asian="pl" style:country-asian="PL" style:font-name-complex="Arial2" style:font-size-complex="7pt" fo:hyphenate="true" fo:hyphenation-remain-char-count="2" fo:hyphenation-push-char-count="2"/>
    </style:style>
    <style:style style:name="MP7" style:family="paragraph">
      <style:paragraph-properties fo:text-align="center" style:writing-mode="lr-tb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75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2.44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Domyślna_20_czcionka_20_akapitu1"><text:span text:style-name="MT1"><draw:frame draw:style-name="Mfr1" draw:name="Obraz 1" text:anchor-type="as-char" svg:width="12.885cm" svg:height="1.887cm" draw:z-index="1"><draw:image xlink:href="Pictures/2000000C0000B89700001B14BFCD4B5C.wmf" xlink:type="simple" xlink:show="embed" xlink:actuate="onLoad"/></draw:frame></text:span></text:span></text:p>
        <text:p text:style-name="MP2"/>
      </style:header-first>
      <style:footer>
        <text:p text:style-name="MP3">Projekt „INTEGRA II – program aktywnej integracji osób zagrożonych wykluczeniem społecznym w Dąbrowie Górniczej”</text:p>
        <text:p text:style-name="MP4">realizowany</text:p>
        <text:p text:style-name="MP4">przez Miejski Ośrodek Pomocy Społecznej w Dąbrowie Górniczej</text:p>
        <text:p text:style-name="MP4">w ramach osi priorytetowej IX Włączenie społeczne, działanie 9.1 Aktywna integracja, </text:p>
        <text:p text:style-name="MP4">poddziałanie 9.1.6 Programy aktywnej integracji osób i grup zagrożonych wykluczeniem społecznym – tryb pozakonkursowy</text:p>
      </style:footer>
      <style:footer-first>
        <text:p text:style-name="MP5">Projekt „INTEGRA II – program aktywnej integracji osób zagrożonych wykluczeniem społecznym w Dąbrowie Górniczej”</text:p>
        <text:p text:style-name="MP6">realizowany</text:p>
        <text:p text:style-name="MP6">przez Miejski Ośrodek Pomocy Społecznej w Dąbrowie Górniczej</text:p>
        <text:p text:style-name="MP6">w ramach osi priorytetowej IX Włączenie społeczne, działanie 9.1 Aktywna integracja, </text:p>
        <text:p text:style-name="MP6">poddziałanie 9.1.6 Programy aktywnej integracji osób i grup zagrożonych wykluczeniem społecznym – tryb pozakonkursowy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7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06-28T12:29:40.524000000</dc:date>
    <meta:print-date>2017-06-28T10:15:02.719000000</meta:print-date>
    <meta:editing-cycles>105</meta:editing-cycles>
    <meta:editing-duration>PT5H6M49S</meta:editing-duration>
    <meta:generator>LibreOffice/4.2.6.3$Windows_x86 LibreOffice_project/3fd416d4c6db7d3204c17ce57a1d70f6e531ee21</meta:generator>
    <meta:document-statistic meta:table-count="10" meta:image-count="2" meta:object-count="0" meta:page-count="9" meta:paragraph-count="456" meta:word-count="2527" meta:character-count="17784" meta:non-whitespace-character-count="15199"/>
  </office:meta>
</office:document-meta>
</file>