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13.785cm" table:align="left"/>
    </style:style>
    <style:style style:name="Tabela3.A" style:family="table-column">
      <style:table-column-properties style:column-width="11.795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17cm" table:align="left"/>
    </style:style>
    <style:style style:name="Tabela4.A" style:family="table-column">
      <style:table-column-properties style:column-width="1.871cm"/>
    </style:style>
    <style:style style:name="Tabela4.B" style:family="table-column">
      <style:table-column-properties style:column-width="0.399cm"/>
    </style:style>
    <style:style style:name="Tabela4.C" style:family="table-column">
      <style:table-column-properties style:column-width="1.598cm"/>
    </style:style>
    <style:style style:name="Tabela4.D" style:family="table-column">
      <style:table-column-properties style:column-width="13.132cm"/>
    </style:style>
    <style:style style:name="Tabela4.A1" style:family="table-cell">
      <style:table-cell-properties style:vertical-align="middle" fo:padding="0.049cm" fo:border="none"/>
    </style:style>
    <style:style style:name="Tabela5" style:family="table">
      <style:table-properties style:width="13.679cm" table:align="left"/>
    </style:style>
    <style:style style:name="Tabela5.A" style:family="table-column">
      <style:table-column-properties style:column-width="11.689cm"/>
    </style:style>
    <style:style style:name="Tabela5.B" style:family="table-column">
      <style:table-column-properties style:column-width="1.99cm"/>
    </style:style>
    <style:style style:name="Tabela5.A1" style:family="table-cell">
      <style:table-cell-properties style:vertical-align="middle" fo:padding="0.049cm" fo:border="0.05pt solid #000000"/>
    </style:style>
    <style:style style:name="Tabela6" style:family="table">
      <style:table-properties style:width="11.007cm" table:align="left"/>
    </style:style>
    <style:style style:name="Tabela6.A" style:family="table-column">
      <style:table-column-properties style:column-width="2cm"/>
    </style:style>
    <style:style style:name="Tabela6.B" style:family="table-column">
      <style:table-column-properties style:column-width="0.399cm"/>
    </style:style>
    <style:style style:name="Tabela6.C" style:family="table-column">
      <style:table-column-properties style:column-width="1.642cm"/>
    </style:style>
    <style:style style:name="Tabela6.D" style:family="table-column">
      <style:table-column-properties style:column-width="6.966cm"/>
    </style:style>
    <style:style style:name="Tabela6.A1" style:family="table-cell">
      <style:table-cell-properties style:vertical-align="middle" fo:padding="0.049cm" fo:border="none"/>
    </style:style>
    <style:style style:name="Tabela7" style:family="table">
      <style:table-properties style:width="13.679cm" table:align="left"/>
    </style:style>
    <style:style style:name="Tabela7.A" style:family="table-column">
      <style:table-column-properties style:column-width="11.689cm"/>
    </style:style>
    <style:style style:name="Tabela7.B" style:family="table-column">
      <style:table-column-properties style:column-width="1.99cm"/>
    </style:style>
    <style:style style:name="Tabela7.A1" style:family="table-cell">
      <style:table-cell-properties style:vertical-align="middle" fo:padding="0.049cm" fo:border="0.05pt solid #000000"/>
    </style:style>
    <style:style style:name="Tabela8" style:family="table">
      <style:table-properties style:width="17cm" table:align="left"/>
    </style:style>
    <style:style style:name="Tabela8.A" style:family="table-column">
      <style:table-column-properties style:column-width="1.58cm"/>
    </style:style>
    <style:style style:name="Tabela8.B" style:family="table-column">
      <style:table-column-properties style:column-width="0.399cm"/>
    </style:style>
    <style:style style:name="Tabela8.C" style:family="table-column">
      <style:table-column-properties style:column-width="1.503cm"/>
    </style:style>
    <style:style style:name="Tabela8.D" style:family="table-column">
      <style:table-column-properties style:column-width="13.518cm"/>
    </style:style>
    <style:style style:name="Tabela8.A1" style:family="table-cell">
      <style:table-cell-properties style:vertical-align="middle" fo:padding="0.049cm" fo:border="none"/>
    </style:style>
    <style:style style:name="Tabela9" style:family="table">
      <style:table-properties style:width="13.679cm" table:align="left"/>
    </style:style>
    <style:style style:name="Tabela9.A" style:family="table-column">
      <style:table-column-properties style:column-width="11.689cm"/>
    </style:style>
    <style:style style:name="Tabela9.B" style:family="table-column">
      <style:table-column-properties style:column-width="1.99cm"/>
    </style:style>
    <style:style style:name="Tabela9.A1" style:family="table-cell">
      <style:table-cell-properties style:vertical-align="middle" fo:padding="0.049cm" fo:border="0.05pt solid #000000"/>
    </style:style>
    <style:style style:name="Tabela10" style:family="table">
      <style:table-properties style:width="14.407cm" table:align="left"/>
    </style:style>
    <style:style style:name="Tabela10.A" style:family="table-column">
      <style:table-column-properties style:column-width="2cm"/>
    </style:style>
    <style:style style:name="Tabela10.B" style:family="table-column">
      <style:table-column-properties style:column-width="0.399cm"/>
    </style:style>
    <style:style style:name="Tabela10.C" style:family="table-column">
      <style:table-column-properties style:column-width="1.642cm"/>
    </style:style>
    <style:style style:name="Tabela10.D" style:family="table-column">
      <style:table-column-properties style:column-width="10.366cm"/>
    </style:style>
    <style:style style:name="Tabela10.A1" style:family="table-cell">
      <style:table-cell-properties style:vertical-align="middle" fo:padding="0.049cm" fo:border="none"/>
    </style:style>
    <style:style style:name="Tabela11" style:family="table">
      <style:table-properties style:width="13.679cm" table:align="left"/>
    </style:style>
    <style:style style:name="Tabela11.A" style:family="table-column">
      <style:table-column-properties style:column-width="11.689cm"/>
    </style:style>
    <style:style style:name="Tabela11.B" style:family="table-column">
      <style:table-column-properties style:column-width="1.99cm"/>
    </style:style>
    <style:style style:name="Tabela11.A1" style:family="table-cell">
      <style:table-cell-properties style:vertical-align="middle" fo:padding="0.049cm" fo:border="0.05pt solid #000000"/>
    </style:style>
    <style:style style:name="Tabela12" style:family="table">
      <style:table-properties style:width="14.557cm" table:align="left"/>
    </style:style>
    <style:style style:name="Tabela12.A" style:family="table-column">
      <style:table-column-properties style:column-width="2cm"/>
    </style:style>
    <style:style style:name="Tabela12.B" style:family="table-column">
      <style:table-column-properties style:column-width="0.399cm"/>
    </style:style>
    <style:style style:name="Tabela12.C" style:family="table-column">
      <style:table-column-properties style:column-width="1.642cm"/>
    </style:style>
    <style:style style:name="Tabela12.D" style:family="table-column">
      <style:table-column-properties style:column-width="10.516cm"/>
    </style:style>
    <style:style style:name="Tabela12.A1" style:family="table-cell">
      <style:table-cell-properties style:vertical-align="middle" fo:padding="0.049cm" fo:border="none"/>
    </style:style>
    <style:style style:name="Tabela13" style:family="table">
      <style:table-properties style:width="13.785cm" table:align="left"/>
    </style:style>
    <style:style style:name="Tabela13.A" style:family="table-column">
      <style:table-column-properties style:column-width="11.795cm"/>
    </style:style>
    <style:style style:name="Tabela13.B" style:family="table-column">
      <style:table-column-properties style:column-width="1.99cm"/>
    </style:style>
    <style:style style:name="Tabela13.A1" style:family="table-cell">
      <style:table-cell-properties style:vertical-align="middle" fo:padding="0.049cm" fo:border="0.05pt solid #000000"/>
    </style:style>
    <style:style style:name="Tabela14" style:family="table">
      <style:table-properties style:width="10.918cm" table:align="left"/>
    </style:style>
    <style:style style:name="Tabela14.A" style:family="table-column">
      <style:table-column-properties style:column-width="2cm"/>
    </style:style>
    <style:style style:name="Tabela14.B" style:family="table-column">
      <style:table-column-properties style:column-width="0.399cm"/>
    </style:style>
    <style:style style:name="Tabela14.C" style:family="table-column">
      <style:table-column-properties style:column-width="1.642cm"/>
    </style:style>
    <style:style style:name="Tabela14.D" style:family="table-column">
      <style:table-column-properties style:column-width="6.877cm"/>
    </style:style>
    <style:style style:name="Tabela14.A1" style:family="table-cell">
      <style:table-cell-properties style:vertical-align="middle" fo:padding="0.049cm" fo:border="none"/>
    </style:style>
    <style:style style:name="Tabela15" style:family="table">
      <style:table-properties style:width="13.679cm" table:align="left"/>
    </style:style>
    <style:style style:name="Tabela15.A" style:family="table-column">
      <style:table-column-properties style:column-width="11.689cm"/>
    </style:style>
    <style:style style:name="Tabela15.B" style:family="table-column">
      <style:table-column-properties style:column-width="1.99cm"/>
    </style:style>
    <style:style style:name="Tabela15.A1" style:family="table-cell">
      <style:table-cell-properties style:vertical-align="middle" fo:padding="0.049cm" fo:border="0.05pt solid #000000"/>
    </style:style>
    <style:style style:name="Tabela16" style:family="table">
      <style:table-properties style:width="17cm" table:align="left"/>
    </style:style>
    <style:style style:name="Tabela16.A" style:family="table-column">
      <style:table-column-properties style:column-width="1.861cm"/>
    </style:style>
    <style:style style:name="Tabela16.B" style:family="table-column">
      <style:table-column-properties style:column-width="0.399cm"/>
    </style:style>
    <style:style style:name="Tabela16.C" style:family="table-column">
      <style:table-column-properties style:column-width="1.596cm"/>
    </style:style>
    <style:style style:name="Tabela16.D" style:family="table-column">
      <style:table-column-properties style:column-width="13.145cm"/>
    </style:style>
    <style:style style:name="Tabela16.A1" style:family="table-cell">
      <style:table-cell-properties style:vertical-align="middle" fo:padding="0.049cm" fo:border="none"/>
    </style:style>
    <style:style style:name="Tabela17" style:family="table">
      <style:table-properties style:width="13.679cm" table:align="left"/>
    </style:style>
    <style:style style:name="Tabela17.A" style:family="table-column">
      <style:table-column-properties style:column-width="11.689cm"/>
    </style:style>
    <style:style style:name="Tabela17.B" style:family="table-column">
      <style:table-column-properties style:column-width="1.99cm"/>
    </style:style>
    <style:style style:name="Tabela17.A1" style:family="table-cell">
      <style:table-cell-properties style:vertical-align="middle" fo:padding="0.049cm" fo:border="0.05pt solid #000000"/>
    </style:style>
    <style:style style:name="Tabela18" style:family="table">
      <style:table-properties style:width="17cm" table:align="left"/>
    </style:style>
    <style:style style:name="Tabela18.A" style:family="table-column">
      <style:table-column-properties style:column-width="1.863cm"/>
    </style:style>
    <style:style style:name="Tabela18.B" style:family="table-column">
      <style:table-column-properties style:column-width="0.399cm"/>
    </style:style>
    <style:style style:name="Tabela18.C" style:family="table-column">
      <style:table-column-properties style:column-width="1.596cm"/>
    </style:style>
    <style:style style:name="Tabela18.D" style:family="table-column">
      <style:table-column-properties style:column-width="13.143cm"/>
    </style:style>
    <style:style style:name="Tabela18.A1" style:family="table-cell">
      <style:table-cell-properties style:vertical-align="middle" fo:padding="0.049cm" fo:border="none"/>
    </style:style>
    <style:style style:name="Tabela19" style:family="table">
      <style:table-properties style:width="13.679cm" table:align="left"/>
    </style:style>
    <style:style style:name="Tabela19.A" style:family="table-column">
      <style:table-column-properties style:column-width="11.689cm"/>
    </style:style>
    <style:style style:name="Tabela19.B" style:family="table-column">
      <style:table-column-properties style:column-width="1.99cm"/>
    </style:style>
    <style:style style:name="Tabela19.A1" style:family="table-cell">
      <style:table-cell-properties style:vertical-align="middle" fo:padding="0.049cm" fo:border="0.05pt solid #000000"/>
    </style:style>
    <style:style style:name="Tabela20" style:family="table">
      <style:table-properties style:width="10.342cm" table:align="left"/>
    </style:style>
    <style:style style:name="Tabela20.A" style:family="table-column">
      <style:table-column-properties style:column-width="2cm"/>
    </style:style>
    <style:style style:name="Tabela20.B" style:family="table-column">
      <style:table-column-properties style:column-width="0.399cm"/>
    </style:style>
    <style:style style:name="Tabela20.C" style:family="table-column">
      <style:table-column-properties style:column-width="1.642cm"/>
    </style:style>
    <style:style style:name="Tabela20.D" style:family="table-column">
      <style:table-column-properties style:column-width="6.301cm"/>
    </style:style>
    <style:style style:name="Tabela20.A1" style:family="table-cell">
      <style:table-cell-properties style:vertical-align="middle" fo:padding="0.049cm" fo:border="none"/>
    </style:style>
    <style:style style:name="Tabela21" style:family="table">
      <style:table-properties style:width="13.785cm" table:align="left"/>
    </style:style>
    <style:style style:name="Tabela21.A" style:family="table-column">
      <style:table-column-properties style:column-width="11.795cm"/>
    </style:style>
    <style:style style:name="Tabela21.B" style:family="table-column">
      <style:table-column-properties style:column-width="1.99cm"/>
    </style:style>
    <style:style style:name="Tabela21.A1" style:family="table-cell">
      <style:table-cell-properties style:vertical-align="middle" fo:padding="0.049cm" fo:border="0.05pt solid #000000"/>
    </style:style>
    <style:style style:name="Tabela22" style:family="table">
      <style:table-properties style:width="8.862cm" table:align="left"/>
    </style:style>
    <style:style style:name="Tabela22.A" style:family="table-column">
      <style:table-column-properties style:column-width="2cm"/>
    </style:style>
    <style:style style:name="Tabela22.B" style:family="table-column">
      <style:table-column-properties style:column-width="0.61cm"/>
    </style:style>
    <style:style style:name="Tabela22.C" style:family="table-column">
      <style:table-column-properties style:column-width="1.642cm"/>
    </style:style>
    <style:style style:name="Tabela22.D" style:family="table-column">
      <style:table-column-properties style:column-width="4.609cm"/>
    </style:style>
    <style:style style:name="Tabela22.A1" style:family="table-cell">
      <style:table-cell-properties style:vertical-align="middle" fo:padding="0.049cm" fo:border="none"/>
    </style:style>
    <style:style style:name="Tabela23" style:family="table">
      <style:table-properties style:width="13.785cm" table:align="left"/>
    </style:style>
    <style:style style:name="Tabela23.A" style:family="table-column">
      <style:table-column-properties style:column-width="11.795cm"/>
    </style:style>
    <style:style style:name="Tabela23.B" style:family="table-column">
      <style:table-column-properties style:column-width="1.99cm"/>
    </style:style>
    <style:style style:name="Tabela23.A1" style:family="table-cell">
      <style:table-cell-properties style:vertical-align="middle" fo:padding="0.049cm" fo:border="0.05pt solid #000000"/>
    </style:style>
    <style:style style:name="Tabela24" style:family="table">
      <style:table-properties style:width="13.478cm" table:align="left"/>
    </style:style>
    <style:style style:name="Tabela24.A" style:family="table-column">
      <style:table-column-properties style:column-width="2cm"/>
    </style:style>
    <style:style style:name="Tabela24.B" style:family="table-column">
      <style:table-column-properties style:column-width="0.589cm"/>
    </style:style>
    <style:style style:name="Tabela24.C" style:family="table-column">
      <style:table-column-properties style:column-width="1.642cm"/>
    </style:style>
    <style:style style:name="Tabela24.D" style:family="table-column">
      <style:table-column-properties style:column-width="9.246cm"/>
    </style:style>
    <style:style style:name="Tabela24.A1" style:family="table-cell">
      <style:table-cell-properties style:vertical-align="middle" fo:padding="0.049cm" fo:border="none"/>
    </style:style>
    <style:style style:name="Tabela25" style:family="table">
      <style:table-properties style:width="13.679cm" table:align="left"/>
    </style:style>
    <style:style style:name="Tabela25.A" style:family="table-column">
      <style:table-column-properties style:column-width="11.689cm"/>
    </style:style>
    <style:style style:name="Tabela25.B" style:family="table-column">
      <style:table-column-properties style:column-width="1.99cm"/>
    </style:style>
    <style:style style:name="Tabela25.A1" style:family="table-cell">
      <style:table-cell-properties style:vertical-align="middle" fo:padding="0.049cm" fo:border="0.05pt solid #000000"/>
    </style:style>
    <style:style style:name="Tabela26" style:family="table">
      <style:table-properties style:width="8.091cm" table:align="left"/>
    </style:style>
    <style:style style:name="Tabela26.A" style:family="table-column">
      <style:table-column-properties style:column-width="2cm"/>
    </style:style>
    <style:style style:name="Tabela26.B" style:family="table-column">
      <style:table-column-properties style:column-width="0.61cm"/>
    </style:style>
    <style:style style:name="Tabela26.C" style:family="table-column">
      <style:table-column-properties style:column-width="1.642cm"/>
    </style:style>
    <style:style style:name="Tabela26.D" style:family="table-column">
      <style:table-column-properties style:column-width="3.838cm"/>
    </style:style>
    <style:style style:name="Tabela26.A1" style:family="table-cell">
      <style:table-cell-properties style:vertical-align="middle" fo:padding="0.049cm" fo:border="none"/>
    </style:style>
    <style:style style:name="Tabela27" style:family="table">
      <style:table-properties style:width="13.679cm" table:align="left"/>
    </style:style>
    <style:style style:name="Tabela27.A" style:family="table-column">
      <style:table-column-properties style:column-width="11.689cm"/>
    </style:style>
    <style:style style:name="Tabela27.B" style:family="table-column">
      <style:table-column-properties style:column-width="1.99cm"/>
    </style:style>
    <style:style style:name="Tabela27.A1" style:family="table-cell">
      <style:table-cell-properties style:vertical-align="middle" fo:padding="0.049cm" fo:border="0.05pt solid #000000"/>
    </style:style>
    <style:style style:name="Tabela28" style:family="table">
      <style:table-properties style:width="12.118cm" table:align="left"/>
    </style:style>
    <style:style style:name="Tabela28.A" style:family="table-column">
      <style:table-column-properties style:column-width="2cm"/>
    </style:style>
    <style:style style:name="Tabela28.B" style:family="table-column">
      <style:table-column-properties style:column-width="0.61cm"/>
    </style:style>
    <style:style style:name="Tabela28.C" style:family="table-column">
      <style:table-column-properties style:column-width="1.642cm"/>
    </style:style>
    <style:style style:name="Tabela28.D" style:family="table-column">
      <style:table-column-properties style:column-width="7.865cm"/>
    </style:style>
    <style:style style:name="Tabela28.A1" style:family="table-cell">
      <style:table-cell-properties style:vertical-align="middle" fo:padding="0.049cm" fo:border="none"/>
    </style:style>
    <style:style style:name="Tabela29" style:family="table">
      <style:table-properties style:width="13.679cm" table:align="left"/>
    </style:style>
    <style:style style:name="Tabela29.A" style:family="table-column">
      <style:table-column-properties style:column-width="11.689cm"/>
    </style:style>
    <style:style style:name="Tabela29.B" style:family="table-column">
      <style:table-column-properties style:column-width="1.99cm"/>
    </style:style>
    <style:style style:name="Tabela29.A1" style:family="table-cell">
      <style:table-cell-properties style:vertical-align="middle" fo:padding="0.049cm" fo:border="0.05pt solid #000000"/>
    </style:style>
    <style:style style:name="Tabela30" style:family="table">
      <style:table-properties style:width="0.298cm" table:align="left"/>
    </style:style>
    <style:style style:name="Tabela30.A" style:family="table-column">
      <style:table-column-properties style:column-width="0.298cm"/>
    </style:style>
    <style:style style:name="Tabela30.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weight="bold"/>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style>
    <style:style style:name="P5" style:family="paragraph" style:parent-style-name="Standard">
      <style:text-properties fo:font-weight="bold" fo:padding="0cm" fo:border="none"/>
    </style:style>
    <style:style style:name="P6" style:family="paragraph" style:parent-style-name="Standard">
      <style:paragraph-properties fo:text-align="start" style:justify-single-word="false"/>
      <style:text-properties fo:font-weight="bold" fo:padding="0cm" fo:border="none"/>
    </style:style>
    <style:style style:name="P7" style:family="paragraph" style:parent-style-name="Standard">
      <style:text-properties fo:padding="0cm" fo:border="none"/>
    </style:style>
    <style:style style:name="P8" style:family="paragraph" style:parent-style-name="Standard">
      <style:paragraph-properties fo:text-align="start" style:justify-single-word="false"/>
      <style:text-properties fo:padding="0cm" fo:border="none"/>
    </style:style>
    <style:style style:name="P9" style:family="paragraph" style:parent-style-name="Standard">
      <style:paragraph-properties fo:text-align="justify" style:justify-single-word="false"/>
      <style:text-properties fo:padding="0cm" fo:border="none"/>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style:text-underline-style="solid" style:text-underline-width="auto" style:text-underline-color="font-color"/>
    </style:style>
    <style:style style:name="P12" style:family="paragraph" style:parent-style-name="Standard">
      <style:paragraph-properties fo:margin-top="0cm" fo:margin-bottom="0.499cm" style:contextual-spacing="false"/>
    </style:style>
    <style:style style:name="P13" style:family="paragraph" style:parent-style-name="Standard" style:master-page-name="">
      <style:paragraph-properties fo:margin-left="7.999cm" fo:margin-right="0cm" fo:text-align="center" style:justify-single-word="false" fo:text-indent="0cm" style:auto-text-indent="false" style:page-number="auto"/>
      <style:text-properties officeooo:rsid="0010bc9b" officeooo:paragraph-rsid="0010bc9b"/>
    </style:style>
    <style:style style:name="P14" style:family="paragraph" style:parent-style-name="Standard">
      <style:paragraph-properties fo:margin-left="7.999cm" fo:margin-right="0cm" fo:text-align="center" style:justify-single-word="false" fo:text-indent="0cm" style:auto-text-indent="false"/>
      <style:text-properties officeooo:rsid="0010bc9b" officeooo:paragraph-rsid="0010bc9b"/>
    </style:style>
    <style:style style:name="P15" style:family="paragraph" style:parent-style-name="Text_20_body">
      <style:paragraph-properties fo:margin-top="0cm" fo:margin-bottom="0cm" style:contextual-spacing="false"/>
    </style:style>
    <style:style style:name="P16" style:family="paragraph" style:parent-style-name="Text_20_body">
      <style:paragraph-properties fo:margin-top="0cm" fo:margin-bottom="0cm" style:contextual-spacing="false" fo:text-align="start" style:justify-single-word="false"/>
      <style:text-properties fo:padding="0cm" fo:border="none"/>
    </style:style>
    <style:style style:name="P17" style:family="paragraph" style:parent-style-name="Text_20_body">
      <style:paragraph-properties fo:margin-top="0cm" fo:margin-bottom="0cm" style:contextual-spacing="false" fo:text-align="start"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style:contextual-spacing="false" fo:text-align="center" style:justify-single-word="false"/>
      <style:text-properties style:text-underline-style="solid" style:text-underline-width="auto" style:text-underline-color="font-color"/>
    </style:style>
    <style:style style:name="P19" style:family="paragraph" style:parent-style-name="Text_20_body">
      <style:paragraph-properties fo:margin-top="0cm" fo:margin-bottom="0cm" style:contextual-spacing="false" fo:text-align="start" style:justify-single-word="false"/>
      <style:text-properties fo:font-weight="bold" fo:padding="0cm" fo:border="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line-break/><text:bookmark text:name="ctl00_ContentPlaceHolder1_lblNumerOgloszenia"/><text:span text:style-name="T2">Ogłoszenie nr 520620-N-2017 z dnia 2017-05-31 r. </text:span></text:p>
      <text:p text:style-name="P3"><text:bookmark text:name="ctl00_ContentPlaceHolder1_zamawiajacy_miejscowosc_h"/>Miejski Ośrodek Pomocy Społecznej: <text:bookmark text:name="ctl00_ContentPlaceHolder1_nazwa_nadana_zamowieniu_h"/>Zorganizowanie i przeprowadzenie kursów i szkoleń dla uczestników i uczestniczek projektu „INTEGRA II – program aktywnej integracji osób zagrożonych wykluczeniem społecznym w Dąbrowie Górniczej” Zadanie 1 – KURS „OBSŁUGA WÓZKA JEZDNIOWEGO Z BEZPIECZNĄ WYMIANĄ BUTLI” Zadanie 2 - KURS KOMPUTEROWY „E-Citizen ” Zadanie 3 - KURS „OPIEKUNA OSÓB STARSZYCH I NIEPEŁNOSPRAWNYCH Z MODUŁEM JĘZYKA ANGIELSKIEGO LUB NIEMIECKIEGO” Zadanie 4 - KURS GASTRONOMICZNY + MINIMUM SANITARNE Zadanie 5 – KURS „TECHNOLOG ROBÓT WYKOŃCZENIOWYCH” Zadanie 6 - KURS „PRACOWNIKA OCHRONY” Zadanie 7 - KURS „PRAWO JAZDY KAT. „D”+ KWALIFIKACJA WSTĘPNA PRZYŚPIESZONA Zadanie 8 - KURS „PRAWO JAZDY KAT. „C”+ KWALIFIKACJA WSTĘPNA PRZYŚPIESZONA Zadanie 9 - KURS „PRAWO JAZDY KAT. „B” Zadanie 10 - Kurs „Wizażysta-stylista” Zadanie 11 – KURS „Operatora obrabiarki sterowanej numerycznie” Zadanie 12 – KURS „Kroju i szycia” Zadanie 13 - KURS „Obsługi kas fiskalnych i fakturowania”<text:line-break/>OGŁOSZENIE O ZAMÓWIENIU - <text:bookmark text:name="ctl00_ContentPlaceHolder1_rodzaj_zamowienia_h"/>Usługi </text:p>
      <text:p text:style-name="P3"/>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7"><text:bookmark text:name="ctl00_ContentPlaceHolder1_czy_finansowane_z_unii"/>Tak </text:p>
      <text:p text:style-name="Standard"><text:line-break/><text:span text:style-name="T1">Nazwa projektu lub programu</text:span> <text:line-break/><text:bookmark text:name="ctl00_ContentPlaceHolder1_nazwa_projektu_programu"/>”Integra II – program aktywnej integracji osób zagrożonych wykluczeniem społecznym w Dąbrowie Górniczej” w ramach osi priorytetowej IX Włączenie społeczne, Działanie 9.1 Aktywna integracja, Poddziałanie 9.1.6 Programy aktywnej integracji osób i grup zagrożonych wykluczeniem społecznym – tryb pozakonkursowy </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Standard"><text:bookmark text:name="ctl00_ContentPlaceHolder1_czy_ubiegac_zaklady_pracy"/><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0"><text:span text:style-name="T3">SEKCJA I: ZAMAWIAJĄCY</text:span> </text:p>
      <text:p text:style-name="P5">Postępowanie przeprowadza centralny zamawiający </text:p>
      <text:p text:style-name="P7"><text:bookmark text:name="ctl00_ContentPlaceHolder1_czy_przeprowadza_centralny_zamawiajacy"/>Nie </text:p>
      <text:p text:style-name="P5">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oft-pag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8"><text:span text:style-name="T1">I. 1) NAZWA I ADRES: </text:span><text:bookmark text:name="ctl00_ContentPlaceHolder1_zamawiajacy_nazwa"/>Miejski Ośrodek Pomocy Społecznej, krajowy numer identyfikacyjny <text:bookmark text:name="ctl00_ContentPlaceHolder1_regon"/>348157200000, ul. <text:bookmark text:name="ctl00_ContentPlaceHolder1_zamawiajacy_adres_ulica"/>Al. Józefa Piłsudskiego  <text:bookmark text:name="ctl00_ContentPlaceHolder1_zamawiajacy_adres_numer_domu"/>2 <text:bookmark text:name="ctl00_ContentPlaceHolder1_zamawiajacy_adres_numer_mieszkania"/>, <text:bookmark text:name="ctl00_ContentPlaceHolder1_zamawiajacy_kod_pocztowy"/>41300   <text:bookmark text:name="ctl00_ContentPlaceHolder1_zamawiajacy_miejscowosc"/>Dąbrowa Górnicza, woj. <text:bookmark text:name="ctl00_ContentPlaceHolder1_zamawiajacy_wojewodztwo"/>śląskie, państwo <text:bookmark text:name="ctl00_ContentPlaceHolder1_zamawiajacy_panstwo"/>Polska, tel. <text:bookmark text:name="ctl00_ContentPlaceHolder1_zamawiajacy_telefon"/>32 262 25 28, e-mail <text:bookmark text:name="ctl00_ContentPlaceHolder1_zamawiajacy_email"/>obsluga@mops.com.pl, faks <text:bookmark text:name="ctl00_ContentPlaceHolder1_zamawiajacy_fax"/>32 261 36 94. <text:line-break/>Adres strony internetowej (URL): <text:bookmark text:name="ctl00_ContentPlaceHolder1_adres_strony_url"/>http://www.mops.com.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8"><text:span text:style-name="T1">I. 2) RODZAJ ZAMAWIAJĄCEGO: </text:span><text:bookmark text:name="ctl00_ContentPlaceHolder1_rodzaj_zamawiajacego"/>Administracja samorządowa <text:bookmark text:name="ctl00_ContentPlaceHolder1_rodzaj_zamawiajacego_inny"/></text:p>
      <text:p text:style-name="P6">I.3) WSPÓLNE UDZIELANIE ZAMÓWIENIA <text:span text:style-name="T4">(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8"><text:span text:style-name="T1">I.4) KOMUNIKACJA: </text:span><text:line-break/><text:span text:style-name="T1">Nieograniczony, pełny i bezpośredni dostęp do dokumentów z postępowania można uzyskać pod adresem (URL)</text:span> </text:p>
      <text:p text:style-name="P8"><text:bookmark text:name="ctl00_ContentPlaceHolder1_czy_dostep_dokumentow_zamowienia"/>Tak <text:line-break/><text:bookmark text:name="ctl00_ContentPlaceHolder1_dostep_dokumentow_zamowienia"/>http://www.mops.com.pl </text:p>
      <text:p text:style-name="P8"><text:line-break/><text:span text:style-name="T1">Adres strony internetowej, na której zamieszczona będzie specyfikacja istotnych warunków zamówienia </text:span></text:p>
      <text:p text:style-name="P8"><text:bookmark text:name="ctl00_ContentPlaceHolder1_czy_zamieszczona_bedzie_specyfikacja"/>Tak <text:line-break/><text:bookmark text:name="ctl00_ContentPlaceHolder1_zamieszczona_bedzie_specyfikacja"/>http://www.mops.com.pl </text:p>
      <text:p text:style-name="P8"><text:line-break/><text:span text:style-name="T1">Dostęp do dokumentów z postępowania jest ograniczony - więcej informacji można uzyskać pod adresem </text:span></text:p>
      <text:p text:style-name="P8"><text:bookmark text:name="ctl00_ContentPlaceHolder1_czy_dostep_do_dokumentow_ograniczony"/>Nie <text:bookmark text:name="ctl00_ContentPlaceHolder1_dostep_do_dokumentow_ograniczony"/></text:p>
      <text:p text:style-name="P8"><text:line-break/><text:span text:style-name="T1">Oferty lub wnioski o dopuszczenie do udziału w postępowaniu należy przesyłać:</text:span> <text:line-break/><text:span text:style-name="T1">Elektronicznie</text:span> </text:p>
      <text:p text:style-name="P8"><text:bookmark text:name="ctl00_ContentPlaceHolder1_czy_oferty_wnioski_dostepne"/>Nie <text:line-break/>adres <text:bookmark text:name="ctl00_ContentPlaceHolder1_oferty_wnioski_dostepne"/></text:p>
      <text:p text:style-name="P10"/>
      <text:p text:style-name="P8"><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text:soft-page-break/>pisemnie <text:line-break/>Adres: <text:line-break/><text:bookmark text:name="ctl00_ContentPlaceHolder1_dopuszczone_wymagane_przeslanie_ofert_adres"/>Miejski Ośrodek Pomocy Społecznej w Dąbrowie Górniczej, Aleja Józefa Piłsudskiego 2, Dąbrowa Górnicza 41-300, pok. nr 116, I piętro </text:p>
      <text:p text:style-name="P8"><text:line-break/><text:span text:style-name="T1">Komunikacja elektroniczna wymaga korzystania z narzędzi i urządzeń lub formatów plików, które nie są ogólnie dostępne</text:span> </text:p>
      <text:p text:style-name="P8"><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1">SEKCJA II: PRZEDMIOT ZAMÓWIENIA </text:p>
      <text:p text:style-name="P8"><text:line-break/><text:span text:style-name="T1">II.1) Nazwa nadana zamówieniu przez zamawiającego: </text:span><text:bookmark text:name="ctl00_ContentPlaceHolder1_nazwa_nadana_zamowieniu"/>Zorganizowanie i przeprowadzenie kursów i szkoleń dla uczestników i uczestniczek projektu „INTEGRA II – program aktywnej integracji osób zagrożonych wykluczeniem społecznym w Dąbrowie Górniczej” Zadanie 1 – KURS „OBSŁUGA WÓZKA JEZDNIOWEGO Z BEZPIECZNĄ WYMIANĄ BUTLI” Zadanie 2 - KURS KOMPUTEROWY „E-Citizen ” Zadanie 3 - KURS „OPIEKUNA OSÓB STARSZYCH I NIEPEŁNOSPRAWNYCH Z MODUŁEM JĘZYKA ANGIELSKIEGO LUB NIEMIECKIEGO” Zadanie 4 - KURS GASTRONOMICZNY + MINIMUM SANITARNE Zadanie 5 – KURS „TECHNOLOG ROBÓT WYKOŃCZENIOWYCH” Zadanie 6 - KURS „PRACOWNIKA OCHRONY” Zadanie 7 - KURS „PRAWO JAZDY KAT. „D”+ KWALIFIKACJA WSTĘPNA PRZYŚPIESZONA Zadanie 8 - KURS „PRAWO JAZDY KAT. „C”+ KWALIFIKACJA WSTĘPNA PRZYŚPIESZONA Zadanie 9 - KURS „PRAWO JAZDY KAT. „B” Zadanie 10 - Kurs „Wizażysta-stylista” Zadanie 11 – KURS „Operatora obrabiarki sterowanej numerycznie” Zadanie 12 – KURS „Kroju i szycia” Zadanie 13 - KURS „Obsługi kas fiskalnych i fakturowania” <text:line-break/><text:span text:style-name="T1">Numer referencyjny: </text:span><text:bookmark text:name="ctl00_ContentPlaceHolder1_numer_referencyjny"/>ZP/3/37U/MOPS/2017 <text:line-break/><text:span text:style-name="T1">Przed wszczęciem postępowania o udzielenie zamówienia przeprowadzono dialog techniczny </text:span></text:p>
      <text:p text:style-name="P9"><text:bookmark text:name="ctl00_ContentPlaceHolder1_czy_dialog_techniczny"/>Nie </text:p>
      <text:p text:style-name="P8"><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8"><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8"><text:span text:style-name="T1">Zamawiający zastrzega sobie prawo do udzielenia łącznie następujących części lub grup części:</text:span> <text:line-break/><text:bookmark text:name="ctl00_ContentPlaceHolder1_zastrzega_prawo_grup_czesci"/>nie dotyczy <text:line-break/><text:span text:style-name="T1">Maksymalna liczba części zamówienia, na które może zostać udzielone zamówienie jednemu wykonawcy:</text:span> <text:line-break/><text:bookmark text:name="ctl00_ContentPlaceHolder1_maksymalna_liczba_czesci_jednemu_wykonawcy"/>nie dotyczy <text:line-break/><text:line-break/><text:span text:style-name="T1">II.4) Krótki opis przedmiotu zamówienia </text:span><text:span text:style-name="T4">(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Zadanie 1 – KURS „OBSŁUGA WÓZKA JEZDNIOWEGO Z BEZPIECZNĄ WYMIANĄ BUTLI” 1) Termin realizacji szkolenia/kursu: 17.07.2017 r. – 31.07.2017 r. 2) Liczba uczestników: - maksymalnie 25 osób, - Grupa szkoleniowa nie może liczyć więcej niż 12 osób, Zamawiający dopuszcza możliwość dołączenia uczestników kursu/szkolenia będącego przedmiotem zamówienia do innych grup realizujących tożsame kursy/szkolenia. 3) Liczba godzin szkoleniowych Kurs/szkolenie zostanie przeprowadzony dla uczestników/uczestniczek w ilości 67 <text:soft-page-break/>godzin dydaktycznych, w tym: - ilość godzin zajęć teoretycznych – 48 godzin lekcyjnych (po 45 minut), - ilość godzin zajęć praktycznych – 19 godzin zegarowych (po 60 minut), - Zajęcia teoretyczne po max. 8 godz. lekcyjnych, a praktyczne max. po 3 godz. zegarowe. Każdy z uczestników winien odbyć minimum 15 godzin zajęć praktycznych jazdy wózkiem oraz 4 godziny z zakresu bezpiecznej wymiany butli. - minimalna liczba godzin zajęć teoretycznych przypadająca na 1 dzień szkoleniowy – 6 godzin lekcyjnych (Wykonawca zapewnia serwis kawowy i gastronomiczny na zajęcia teoretyczne), - Zamawiający nie dopuszcza organizowania zajęć praktycznych i teoretycznych w jednym dniu. 4) Program szkolenia/kursu a) Przed rozpoczęciem kursu Wykonawca zapewnia uczestnikom szkolenia badania lekarskie stwierdzające brak przeciwwskazań do pracy na wózku jezdniowym. W przypadku niezakwalifikowania się uczestnika na kurs koszt niezbędnych badań lekarskich pokrywa Zamawiający. b) Szkolenie winno zostać przeprowadzone zgodnie z programem opracowanym i zatwierdzonym przez jednostkę organizacyjną wyznaczoną przez ministra właściwego do spraw gospodarki – Rozporządzenie Ministra Gospodarki w sprawie bezpieczeństwa i higieny pracy przy użytkowaniu wózków jezdniowych z napędem silnikowym (Dz. U. z 2002 r. nr 70, poz. 650 z późn. zm.). c) Zakres tematyczny szkolenia - Nazwa jednostki szkoleniowej -Typy stosowanych wózków jezdniowych -Budowa wózków jezdniowych -Czynności operatora przed rozpoczęciem, w trakcie oraz po zakończeniu pracy -Wiadomości z zakresu ładunkoznawstwa -Przepisy BHP -Wiadomości o dozorze technicznym -Zajęcia praktyczne -Przygotowanie uczestnika szkolenia do wykonywania czynności związanych z wymianą butli -Wymiana butli wykonana przez instruktora -Próbna wymiana butli wykonana przez instruktora -Samodzielna wymiana butli przez uczestnika szkolenia -Omówienie i ocena czynności wymiany butli wykonanej przez uczestnika szkolenia -Egzamin końcowy wewnętrzny. d) W procesie szkolenia praktycznego należy stosować co najmniej dwa rodzaje wózków, w tym jezdniowy wózek podnośnikowy. Praktyczną naukę jazdy należy prowadzić w grupach nie większych niż trzy osoby. Czas szkolenia dla grupy trzech osób można liczyć jednocześnie dla wszystkich trzech uczestników, pod warunkiem, iż osoby aktualnie niejeżdżące wózkiem, obserwują wykonywane manewry, odnotowując popełnione błędy. e) Wykonawca w celu realizacji zajęć praktycznych powinien dysponować sprzętem, placem manewrowym oraz pozostałym wyposażeniem zgodnym z obowiązującymi przepisami prawa w ilości dostosowanej do liczby uczestników kursu/szkolenia. 5)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Wykonawca ma również obowiązek wyposażyć każdego uczestnika szkolenia w wymaganą przepisami odzież ochronną oraz środki ochrony osobistej dostosowane do potrzeb kursu. Odzież ochronna winna być nowa. Każdy z uczestników musi otrzymać odzież ochronną na własność. 6) Cel szkolenia/kursu Przygotowanie uczestniczek/uczestników z zakresu wiedzy i umiejętności umożliwiających przystąpienie do procedury zdawania egzaminu przed UDT i uzyskania zaświadczenia kwalifikacyjnego oraz certyfikatu potwierdzającego praktyczne kwalifikacje w zakresie obsługi wózków jezdniowych z bezpieczną wymianą butli. 7) Organizacja szkolenia/kursu a) Wykonawca zorganizuje państwowy egzamin zewnętrzny przeprowadzony przez komisję kwalifikacyjną – zgodnie z Rozporządzeniem Ministra Gospodarki z dnia 18 lipca 2001 r. w sprawie trybu sprawdzania kwalifikacji wymaganych przy obsłudze i konserwacji urządzeń technicznych (Dz. U. z 2001 r. Nr 79, poz. 849 z późn. zm.) <text:soft-page-break/>dla każdego uczestnika, który ukończył kurs i spełnia warunki uprawniające do przystąpienia do egzaminu państwowego. b) Wykonawca pokrywa koszty jednorazowego egzaminu zewnętrznego dla każdego uczestnika/uczestniczki projektu. c) Uczestnicy, którzy nie zaliczą pozytywnie egzaminu potwierdzającego zdobyte kwalifikacje będą mogli powtarzać egzamin zgodnie z ogólnie obowiązującymi przepisami jednakże koszt dodatkowych egzaminów będą ponosili sami uczestnicy. d) Wykonawca przedstawia Zamawiającemu kserokopię wpłaty za badania lekarskie wraz z listą osób przebadanych oraz kserokopię wpłaty za egzamin państwowy UDT wraz z listą osób zgłoszonych do egzaminu. e) Po pomyślnym zdanym egzaminie uczestnik powinien otrzymać zaświadczenie/certyfikat z Urzędu Dozoru Technicznego. f) W przypadku niezakwalifikowania się uczestnika na kurs koszt badań lekarskich pokrywa Zamawiający. g)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2. Zadanie 2 - KURS KOMPUTEROWY „ E-Citizen ” 1) Termin realizacji szkolenia/kursu: Od dnia zawarcia umowy do 15.07.2017 r. 2) Liczba uczestników - maksymalnie 40 osób, - Grupa szkoleniowa nie może liczyć więcej niż 12 osób, Zamawiający dopuszcza możliwość dołączenia uczestników kursu/szkolenia będącego przedmiotem zamówienia do innych grup realizujących tożsame kursy/szkolenia. 3) Liczba godzin szkoleniowych - kurs/szkolenie zostanie przeprowadzony dla uczestników/uczestniczek w ilości 48 godzin dydaktycznych (po 45 minut), - minimalna liczba godzin zajęć przypadająca na 1 dzień szkoleniowy – 6 godzin dydaktycznych (Wykonawca zapewnia serwis kawowy i gastronomiczny). 4) Program szkolenia/kursu a) Szkolenie musi odpowiadać aktualnie obowiązującym przepisom prawa w zakresie go obejmującym. b) Szkolenie winno obejmować 3 bloki szkoleniowe zgodnie z ECDL e - Citizen Syllabus v.1.0.: c) Zakres tematyczny szkolenia Blok nr 1 – Umiejętności podstawowe 1.1. Komputer 1.2. Pliki i foldery 1.3. Proste programy 1.4. Podstawy internetu 1.5. Podstawy poczty elektronicznej Blok nr 2 – Wyszukiwanie informacji 2.1. Wyszukiwanie 2.2. Środki ostrożności 2.3. Informacje: Dostęp – Użycie Blok nr 3 – E-uczestnictwo 3.1. Serwisy on-line 3.2. Uczestnictwo. Dostęp-Interakcja – Wykorzystanie d) Wykonawca w celu realizacji zajęć praktycznych powinien dysponować komputerami oraz pozostałym wyposażeniem zgodnym z obowiązującymi przepisami prawa w ilości dostosowanej do liczby uczestników kursu/szkolenia. 5)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6) Cel szkolenia/kursu Przygotowanie uczestniczek/uczestników z zakresu wiedzy i umiejętności umożliwiających przystąpienie do procedury zdawania egzaminu i uzyskania europejskiego certyfikatu zgodnie ze standardami ECDL. 7) Organizacja szkolenia/kursu a) Wykonawca pokrywa koszty jednorazowego egzaminu E-citizen dla każdego uczestnika/uczestniczki projektu. Wykonawca zorganizuje egzamin w certyfikowanym centrum egzaminacyjnym ECDL w Katowicach zgodnie z procedurą obowiązującą <text:soft-page-break/>przy ubieganiu się o uzyskanie certyfikatu ECDL dla każdego uczestnika, który ukończył kurs oraz spełnia warunki uprawniające do przystąpienia do egzaminu ECDL. b) Po pomyślnym zdanym egzaminie uczestnik powinien otrzymać zaświadczenie/certyfikat z certyfikowanego centrum egzaminacyjnego ECDL, c) Uczestnicy/Uczestniczki, którzy nie zaliczą pozytywnie egzaminu potwierdzającego zdobyte kwalifikacje będą mogli powtarzać egzamin zgodnie z ogólnie obowiązującymi przepisami jednakże koszt dodatkowych egzaminów będą ponosili sami uczestnicy/uczestniczki. d) Wykonawca przedstawia Zamawiającemu kserokopię wpłaty za egzamin wraz z listą osób zgłoszonych do egzaminu. e)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Wzór zaświadczenia musi odpowiadać wymogom określonym w Rozporządzeniu Ministra Edukacji Narodowej z dnia 11.01.2012r. w sprawie kształcenia ustawicznego w formach pozaszkolnych (Dz. U. 2014 poz. 622 z późn. zm.). Ponadto zaświadczenia muszą spełniać wymogi wynikające z odrębnych przepisów obowiązującego prawa. 3. Zadanie 3 - KURS „OPIEKUNA OSÓB STARSZYCH I NIEPEŁNOSPRAWNYCH Z MODUŁEM JĘZYKA ANGIELSKIEGO LUB NIEMIECKIEGO” 1) Termin realizacji szkolenia/kursu: 02.11.2017 r. -11.12.2017 r. 2) Liczba uczestników: - maksymalnie 20 osób, - Grupa szkoleniowa nie może liczyć więcej niż 12 osób, Zamawiający dopuszcza możliwość dołączenia uczestników kursu/szkolenia będącego przedmiotem zamówienia do innych grup realizujących tożsame kursy/szkolenia. 3) Liczba godzin szkoleniowych Kurs/szkolenie zostanie przeprowadzony dla uczestników/uczestniczek w ilości 245 godzin dydaktycznych, w tym: - 180 godzin dydaktycznych z zakresu opiekuna osób starszych i niepełnosprawnych w podziale na 60 h teoretycznych (po 45 minut), 120 h praktycznych (po 60 minut), - 65 godzin dydaktycznych z zakresu praktycznej nauki języka niemieckiego lub angielskiego (po 45 minut), - minimalna liczba godzin zajęć przypadająca na 1 dzień szkoleniowy – 6 godzin dydaktycznych (Wykonawca zapewnia serwis kawowy i gastronomiczny). 4) Program szkolenia/kursu a) Szkolenie musi odpowiadać aktualnie obowiązującym przepisom prawa w zakresie go obejmującym. b) Program z zakresu opiekuna osób starszych i niepełnosprawnych winien zawierać: Przygotowywanie posiłków Utrzymywanie czystości w otoczeniu podopiecznego Załatwianie spraw podopiecznego związanych z gospodarstwem domowym Utrzymanie czystości skóry Utrzymanie czystości łóżka Zaspokajanie potrzeby wydalania Zaspokajanie potrzeby odżywiania Wykonywanie pomiarów podstawowych parametrów życiowych Realizowanie zadań zleconych przez lekarza Usprawnianie podopiecznego w obrębie łóżka i mieszkania Udzielanie pierwszej pomocy przedlekarskiej w stanach zagrożenia życia Stosowanie wybranych form komunikacji interpersonalnej i technik zbierania informacji Rozpoznawanie potrzeb podopiecznego w zakresie wykorzystania czasu wolnego Organizowanie zajęć rekreacyjnych podopiecznego Podstawy psychologii Podstawy psychiatrii System pomocy społecznej i służby zdrowia Sylwetka zawodowa opiekuna Formy opieki i pomocy c) Zajęcia praktyczne umożliwiające zdobycie praktycznej wiedzy z zakresu opieki nad osobami starszymi i niepełnosprawnymi mają odbywać się w placówkach specjalistycznych, tj.: szpitalach, domach pomocy społecznej, zakładach opieki długoterminowej, hospicjach itd. d) Program z zakresu praktycznej nauki języka niemieckiego lub angielskiego winien zawierać zagadnienia/zwroty z zakresu przedstawiania się, komunikacji z chorym i jego rodziną, lekarzem oraz słownictwem medycznym (leki, choroby, dolegliwości). Osoba kończąca moduł językowy powinna posiadać umiejętność komunikowania się z podopiecznym, jego rodziną i lekarzem w stopniu podstawowym. 5)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text:soft-page-break/>szkolenia, jak również trwale zszyte materiały z zakresu wykładanych zajęć) oraz teczkę, notatnik, długopis, program szkolenia.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Wykonawca ma również obowiązek wyposażyć każdego uczestnika szkolenia w wymaganą przepisami odzież ochronną oraz środki ochrony osobistej dostosowane do potrzeb kursu. Odzież ochronna winna być nowa (np. fartuch, obuwie, rękawice gumowe). Każdy z uczestników musi otrzymać odzież ochronną na własność. 6) Cel szkolenia/kursu Przygotowanie uczestniczek/uczestników z zakresu wiedzy i umiejętności umożliwiających świadczenie usług opiekuna/opiekunki osoby starszej i niepełnosprawnej z możliwością pracy w Niemczech/Wielkiej Brytanii. 7) Organizacja szkolenia/kursu a) Kurs/szkolenie winno zakończyć się egzaminem wewnętrznym dla każdego uczestnika/uczestniczki, który ukończył kurs i spełnia warunki uprawniające do przystąpienia do egzaminu ze zdobytej wiedzy teoretycznej i praktycznej. b)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4. Zadanie 4 - KURS GASTRONOMICZNY + MINIMUM SANITARNE 1) Termin realizacji szkolenia/kursu: 17.07.2017 r. – 31.08.2017 r. 2) Liczba uczestników - maksymalnie 14 osób, - Grupa szkoleniowa nie może liczyć więcej niż 12 osób, Zamawiający dopuszcza możliwość dołączenia uczestników kursu/szkolenia będącego przedmiotem zamówienia do innych grup realizujących tożsame kursy/szkolenia. 3) Liczba godzin szkoleniowych Kurs/szkolenie zostanie przeprowadzony dla uczestników/uczestniczek w ilości 156 godzin dydaktycznych, w tym : - 6 godzin dydaktycznych z zakresu minimum sanitarne (po 45 minut), - 150 godzin dydaktycznych z zakresu kurs gastronomicznego w podziale na 50 h teoretycznych (po 45 minut), 100 h praktycznych (po 60 minut), - minimalna liczba godzin zajęć przypadająca na 1 dzień szkoleniowy – 6 godzin dydaktycznych (Wykonawca zapewnia serwis kawowy i gastronomiczny). 4) Program szkolenia/kursu a) Przed rozpoczęciem kursu Wykonawca zapewnia uczestnikom szkolenia obowiązkowe badania sanitarno - epidemiologiczne stwierdzające brak przeciwwskazań do wykonywania prac, przy których wykonywaniu istnieje możliwość przeniesienia zakażenia lub choroby zakaźnej na inne osoby. W przypadku niezakwalifikowania się uczestnika na kurs koszt badań lekarskich pokrywa Zamawiający. b) Szkolenie musi odpowiadać aktualnie obowiązującym przepisom prawa w zakresie go obejmującym. c) Program z zakresu minimum sanitarnego winien zawierać: - Bezpieczeństwo i jakość zdrowotna żywności w świetle Przepisów Krajowych i Regulacji Unii Europejskiej - Rodzaje i źródła zanieczyszczeń środków spożywczych - Choroby przenoszone drogą pokarmową, zatrucia pokarmowe, rodzaje zatruć i zakażeń pokarmowych i ich najczęstsze przyczyny. Zapobieganie zatruciom i zakażeniom pokarmowym. - Zapobieganie zanieczyszczeniom środków spożywczych - Podstawowe zasady znakowania żywności - Warunki sanitarne w produkcji, przechowywaniu i obrocie środków spożywczych - Podstawowe zasady mycia i dezynfekcji pomieszczeń, urządzeń , sprzętu i naczyń - Zasady wewnętrznej kontroli jakości zdrowotnej żywności i przestrzeganie zasad higieny w procesie produkcji (HACCAP) - Zasady racjonalnego żywienia – wpływ żywienia na zdrowie d) Program z zakresu kursu gastronomicznego winien zawierać: - Przepisy BHP, ppoż - Zasady żywienia - Technologia gastronomiczna - Towaroznawstwo - Sporządzanie zup czystych i zagęszczonych oraz dodatków do zup - Sporządzanie potraw z mięsa - Sporządzanie potraw z drobiu - Sporządzanie potraw z ryb - Sporządzanie podstawowych deserów oraz napojów zimnych i gorących - Proces gotowania, <text:soft-page-break/>smażenia, duszenia i grillowania - Techniki przygotowania uroczystego obiadu - Przygotowanie przyjęcia weselnego - Przygotowanie bankietu i stołu angielskiego - Techniki przygotowania śniadania okolicznościowego - Organizacja przyjęcia e) Niezbędne do realizacji szkolenia i zajęć praktycznych produkty spożywcze oraz sprzęt zabezpiecza Wykonawca. f) Wykonawca w celu realizacji zajęć praktycznych powinien dysponować sprzętem oraz pozostałym wyposażeniem zgodnym z obowiązującymi przepisami prawa w ilości dostosowanej do liczby uczestników kursu/szkolenia. 5)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a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Wykonawca ma również obowiązek wyposażyć każdego uczestnika szkolenia w wymaganą przepisami odzież ochronną oraz środki ochrony osobistej dostosowane do potrzeb kursu. Odzież ochronna winna być nowa (np. fartuch, obuwie, środki ochrony osobistej). Każdy z uczestników musi otrzymać odzież ochronną na własność. 6) Cel szkolenia/kursu Zapoznanie uczestników/uczestniczek z wymaganiami higieniczno - sanitarnymi jakie obowiązują w Unii Europejskiej oraz teoretyczne i praktyczne przygotowanie uczestniczek/uczestników do pracy i/lub organizowania i prowadzenia punktów gastronomicznych. Każda osoba, która ma kontakt z żywnością w produkcji lub na etapie obrotu, obowiązana jest wykazywać się stosownym poziomem wiedzy i świadomości w zakresie wymagań higieniczno-sanitarnych oraz takim postępowaniem, które nie będzie stwarzać zagrożenia dla bezpieczeństwa żywności. 7) Organizacja szkolenia/kursu a) Kurs/szkolenie winno zakończyć się egzaminem wewnętrznym dla każdego uczestnika/uczestniczki, który ukończył kurs i spełnia warunki uprawniające do przystąpienia do egzaminu ze zdobytej wiedzy teoretycznej i praktycznej. b) W przypadku niezakwalifikowania się uczestnika na kurs koszt badań lekarskich pokrywa Zamawiający. c) Wykonawca przedstawia Zamawiającemu kserokopię wpłaty za badania sanitarno - epidemiologiczne wraz z listą osób przebadanych. d)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5. Zadanie 5 – KURS „TECHNOLOG ROBÓT WYKOŃCZENIOWYCH” 1) Termin realizacji szkolenia/kursu 17.07.2017 r. – 31.08.2017 r. 2) Liczba uczestników - maksymalnie 2 osoby, - Grupa szkoleniowa nie może liczyć więcej niż 12 osób, Zamawiający dopuszcza możliwość dołączenia uczestników kursu/szkolenia będącego przedmiotem zamówienia do innych grup realizujących tożsame kursy/szkolenia. 3) Liczba godzin szkoleniowych Kurs/szkolenie zostanie przeprowadzony dla uczestników/uczestniczek w ilości 200 godzin dydaktycznych, w tym: - ilość godzin zajęć teoretycznych – 40 godzin lekcyjnych (po 45 minut), - ilość godzin zajęć praktycznych – 160 godzin zegarowych (po 60 minut), - minimalna liczba godzin zajęć przypadająca na 1 dzień szkoleniowy – 6 godzin dydaktycznych (Wykonawca zapewnia serwis kawowy i gastronomiczny). 4) Program szkolenia/kursu a) Przed rozpoczęciem kursu Wykonawca zapewnia uczestnikom <text:soft-page-break/>szkolenia badania lekarskie stwierdzające brak przeciwwskazań do wykonywania robót wykończeniowych. W przypadku niezakwalifikowania się uczestnika na kurs koszt niezbędnych badań lekarskich pokrywa Zamawiający. b) Szkolenie musi odpowiadać aktualnie obowiązującym przepisom prawa w zakresie go obejmującym. Program winien zawierać zagadnienia z zakresu wiedzy: - Podstawowe przepisy prawa pracy – BHP - Zarys konstrukcji budynku - Materiałoznawstwo budowlane - Roboty okładzinowe ścienne - Roboty tynkarskie i gładzie szpachlowe - Roboty stolarskie w tym montaż ścianek z płyt GK - Roboty podłogowe - Roboty malarskie i dekoracyjne - Montaż elementów wyposażenia sanitarnego - Montaż sufitów podwieszanych c) Wykonawca w celu realizacji zajęć praktycznych powinien dysponować sprzętem oraz pozostałym wyposażeniem zgodnym z obowiązującymi przepisami prawa w ilości dostosowanej do liczby uczestników kursu/szkolenia. 5)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a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Wykonawca ma również obowiązek wyposażyć każdego uczestnika szkolenia w wymaganą przepisami odzież ochronną oraz środki ochrony osobistej dostosowane do potrzeb kursu. Odzież ochronna winna być nowa (np. fartuch/kombinezon, obuwie, rękawice ochronne, maski). Każdy z uczestników musi otrzymać odzież ochronną na własność. 6) Cel szkolenia/kursu Teoretyczne i praktyczne zdobycie przez uczestników/uczestniczki umiejętności umożliwiających wykonywanie robót wykończeniowych. 7) Organizacja szkolenia/kursu a) Kurs/szkolenie winno zakończyć się egzaminem wewnętrznym dla każdego uczestnika, który ukończył kurs i spełnia warunki uprawniające do przystąpienia do egzaminu ze zdobytej wiedzy teoretycznej i praktycznej. b) Wykonawca przedstawia Zamawiającemu kserokopię wpłaty za badania lekarskie wraz z listą osób przebadanych. c) W przypadku niezakwalifikowania się uczestnika na kurs koszt badań lekarskich pokrywa Zamawiający. d)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6. Zadanie 6 - KURS „PRACOWNIKA OCHRONY” 1) Termin realizacji szkolenia/kursu: 01.08.2017 r. – 09.09.2017 r. 2) Liczba uczestników - maksymalnie 18 osób, - Grupa szkoleniowa nie może liczyć więcej niż 12 osób, Zamawiający dopuszcza możliwość dołączenia uczestników kursu/szkolenia będącego przedmiotem zamówienia do innych grup realizujących tożsame kursy/szkolenia. 3) Liczba godzin szkoleniowych - Kurs/szkolenie zostanie przeprowadzony dla uczestników/uczestniczek w ilości 245 godzin dydaktycznych w formie zajęć praktycznych (po 60 minut) i teoretycznych (po 45 minut), - minimalna liczba godzin zajęć przypadająca na 1 dzień szkoleniowy – 6 godzin dydaktycznych (Wykonawca zapewnia serwis kawowy i gastronomiczny). 4) Program szkolenia/kursu a) Przed rozpoczęciem kursu Wykonawca zapewnia uczestnikom szkolenia badania lekarskie stwierdzające brak przeciwwskazań do wykonywania zawodu pracownika ochrony. W przypadku niezakwalifikowania się uczestnika na kurs koszt badań <text:soft-page-break/>niezbędnych badań lekarskich pokrywa Zamawiający. b) Szkolenie musi odpowiadać aktualnie obowiązującym przepisom prawa w zakresie go obejmującym. c) Program winien zawierać zagadnienia z zakresu wiedzy: - Blok ogólno prawny - Blok obejmujący zasady udzielania pomocy przedlekarskiej - Blok obejmujący zagadnienia ochrony osób i mienia - Blok obejmujący zagadnienia wyszkolenia strzeleckiego - Blok obejmujący zagadnienia samoobrony oraz technik interwencyjnych 5)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Wykonawca ma również obowiązek wyposażyć każdego uczestnika szkolenia w wymaganą przepisami odzież ochronną oraz środki ochrony osobistej dostosowane do potrzeb kursu. Odzież ochronna winna być nowa. Każdy z uczestników musi otrzymać odzież ochronną na własność. 6) Cel szkolenia/kursu Przygotowanie teoretyczne i praktyczne uczestników/uczestniczek w zakresie wyszkolenia strzeleckiego, samoobrony, technik interwencyjnych oraz znajomości przepisów prawa związanych z wykonywaniem ochrony. 7) Organizacja szkolenia/kursu a) Kurs/szkolenie winno zakończyć się egzaminem wewnętrznym dla każdego uczestnika/uczestniczki, który ukończył kurs i spełnia warunki uprawniające do przystąpienia do egzaminu ze zdobytej wiedzy teoretycznej i praktycznej. b) Wykonawca przedstawia Zamawiającemu kserokopię wpłaty za badania lekarskie wraz z listą osób przebadanych, c) W przypadku niezakwalifikowania się uczestnika na kurs koszt badań wstępnych pokrywa Zamawiający, d)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7. Zadanie 7 - KURS „PRAWO JAZDY KAT. „D”+ KWALIFIKACJA WSTĘPNA PRZYŚPIESZONA 1) Termin realizacji szkolenia/kursu: Od dnia zawarcia umowy do 11.08.2017 r. 2) Liczba uczestników - maksymalnie 2 osoby, - Grupa szkoleniowa nie może liczyć więcej niż 12 osób, Zamawiający dopuszcza możliwość dołączenia uczestników kursu/szkolenia będącego przedmiotem zamówienia do innych grup realizujących tożsame kursy/szkolenia. 3) Liczba godzin szkoleniowych Program szkolenia winien obejmować: - szkolenie na prawo jazdy kat. D – w ilości 20 godzin wykładowych (po 45 minut) oraz 60 godzin praktycznych (po 60 minut). - kwalifikacja wstępna przyśpieszona w ilości 140 godzin, w tym: 130 godzin teoretycznych (po 60 minut), 8 godzin zajęć praktycznych (po 60 minut), jazda w warunkach specjalnych ( 2h na torze poślizgowym lub 1h na symulatorze) (po 60 minut); - minimalna liczba godzin zajęć wykładowych przypadająca na 1 dzień szkoleniowy – 6 godzin teoretycznych (Wykonawca zapewnia serwis kawowy i gastronomiczny na zajęcia teoretyczne). 4) Program szkolenia/kursu a) Szkolenie musi odpowiadać aktualnie obowiązującym przepisom prawa w zakresie go obejmującym. Celem szkolenia jest przygotowanie uczestników do egzaminu państwowego zgodnie z ustawą z dnia 20 czerwca 1997r. Prawo o ruchu drogowym (Dz. U. z 2017 r. poz. 128 t.j.) oraz Rozporządzeniem Ministra Infrastruktury z dnia 01 kwietnia 2010 r. <text:soft-page-break/>w sprawie szkolenia kierowców wykonujących przewóz drogowy (Dz. U. z 2017 r. poz. 151 t.j.) b) Przed rozpoczęciem kursu Wykonawca zapewnia uczestnikom szkolenia badania lekarskie oraz badania psychologiczne stwierdzające brak przeciwwskazań do kierowania pojazdami danej kategorii. W przypadku niezakwalifikowania się uczestnika na kurs koszt badań wstępnych pokrywa Zamawiający. c) Terminy i godziny zajęć praktycznych (praktyczna nauka jazdy) będą uzgadniane indywidualnie pomiędzy danym uczestnikiem a instruktorem. d) Wykonawca w celu realizacji zajęć praktycznych powinien dysponować sprawnymi samochodami, placem manewrowym oraz pozostałym wyposażeniem zgodnym z obowiazującymi przepisami prawa w ilości dostosowanej do liczby uczestników kursu/szkolenia. 5) Materiały szkoleniowe dla uczestników Uczestnicy powinni otrzymać aktualny komplet materiałów szkoleniowych oraz zestaw ćwiczeń przygotowujących do egzaminu z prawa jazdy kat. D.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6) Cel szkolenia/kursu Przygotowanie uczestniczek/uczestników z zakresu wiedzy i umiejętności umożliwiających przystąpienie do procedury zdawania egzaminu i uzyskania uprawnień kategorii „D” do prowadzenia pojazdów. 7) Organizacja szkolenia/kursu a) Kurs/szkolenie winno zakończyć się egzaminem wewnętrznym dla każdego uczestnika/uczestniczki, który ukończył kurs i spełnia warunki uprawniające do przystąpienia do egzaminu ze zdobytej wiedzy teoretycznej i praktycznej. b) Wykonawca zarezerwuje termin egzaminu państwowego zgodnie z ustawą z dnia 20 czerwca 1997r. Prawo o ruchu drogowym (Dz. U. z 2017 r. poz. 128 t.j.) oraz Rozporządzeniem Ministra Infrastruktury z dnia 01 kwietnia 2010r. w sprawie szkolenia kierowców wykonujących przewóz drogowy (Dz. U. z 2017 r. poz. 151 t.j.) w WORD Katowice Oddział Terenowy Dąbrowa Górnicza. c) Wykonawca pokrywa koszt jednorazowo dla każdego uczestnika egzaminu umożliwiającego uzyskanie uprawnień kategorii „D” do prowadzenia pojazdów. d) Uczestnicy, którzy nie zaliczą pozytywnie egzaminu potwierdzającego zdobyte kwalifikacje będą mogli powtarzać egzamin zgodnie z ogólnie obowiązującymi przepisami jednakże koszt dodatkowych egzaminów będą ponosili sami uczestnicy. e) Wykonawca przedstawia Zamawiającemu kserokopię wpłaty za badania lekarskie oraz badania psychologiczne wraz z listą osób przebadanych oraz kserokopię wpłaty za egzamin państwowy wraz z listą osób zgłoszonych do egzaminu. f)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8. Zadanie 8 - KURS „PRAWO JAZDY KAT. „C”+ KWALIFIKACJA WSTĘPNA PRZYŚPIESZONA 1) Termin realizacji szkolenia/kursu: 14.08.2017 r. – 06.10.2017 r. 2) Liczba uczestników - maksymalnie 4 osoby, - Grupa szkoleniowa nie może liczyć więcej niż 12 osób, Zamawiający dopuszcza możliwość dołączenia uczestników kursu/szkolenia będącego przedmiotem zamówienia do innych grup realizujących tożsame kursy/szkolenia. 3) Liczba godzin <text:soft-page-break/>szkoleniowych Program szkolenia winien obejmować: - szkolenie na prawo jazdy kat. C – w ilości 20 godzin wykładowych (po 45 minut) oraz 30 godzin praktycznych (po 60 minut). - kwalifikacja wstępna przyśpieszona w ilości 140 godzin, w tym: 130 godzin teoretycznych (po 60 minut), 8 godzin zajęć praktycznych (po 60 minut), jazda w warunkach specjalnych ( 2h na torze poślizgowym lub 1h na symulatorze) (po 60 minut); - minimalna liczba godzin zajęć wykładowych przypadająca na 1 dzień szkoleniowy – 6 godzin teoretycznych (Wykonawca zapewnia serwis kawowy i gastronomiczny na zajęcia teoretyczne). 4) Program szkolenia/kursu a) Szkolenie musi odpowiadać aktualnie obowiązującym przepisom prawa w zakresie go obejmującym. Celem szkolenia jest przygotowanie uczestników do egzaminu państwowego zgodnie z ustawą z dnia 20 czerwca 1997r. Prawo o ruchu drogowym (Dz. U. z 2017 r. poz. 128 t.j.) oraz Rozporządzeniem Ministra Infrastruktury z dnia 01 kwietnia 2010 r. w sprawie szkolenia kierowców wykonujących przewóz drogowy (Dz. U. z 2017 r. poz. 151 t.j.) b) Przed rozpoczęciem kursu Wykonawca zapewnia uczestnikom szkolenia badania lekarskie oraz badania psychologiczne stwierdzające brak przeciwwskazań do kierowania pojazdami danej kategorii. W przypadku niezakwalifikowania się uczestnika na kurs koszt badań wstępnych pokrywa Zamawiający. c) Terminy i godziny zajęć praktycznych (praktyczna nauka jazdy) będą uzgadniane indywidualnie pomiędzy danym uczestnikiem a instruktorem. d) Wykonawca w celu realizacji zajęć praktycznych powinien dysponować sprawnymi samochodami, placem manewrowym oraz pozostałym wyposażeniem zgodnym z obowiązującymi przepisami prawa w ilości dostosowanej do liczby uczestników kursu/szkolenia. 5) Materiały szkoleniowe dla uczestników Uczestnicy powinni otrzymać aktualny komplet materiałów szkoleniowych oraz zestaw ćwiczeń przygotowujących do egzaminu z prawa jazdy kat. C.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6) Cel szkolenia/kursu Przygotowanie uczestniczek/uczestników z zakresu wiedzy i umiejętności umożliwiających przystąpienie do procedury zdawania egzaminu i uzyskania uprawnień kategorii „C” do prowadzenia pojazdów. 7) Organizacja szkolenia/kursu a) Kurs/szkolenie winno zakończyć się egzaminem wewnętrznym dla każdego uczestnika/uczestniczki, który ukończył kurs i spełnia warunki uprawniające do przystąpienia do egzaminu ze zdobytej wiedzy teoretycznej i praktycznej. b) Wykonawca zarezerwuje termin egzaminu państwowego zgodnie z ustawą z dnia 20 czerwca 1997r. Prawo o ruchu drogowym (Dz. U. z 2017 r. poz. 128 t.j.) oraz Rozporządzeniem Ministra Infrastruktury z dnia 01 kwietnia 2010r. w sprawie szkolenia kierowców wykonujących przewóz drogowy (Dz. U. z 2017 r. poz. 151 t.j.) w WORD Katowice Oddział Terenowy Dąbrowa Górnicza. c) Wykonawca pokrywa koszt jednorazowo dla każdego uczestnika egzaminu umożliwiającego uzyskanie uprawnień kategorii „C” do prowadzenia pojazdów. d) Uczestnicy, którzy nie zaliczą pozytywnie egzaminu potwierdzającego zdobyte kwalifikacje będą mogli powtarzać egzamin zgodnie z ogólnie obowiązującymi przepisami jednakże koszt dodatkowych egzaminów będą ponosili sami uczestnicy. e) Wykonawca przedstawia Zamawiającemu kserokopię wpłaty za badania lekarskie oraz badania psychologiczne wraz z listą osób przebadanych oraz kserokopię wpłaty za egzamin państwowy wraz z listą osób zgłoszonych do egzaminu. f)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text:soft-page-break/>w ramach Regionalnego Programu Operacyjnego Województwa Śląskiego, które są dostępne na stronie www.rpo.slaskie.pl.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9. Zadanie 9 - KURS „PRAWO JAZDY KAT. „B” 1) Termin realizacji szkolenia/kursu: 11.09.2017 r. – 31.10.2017 r. 2) Liczba uczestników - maksymalnie 18 osób, - Grupa szkoleniowa nie może liczyć więcej niż 12 osób, Zamawiający dopuszcza możliwość dołączenia uczestników kursu/szkolenia będącego przedmiotem zamówienia do innych grup realizujących tożsame kursy/szkolenia. 3) Liczba godzin szkoleniowych Program szkolenia winien obejmować: - szkolenie na prawo jazdy kat. B – w ilości 30 godzin wykładowych (po 45 minut) oraz 30 godzin praktycznych (po 60 minut). - minimalna liczba godzin zajęć wykładowych przypadająca na 1 dzień szkoleniowy – 6 godzin teoretycznych (Wykonawca zapewnia serwis kawowy i gastronomiczny na zajęcia teoretyczne). 4) Program szkolenia/kursu a) Szkolenie musi odpowiadać aktualnie obowiązującym przepisom prawa w zakresie go obejmującym. Celem szkolenia jest przygotowanie uczestników do egzaminu państwowego zgodnie z ustawą z dnia 20 czerwca 1997r. Prawo o ruchu drogowym (Dz. U. z 2017 r. poz. 128 t.j.) oraz Rozporządzeniem Ministra Infrastruktury z dnia 01 kwietnia 2010 r. w sprawie szkolenia kierowców wykonujących przewóz drogowy (Dz. U. z 2017 r. poz. 151 t.j.) b) Przed rozpoczęciem kursu Wykonawca zapewnia uczestnikom szkolenia badania lekarskie stwierdzające brak przeciwwskazań do kierowania pojazdami danej kategorii. W przypadku niezakwalifikowania się uczestnika na kurs koszt badań wstępnych pokrywa Zamawiający. c) Terminy i godziny zajęć praktycznych (praktyczna nauka jazdy) będą uzgadniane indywidualnie pomiędzy danym uczestnikiem a instruktorem. d) Wykonawca w celu realizacji zajęć praktycznych powinien dysponować sprawnymi samochodami, placem manewrowym oraz pozostałym wyposażeniem zgodnym z obowiązującymi przepisami prawa w ilości dostosowanej do liczby uczestników kursu/szkolenia. 5) Materiały szkoleniowe dla uczestników Uczestnicy powinni otrzymać aktualny komplet materiałów szkoleniowych oraz zestaw ćwiczeń przygotowujących do egzaminu z prawa jazdy kat. B.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6) Cel szkolenia/kursu Przygotowanie uczestniczek/uczestników z zakresu wiedzy i umiejętności umożliwiających przystąpienie do procedury zdawania egzaminu i uzyskania uprawnień kategorii „B” do prowadzenia pojazdów. 7) Organizacja szkolenia/kursu a) Kurs/szkolenie winno zakończyć się egzaminem wewnętrznym dla każdego uczestnika/uczestniczki, który ukończył kurs i spełnia warunki uprawniające do przystąpienia do egzaminu ze zdobytej wiedzy teoretycznej i praktycznej. b) Wykonawca zarezerwuje termin egzaminu państwowego zgodnie z ustawą z dnia 20 czerwca 1997r. Prawo o ruchu drogowym (Dz. U. z 2017 r. poz. 128 t.j.) oraz Rozporządzeniem Ministra Infrastruktury z dnia 01 kwietnia 2010r. w sprawie szkolenia kierowców wykonujących przewóz drogowy (Dz. U. z 2017 r. poz. 151 t.j.) w WORD Katowice Oddział Terenowy Dąbrowa Górnicza. c) Wykonawca pokrywa koszt jednorazowo dla każdego uczestnika egzaminu umożliwiającego uzyskanie uprawnień kategorii „B” do prowadzenia pojazdów. d) Uczestnicy, którzy nie zaliczą pozytywnie egzaminu potwierdzającego zdobyte kwalifikacje będą mogli powtarzać egzamin zgodnie z ogólnie obowiązującymi przepisami jednakże koszt dodatkowych egzaminów będą ponosili sami <text:soft-page-break/>uczestnicy. e) Wykonawca przedstawia Zamawiającemu kserokopię wpłaty za badania lekarskie wraz z listą osób przebadanych oraz kserokopię wpłaty za egzamin państwowy wraz z listą osób zgłoszonych do egzaminu. f)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Wzór zaświadczenia musi odpowiadać wymogom określonym w Rozporządzeniu Ministra Edukacji Narodowej z dnia 11.01.2012r. w sprawie kształcenia ustawicznego w formach pozaszkolnych (Dz. U. z 2012 r. poz. 622 z późn. zm.). Ponadto zaświadczenia muszą spełniać wymogi wynikające z odrębnych przepisów obowiązującego prawa. 10. Zadanie 10 - Kurs „Wizażysta-stylista” 1) Termin realizacji szkolenia/kursu: 17.07.2017 r. – 31.08.2017 r. 2) Liczba uczestników - maksymalnie 3 osoby, - Grupa szkoleniowa nie może liczyć więcej niż 12 osób, Zamawiający dopuszcza możliwość dołączenia uczestników kursu/szkolenia będącego przedmiotem zamówienia do innych grup realizujących tożsame kursy/szkolenia. 3) Liczba godzin szkoleniowych a) Kurs/szkolenie zostanie przeprowadzony dla uczestników/uczestniczek w ilości 30 godzin dydaktycznych, w tym: - ilość godzin zajęć teoretycznych – maksymalnie 5 godzin lekcyjnych (po 45 minut), - ilość godzin zajęć praktycznych – minimalnie 25 godzin zegarowych (po 60 minut), b) minimalna liczba godzin zajęć przypadająca na 1 dzień szkoleniowy – 6 godzin dydaktycznych (Wykonawca zapewnia serwis kawowy i gastronomiczny). 4) Program szkolenia/kursu a) Szkolenie musi odpowiadać aktualnie obowiązującym przepisom prawa w zakresie go obejmującym. b) Zakres tematyczny szkolenia: - Przeprowadzanie analizy kolorystycznej typu urody, rodzaju cery, wad skóry twarzy i sylwetki w celu wykonania odpowiedniego makijażu, doboru ubrań, dodatków itp. - Wykonywanie makijażu odpowiedniego do typu urody, koloru oczu i włosów na podstawie analizy kolorystycznej. - Korygowanie niedoskonałości urody (ust, oczu i innych fragmentów twarzy): modelowanie twarzy podkładem, wygładzanie cery, malowanie itp. - Dobór kosmetyków do makijażu i ich odpowiednie zestawianie. c) Wykonawca w celu realizacji zajęć praktycznych powinien dysponować sprzętem oraz pozostałym wyposażeniem zgodnym z obowiązującymi przepisami prawa w ilości dostosowanej do liczby uczestników kursu/szkolenia. 5)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6) Cel szkolenia/kursu Celem głównym kursu / szkolenia jest nabycie umiejętności w zakresie wykonywania makijaży oraz stylizacji ubioru. Uczestnicy nabędą wiedzę i umiejętności z zakresu m. in.: analizy kolorystycznej; sposobów przygotowania skóry w celu wykonania makijażu; akcesoriów kosmetycznych; rodzajów makijażu i sposobów ich wykonania oraz stylizacji ubioru. 7) Organizacja szkolenia/kursu a) Kurs/szkolenie winno zakończyć się egzaminem wewnętrznym dla każdego uczestnika/uczestniczki, który ukończył kurs i spełnia warunki uprawniające do przystąpienia do egzaminu ze zdobytej wiedzy teoretycznej i praktycznej. b)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text:soft-page-break/>dostępne na stronie www.rpo.slaskie.pl. Wzór zaświadczenia musi odpowiadać wymogom określonym w Rozporządzeniu Ministra Edukacji Narodowej z dnia 11.01.2012r. w sprawie kształcenia ustawicznego w formach pozaszkolnych (Dz. U. z 2012 r. poz. 622 z późn. zm.). Ponadto zaświadczenia muszą spełniać wymogi wynikające z odrębnych przepisów obowiązującego prawa. 11. Zadanie 11 – Kurs „Operatora obrabiarki sterowanej numerycznie” 1) Termin realizacji szkolenia/kursu: 01.08.2017 r. – 31.08.2017 r. 2) Liczba uczestników - maksymalnie 3 osoby, - Grupa szkoleniowa nie może liczyć więcej niż 12 osób, Zamawiający dopuszcza możliwość dołączenia uczestników kursu/szkolenia będącego przedmiotem zamówienia do innych grup realizujących tożsame kursy/szkolenia. 3) Liczba godzin szkoleniowych - Kurs/szkolenie zostanie przeprowadzony dla uczestników/uczestniczek w ilości 120 godzin dydaktycznych w podziale na 36 godzin zajęć teoretycznych (po 45 minut) oraz 84 godziny zajęć praktycznych (po 60 minut), - minimalna liczba godzin zajęć przypadająca na 1 dzień szkoleniowy – 6 godzin dydaktycznych (Wykonawca zapewnia serwis kawowy i gastronomiczny). 4) Program szkolenia/kursu a) Przed rozpoczęciem kursu Wykonawca zapewnia uczestnikom szkolenia badania lekarskie stwierdzające brak przeciwwskazań do obsługi obrabiarki sterowanej numerycznie. W przypadku niezakwalifikowania się uczestnika na kurs koszt niezbędnych badań lekarskich pokrywa Zamawiający. b) Szkolenie musi odpowiadać aktualnie obowiązującym przepisom prawa w zakresie go obejmującym. c) Celem szkolenia jest nabycie przez kursanta praktycznych umiejętności w zakresie: - Rzeczywistej obsługi przemysłowych obrabiarek sterowanych numerycznie opartych o najczęściej wykorzystywane w przemyśle sterowniki FANUC, SINUMERIK, wykorzystywanych w Centrum Szkoleniowym, tokarskich i frezarskich centrach obróbczych, - Samodzielnej pracy przy obsłudze i programowaniu centrów tokarskich i frezarskich CNC, - Obróbki wyrobu zgodnie z dokumentacją technologiczną, - Umiejętności kontroli bieżących i ostatecznych wykonywanych wyrobów, - Doboru i ustawiania narzędzi oraz parametrów obróbczych obrabiarek sterowanych numerycznie, - Tworzenia i wprowadzania ręcznego programu NC, - Umiejętności interpretacji istniejących programów oraz ich edytowania, - Wykonywania różnych części maszyn na obrabiarkach sterowanych numerycznie w oparciu o utworzony program obróbczy, - Znajomości oraz prawidłowej interpretacji rysunków technicznych, - Umiejętności korzystania z różnorakich narzędzi pomiarowych, stosowanych przy stanowisku operatora CNC, - Umiejętności wykorzystania fachowej literatury (dostępna w trakcie kursów biblioteka) związanej z doborem narzędzi i parametrów obróbki. d) Wykonawca w celu realizacji zajęć praktycznych powinien dysponować sprzętem oraz pozostałym wyposażeniem zgodnym z obowiązującymi przepisami prawa w ilości dostosowanej do liczby uczestników kursu/szkolenia. 5)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Wykonawca ma również obowiązek wyposażyć każdego uczestnika szkolenia w wymaganą przepisami odzież ochronną oraz środki ochrony osobistej dostosowane do potrzeb kursu. Odzież ochronna winna być nowa. Każdy z uczestników musi otrzymać odzież ochronną na własność. 6) Cel szkolenia/kursu Przygotowanie teoretyczne i praktyczne uczestników/uczestniczek umożliwiające nabycie umiejętności w zakresie obsługi obrabiarki sterowanej numerycznie. 7) Organizacja szkolenia/kursu a) Kurs/szkolenie winno zakończyć się egzaminem wewnętrznym teoretycznym oraz praktycznym dla każdego uczestnika/uczestniczki, który ukończył kurs i spełnia warunki uprawniające do przystąpienia do <text:soft-page-break/>egzaminu ze zdobytej wiedzy teoretycznej i praktycznej. b) Wykonawca przedstawia Zamawiającemu kserokopię wpłaty za badania lekarskie wraz z listą osób przebadanych, c) W przypadku niezakwalifikowania się uczestnika na kurs koszt badań lekarskich pokrywa Zamawiający, d)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12. Zadanie 12 – Kurs „Kroju i szycia” 1) Termin realizacji szkolenia/kursu: 17.07.2017 r. – 31.08.2017 r. 2) Liczba uczestników - maksymalnie 4 osoby, - Grupa szkoleniowa nie może liczyć więcej niż 12 osób, Zamawiający dopuszcza możliwość dołączenia uczestników kursu/szkolenia będącego przedmiotem zamówienia do innych grup realizujących tożsame kursy/szkolenia. 3) Liczba godzin szkoleniowych - Kurs/szkolenie zostanie przeprowadzony dla uczestników/uczestniczek w ilości 100 godzin dydaktycznych w podziale na 10 godzin zajęć teoretycznych (po 45 minut) oraz 90 godzin zajęć praktycznych (po 60 minut), - minimalna liczba godzin zajęć przypadająca na 1 dzień szkoleniowy – 6 godzin dydaktycznych (Wykonawca zapewnia serwis kawowy i gastronomiczny). 4) Program szkolenia/kursu a) Szkolenie musi odpowiadać aktualnie obowiązującym przepisom prawa w zakresie go obejmującym. b) Program kursu / szkolenia kroju i szycia winien obejmować: - budowę maszyny do szycia, - podstawowe ściegi ręczne i maszynowe, - tajniki konstrukcji odzieży damskiej, - konstrukcja podstawowych form odzieży damskiej (spódnica, spodnie, bluzka), - modelowanie form podstawowych wyrobów odzieżowych, - materiałoznawstwo odzieżowe(rodzaje tkanin, dodatki krawieckie, nici odzieżowe, podszewki, rodzaje zapięć, konserwacja odzieży), - nauka szycia - część praktyczna. c) Wykonawca w celu realizacji zajęć praktycznych powinien dysponować sprzętem oraz pozostałym wyposażeniem zgodnym z obowiązującymi przepisami prawa w ilości dostosowanej do liczby uczestników kursu/szkolenia. d) Wykonawca winien zapewnić każdemu uczestnikowi/uczestniczce niezbędne narzędzia, materiały, nici itp. w celu realizacji zajęć praktycznych. 5)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6) Cel szkolenia/kursu Celem głównym kursu / szkolenia jest nabycie umiejętności teoretycznych i praktycznych z zakresu kroju i szycia. 7) Organizacja szkolenia/kursu a) Kurs/szkolenie winno zakończyć się egzaminem wewnętrznynm dla każdego uczestnika/uczestniczki, który ukończył kurs i spełnia warunki upawniające do przystąpienia do egzaminu ze zdobytej wiedzy teoretycznej i praktycznej. b)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Wzór zaświadczenia musi odpowiadać wymogom określonym w <text:soft-page-break/>Rozporządzeniu Ministra Edukacji Narodowej z dnia 11.01.2012r. w sprawie kształcenia ustawicznego w formach pozaszkolnych (Dz. U. z 2012 r. poz. 622 z późn. zm.). Ponadto zaświadczenia muszą spełniać wymogi wynikające z odrębnych przepisów obowiązującego prawa. 13. Zadanie 13 – Kurs „Obsługi kas fiskalnych i fakturowania” 1) Termin realizacji szkolenia/kursu: 01.09.2017 r. – 08.09.2017 r. 2) Liczba uczestników - maksymalnie 7 osób, - Grupa szkoleniowa nie może liczyć więcej niż 12 osób, Zamawiający dopuszcza możliwość dołączenia uczestników kursu/szkolenia będącego przedmiotem zamówienia do innych grup realizujących tożsame kursy/szkolenia. 3) Liczba godzin szkoleniowych - Kurs/szkolenie zostanie przeprowadzony dla uczestników/uczestniczek w ilości 12 godzin dydaktycznych w podziale na 2 godziny zajęć teoretycznych (po 45 minut) oraz 10 godzin zajęć praktycznych (po 60 minut), - minimalna liczba godzin zajęć przypadająca na 1 dzień szkoleniowy – 6 godzin dydaktycznych (Wykonawca zapewnia serwis kawowy i gastronomiczny). 4) Program szkolenia/kursu a) Szkolenie musi odpowiadać aktualnie obowiązującym przepisom prawa w zakresie go obejmującym. b) Program kursu winien zawierać: 1. Omówienie obowiązujących przepisów prawno-fiskalnych 2. Wystawianie faktury VAT i rachunków 3. Budowa i zasady działania oraz podział urządzeń fiskalnych 4. Obsługa kasy, w tym m.in. przygotowanie kasy do pracy, programowanie kasy 5. Transakcje sprzedaży 6. Współpraca kas z urządzeniami dodatkowymi: czytnikiem kodów, komputerem itp. 7. Akceptacja kart płatniczych c) Wykonawca w celu realizacji zajęć praktycznych powinien dysponować sprzętem oraz pozostałym wyposażeniem zgodnym z obowiązującymi przepisami prawa w ilości dostosowanej do liczby uczestników kursu/szkolenia. 5)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6) Cel szkolenia/kursu Celem szkolenia jest teoretyczne i praktyczne przygotowanie uczestników projektu do obsługi kas fiskalnych oraz fakturowania. 7) Organizacja szkolenia/kursu a) Kurs/szkolenie winno zakończyć się egzaminem wewnętrznym dla każdego uczestnika/uczestniczki, który ukończył kurs i spełnia warunki uprawniające do przystąpienia do egzaminu ze zdobytej wiedzy teoretycznej i praktycznej. b)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14. Wymagania dodatkowe wspólne dla wszystkich zadań w zakresie nie określonym w rozdziałach III.1 - III.13.: 14.1. Kurs/szkolenie, a także egzaminy winien odbywać się na terenie Dąbrowy Górniczej, z uwzględnieniem pkt.III.2 ppkt 7) lit a) SIWZ. Zamawiający dopuszcza w szczególnych przypadkach przeprowadzenie egzaminu w innym mieście n<text:bookmark text:name="ctl00_ContentPlaceHolder1_cpv_glowny_przedmiot"/></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80411200-0</text:p>
          </table:table-cell>
        </table:table-row>
        <table:table-row>
          <table:table-cell table:style-name="Tabela1.A1" office:value-type="string">
            <text:p text:style-name="Table_20_Contents">80411000-8</text:p>
          </table:table-cell>
        </table:table-row>
        <text:soft-page-break/>
        <table:table-row>
          <table:table-cell table:style-name="Tabela1.A1" office:value-type="string">
            <text:p text:style-name="Table_20_Contents">55500000-5</text:p>
          </table:table-cell>
        </table:table-row>
      </table:table>
      <text:p text:style-name="P16"><text:line-break/><text:line-break/><text:span text:style-name="T1">II.6) Całkowita wartość zamówienia </text:span><text:span text:style-name="T4">(jeżeli zamawiający podaje informacje o wartości zamówienia)</text:span>: <text:line-break/>Wartość bez VAT: <text:bookmark text:name="ctl00_ContentPlaceHolder1_szacunkowa_wartosc_zamowienia_calosc"/><text:line-break/>Waluta: </text:p>
      <text:p text:style-name="P16"><text:bookmark text:name="ctl00_ContentPlaceHolder1_waluta_calosc"/><text:line-break/><text:span text:style-name="T4">(w przypadku umów ramowych lub dynamicznego systemu zakupów – szacunkowa całkowita maksymalna wartość w całym okresie obowiązywania umowy ramowej lub dynamicznego systemu zakupów)</text:span> </text:p>
      <text:p text:style-name="P1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4">lub </text:span><text:span text:style-name="T1">dniach:</text:span> <text:bookmark text:name="ctl00_ContentPlaceHolder1_okres_w_dniach"/><text:line-break/><text:span text:style-name="T4">lub</text:span> <text:line-break/><text:span text:style-name="T1">data rozpoczęcia: </text:span><text:bookmark text:name="ctl00_ContentPlaceHolder1_data_rozpoczecia"/>  <text:span text:style-name="T4">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7-07-17 </text:p>
          </table:table-cell>
          <table:table-cell table:style-name="Tabela2.A1" office:value-type="string">
            <text:p text:style-name="Table_20_Contents">2017-07-31</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7-07-15</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7-11-02 </text:p>
          </table:table-cell>
          <table:table-cell table:style-name="Tabela2.A1" office:value-type="string">
            <text:p text:style-name="Table_20_Contents">2017-12-11</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7-07-17 </text:p>
          </table:table-cell>
          <table:table-cell table:style-name="Tabela2.A1" office:value-type="string">
            <text:p text:style-name="Table_20_Contents">2017-08-31</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7-07-17 </text:p>
          </table:table-cell>
          <table:table-cell table:style-name="Tabela2.A1" office:value-type="string">
            <text:p text:style-name="Table_20_Contents">2017-08-31</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7-08-01 </text:p>
          </table:table-cell>
          <table:table-cell table:style-name="Tabela2.A1" office:value-type="string">
            <text:p text:style-name="Table_20_Contents">2017-09-09</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7-08-11</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7-08-14 </text:p>
          </table:table-cell>
          <table:table-cell table:style-name="Tabela2.A1" office:value-type="string">
            <text:p text:style-name="Table_20_Contents">2017-10-06</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7-09-11 </text:p>
          </table:table-cell>
          <table:table-cell table:style-name="Tabela2.A1" office:value-type="string">
            <text:p text:style-name="Table_20_Contents">2017-10-31</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7-07-17 </text:p>
          </table:table-cell>
          <table:table-cell table:style-name="Tabela2.A1" office:value-type="string">
            <text:p text:style-name="Table_20_Contents">2017-08-31</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7-08-01 </text:p>
          </table:table-cell>
          <table:table-cell table:style-name="Tabela2.A1" office:value-type="string">
            <text:p text:style-name="Table_20_Contents">2017-08-31</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7-07-17 </text:p>
          </table:table-cell>
          <table:table-cell table:style-name="Tabela2.A1" office:value-type="string">
            <text:p text:style-name="Table_20_Contents">2017-08-31</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7-09-01 </text:p>
          </table:table-cell>
          <table:table-cell table:style-name="Tabela2.A1" office:value-type="string">
            <text:p text:style-name="Table_20_Contents">2017-09-08</text:p>
          </table:table-cell>
        </table:table-row>
      </table:table>
      <text:p text:style-name="P16"><text:line-break/><text:span text:style-name="T1">II.9) Informacje dodatkowe: </text:span><text:bookmark text:name="ctl00_ContentPlaceHolder1_informacje_na_temat_katalogow"/>1. Zamówienie podzielone jest na części (13 zadań) - okresy, w których realizowane będą poszczególne zadania zostały podane w Załączniku I - Informacje dotyczące ofert częściowych. 2. W przypadku wyczerpania środków zabezpieczonych na ten cel, tj. maksymalnej wartości zamówienia, umowa rozwiązuje się z dniem wyczerpania środków (dotyczy wszystkich zadań). </text:p>
      <text:p text:style-name="P17">SEKCJA III: INFORMACJE O CHARAKTERZE PRAWNYM, EKONOMICZNYM, FINANSOWYM I TECHNICZNYM </text:p>
      <text:p text:style-name="P19">III.1) WARUNKI UDZIAŁU W POSTĘPOWANIU </text:p>
      <text:p text:style-name="P16"><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warunku w tym zakresie. <text:line-break/>Informacje dodatkowe <text:bookmark text:name="ctl00_ContentPlaceHolder1_informacje_dodatkowe_okreslenie_warunkow"/><text:line-break/><text:span text:style-name="T1">III.1.2) Sytuacja finansowa lub ekonomiczna </text:span><text:line-break/><text:soft-page-break/>Określenie warunków: <text:bookmark text:name="ctl00_ContentPlaceHolder1_sytuacja_finansowa_okreslenie_warunkow"/>Zamawiający nie określa warunk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 minimalny poziom zdolności uznane zostanie, wykazanie przez Wykonawcę, że w okresie ostatnich trzech lat przed upływem terminu składania ofert, a jeżeli okres prowadzenia działalności jest krótszy - w tym okresie należycie wykonał w zakresie niezbędnym do wykazania spełnienia warunku wiedzy i doświadczenia: a) Dla zadania 1 - co najmniej 2 usługi polegające na organizacji szkolenia/kursu o tematyce „Kurs Obsługi wózka jezdniowego z bezpieczną wymianą butli”, b) Dla zadania 2 - co najmniej 2 usługi polegające na organizacji szkolenia/kursu o tematyce „Kurs komputerowy E-Citizen”, c) Dla zadania 3 - co najmniej 2 usługi polegające na organizacji szkolenia/kursu o tematyce „ Kurs Opiekun osób starszych i niepełnosprawnych z modułem językiem angielskiego lub niemieckiego” d) Dla zadania 4 - co najmniej 2 usługi polegające na organizacji szkolenia/kursu o tematyce „Kurs gastronomiczny + minimum sanitarne” e) Dla zadania 5 - co najmniej 2 usługi polegające na organizacji szkolenia/kursu o tematyce „Kurs Technolog robót wykończeniowych” f) Dla zadania 6 - co najmniej 2 usługi polegające na organizacji szkolenia/kursu o tematyce „Kurs pracownika ochrony” g) Dla zadania 7 - co najmniej 2 usługi polegające na organizacji szkolenia/kursu o tematyce w zakresie „Kurs prawo jazdy kategoria „D”+ kwalifikacja wstępna przyspieszona” h) Dla zadania 8 - co najmniej 2 usługi polegające na organizacji szkolenia/kursu o tematyce „Kurs prawo jazdy kategoria „C” + kwalifikacja wstępna przyspieszona” i) Dla zadania 9 - co najmniej 2 usługi polegające na organizacji szkolenia/kursu o tematyce „Kurs prawo jazdy kategoria „B” j) Dla zadania 10 - co najmniej 2 usługi polegające na organizacji szkolenia/kursu o tematyce „Kurs Wizażysta-stylista” k) Dla zadania 11 - co najmniej 2 usługi polegające na organizacji szkolenia/kursu o tematyce „Kurs Operatora obrabiarki sterowanej numerycznie ” l) Dla zadania 12 - co najmniej 2 usługi polegające na organizacji szkolenia/kursu o tematyce „Kurs Kroju i szycia” m) Dla zadania 13 - co najmniej 2 usługi polegające na organizacji szkolenia/kursu o tematyce „Kurs Obsługi kas fiskalnych i fakturowani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9">III.2) PODSTAWY WYKLUCZENIA </text:p>
      <text:p text:style-name="P1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ext:line-break/><text:bookmark text:name="ctl00_ContentPlaceHolder1_art_24_ust_5_pkt_4"/>Tak (podstawa wykluczenia określona w art. 24 ust. 5 pkt 4 ustawy Pzp) <text:line-break/><text:bookmark text:name="ctl00_ContentPlaceHolder1_art_24_ust_5_pkt_5"/><text:bookmark text:name="ctl00_ContentPlaceHolder1_art_24_ust_5_pkt_7"/><text:line-break/><text:bookmark text:name="ctl00_ContentPlaceHolder1_art_24_ust_5_pkt_8"/>Tak (podstawa wykluczenia określona w art. 24 ust. 5 pkt 8 ustawy Pzp) </text:p>
      <text:p text:style-name="P19">III.3) WYKAZ OŚWIADCZEŃ SKŁADANYCH PRZEZ WYKONAWCĘ W CELU WSTĘPNEGO POTWIERDZENIA, ŻE NIE PODLEGA ON WYKLUCZENIU ORAZ SPEŁNIA WARUNKI UDZIAŁU W POSTĘPOWANIU ORAZ SPEŁNIA KRYTERIA SELEKCJI </text:p>
      <text:p text:style-name="P16"><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9">III.4) WYKAZ OŚWIADCZEŃ LUB DOKUMENTÓW , SKŁADANYCH PRZEZ WYKONAWCĘ W POSTĘPOWANIU NA WEZWANIE ZAMAWIAJACEGO W CELU <text:soft-page-break/>POTWIERDZENIA OKOLICZNOŚCI, O KTÓRYCH MOWA W ART. 25 UST. 1 PKT 3 USTAWY PZP: </text:p>
      <text:p text:style-name="P16"><text:bookmark text:name="ctl00_ContentPlaceHolder1_wykaz_dokumentow_zaswiadczen"/>W celu potwierdzenia przez Wykonawcę, którego oferta została najwyżej oceniona braku podstaw wykluczenia, zgodnie z art. 26 ust. 2 ustawy Pzp Zamawiający wezwie do złożenia w terminie 5 dni, następujących oświadczeń i dokumentów aktualnych na dzień ich złożenia (dotyczy wszystkich zadań): 1. odpisu z właściwego rejestru lub z centralnej ewidencji i informacji o działalności gospodarczej, jeżeli odrębne przepisy wymagają wpisu do rejestru lub ewidencji, w celu potwierdzenia braku podstaw wykluczenia na podstawie art. 24 ust. 5 pkt 1 ustawy Pzp. </text:p>
      <text:p text:style-name="P19">III.5) WYKAZ OŚWIADCZEŃ LUB DOKUMENTÓW SKŁADANYCH PRZEZ WYKONAWCĘ W POSTĘPOWANIU NA WEZWANIE ZAMAWIAJACEGO W CELU POTWIERDZENIA OKOLICZNOŚCI, O KTÓRYCH MOWA W ART. 25 UST. 1 PKT 1 USTAWY PZP </text:p>
      <text:p text:style-name="P16"><text:span text:style-name="T1">III.5.1) W ZAKRESIE SPEŁNIANIA WARUNKÓW UDZIAŁU W POSTĘPOWANIU:</text:span> <text:line-break/><text:bookmark text:name="ctl00_ContentPlaceHolder1_zakresie_warunkow_udzialu"/>W celu potwierdzenia spełniania przez Wykonawcę, którego oferta została najwyżej oceniona, warunków udziału w postępowaniu, zgodnie z art. 26 ust. 2 ustawy Pzp Zamawiający wezwie do złożenia w terminie 5 dni, następujących oświadczeń i dokumentów aktualnych na dzień ich złożenia (dotyczy wszystkich zadań: 1. wykazu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oraz 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anie powinny być wydane nie wcześniej niż 3 miesiące przed upływem terminu składania ofert - wzór wykazu stanowi załącznik nr 4 do SIWZ, z uwzględnieniem warunku określonego przez Zamawiającego w pkt. VI.2.3.1 <text:line-break/><text:span text:style-name="T1">III.5.2) W ZAKRESIE KRYTERIÓW SELEKCJI:</text:span> <text:bookmark text:name="ctl00_ContentPlaceHolder1_zakresie_kryteriow_selekcji"/></text:p>
      <text:p text:style-name="P19">III.6) WYKAZ OŚWIADCZEŃ LUB DOKUMENTÓW SKŁADANYCH PRZEZ WYKONAWCĘ W POSTĘPOWANIU NA WEZWANIE ZAMAWIAJACEGO W CELU POTWIERDZENIA OKOLICZNOŚCI, O KTÓRYCH MOWA W ART. 25 UST. 1 PKT 2 USTAWY PZP </text:p>
      <text:p text:style-name="P16"><text:bookmark text:name="ctl00_ContentPlaceHolder1_wykaz_potwierdzenie_okolicznosci"/>Zamawiający nie wymaga dokumentów na potwierdzenie okoliczności, o których mowa w art. 25 ust. 1 pkt 2 ustawy Pzp. </text:p>
      <text:p text:style-name="P19">III.7) INNE DOKUMENTY NIE WYMIENIONE W pkt III.3) - III.6) </text:p>
      <text:p text:style-name="P16"><text:bookmark text:name="ctl00_ContentPlaceHolder1_inne_dokumenty_niewymienione"/>Ponadto do oferty należy załączyć (dotyczy wszystkich zadań): 1. Wypełniony druk oferty (załącznik nr 1 do SIWZ - wskazana data podpisania dokumentu). 2. Pełnomocnictwo do reprezentowania Wykonawcy – jeżeli zostało ustanowione bądź do reprezentowania Wykonawców wspólnie ubiegających się o zamówienie przedłożone w formie oryginału lub kopii poświadczonej przez notariusza (dotyczy również spółki cywilnej); pełnomocnictwo ustanowione do reprezentowania Wykonawców wspólnie ubiegających się o zamówienie przedłożone w formie oryginału lub kopii poświadczonej przez notariusza. 3. dokument(-y), np. zobowiązanie podmiotów, na zasobach których Wykonawca będzie polegał w trybie art. 22a ustawy Pzp, do oddania mu do dyspozycji niezbędnych zasobów na potrzeby realizacji zamówienia, z treści których musi wynikać w szczególności: 3.1. zakres dostępnych Wykonawcy zasobów innego podmiotu, 3.2. sposób wykorzystania zasobów innego podmiotu, przez Wykonawcę, przy wykonywaniu zamówienia publicznego, 3.3. zakres i okres udziału innego podmiotu przy wykonywaniu zamówienia publicznego, 3.4. czy podmiot, na zdolnościach którego Wykonawca polega w odniesieniu do warunków udziału w postępowaniu dotyczących wykształcenia, kwalifikacji zawodowych lub doświadczenia, zrealizuje usługi, których wskazane zdolności dotyczą. </text:p>
      <text:p text:style-name="P17"><text:soft-page-break/>SEKCJA IV: PROCEDURA </text:p>
      <text:p text:style-name="P16"><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6"><text:bookmark text:name="ctl00_ContentPlaceHolder1_czy_wadium"/>Nie <text:line-break/>Informacja na temat wadium <text:bookmark text:name="ctl00_ContentPlaceHolder1_wadium"/></text:p>
      <text:p text:style-name="P16"><text:line-break/><text:span text:style-name="T1">IV.1.3) Przewiduje się udzielenie zaliczek na poczet wykonania zamówienia:</text:span> </text:p>
      <text:p text:style-name="P16"><text:bookmark text:name="ctl00_ContentPlaceHolder1_czy_przewiduje_udzielenie_zaliczek"/>Nie <text:line-break/>Należy podać informacje na temat udzielania zaliczek: <text:bookmark text:name="ctl00_ContentPlaceHolder1_przewiduje_udzielenie_zaliczek"/></text:p>
      <text:p text:style-name="P16"><text:line-break/><text:span text:style-name="T1">IV.1.4) Wymaga się złożenia ofert w postaci katalogów elektronicznych lub dołączenia do ofert katalogów elektronicznych: </text:span></text:p>
      <text:p text:style-name="P16"><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6"><text:line-break/><text:span text:style-name="T1">IV.1.5.) Wymaga się złożenia oferty wariantowej: </text:span></text:p>
      <text:p text:style-name="P16"><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6"><text:line-break/><text:span text:style-name="T1">IV.1.6) Przewidywana liczba wykonawców, którzy zostaną zaproszeni do udziału w postępowaniu </text:span><text:line-break/><text:span text:style-name="T4">(przetarg ograniczony, negocjacje z ogłoszeniem, dialog konkurencyjny, partnerstwo innowacyjne) </text:span></text:p>
      <text:p text:style-name="P1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6"><text:line-break/><text:span text:style-name="T1">IV.1.7) Informacje na temat umowy ramowej lub dynamicznego systemu zakupów: </text:span></text:p>
      <text:p text:style-name="P16">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soft-page-break/><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6"><text:line-break/><text:span text:style-name="T1">IV.1.8) Aukcja elektroniczna </text:span><text:line-break/><text:span text:style-name="T1">Przewidziane jest przeprowadzenie aukcji elektronicznej </text:span><text:span text:style-name="T4">(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6"><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6"><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ałkowita cena ofertowa brutto za przeprowadzenie szkolenia/kursu </text:p>
          </table:table-cell>
          <table:table-cell table:style-name="Tabela3.A1" office:value-type="string">
            <text:p text:style-name="Table_20_Contents">60,00</text:p>
          </table:table-cell>
        </table:table-row>
        <table:table-row>
          <table:table-cell table:style-name="Tabela3.A1" office:value-type="string">
            <text:p text:style-name="Table_20_Contents">Aspekt społeczny </text:p>
          </table:table-cell>
          <table:table-cell table:style-name="Tabela3.A1" office:value-type="string">
            <text:p text:style-name="Table_20_Contents">40,00</text:p>
          </table:table-cell>
        </table:table-row>
      </table:table>
      <text:p text:style-name="P16"><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text:soft-pag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6"><text:bookmark text:name="ctl00_ContentPlaceHolder1_IV_4_6"/>Adres strony internetowej, na której jest dostępny opis przedmiotu zamówienia w licytacji elektronicznej: </text:p>
      <text:p text:style-name="P16"><text:bookmark text:name="ctl00_ContentPlaceHolder1_IV_4_7"/>Wymagania dotyczące rejestracji i identyfikacji wykonawców w licytacji elektronicznej, w tym wymagania techniczne urządzeń informatycznych: </text:p>
      <text:p text:style-name="P16"><text:bookmark text:name="ctl00_ContentPlaceHolder1_IV_4_8"/>Sposób postępowania w toku licytacji elektronicznej, w tym określenie minimalnych wysokości postąpień: </text:p>
      <text:p text:style-name="P16"><text:bookmark text:name="ctl00_ContentPlaceHolder1_IV_4_9"/>Informacje o liczbie etapów licytacji elektronicznej i czasie ich trwania: </text:p>
      <text:p text:style-name="P16"><text:bookmark text:name="ctl00_ContentPlaceHolder1_IV_4_10_licytacja_jednoetapowa"/>licytacja wieloetapowa <text:bookmark text:name="ctl00_ContentPlaceHolder1_IV_4_10_licytacja_jednoetapowa_czas"/><text:line-break/><text:line-break/>Wykonawcy, którzy nie złożyli nowych postąpień, zostaną zakwalifikowani do następnego etapu: <text:bookmark text:name="ctl00_ContentPlaceHolder1_IV_4_10_wykonawcy_zakwalfikowani"/></text:p>
      <text:p text:style-name="P16">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6"><text:bookmark text:name="ctl00_ContentPlaceHolder1_IV_4_12"/>Termin i warunki zamknięcia licytacji elektronicznej: </text:p>
      <text:p text:style-name="P16"><text:bookmark text:name="ctl00_ContentPlaceHolder1_IV_4_13"/><text:line-break/>Istotne dla stron postanowienia, które zostaną wprowadzone do treści zawieranej umowy w sprawie zamówienia publicznego, albo ogólne warunki umowy, albo wzór umowy: </text:p>
      <text:p text:style-name="P16"><text:bookmark text:name="ctl00_ContentPlaceHolder1_IV_IstotnePostanowienia"/><text:line-break/>Wymagania dotyczące zabezpieczenia należytego wykonania umowy: </text:p>
      <text:p text:style-name="P16"><text:bookmark text:name="ctl00_ContentPlaceHolder1_IV_4_14"/><text:line-break/>Informacje dodatkowe: </text:p>
      <text:p text:style-name="P16"><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Zamawiający przewiduje możliwość dokonania istotnych zmian postanowień zawartej umowy w stosunku do treści oferty, na podstawie której dokonano wyboru Wykonawcy, w przypadku: a) <text:soft-page-break/>zmiany terminu wykonania zamówienia na skutek wystąpienie siły wyższej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opóźnienia w wykonywaniu swoich zobowiązań umownych, powstałego na skutek działania siły wyższej, b) zmiany podatku VAT: - w przypadku zwiększenia stawki podatku VAT: cena brutto z druku ofertowego zostanie odpowiednio powiększone w odniesieniu do cen zadeklarowanych w druku ofertowym. Maksymalna nominalna wartość umowy nie ulegnie zmianie w okresie obowiązywania umowy, - w przypadku zmniejszenia stawki podatku VAT: cena brutto z druku ofertowego zostanie odpowiednio pomniejszone w odniesieniu do cen zadeklarowanych w druku ofertowym. Maksymalna nominalna wartość umowy może ulec zmniejszeniu, c) zmian wynikające z warunków narzuconych Zamawiającemu przez instytucję pośredniczącą - Urząd Marszałkowski Województwa Śląskiego, d) zmiany miejsca realizacji szkolenia/kursu przy zachowaniu zapisu w § 5 pkt. 5 umowy, e) w pozostałym zakresie do zmian do umowy stosuje się art. 144 ust.1 pkt.2 pkt 3, pkt 4, pkt 5, pkt 6, ust. 1a, ust. 1b, ust. 1c, ust. 1d, ust.1e, oraz ust. 2 i ust. 3 ustawy Pzp. 2. Z okoliczności stanowiących podstawę zmiany do umowy zostanie sporządzony protokół podpisany przez obie strony. 3. Wszelkie zmiany i uzupełnienia treści umowy mogą być dokonane wyłącznie w formie pisemnej pod rygorem nieważności. <text:line-break/><text:span text:style-name="T1">IV.6) INFORMACJE ADMINISTRACYJNE </text:span><text:line-break/><text:line-break/><text:span text:style-name="T1">IV.6.1) Sposób udostępniania informacji o charakterze poufnym </text:span><text:span text:style-name="T4">(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7-06-08, godzina: <text:bookmark text:name="ctl00_ContentPlaceHolder1_IV_4_4_godzina"/>10: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1. Wykonawcy wspólnie ubiegający się o udzielenie zamówienia powinni spełniać warunki udziału w postępowaniu określone w pkt. VI oraz złożyć dokumenty i oświadczenia potwierdzające spełnienie tych warunków, zgodnie z zapisami zawartymi w pkt. VI, VII, VIII, IX SIWZ. 2. W przypadku, Wykonawców wspólnie ubiegających się o udzielenie zamówienia dokumenty, o których mowa: - w pkt. VI.5.1.1., VI.5.2.1., VI.5.2.2. SIWZ oraz w pkt. IX.1. SIWZ należy <text:soft-page-break/>przedłożyć odrębnie dla każdego z Wykonawców wspólnie ubiegających się o udzielenie zamówienia; - w pkt. VIII.1. SIWZ Wykonawcy składają tak, aby wykazać, że wspólnie spełniają warunki udziału w postępowaniu; w pkt. VII SIWZ Wykonawcy składają łącznie; 3. Ponadto ww. Wykonawcy ustanowią pełnomocnika do reprezentowania ich w niniejszym postępowaniu albo reprezentowania ich w postępowaniu i przy zawarciu umowy (dotyczy również Spółki Cywilnej). Wszelka korespondencja prowadzona będzie wyłącznie z pełnomocnikiem. 4. Zgodnie z treścią art. 141 ustawy Pzp Wykonawcy ubiegający się wspólnie o udzielenie zamówienia ponoszą solidarną odpowiedzialność za wykonanie umowy. 5. W przypadku, gdy z załączonych do oferty dokumentów nie wynika sposób reprezentacji Wykonawcy, przed podpisaniem umowy Zamawiający wymaga przedłożenia dokumentu (pełnomocnictwa) z którego wynika uprawnienie osoby lub osób do składania oświadczeń woli i reprezentowania Wykonawcy. 6. Uszczegółowienie sekcji IV.2.2. ogłoszenia: Punktacja za kryterium “Aspekt społeczny” Aspekt społeczny – Wykonawcy, których działalność lub działalność ich wyodrębnionych organizacyjnie jednostek, które będą realizowały zamówienie, obejmuje społeczną i zawodową integracje osób będących członkami grup społecznie marginalizowanych muszą wykazać procentowy wskaźnik zatrudnienia osób niepełnosprawnych w rozumieniu ustawy z 22 sierpnia 19997 r. o rehabilitacji zawodowej i społecznej oraz zatrudnieniu osób niepełnosprawnych (Dz. U. z 2016 r., poz. 2046 z późn. zm.), nie mniejszy niż 30%. XG - ilość punktów za kryterium – “Aspekt społeczny”: - jeżeli Wykonawca wpisze w pkt. 2 w druku oferty (zał. Nr 1 do SIWZ) wskaźnik zatrudnienia osób niepełnosprawnych mniej niż 30% – oferta otrzyma 0 pkt, - jeżeli Wykonawca wpisze w pkt. 2 w druku oferty (zał. Nr 1 do SIWZ) wskaźnik zatrudnienia osób niepełnosprawnych na poziomie 30% i więcej - oferta otrzyma 100 pkt Uwaga: podany wskaźnik zatrudnienia winien być wyliczony procentowo jako stosunek zatrudnionych osób niepełnosprawnych do ilości wszystkich osób zatrudnionych przez Wykonawcę na dzień składania oferty. </text:p>
      <text:p text:style-name="P18">ZAŁĄCZNIK I - INFORMACJE DOTYCZĄCE OFERT CZĘŚCIOWYCH </text:p>
      <text:p text:style-name="P15"/>
      <text:p text:style-name="P15"/>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Część nr: </text:p>
          </table:table-cell>
          <table:table-cell table:style-name="Tabela4.A1" office:value-type="string">
            <text:p text:style-name="Table_20_Contents">1</text:p>
          </table:table-cell>
          <table:table-cell table:style-name="Tabela4.A1" office:value-type="string">
            <text:p text:style-name="P2">Nazwa: </text:p>
          </table:table-cell>
          <table:table-cell table:style-name="Tabela4.A1" office:value-type="string">
            <text:p text:style-name="Table_20_Contents">KURS „OBSŁUGA WÓZKA JEZDNIOWEGO Z BEZPIECZNĄ WYMIANĄ BUTLI”</text:p>
          </table:table-cell>
        </table:table-row>
      </table:table>
      <text:p text:style-name="P15"><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Liczba uczestników: - maksymalnie 25 osób, - Grupa szkoleniowa nie może liczyć więcej niż 12 osób, Zamawiający dopuszcza możliwość dołączenia uczestników kursu/szkolenia będącego przedmiotem zamówienia do innych grup realizujących tożsame kursy/szkolenia. 2. Liczba godzin szkoleniowych Kurs/szkolenie zostanie przeprowadzony dla uczestników/uczestniczek w ilości 67 godzin dydaktycznych, w tym: - ilość godzin zajęć teoretycznych – 48 godzin lekcyjnych (po 45 minut), - ilość godzin zajęć praktycznych – 19 godzin zegarowych (po 60 minut), - Zajęcia teoretyczne po max. 8 godz. lekcyjnych, a praktyczne max. po 3 godz. zegarowe. Każdy z uczestników winien odbyć minimum 15 godzin zajęć praktycznych jazdy wózkiem oraz 4 godziny z zakresu bezpiecznej wymiany butli. - minimalna liczba godzin zajęć teoretycznych przypadająca na 1 dzień szkoleniowy – 6 godzin lekcyjnych (Wykonawca zapewnia serwis kawowy i gastronomiczny na zajęcia teoretyczne), - Zamawiający nie dopuszcza organizowania zajęć praktycznych i teoretycznych w jednym dniu. 3. Program szkolenia/kursu a) Przed rozpoczęciem kursu Wykonawca zapewnia uczestnikom szkolenia badania lekarskie stwierdzające brak przeciwwskazań do pracy na wózku jezdniowym. W przypadku niezakwalifikowania się uczestnika na kurs koszt niezbędnych badań lekarskich pokrywa Zamawiający. b) Szkolenie winno zostać przeprowadzone zgodnie z programem opracowanym i zatwierdzonym przez jednostkę organizacyjną wyznaczoną przez ministra właściwego do spraw gospodarki – Rozporządzenie Ministra Gospodarki w sprawie bezpieczeństwa i higieny pracy przy użytkowaniu wózków jezdniowych z napędem silnikowym (Dz. U. z 2002 r. nr 70, poz. 650 z późn. zm.). c) Zakres tematyczny szkolenia: -Nazwa jednostki szkoleniowej -Typy stosowanych wózków <text:soft-page-break/>jezdniowych -Budowa wózków jezdniowych -Czynności operatora przed rozpoczęciem, w trakcie oraz po zakończeniu pracy -Wiadomości z zakresu ładunkoznawstwa -Przepisy BHP -Wiadomości o dozorze technicznym -Zajęcia praktyczne -Przygotowanie uczestnika szkolenia do wykonywania czynności związanych z wymianą butli -Wymiana butli wykonana przez instruktora -Próbna wymiana butli wykonana przez instruktora -Samodzielna wymiana butli przez uczestnika szkolenia -Omówienie i ocena czynności wymiany butli wykonanej przez uczestnika szkolenia -Egzamin końcowy wewnętrzny. d) W procesie szkolenia praktycznego należy stosować co najmniej dwa rodzaje wózków, w tym jezdniowy wózek podnośnikowy. Praktyczną naukę jazdy należy prowadzić w grupach nie większych niż trzy osoby. Czas szkolenia dla grupy trzech osób można liczyć jednocześnie dla wszystkich trzech uczestników, pod warunkiem, iż osoby aktualnie niejeżdżące wózkiem, obserwują wykonywane manewry, odnotowując popełnione błędy. e) Wykonawca w celu realizacji zajęć praktycznych powinien dysponować sprzętem, placem manewrowym oraz pozostałym wyposażeniem zgodnym z obowiązującymi przepisami prawa w ilości dostosowanej do liczby uczestników kursu/szkolenia. 4.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Wykonawca ma również obowiązek wyposażyć każdego uczestnika szkolenia w wymaganą przepisami odzież ochronną oraz środki ochrony osobistej dostosowane do potrzeb kursu. Odzież ochronna winna być nowa. Każdy z uczestników musi otrzymać odzież ochronną na własność. 5. Cel szkolenia/kursu Przygotowanie uczestniczek/uczestników z zakresu wiedzy i umiejętności umożliwiających przystąpienie do procedury zdawania egzaminu przed UDT i uzyskania zaświadczenia kwalifikacyjnego oraz certyfikatu potwierdzającego praktyczne kwalifikacje w zakresie obsługi wózków jezdniowych z bezpieczną wymianą butli. 6. Organizacja szkolenia/kursu a) Wykonawca zorganizuje państwowy egzamin zewnętrzny przeprowadzony przez komisję kwalifikacyjną – zgodnie z Rozporządzeniem Ministra Gospodarki z dnia 18 lipca 2001 r. w sprawie trybu sprawdzania kwalifikacji wymaganych przy obsłudze i konserwacji urządzeń technicznych (Dz. U. z 2001 r. Nr 79, poz. 849 z późn. zm.) dla każdego uczestnika, który ukończył kurs i spełnia warunki uprawniające do przystąpienia do egzaminu państwowego. b) Wykonawca pokrywa koszty jednorazowego egzaminu zewnętrznego dla każdego uczestnika/uczestniczki projektu. c) Uczestnicy, którzy nie zaliczą pozytywnie egzaminu potwierdzającego zdobyte kwalifikacje będą mogli powtarzać egzamin zgodnie z ogólnie obowiązującymi przepisami jednakże koszt dodatkowych egzaminów będą ponosili sami uczestnicy. d) Wykonawca przedstawia Zamawiającemu kserokopię wpłaty za badania lekarskie wraz z listą osób przebadanych oraz kserokopię wpłaty za egzamin państwowy UDT wraz z listą osób zgłoszonych do egzaminu. e) Po pomyślnym zdanym egzaminie uczestnik powinien otrzymać zaświadczenie/certyfikat z Urzędu Dozoru Technicznego. f) W przypadku niezakwalifikowania się uczestnika na kurs koszt badań lekarskich pokrywa Zamawiający. g)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 Wzór zaświadczenia musi odpowiadać wymogom określonym w Rozporządzeniu Ministra Edukacji Narodowej z dnia 11.01.2012r. w sprawie <text:soft-page-break/>kształcenia ustawicznego w formach pozaszkolnych (Dz. U. z 2014 r. poz. 622 z późn. zm.). Ponadto zaświadczenia muszą spełniać wymogi wynikające z odrębnych przepisów obowiązującego prawa. 7. Wymagania dodatkowe wspólne dla wszystkich zadań: 7.1. Kurs/szkolenie, a także egzaminy winien odbywać się na terenie Dąbrowy Górniczej, z uwzględnieniem pkt.III.2 ppkt 7) lit a) SIWZ. Zamawiający dopuszcza w szczególnych przypadkach przeprowadzenie egzaminu w innym mieście niż Dąbrowa Górnicza, jednak po wcześniejszym uzgodnieniu z Zamawiającym. 7.2. Wykonawca odpowiada za organizację sal do zajęć teoretycznych jak również praktycznych przystosowanych odpowiednio do charakteru oraz wymogów poszczególnego kursu/szkolenia. Sale muszą spełniać wymogi BHP, być dostosowane do wymogów sanitarnych, ppoż, oświetleniowych oraz akustycznych. Wyposażenie sal winno być dostosowane do potrzeb szkoleniowych w zakresie konkretnego kursu/szkolenia, tj.: wyposażone w odpowiednie oprzyrządowanie techniczne (aparatura audiowizualna, rzutnik, tablica flipchart, komputery itd.). 7.3. Zajęcia mogą się odbywać od poniedziałku do soboty włącznie w godzinach od 08.00 do godz. 19.00 – jednakże dzienny wymiar godzinowy dla uczestnika szkolenia/kursu nie może przekroczyć łącznie 8 godzin, z uwzględnieniem 15 minutowych przerw kawowych i przerwy obiadowej trwającej 30 minut. Zamawiający dopuszcza możliwość dołączenia uczestników kursów/szkoleń do innych grup szkoleniowych utworzonych przez Wykonawcę. Wszystkie zajęcia muszą być prowadzone przez wykładowcę/instruktora nie dopuszcza się prowadzenia zajęć drogą elektroniczną, metodą e-learningu, w formie eksternistycznej itp. 7.4. Wykonawcy zobowiązani są do zawarcia umowy ubezpieczenia od następstw nieszczęśliwych wypadków obejmującej każdego z uczestników szkolenia w związku ze szkoleniem/kursem oraz w drodze do miejsca realizacji szkolenia/kursu i z powrotem. 7.5. Wykonawca winien zapewnić wykwalifikowaną kadrę do realizacji zajęć praktycznych oraz teoretycznych posiadającą stosowne uprawnienia odpowiadające aktualnie obowiązującym przepisom prawa w zakresie go obejmującym. Zamawiający wymaga, aby osoby prowadzące zajęcia praktyczne oraz teoretyczne posiadały 2 lata doświadczenia w zakresie tematyki prowadzonego kursu/szkolenia. 7.6. W ramach realizacji szkoleń/kursów Wykonawca jest zobowiązany do przeprowadzenia prawidłowej promocji RPO WSL – zgodnie z obowiązującymi w tym zakresie, tj.: „Wytycznymi w zakresie informacji i promocji programów operacyjnych polityki spójności na lata 2014-2020”, „Podręczniku wnioskodawcy i beneficjenta programów polityki spójności” oraz „Księdze identyfikacji wizualnej znaku marki Fundusze Europejskie i znaków programów polityki spójności na lata 2014-2020”. Powyższe materiały są udostępnione na stronie internetowej www.rpo.slaskie.pl. 7.7. Wykonawca jest zobowiązany do prowadzenia dokumentacji prowadzonego kursu/szkolenia. Na 3 dni robocze przed rozpoczęciem zajęć Wykonawca jest zobowiązany dostarczyć do siedziby Zamawiającego kopię polisy NNW oraz oryginał programu, a na 7 dni roboczych przed rozpoczęciem zajęć Wykonawca jest zobowiązany dostarczyć do siedziby Zamawiającego harmonogram szkolenia/kursu. Do 3 dni po zakończeniu realizacji zamówienia Wykonawca jest zobowiązany dostarczyć dokumentację kursu/szkolenia wraz z fakturą VAT/fakturą. W tym: - kopie zaświadczeń lekarskich – jeśli dotyczy, - komplet materiałów szkoleniowych i dydaktycznych, - dokumentację fotograficzną w formie papierowej oraz elektronicznej min. 12 zdjęć (na płycie DVD lub CD), - oryginały list obecności wraz z potwierdzeniem odebrania cateringu (serwis kawowy i obiadowy), - oryginał dziennika zajęć szkolenia/kursu, - oryginał listy potwierdzającej odebranie materiałów szkoleniowych i dydaktycznych, - oryginał listy potwierdzającej odebranie odzieży roboczej – jeśli dotyczy, - oryginał rejestru wydanych zaświadczeń i certyfikatów dla uczestników szkolenia/kursu wraz z kopiami zaświadczeń i certyfikatów,, - kopie dokumentu potwierdzającego dokonanie wpłaty za egzamin państwowy – jeśli dotyczy. - ankiety ewaluacyjne i raport końcowy. 7.8. Wykonawca szkolenia/kursu jest zobowiązany do archiwizacji pełnej dokumentacji do dnia 31 grudnia 2022 r. w sposób zapewniający dostępność, poufność i bezpieczeństwo oraz do informowania Zamawiającego o miejscu archiwizacji dokumentów związanych z realizacją zamówienia. Zamawiający zastrzega sobie prawo do wglądu do dokumentów Wykonawcy związanych z realizowanym projektem, w tym dokumentów finansowych oraz do przedłożenia ww. dokumentów na wezwanie Instytucji Zarządzającej (IZ). 7.9. Wykonawca szkolenia/kursu jest zobowiązany do organizacji usługi <text:soft-page-break/>cateringowej, w której skład wchodzi serwis kawowy oraz serwis gastronomiczny. - Serwis kawowy składający się z kawy, herbaty, wrzątku w termosach, ciastek, cukru, cytryny, śmietanki do kawy oraz zimnych napojów. Przez napoje zimne rozumie się: minimum 2 rodzaje soków owocowych, wodę mineralną gazowaną oraz niegazowaną. Ilość napojów przypadająca na 1 spotkanie: kawa, herbata, cukier, cytryna, śmietanka do kawy - bez ograniczeń na 1 uczestnika. Sok owocowy - 330 ml na 1 uczestnika. Woda mineralna gazowana - 0,5 l oraz woda mineralna niegazowana - 0,5 l na 1 uczestnika. Ciastka - 4 rodzaje ciastek kruchych – po 8 szt. na 1 uczestnika. Usługę gastronomiczną należy podawać w przerwach w zajęciach, przy czym Wykonawca jest zobowiązany do dostarczenia usługi cateringowej (w tym: dostarczenie naczyń, kubków oraz sztućców jednorazowego użytku dla każdego uczestnika szkolenia) na co najmniej 15 minut przed rozpoczęciem zajęć dydaktycznych. Wykonawcy szkoleń odpowiadają za dowóz, ustawienie oraz przygotowanie stołu (czysty obrus). Wykonawcy są również zobowiązani do posprzątania stołu oraz zabrania resztek posiłku po zakończonych zajęciach. Usługa cateringowa będzie realizowana w miejscu realizacji szkoleń/kursów wskazanym w umowie zawartej przez Zamawiającego z Wykonawcami na realizację poszczególnych szkoleń/kursów. - Serwis gastronomiczny w postaci jednego gorącego posiłku, tj. drugiego dania pokrywającego 1/3 dziennego zapotrzebowania kalorycznego dla osoby dorosłej - min. 900 kcal. W każdym dniu realizacji zajęć dydaktycznych. Posiłek na 1 uczestnika winien zawierać (sztuka mięsa/ryby – od 140 do 160 gram, zestaw surówek – 120 gram, ziemniaki, kasza, ryż – do wyboru - 150 gram).Posiłki winny być urozmaicone i przyrządzone w dniu wydania. Wykonawca ma obowiązek zapewnić serwis gastronomiczny oraz serwis kawowy na każdy dzień prowadzenia zajęć, w którym liczba godzin przekracza bądź jest równa 6h (dotyczy zarówno zajęć teoretycznych jak i praktycznych). 7.10. Wykonawca pokrywa koszty przeprowadzonych egzaminów zewnętrznych jednorazowo dla każdego uczestnika w zakresie: - Obsługa wózka jezdniowego z bezpieczną wymianą butli 7.11. W przypadku niezakwalifikowania się uczestnika na kurs /szkolenie wymagające przeprowadzenie badań wstępnych – lekarskich i/lub psychologicznych - koszt takich badań pokrywa Zamawiający. 7.12. Szkody wyrządzone przez uczestników szkolenia pokrywa Wykonawca. 7.13. Wykonawca zobowiązany jest do przeprowadzenia badania ewaluacyjnego, tj. opracowanie ankiet ex post i ex ante oraz ich przeprowadzenie celem odzwierciedlenia wpływu realizowanych działań na osiąganie zakładanych celów polegających na podniesieniu kwalifikacji w zakresie prowadzonego kursu. Na podstawie badania należy opracować raport końcowy uwzględniający zebrane dane. <text:line-break/><text:span text:style-name="T1">2) Wspólny Słownik Zamówień(CPV): </text:span>80530000-8, 80411200-0, 80411000-8, 55500000-5<text:line-break/><text:lin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text:line-break/>okres w dniach: <text:line-break/>data rozpoczęcia: 2017-07-17<text:line-break/>data zakończenia: 2017-07-31<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ałkowita cena ofertowa brutto za przeprowadzenie szkolenia/kursu</text:p>
          </table:table-cell>
          <table:table-cell table:style-name="Tabela5.A1" office:value-type="string">
            <text:p text:style-name="Table_20_Contents">60,00</text:p>
          </table:table-cell>
        </table:table-row>
        <table:table-row>
          <table:table-cell table:style-name="Tabela5.A1" office:value-type="string">
            <text:p text:style-name="Table_20_Contents">Aspekt społeczny</text:p>
          </table:table-cell>
          <table:table-cell table:style-name="Tabela5.A1" office:value-type="string">
            <text:p text:style-name="Table_20_Contents">40,00</text:p>
          </table:table-cell>
        </table:table-row>
      </table:table>
      <text:p text:style-name="Text_20_body"><text:line-break/><text:span text:style-name="T1">6) INFORMACJE DODATKOWE:</text:span>Treść informacji dodatkowych tak jak w sekcji IV.6.6. ogłoszenia.<text:line-break/></text:p>
      <table:table table:name="Tabela6" table:style-name="Tabela6">
        <table:table-column table:style-name="Tabela6.A"/>
        <table:table-column table:style-name="Tabela6.B"/>
        <table:table-column table:style-name="Tabela6.C"/>
        <table:table-column table:style-name="Tabela6.D"/>
        <text:soft-page-break/>
        <table:table-row>
          <table:table-cell table:style-name="Tabela6.A1" office:value-type="string">
            <text:p text:style-name="P2">Część nr: </text:p>
          </table:table-cell>
          <table:table-cell table:style-name="Tabela6.A1" office:value-type="string">
            <text:p text:style-name="Table_20_Contents">2</text:p>
          </table:table-cell>
          <table:table-cell table:style-name="Tabela6.A1" office:value-type="string">
            <text:p text:style-name="P2">Nazwa: </text:p>
          </table:table-cell>
          <table:table-cell table:style-name="Tabela6.A1" office:value-type="string">
            <text:p text:style-name="Table_20_Contents">KURS KOMPUTEROWY „ E-Citizen”</text:p>
          </table:table-cell>
        </table:table-row>
      </table:table>
      <text:p text:style-name="P15"><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Liczba uczestników - maksymalnie 40 osób, - Grupa szkoleniowa nie może liczyć więcej niż 12 osób, Zamawiający dopuszcza możliwość dołączenia uczestników kursu/szkolenia będącego przedmiotem zamówienia do innych grup realizujących tożsame kursy/szkolenia. 2. Liczba godzin szkoleniowych - kurs/szkolenie zostanie przeprowadzony dla uczestników/uczestniczek w ilości 48 godzin dydaktycznych (po 45 minut), - minimalna liczba godzin zajęć przypadająca na 1 dzień szkoleniowy – 6 godzin dydaktycznych (Wykonawca zapewnia serwis kawowy i gastronomiczny). 3. Program szkolenia/kursu a) Szkolenie musi odpowiadać aktualnie obowiązującym przepisom prawa w zakresie go obejmującym. b) Szkolenie winno obejmować 3 bloki szkoleniowe zgodnie z ECDL e - Citizen Syllabus v.1.0.: c) Zakres tematyczny szkolenia Blok nr 1 – Umiejętności podstawowe 1.1. Komputer 1.2. Pliki i foldery 1.3. Proste programy 1.4. Podstawy internetu 1.5. Podstawy poczty elektronicznej Blok nr 2 – Wyszukiwanie informacji 2.1. Wyszukiwanie 2.2. Środki ostrożności 2.3. Informacje: Dostęp – Użycie Blok nr 3 – E-uczestnictwo 3.1. Serwisy on-line 3.2. Uczestnictwo. Dostęp-Interakcja – Wykorzystanie d) Wykonawca w celu realizacji zajęć praktycznych powinien dysponować komputerami oraz pozostałym wyposażeniem zgodnym z obowiązującymi przepisami prawa w ilości dostosowanej do liczby uczestników kursu/szkolenia. 4.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5. Cel szkolenia/kursu Przygotowanie uczestniczek/uczestników z zakresu wiedzy i umiejętności umożliwiających przystąpienie do procedury zdawania egzaminu i uzyskania europejskiego certyfikatu zgodnie ze standardami ECDL. 6. Organizacja szkolenia/kursu a) Wykonawca pokrywa koszty jednorazowego egzaminu E-citizen dla każdego uczestnika/uczestniczki projektu. Wykonawca zorganizuje egzamin w certyfikowanym centrum egzaminacyjnym ECDL w Katowicach zgodnie z procedurą obowiązującą przy ubieganiu się o uzyskanie certyfikatu ECDL dla każdego uczestnika, który ukończył kurs oraz spełnia warunki uprawniające do przystąpienia do egzaminu ECDL. b) Po pomyślnym zdanym egzaminie uczestnik powinien otrzymać zaświadczenie/certyfikat z certyfikowanego centrum egzaminacyjnego ECDL, c) Uczestnicy/Uczestniczki, którzy nie zaliczą pozytywnie egzaminu potwierdzającego zdobyte kwalifikacje będą mogli powtarzać egzamin zgodnie z ogólnie obowiązującymi przepisami jednakże koszt dodatkowych egzaminów będą ponosili sami uczestnicy/uczestniczki. d) Wykonawca przedstawia Zamawiającemu kserokopię wpłaty za egzamin wraz z listą osób zgłoszonych do egzaminu. e)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Wzór zaświadczenia musi odpowiadać wymogom określonym w Rozporządzeniu Ministra Edukacji Narodowej z dnia 11.01.2012r. w sprawie kształcenia ustawicznego w formach pozaszkolnych (Dz. U. 2014 poz. 622 z późn. zm.). Ponadto <text:soft-page-break/>zaświadczenia muszą spełniać wymogi wynikające z odrębnych przepisów obowiązującego prawa. 7. Wymagania dodatkowe wspólne dla wszystkich zadań : 7.1. Kurs/szkolenie, a także egzaminy winien odbywać się na terenie Dąbrowy Górniczej, z uwzględnieniem pkt.III.2 ppkt 7) lit a) SIWZ. Zamawiający dopuszcza w szczególnych przypadkach przeprowadzenie egzaminu w innym mieście niż Dąbrowa Górnicza, jednak po wcześniejszym uzgodnieniu z Zamawiającym. 7.2. Wykonawca odpowiada za organizację sal do zajęć teoretycznych jak również praktycznych przystosowanych odpowiednio do charakteru oraz wymogów poszczególnego kursu/szkolenia. Sale muszą spełniać wymogi BHP, być dostosowane do wymogów sanitarnych, ppoż, oświetleniowych oraz akustycznych. Wyposażenie sal winno być dostosowane do potrzeb szkoleniowych w zakresie konkretnego kursu/szkolenia, tj.: wyposażone w odpowiednie oprzyrządowanie techniczne (aparatura audiowizualna, rzutnik, tablica flipchart, komputery itd.). 7.3. Zajęcia mogą się odbywać od poniedziałku do soboty włącznie w godzinach od 08.00 do godz. 19.00 – jednakże dzienny wymiar godzinowy dla uczestnika szkolenia/kursu nie może przekroczyć łącznie 8 godzin, z uwzględnieniem 15 minutowych przerw kawowych i przerwy obiadowej trwającej 30 minut. Zamawiający dopuszcza możliwość dołączenia uczestników kursów/szkoleń do innych grup szkoleniowych utworzonych przez Wykonawcę. Wszystkie zajęcia muszą być prowadzone przez wykładowcę/instruktora nie dopuszcza się prowadzenia zajęć drogą elektroniczną, metodą e-learningu, w formie eksternistycznej itp. 7.4. Wykonawcy zobowiązani są do zawarcia umowy ubezpieczenia od następstw nieszczęśliwych wypadków obejmującej każdego z uczestników szkolenia w związku ze szkoleniem/kursem oraz w drodze do miejsca realizacji szkolenia/kursu i z powrotem. 7.5. Wykonawca winien zapewnić wykwalifikowaną kadrę do realizacji zajęć praktycznych oraz teoretycznych posiadającą stosowne uprawnienia odpowiadające aktualnie obowiązującym przepisom prawa w zakresie go obejmującym. Zamawiający wymaga, aby osoby prowadzące zajęcia praktyczne oraz teoretyczne posiadały 2 lata doświadczenia w zakresie tematyki prowadzonego kursu/szkolenia. 7.6. W ramach realizacji szkoleń/kursów Wykonawca jest zobowiązany do przeprowadzenia prawidłowej promocji RPO WSL – zgodnie z obowiązującymi w tym zakresie, tj.: „Wytycznymi w zakresie informacji i promocji programów operacyjnych polityki spójności na lata 2014-2020”, „Podręczniku wnioskodawcy i beneficjenta programów polityki spójności” oraz „Księdze identyfikacji wizualnej znaku marki Fundusze Europejskie i znaków programów polityki spójności na lata 2014-2020”. Powyższe materiały są udostępnione na stronie internetowej www.rpo.slaskie.pl. 7.7. Wykonawca jest zobowiązany do prowadzenia dokumentacji prowadzonego kursu/szkolenia. Na 3 dni robocze przed rozpoczęciem zajęć Wykonawca jest zobowiązany dostarczyć do siedziby Zamawiającego kopię polisy NNW oraz oryginał programu, a na 7 dni roboczych przed rozpoczęciem zajęć Wykonawca jest zobowiązany dostarczyć do siedziby Zamawiającego harmonogram szkolenia/kursu. Do 3 dni po zakończeniu realizacji zamówienia Wykonawca jest zobowiązany dostarczyć dokumentację kursu/szkolenia wraz z fakturą VAT/fakturą. W tym: - kopie zaświadczeń lekarskich – jeśli dotyczy, - komplet materiałów szkoleniowych i dydaktycznych, - dokumentację fotograficzną w formie papierowej oraz elektronicznej min. 12 zdjęć (na płycie DVD lub CD), - oryginały list obecności wraz z potwierdzeniem odebrania cateringu (serwis kawowy i obiadowy), - oryginał dziennika zajęć szkolenia/kursu, - oryginał listy potwierdzającej odebranie materiałów szkoleniowych i dydaktycznych, - oryginał listy potwierdzającej odebranie odzieży roboczej – jeśli dotyczy, - oryginał rejestru wydanych zaświadczeń i certyfikatów dla uczestników szkolenia/kursu wraz z kopiami zaświadczeń i certyfikatów,, - kopie dokumentu potwierdzającego dokonanie wpłaty za egzamin państwowy – jeśli dotyczy. - ankiety ewaluacyjne i raport końcowy. 7.8. Wykonawca szkolenia/kursu jest zobowiązany do archiwizacji pełnej dokumentacji do dnia 31 grudnia 2022 r. w sposób zapewniający dostępność, poufność i bezpieczeństwo oraz do informowania Zamawiającego o miejscu archiwizacji dokumentów związanych z realizacją zamówienia. Zamawiający zastrzega sobie prawo do wglądu do dokumentów Wykonawcy związanych z realizowanym projektem, w tym dokumentów finansowych oraz do przedłożenia ww. dokumentów na wezwanie Instytucji Zarządzającej (IZ). 7.9. Wykonawca szkolenia/kursu jest zobowiązany do organizacji usługi cateringowej, w której skład wchodzi serwis kawowy oraz serwis gastronomiczny. - Serwis <text:soft-page-break/>kawowy składający się z kawy, herbaty, wrzątku w termosach, ciastek, cukru, cytryny, śmietanki do kawy oraz zimnych napojów. Przez napoje zimne rozumie się: minimum 2 rodzaje soków owocowych, wodę mineralną gazowaną oraz niegazowaną. Ilość napojów przypadająca na 1 spotkanie: kawa, herbata, cukier, cytryna, śmietanka do kawy - bez ograniczeń na 1 uczestnika. Sok owocowy - 330 ml na 1 uczestnika. Woda mineralna gazowana - 0,5 l oraz woda mineralna niegazowana - 0,5 l na 1 uczestnika. Ciastka - 4 rodzaje ciastek kruchych – po 8 szt. na 1 uczestnika. Usługę gastronomiczną należy podawać w przerwach w zajęciach, przy czym Wykonawca jest zobowiązany do dostarczenia usługi cateringowej (w tym: dostarczenie naczyń, kubków oraz sztućców jednorazowego użytku dla każdego uczestnika szkolenia) na co najmniej 15 minut przed rozpoczęciem zajęć dydaktycznych. Wykonawcy szkoleń odpowiadają za dowóz, ustawienie oraz przygotowanie stołu (czysty obrus). Wykonawcy są również zobowiązani do posprzątania stołu oraz zabrania resztek posiłku po zakończonych zajęciach. Usługa cateringowa będzie realizowana w miejscu realizacji szkoleń/kursów wskazanym w umowie zawartej przez Zamawiającego z Wykonawcami na realizację poszczególnych szkoleń/kursów. - Serwis gastronomiczny w postaci jednego gorącego posiłku, tj. drugiego dania pokrywającego 1/3 dziennego zapotrzebowania kalorycznego dla osoby dorosłej - min. 900 kcal. W każdym dniu realizacji zajęć dydaktycznych. Posiłek na 1 uczestnika winien zawierać (sztuka mięsa/ryby – od 140 do 160 gram, zestaw surówek – 120 gram, ziemniaki, kasza, ryż – do wyboru - 150 gram).Posiłki winny być urozmaicone i przyrządzone w dniu wydania. Wykonawca ma obowiązek zapewnić serwis gastronomiczny oraz serwis kawowy na każdy dzień prowadzenia zajęć, w którym liczba godzin przekracza bądź jest równa 6h (dotyczy zarówno zajęć teoretycznych jak i praktycznych). 7.10. Wykonawca pokrywa koszty przeprowadzonych egzaminów zewnętrznych jednorazowo dla każdego uczestnika w zakresie: - Kurs komputerowy ECDL „e-Citizen” 7.11. W przypadku niezakwalifikowania się uczestnika na kurs /szkolenie wymagające przeprowadzenie badań wstępnych – lekarskich i/lub psychologicznych - koszt takich badań pokrywa Zamawiający. 7.12. Szkody wyrządzone przez uczestników szkolenia pokrywa Wykonawca. 7.13. Wykonawca zobowiązany jest do przeprowadzenia badania ewaluacyjnego, tj. opracowanie ankiet ex post i ex ante oraz ich przeprowadzenie celem odzwierciedlenia wpływu realizowanych działań na osiąganie zakładanych celów polegających na podniesieniu kwalifikacji w zakresie prowadzonego kursu. Na podstawie badania należy opracować raport końcowy uwzględniający zebrane dane. <text:line-break/><text:span text:style-name="T1">2) Wspólny Słownik Zamówień(CPV): </text:span>80530000-8, 80411200-0, 80411000-8, 55500000-5<text:line-break/><text:lin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text:line-break/>okres w dniach: <text:line-break/>data rozpoczęcia: <text:line-break/>data zakończenia: 2017-07-15<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ałkowita cena ofertowa brutto za przeprowadzenie szkolenia/kursu</text:p>
          </table:table-cell>
          <table:table-cell table:style-name="Tabela7.A1" office:value-type="string">
            <text:p text:style-name="Table_20_Contents">60,00</text:p>
          </table:table-cell>
        </table:table-row>
        <table:table-row>
          <table:table-cell table:style-name="Tabela7.A1" office:value-type="string">
            <text:p text:style-name="Table_20_Contents">Aspekt społeczny </text:p>
          </table:table-cell>
          <table:table-cell table:style-name="Tabela7.A1" office:value-type="string">
            <text:p text:style-name="Table_20_Contents">40,00</text:p>
          </table:table-cell>
        </table:table-row>
      </table:table>
      <text:p text:style-name="Text_20_body"><text:line-break/><text:span text:style-name="T1">6) INFORMACJE DODATKOWE:</text:span>Treść informacji dodatkowych tak jak w sekcji IV.6.6. ogłoszenia.<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2">Część nr: </text:p>
          </table:table-cell>
          <table:table-cell table:style-name="Tabela8.A1" office:value-type="string">
            <text:p text:style-name="Table_20_Contents">3</text:p>
          </table:table-cell>
          <table:table-cell table:style-name="Tabela8.A1" office:value-type="string">
            <text:p text:style-name="P2">Nazwa: </text:p>
          </table:table-cell>
          <table:table-cell table:style-name="Tabela8.A1" office:value-type="string">
            <text:p text:style-name="Table_20_Contents">KURS „OPIEKUNA OSÓB STARSZYCH I NIEPEŁNOSPRAWNYCH Z MODUŁEM JĘZYKA ANGIELSKIEGO LUB NIEMIECKIEGO”</text:p>
          </table:table-cell>
        </table:table-row>
      </table:table>
      <text:p text:style-name="P15"><text:soft-page-break/><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Liczba uczestników: - maksymalnie 20 osób, - Grupa szkoleniowa nie może liczyć więcej niż 12 osób, Zamawiający dopuszcza możliwość dołączenia uczestników kursu/szkolenia będącego przedmiotem zamówienia do innych grup realizujących tożsame kursy/szkolenia. 2. Liczba godzin szkoleniowych Kurs/szkolenie zostanie przeprowadzony dla uczestników/uczestniczek w ilości 245 godzin dydaktycznych, w tym: - 180 godzin dydaktycznych z zakresu opiekuna osób starszych i niepełnosprawnych w podziale na 60 h teoretycznych (po 45 minut), 120 h praktycznych (po 60 minut), - 65 godzin dydaktycznych z zakresu praktycznej nauki języka niemieckiego lub angielskiego (po 45 minut), - minimalna liczba godzin zajęć przypadająca na 1 dzień szkoleniowy – 6 godzin dydaktycznych (Wykonawca zapewnia serwis kawowy i gastronomiczny). 3. Program szkolenia/kursu a) Szkolenie musi odpowiadać aktualnie obowiązującym przepisom prawa w zakresie go obejmującym. b) Program z zakresu opiekuna osób starszych i niepełnosprawnych winien zawierać: -Przygotowywanie posiłków -Utrzymywanie czystości w otoczeniu podopiecznego -Załatwianie spraw podopiecznego związanych z gospodarstwem domowym -Utrzymanie czystości skóry -Utrzymanie czystości łóżka -Zaspokajanie potrzeby wydalania -Zaspokajanie potrzeby odżywiania -Wykonywanie pomiarów podstawowych parametrów życiowych -Realizowanie zadań zleconych przez lekarza -Usprawnianie podopiecznego w obrębie łóżka i mieszkania -Udzielanie pierwszej pomocy przedlekarskiej w stanach zagrożenia życia -Stosowanie wybranych form komunikacji interpersonalnej i technik zbierania informacji -Rozpoznawanie potrzeb podopiecznego w zakresie wykorzystania czasu wolnego -Organizowanie zajęć rekreacyjnych podopiecznego -Podstawy psychologii -Podstawy psychiatrii -System pomocy społecznej i służby zdrowia -Sylwetka zawodowa opiekuna -Formy opieki i pomocy c) Zajęcia praktyczne umożliwiające zdobycie praktycznej wiedzy z zakresu opieki nad osobami starszymi i niepełnosprawnymi mają odbywać się w placówkach specjalistycznych, tj.: szpitalach, domach pomocy społecznej, zakładach opieki długoterminowej, hospicjach itd. d) Program z zakresu praktycznej nauki języka niemieckiego lub angielskiego winien zawierać zagadnienia/zwroty z zakresu przedstawiania się, komunikacji z chorym i jego rodziną, lekarzem oraz słownictwem medycznym (leki, choroby, dolegliwości). Osoba kończąca moduł językowy powinna posiadać umiejętność komunikowania się z podopiecznym, jego rodziną i lekarzem w stopniu podstawowym. 3.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Wykonawca ma również obowiązek wyposażyć każdego uczestnika szkolenia w wymaganą przepisami odzież ochronną oraz środki ochrony osobistej dostosowane do potrzeb kursu. Odzież ochronna winna być nowa (np. fartuch, obuwie, rękawice gumowe). Każdy z uczestników musi otrzymać odzież ochronną na własność. 5. Cel szkolenia/kursu Przygotowanie uczestniczek/uczestników z zakresu wiedzy i umiejętności umożliwiających świadczenie usług opiekuna/opiekunki osoby starszej i niepełnosprawnej z możliwością pracy w Niemczech/Wielkiej Brytanii. 6. Organizacja szkolenia/kursu a) Kurs/szkolenie winno zakończyć się egzaminem wewnętrznym dla każdego uczestnika/uczestniczki, który ukończył kurs i spełnia warunki uprawniające do przystąpienia do egzaminu ze zdobytej wiedzy teoretycznej i praktycznej. b) <text:soft-page-break/>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7.Wymagania dodatkowe wspólne dla wszystkich zadań: 7.1. Kurs/szkolenie, a także egzaminy winien odbywać się na terenie Dąbrowy Górniczej, z uwzględnieniem pkt.III.2 ppkt 7) lit a) SIWZ. Zamawiający dopuszcza w szczególnych przypadkach przeprowadzenie egzaminu w innym mieście niż Dąbrowa Górnicza, jednak po wcześniejszym uzgodnieniu z Zamawiającym. 7.2. Wykonawca odpowiada za organizację sal do zajęć teoretycznych jak również praktycznych przystosowanych odpowiednio do charakteru oraz wymogów poszczególnego kursu/szkolenia. Sale muszą spełniać wymogi BHP, być dostosowane do wymogów sanitarnych, ppoż, oświetleniowych oraz akustycznych. Wyposażenie sal winno być dostosowane do potrzeb szkoleniowych w zakresie konkretnego kursu/szkolenia, tj.: wyposażone w odpowiednie oprzyrządowanie techniczne (aparatura audiowizualna, rzutnik, tablica flipchart, komputery itd.). 7.3. Zajęcia mogą się odbywać od poniedziałku do soboty włącznie w godzinach od 08.00 do godz. 19.00 – jednakże dzienny wymiar godzinowy dla uczestnika szkolenia/kursu nie może przekroczyć łącznie 8 godzin, z uwzględnieniem 15 minutowych przerw kawowych i przerwy obiadowej trwającej 30 minut. Zamawiający dopuszcza możliwość dołączenia uczestników kursów/szkoleń do innych grup szkoleniowych utworzonych przez Wykonawcę. Wszystkie zajęcia muszą być prowadzone przez wykładowcę/instruktora nie dopuszcza się prowadzenia zajęć drogą elektroniczną, metodą e-learningu, w formie eksternistycznej itp. 7.4. Wykonawcy zobowiązani są do zawarcia umowy ubezpieczenia od następstw nieszczęśliwych wypadków obejmującej każdego z uczestników szkolenia w związku ze szkoleniem/kursem oraz w drodze do miejsca realizacji szkolenia/kursu i z powrotem. 7.5. Wykonawca winien zapewnić wykwalifikowaną kadrę do realizacji zajęć praktycznych oraz teoretycznych posiadającą stosowne uprawnienia odpowiadające aktualnie obowiązującym przepisom prawa w zakresie go obejmującym. Zamawiający wymaga, aby osoby prowadzące zajęcia praktyczne oraz teoretyczne posiadały 2 lata doświadczenia w zakresie tematyki prowadzonego kursu/szkolenia. 7.6. W ramach realizacji szkoleń/kursów Wykonawca jest zobowiązany do przeprowadzenia prawidłowej promocji RPO WSL – zgodnie z obowiązującymi w tym zakresie, tj.: „Wytycznymi w zakresie informacji i promocji programów operacyjnych polityki spójności na lata 2014-2020”, „Podręczniku wnioskodawcy i beneficjenta programów polityki spójności” oraz „Księdze identyfikacji wizualnej znaku marki Fundusze Europejskie i znaków programów polityki spójności na lata 2014-2020”. Powyższe materiały są udostępnione na stronie internetowej www.rpo.slaskie.pl. 7.7. Wykonawca jest zobowiązany do prowadzenia dokumentacji prowadzonego kursu/szkolenia. Na 3 dni robocze przed rozpoczęciem zajęć Wykonawca jest zobowiązany dostarczyć do siedziby Zamawiającego kopię polisy NNW oraz oryginał programu, a na 7 dni roboczych przed rozpoczęciem zajęć Wykonawca jest zobowiązany dostarczyć do siedziby Zamawiającego harmonogram szkolenia/kursu. Do 3 dni po zakończeniu realizacji zamówienia Wykonawca jest zobowiązany dostarczyć dokumentację kursu/szkolenia wraz z fakturą VAT/fakturą. W tym: - kopie zaświadczeń lekarskich – jeśli dotyczy, - komplet materiałów szkoleniowych i dydaktycznych, - dokumentację fotograficzną w formie papierowej oraz elektronicznej min. 12 zdjęć (na płycie DVD lub CD), - oryginały list obecności wraz z potwierdzeniem odebrania cateringu (serwis kawowy i obiadowy), - oryginał dziennika zajęć szkolenia/kursu, - oryginał listy potwierdzającej odebranie materiałów szkoleniowych i dydaktycznych, - oryginał listy potwierdzającej odebranie odzieży roboczej – jeśli dotyczy, - oryginał rejestru wydanych zaświadczeń i certyfikatów dla uczestników szkolenia/kursu wraz z kopiami zaświadczeń i certyfikatów,, - kopie dokumentu potwierdzającego dokonanie wpłaty za egzamin państwowy – jeśli dotyczy. - ankiety ewaluacyjne i raport końcowy. 7.8. Wykonawca <text:soft-page-break/>szkolenia/kursu jest zobowiązany do archiwizacji pełnej dokumentacji do dnia 31 grudnia 2022 r. w sposób zapewniający dostępność, poufność i bezpieczeństwo oraz do informowania Zamawiającego o miejscu archiwizacji dokumentów związanych z realizacją zamówienia. Zamawiający zastrzega sobie prawo do wglądu do dokumentów Wykonawcy związanych z realizowanym projektem, w tym dokumentów finansowych oraz do przedłożenia ww. dokumentów na wezwanie Instytucji Zarządzającej (IZ). 7.9. Wykonawca szkolenia/kursu jest zobowiązany do organizacji usługi cateringowej, w której skład wchodzi serwis kawowy oraz serwis gastronomiczny. - Serwis kawowy składający się z kawy, herbaty, wrzątku w termosach, ciastek, cukru, cytryny, śmietanki do kawy oraz zimnych napojów. Przez napoje zimne rozumie się: minimum 2 rodzaje soków owocowych, wodę mineralną gazowaną oraz niegazowaną. Ilość napojów przypadająca na 1 spotkanie: kawa, herbata, cukier, cytryna, śmietanka do kawy - bez ograniczeń na 1 uczestnika. Sok owocowy - 330 ml na 1 uczestnika. Woda mineralna gazowana - 0,5 l oraz woda mineralna niegazowana - 0,5 l na 1 uczestnika. Ciastka - 4 rodzaje ciastek kruchych – po 8 szt. na 1 uczestnika. Usługę gastronomiczną należy podawać w przerwach w zajęciach, przy czym Wykonawca jest zobowiązany do dostarczenia usługi cateringowej (w tym: dostarczenie naczyń, kubków oraz sztućców jednorazowego użytku dla każdego uczestnika szkolenia) na co najmniej 15 minut przed rozpoczęciem zajęć dydaktycznych. Wykonawcy szkoleń odpowiadają za dowóz, ustawienie oraz przygotowanie stołu (czysty obrus). Wykonawcy są również zobowiązani do posprzątania stołu oraz zabrania resztek posiłku po zakończonych zajęciach. Usługa cateringowa będzie realizowana w miejscu realizacji szkoleń/kursów wskazanym w umowie zawartej przez Zamawiającego z Wykonawcami na realizację poszczególnych szkoleń/kursów. - Serwis gastronomiczny w postaci jednego gorącego posiłku, tj. drugiego dania pokrywającego 1/3 dziennego zapotrzebowania kalorycznego dla osoby dorosłej - min. 900 kcal. W każdym dniu realizacji zajęć dydaktycznych. Posiłek na 1 uczestnika winien zawierać (sztuka mięsa/ryby – od 140 do 160 gram, zestaw surówek – 120 gram, ziemniaki, kasza, ryż – do wyboru - 150 gram).Posiłki winny być urozmaicone i przyrządzone w dniu wydania. Wykonawca ma obowiązek zapewnić serwis gastronomiczny oraz serwis kawowy na każdy dzień prowadzenia zajęć, w którym liczba godzin przekracza bądź jest równa 6h (dotyczy zarówno zajęć teoretycznych jak i praktycznych). 7.10. W przypadku niezakwalifikowania się uczestnika na kurs /szkolenie wymagające przeprowadzenie badań wstępnych – lekarskich i/lub psychologicznych - koszt takich badań pokrywa Zamawiający. 7.11. Szkody wyrządzone przez uczestników szkolenia pokrywa Wykonawca. 7.12. Wykonawca zobowiązany jest do przeprowadzenia badania ewaluacyjnego, tj. opracowanie ankiet ex post i ex ante oraz ich przeprowadzenie celem odzwierciedlenia wpływu realizowanych działań na osiąganie zakładanych celów polegających na podniesieniu kwalifikacji w zakresie prowadzonego kursu. Na podstawie badania należy opracować raport końcowy uwzględniający zebrane dane. <text:line-break/><text:span text:style-name="T1">2) Wspólny Słownik Zamówień(CPV): </text:span>80530000-8, 80411200-0, 80411000-8, 55500000-5<text:line-break/><text:lin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text:line-break/>okres w dniach: <text:line-break/>data rozpoczęcia: 2017-11-02<text:line-break/>data zakończenia: 2017-12-11<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Table_20_Contents">Kryterium</text:p>
          </table:table-cell>
          <table:table-cell table:style-name="Tabela9.A1" office:value-type="string">
            <text:p text:style-name="Table_20_Contents">Znaczenie</text:p>
          </table:table-cell>
        </table:table-row>
        <table:table-row>
          <table:table-cell table:style-name="Tabela9.A1" office:value-type="string">
            <text:p text:style-name="Table_20_Contents">Całkowita cena ofertowa brutto za przeprowadzenie szkolenia/kursu</text:p>
          </table:table-cell>
          <table:table-cell table:style-name="Tabela9.A1" office:value-type="string">
            <text:p text:style-name="Table_20_Contents">60,00</text:p>
          </table:table-cell>
        </table:table-row>
        <table:table-row>
          <table:table-cell table:style-name="Tabela9.A1" office:value-type="string">
            <text:p text:style-name="Table_20_Contents">Aspekt społeczny</text:p>
          </table:table-cell>
          <table:table-cell table:style-name="Tabela9.A1" office:value-type="string">
            <text:p text:style-name="Table_20_Contents">40,00</text:p>
          </table:table-cell>
        </table:table-row>
      </table:table>
      <text:p text:style-name="Text_20_body"><text:line-break/><text:soft-page-break/><text:span text:style-name="T1">6) INFORMACJE DODATKOWE:</text:span>Treść informacji dodatkowych tak jak w sekcji IV.6.6. ogłoszenia.<text:line-brea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2">Część nr: </text:p>
          </table:table-cell>
          <table:table-cell table:style-name="Tabela10.A1" office:value-type="string">
            <text:p text:style-name="Table_20_Contents">4</text:p>
          </table:table-cell>
          <table:table-cell table:style-name="Tabela10.A1" office:value-type="string">
            <text:p text:style-name="P2">Nazwa: </text:p>
          </table:table-cell>
          <table:table-cell table:style-name="Tabela10.A1" office:value-type="string">
            <text:p text:style-name="Table_20_Contents">KURS GASTRONOMICZNY + MINIMUM SANITARNE</text:p>
          </table:table-cell>
        </table:table-row>
      </table:table>
      <text:p text:style-name="P15"><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Liczba uczestników - maksymalnie 14 osób, - Grupa szkoleniowa nie może liczyć więcej niż 12 osób, Zamawiający dopuszcza możliwość dołączenia uczestników kursu/szkolenia będącego przedmiotem zamówienia do innych grup realizujących tożsame kursy/szkolenia. 2. Liczba godzin szkoleniowych Kurs/szkolenie zostanie przeprowadzony dla uczestników/uczestniczek w ilości 156 godzin dydaktycznych, w tym : - 6 godzin dydaktycznych z zakresu minimum sanitarne (po 45 minut), - 150 godzin dydaktycznych z zakresu kurs gastronomicznego w podziale na 50 h teoretycznych (po 45 minut), 100 h praktycznych (po 60 minut), - minimalna liczba godzin zajęć przypadająca na 1 dzień szkoleniowy – 6 godzin dydaktycznych (Wykonawca zapewnia serwis kawowy i gastronomiczny). 3. Program szkolenia/kursu a) Przed rozpoczęciem kursu Wykonawca zapewnia uczestnikom szkolenia obowiązkowe badania sanitarno - epidemiologiczne stwierdzające brak przeciwwskazań do wykonywania prac, przy których wykonywaniu istnieje możliwość przeniesienia zakażenia lub choroby zakaźnej na inne osoby. W przypadku niezakwalifikowania się uczestnika na kurs koszt badań lekarskich pokrywa Zamawiający. b) Szkolenie musi odpowiadać aktualnie obowiązującym przepisom prawa w zakresie go obejmującym. c) Program z zakresu minimum sanitarnego winien zawierać: - Bezpieczeństwo i jakość zdrowotna żywności w świetle Przepisów Krajowych i Regulacji Unii Europejskiej - Rodzaje i źródła zanieczyszczeń środków spożywczych - Choroby przenoszone drogą pokarmową, zatrucia pokarmowe, rodzaje zatruć i zakażeń pokarmowych i ich najczęstsze przyczyny. Zapobieganie zatruciom i zakażeniom pokarmowym. - Zapobieganie zanieczyszczeniom środków spożywczych - Podstawowe zasady znakowania żywności - Warunki sanitarne w produkcji, przechowywaniu i obrocie środków spożywczych - Podstawowe zasady mycia i dezynfekcji pomieszczeń, urządzeń , sprzętu i naczyń - Zasady wewnętrznej kontroli jakości zdrowotnej żywności i przestrzeganie zasad higieny w procesie produkcji (HACCAP) - Zasady racjonalnego żywienia – wpływ żywienia na zdrowie d) Program z zakresu kursu gastronomicznego winien zawierać: - Przepisy BHP, ppoż - Zasady żywienia - Technologia gastronomiczna - Towaroznawstwo - Sporządzanie zup czystych i zagęszczonych oraz dodatków do zup - Sporządzanie potraw z mięsa - Sporządzanie potraw z drobiu - Sporządzanie potraw z ryb - Sporządzanie podstawowych deserów oraz napojów zimnych i gorących - Proces gotowania, smażenia, duszenia i grillowania - Techniki przygotowania uroczystego obiadu - Przygotowanie przyjęcia weselnego - Przygotowanie bankietu i stołu angielskiego - Techniki przygotowania śniadania okolicznościowego - Organizacja przyjęcia e) Niezbędne do realizacji szkolenia i zajęć praktycznych produkty spożywcze oraz sprzęt zabezpiecza Wykonawca. f) Wykonawca w celu realizacji zajęć praktycznych powinien dysponować sprzętem oraz pozostałym wyposażeniem zgodnym z obowiązującymi przepisami prawa w ilości dostosowanej do liczby uczestników kursu/szkolenia. 4.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a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text:soft-page-break/>nieużywane, adekwatne do treści szkolenia z obowiązującym stanem prawnym oraz dobre jakościowo. Wykonawca ma również obowiązek wyposażyć każdego uczestnika szkolenia w wymaganą przepisami odzież ochronną oraz środki ochrony osobistej dostosowane do potrzeb kursu. Odzież ochronna winna być nowa (np. fartuch, obuwie, środki ochrony osobistej). Każdy z uczestników musi otrzymać odzież ochronną na własność. 5. Cel szkolenia/kursu Zapoznanie uczestników/uczestniczek z wymaganiami higieniczno - sanitarnymi jakie obowiązują w Unii Europejskiej oraz teoretyczne i praktyczne przygotowanie uczestniczek/uczestników do pracy i/lub organizowania i prowadzenia punktów gastronomicznych. Każda osoba, która ma kontakt z żywnością w produkcji lub na etapie obrotu, obowiązana jest wykazywać się stosownym poziomem wiedzy i świadomości w zakresie wymagań higieniczno-sanitarnych oraz takim postępowaniem, które nie będzie stwarzać zagrożenia dla bezpieczeństwa żywności. 6. Organizacja szkolenia/kursu a) Kurs/szkolenie winno zakończyć się egzaminem wewnętrznym dla każdego uczestnika/uczestniczki, który ukończył kurs i spełnia warunki uprawniające do przystąpienia do egzaminu ze zdobytej wiedzy teoretycznej i praktycznej. b) W przypadku niezakwalifikowania się uczestnika na kurs koszt badań lekarskich pokrywa Zamawiający. c) Wykonawca przedstawia Zamawiającemu kserokopię wpłaty za badania sanitarno - epidemiologiczne wraz z listą osób przebadanych. d)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7. Wymagania dodatkowe wspólne dla wszystkich zadań: 7.1. Kurs/szkolenie, a także egzaminy winien odbywać się na terenie Dąbrowy Górniczej, z uwzględnieniem pkt.III.2 ppkt 7) lit a) SIWZ. Zamawiający dopuszcza w szczególnych przypadkach przeprowadzenie egzaminu w innym mieście niż Dąbrowa Górnicza, jednak po wcześniejszym uzgodnieniu z Zamawiającym. 7.2. Wykonawca odpowiada za organizację sal do zajęć teoretycznych jak również praktycznych przystosowanych odpowiednio do charakteru oraz wymogów poszczególnego kursu/szkolenia. Sale muszą spełniać wymogi BHP, być dostosowane do wymogów sanitarnych, ppoż, oświetleniowych oraz akustycznych. Wyposażenie sal winno być dostosowane do potrzeb szkoleniowych w zakresie konkretnego kursu/szkolenia, tj.: wyposażone w odpowiednie oprzyrządowanie techniczne (aparatura audiowizualna, rzutnik, tablica flipchart, komputery itd.). 7.3. Zajęcia mogą się odbywać od poniedziałku do soboty włącznie w godzinach od 08.00 do godz. 19.00 – jednakże dzienny wymiar godzinowy dla uczestnika szkolenia/kursu nie może przekroczyć łącznie 8 godzin, z uwzględnieniem 15 minutowych przerw kawowych i przerwy obiadowej trwającej 30 minut. Zamawiający dopuszcza możliwość dołączenia uczestników kursów/szkoleń do innych grup szkoleniowych utworzonych przez Wykonawcę. Wszystkie zajęcia muszą być prowadzone przez wykładowcę/instruktora nie dopuszcza się prowadzenia zajęć drogą elektroniczną, metodą e-learningu, w formie eksternistycznej itp. 7.4. Wykonawcy zobowiązani są do zawarcia umowy ubezpieczenia od następstw nieszczęśliwych wypadków obejmującej każdego z uczestników szkolenia w związku ze szkoleniem/kursem oraz w drodze do miejsca realizacji szkolenia/kursu i z powrotem. 7.5. Wykonawca winien zapewnić wykwalifikowaną kadrę do realizacji zajęć praktycznych oraz teoretycznych posiadającą stosowne uprawnienia odpowiadające aktualnie obowiązującym przepisom prawa w zakresie go obejmującym. Zamawiający wymaga, aby osoby prowadzące zajęcia praktyczne oraz teoretyczne posiadały 2 lata doświadczenia w zakresie tematyki prowadzonego kursu/szkolenia. 7.6. W ramach realizacji szkoleń/kursów Wykonawca jest zobowiązany do przeprowadzenia prawidłowej promocji RPO WSL – zgodnie z obowiązującymi w tym zakresie, tj.: „Wytycznymi w zakresie informacji i promocji programów operacyjnych polityki spójności na lata 2014-2020”, „Podręczniku wnioskodawcy i beneficjenta programów polityki spójności” oraz „Księdze identyfikacji wizualnej <text:soft-page-break/>znaku marki Fundusze Europejskie i znaków programów polityki spójności na lata 2014-2020”. Powyższe materiały są udostępnione na stronie internetowej www.rpo.slaskie.pl. 7.7. Wykonawca jest zobowiązany do prowadzenia dokumentacji prowadzonego kursu/szkolenia. Na 3 dni robocze przed rozpoczęciem zajęć Wykonawca jest zobowiązany dostarczyć do siedziby Zamawiającego kopię polisy NNW oraz oryginał programu, a na 7 dni roboczych przed rozpoczęciem zajęć Wykonawca jest zobowiązany dostarczyć do siedziby Zamawiającego harmonogram szkolenia/kursu. Do 3 dni po zakończeniu realizacji zamówienia Wykonawca jest zobowiązany dostarczyć dokumentację kursu/szkolenia wraz z fakturą VAT/fakturą. W tym: - kopie zaświadczeń lekarskich – jeśli dotyczy, - komplet materiałów szkoleniowych i dydaktycznych, - dokumentację fotograficzną w formie papierowej oraz elektronicznej min. 12 zdjęć (na płycie DVD lub CD), - oryginały list obecności wraz z potwierdzeniem odebrania cateringu (serwis kawowy i obiadowy), - oryginał dziennika zajęć szkolenia/kursu, - oryginał listy potwierdzającej odebranie materiałów szkoleniowych i dydaktycznych, - oryginał listy potwierdzającej odebranie odzieży roboczej – jeśli dotyczy, - oryginał rejestru wydanych zaświadczeń i certyfikatów dla uczestników szkolenia/kursu wraz z kopiami zaświadczeń i certyfikatów,, - kopie dokumentu potwierdzającego dokonanie wpłaty za egzamin państwowy – jeśli dotyczy. - ankiety ewaluacyjne i raport końcowy. 7.8. Wykonawca szkolenia/kursu jest zobowiązany do archiwizacji pełnej dokumentacji do dnia 31 grudnia 2022 r. w sposób zapewniający dostępność, poufność i bezpieczeństwo oraz do informowania Zamawiającego o miejscu archiwizacji dokumentów związanych z realizacją zamówienia. Zamawiający zastrzega sobie prawo do wglądu do dokumentów Wykonawcy związanych z realizowanym projektem, w tym dokumentów finansowych oraz do przedłożenia ww. dokumentów na wezwanie Instytucji Zarządzającej (IZ). 7.9. Wykonawca szkolenia/kursu jest zobowiązany do organizacji usługi cateringowej, w której skład wchodzi serwis kawowy oraz serwis gastronomiczny. - Serwis kawowy składający się z kawy, herbaty, wrzątku w termosach, ciastek, cukru, cytryny, śmietanki do kawy oraz zimnych napojów. Przez napoje zimne rozumie się: minimum 2 rodzaje soków owocowych, wodę mineralną gazowaną oraz niegazowaną. Ilość napojów przypadająca na 1 spotkanie: kawa, herbata, cukier, cytryna, śmietanka do kawy - bez ograniczeń na 1 uczestnika. Sok owocowy - 330 ml na 1 uczestnika. Woda mineralna gazowana - 0,5 l oraz woda mineralna niegazowana - 0,5 l na 1 uczestnika. Ciastka - 4 rodzaje ciastek kruchych – po 8 szt. na 1 uczestnika. Usługę gastronomiczną należy podawać w przerwach w zajęciach, przy czym Wykonawca jest zobowiązany do dostarczenia usługi cateringowej (w tym: dostarczenie naczyń, kubków oraz sztućców jednorazowego użytku dla każdego uczestnika szkolenia) na co najmniej 15 minut przed rozpoczęciem zajęć dydaktycznych. Wykonawcy szkoleń odpowiadają za dowóz, ustawienie oraz przygotowanie stołu (czysty obrus). Wykonawcy są również zobowiązani do posprzątania stołu oraz zabrania resztek posiłku po zakończonych zajęciach. Usługa cateringowa będzie realizowana w miejscu realizacji szkoleń/kursów wskazanym w umowie zawartej przez Zamawiającego z Wykonawcami na realizację poszczególnych szkoleń/kursów. - Serwis gastronomiczny w postaci jednego gorącego posiłku, tj. drugiego dania pokrywającego 1/3 dziennego zapotrzebowania kalorycznego dla osoby dorosłej - min. 900 kcal. W każdym dniu realizacji zajęć dydaktycznych. Posiłek na 1 uczestnika winien zawierać (sztuka mięsa/ryby – od 140 do 160 gram, zestaw surówek – 120 gram, ziemniaki, kasza, ryż – do wyboru - 150 gram).Posiłki winny być urozmaicone i przyrządzone w dniu wydania. Wykonawca ma obowiązek zapewnić serwis gastronomiczny oraz serwis kawowy na każdy dzień prowadzenia zajęć, w którym liczba godzin przekracza bądź jest równa 6h (dotyczy zarówno zajęć teoretycznych jak i praktycznych). 7.10. W przypadku niezakwalifikowania się uczestnika na kurs /szkolenie wymagające przeprowadzenie badań wstępnych – lekarskich i/lub psychologicznych - koszt takich badań pokrywa Zamawiający. 7.11. Szkody wyrządzone przez uczestników szkolenia pokrywa Wykonawca. 7.12. Wykonawca zobowiązany jest do przeprowadzenia badania ewaluacyjnego, tj. opracowanie ankiet ex post i ex ante oraz ich przeprowadzenie celem odzwierciedlenia wpływu realizowanych działań na osiąganie zakładanych celów polegających na podniesieniu kwalifikacji w zakresie prowadzonego kursu. Na podstawie badania należy opracować raport końcowy uwzględniający zebrane dane. <text:line-break/><text:soft-page-break/><text:span text:style-name="T1">2) Wspólny Słownik Zamówień(CPV): </text:span>80530000-8, 80411200-0, 80411000-8, 55500000-5<text:line-break/><text:lin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text:line-break/>okres w dniach: <text:line-break/>data rozpoczęcia: 2017-07-17<text:line-break/>data zakończenia: 2017-08-31<text:line-break/><text:span text:style-name="T1">5) Kryteria oceny ofert: </text:span></text:p>
      <table:table table:name="Tabela11" table:style-name="Tabela11">
        <table:table-column table:style-name="Tabela11.A"/>
        <table:table-column table:style-name="Tabela11.B"/>
        <table:table-row>
          <table:table-cell table:style-name="Tabela11.A1" office:value-type="string">
            <text:p text:style-name="Table_20_Contents">Kryterium</text:p>
          </table:table-cell>
          <table:table-cell table:style-name="Tabela11.A1" office:value-type="string">
            <text:p text:style-name="Table_20_Contents">Znaczenie</text:p>
          </table:table-cell>
        </table:table-row>
        <table:table-row>
          <table:table-cell table:style-name="Tabela11.A1" office:value-type="string">
            <text:p text:style-name="Table_20_Contents">Całkowita cena ofertowa brutto za przeprowadzenie szkolenia/kursu</text:p>
          </table:table-cell>
          <table:table-cell table:style-name="Tabela11.A1" office:value-type="string">
            <text:p text:style-name="Table_20_Contents">60,00</text:p>
          </table:table-cell>
        </table:table-row>
        <table:table-row>
          <table:table-cell table:style-name="Tabela11.A1" office:value-type="string">
            <text:p text:style-name="Table_20_Contents">Aspekt społeczny </text:p>
          </table:table-cell>
          <table:table-cell table:style-name="Tabela11.A1" office:value-type="string">
            <text:p text:style-name="Table_20_Contents">40,00</text:p>
          </table:table-cell>
        </table:table-row>
      </table:table>
      <text:p text:style-name="Text_20_body"><text:line-break/><text:span text:style-name="T1">6) INFORMACJE DODATKOWE:</text:span>Treść informacji dodatkowych tak jak w sekcji IV.6.6. ogłoszenia.<text:line-break/></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2">Część nr: </text:p>
          </table:table-cell>
          <table:table-cell table:style-name="Tabela12.A1" office:value-type="string">
            <text:p text:style-name="Table_20_Contents">5</text:p>
          </table:table-cell>
          <table:table-cell table:style-name="Tabela12.A1" office:value-type="string">
            <text:p text:style-name="P2">Nazwa: </text:p>
          </table:table-cell>
          <table:table-cell table:style-name="Tabela12.A1" office:value-type="string">
            <text:p text:style-name="Table_20_Contents">KURS „TECHNOLOG ROBÓT WYKOŃCZENIOWYCH”</text:p>
          </table:table-cell>
        </table:table-row>
      </table:table>
      <text:p text:style-name="P15"><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Liczba uczestników - maksymalnie 2 osoby, - Grupa szkoleniowa nie może liczyć więcej niż 12 osób, Zamawiający dopuszcza możliwość dołączenia uczestników kursu/szkolenia będącego przedmiotem zamówienia do innych grup realizujących tożsame kursy/szkolenia. 2. Liczba godzin szkoleniowych Kurs/szkolenie zostanie przeprowadzony dla uczestników/uczestniczek w ilości 200 godzin dydaktycznych, w tym: - ilość godzin zajęć teoretycznych – 40 godzin lekcyjnych (po 45 minut), - ilość godzin zajęć praktycznych – 160 godzin zegarowych (po 60 minut), - minimalna liczba godzin zajęć przypadająca na 1 dzień szkoleniowy – 6 godzin dydaktycznych (Wykonawca zapewnia serwis kawowy i gastronomiczny). 3. Program szkolenia/kursu a) Przed rozpoczęciem kursu Wykonawca zapewnia uczestnikom szkolenia badania lekarskie stwierdzające brak przeciwwskazań do wykonywania robót wykończeniowych. W przypadku niezakwalifikowania się uczestnika na kurs koszt niezbędnych badań lekarskich pokrywa Zamawiający. b) Szkolenie musi odpowiadać aktualnie obowiązującym przepisom prawa w zakresie go obejmującym. Program winien zawierać zagadnienia z zakresu wiedzy: - Podstawowe przepisy prawa pracy – BHP - Zarys konstrukcji budynku - Materiałoznawstwo budowlane - Roboty okładzinowe ścienne - Roboty tynkarskie i gładzie szpachlowe - Roboty stolarskie w tym montaż ścianek z płyt GK - Roboty podłogowe - Roboty malarskie i dekoracyjne - Montaż elementów wyposażenia sanitarnego - Montaż sufitów podwieszanych c) Wykonawca w celu realizacji zajęć praktycznych powinien dysponować sprzętem oraz pozostałym wyposażeniem zgodnym z obowiązującymi przepisami prawa w ilości dostosowanej do liczby uczestników kursu/szkolenia. 4.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a o tematyce odpowiadającej przedmiotowi szkolenia, jak również trwale zszyte materiały z zakresu wykładanych zajęć) oraz teczkę, notatnik, długopis, program szkolenia. Tytuł książki wraz z autorami oraz wydawnictwo i rok wydania a także pozostałe dane dot. materiałów <text:soft-page-break/>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Wykonawca ma również obowiązek wyposażyć każdego uczestnika szkolenia w wymaganą przepisami odzież ochronną oraz środki ochrony osobistej dostosowane do potrzeb kursu. Odzież ochronna winna być nowa (np. fartuch/kombinezon, obuwie, rękawice ochronne, maski). Każdy z uczestników musi otrzymać odzież ochronną na własność. 5. Cel szkolenia/kursu Teoretyczne i praktyczne zdobycie przez uczestników/uczestniczki umiejętności umożliwiających wykonywanie robót wykończeniowych. 6. Organizacja szkolenia/kursu a) Kurs/szkolenie winno zakończyć się egzaminem wewnętrznym dla każdego uczestnika, który ukończył kurs i spełnia warunki uprawniające do przystąpienia do egzaminu ze zdobytej wiedzy teoretycznej i praktycznej. b) Wykonawca przedstawia Zamawiającemu kserokopię wpłaty za badania lekarskie wraz z listą osób przebadanych. c) W przypadku niezakwalifikowania się uczestnika na kurs koszt badań lekarskich pokrywa Zamawiający. d)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7. Wymagania dodatkowe wspólne dla wszystkich zadań: 7.1. Kurs/szkolenie, a także egzaminy winien odbywać się na terenie Dąbrowy Górniczej, z uwzględnieniem pkt.III.2 ppkt 7) lit a) SIWZ. Zamawiający dopuszcza w szczególnych przypadkach przeprowadzenie egzaminu w innym mieście niż Dąbrowa Górnicza, jednak po wcześniejszym uzgodnieniu z Zamawiającym. 7.2. Wykonawca odpowiada za organizację sal do zajęć teoretycznych jak również praktycznych przystosowanych odpowiednio do charakteru oraz wymogów poszczególnego kursu/szkolenia. Sale muszą spełniać wymogi BHP, być dostosowane do wymogów sanitarnych, ppoż, oświetleniowych oraz akustycznych. Wyposażenie sal winno być dostosowane do potrzeb szkoleniowych w zakresie konkretnego kursu/szkolenia, tj.: wyposażone w odpowiednie oprzyrządowanie techniczne (aparatura audiowizualna, rzutnik, tablica flipchart, komputery itd.). 7.3. Zajęcia mogą się odbywać od poniedziałku do soboty włącznie w godzinach od 08.00 do godz. 19.00 – jednakże dzienny wymiar godzinowy dla uczestnika szkolenia/kursu nie może przekroczyć łącznie 8 godzin, z uwzględnieniem 15 minutowych przerw kawowych i przerwy obiadowej trwającej 30 minut. Zamawiający dopuszcza możliwość dołączenia uczestników kursów/szkoleń do innych grup szkoleniowych utworzonych przez Wykonawcę. Wszystkie zajęcia muszą być prowadzone przez wykładowcę/instruktora nie dopuszcza się prowadzenia zajęć drogą elektroniczną, metodą e-learningu, w formie eksternistycznej itp. 7.4. Wykonawcy zobowiązani są do zawarcia umowy ubezpieczenia od następstw nieszczęśliwych wypadków obejmującej każdego z uczestników szkolenia w związku ze szkoleniem/kursem oraz w drodze do miejsca realizacji szkolenia/kursu i z powrotem. 7.5. Wykonawca winien zapewnić wykwalifikowaną kadrę do realizacji zajęć praktycznych oraz teoretycznych posiadającą stosowne uprawnienia odpowiadające aktualnie obowiązującym przepisom prawa w zakresie go obejmującym. Zamawiający wymaga, aby osoby prowadzące zajęcia praktyczne oraz teoretyczne posiadały 2 lata doświadczenia w zakresie tematyki prowadzonego kursu/szkolenia. 7.6. W ramach realizacji szkoleń/kursów Wykonawca jest zobowiązany do przeprowadzenia prawidłowej promocji RPO WSL – zgodnie z obowiązującymi w tym zakresie, tj.: „Wytycznymi w zakresie informacji i promocji programów operacyjnych polityki spójności na lata 2014-2020”, „Podręczniku wnioskodawcy i beneficjenta programów polityki spójności” oraz „Księdze identyfikacji wizualnej znaku marki Fundusze Europejskie i znaków programów polityki spójności na lata 2014-2020”. Powyższe materiały są udostępnione na stronie internetowej www.rpo.slaskie.pl. 7.7. Wykonawca jest zobowiązany do prowadzenia dokumentacji <text:soft-page-break/>prowadzonego kursu/szkolenia. Na 3 dni robocze przed rozpoczęciem zajęć Wykonawca jest zobowiązany dostarczyć do siedziby Zamawiającego kopię polisy NNW oraz oryginał programu, a na 7 dni roboczych przed rozpoczęciem zajęć Wykonawca jest zobowiązany dostarczyć do siedziby Zamawiającego harmonogram szkolenia/kursu. Do 3 dni po zakończeniu realizacji zamówienia Wykonawca jest zobowiązany dostarczyć dokumentację kursu/szkolenia wraz z fakturą VAT/fakturą. W tym: - kopie zaświadczeń lekarskich – jeśli dotyczy, - komplet materiałów szkoleniowych i dydaktycznych, - dokumentację fotograficzną w formie papierowej oraz elektronicznej min. 12 zdjęć (na płycie DVD lub CD), - oryginały list obecności wraz z potwierdzeniem odebrania cateringu (serwis kawowy i obiadowy), - oryginał dziennika zajęć szkolenia/kursu, - oryginał listy potwierdzającej odebranie materiałów szkoleniowych i dydaktycznych, - oryginał listy potwierdzającej odebranie odzieży roboczej – jeśli dotyczy, - oryginał rejestru wydanych zaświadczeń i certyfikatów dla uczestników szkolenia/kursu wraz z kopiami zaświadczeń i certyfikatów,, - kopie dokumentu potwierdzającego dokonanie wpłaty za egzamin państwowy – jeśli dotyczy. - ankiety ewaluacyjne i raport końcowy. 7.8. Wykonawca szkolenia/kursu jest zobowiązany do archiwizacji pełnej dokumentacji do dnia 31 grudnia 2022 r. w sposób zapewniający dostępność, poufność i bezpieczeństwo oraz do informowania Zamawiającego o miejscu archiwizacji dokumentów związanych z realizacją zamówienia. Zamawiający zastrzega sobie prawo do wglądu do dokumentów Wykonawcy związanych z realizowanym projektem, w tym dokumentów finansowych oraz do przedłożenia ww. dokumentów na wezwanie Instytucji Zarządzającej (IZ). 7.9. Wykonawca szkolenia/kursu jest zobowiązany do organizacji usługi cateringowej, w której skład wchodzi serwis kawowy oraz serwis gastronomiczny. - Serwis kawowy składający się z kawy, herbaty, wrzątku w termosach, ciastek, cukru, cytryny, śmietanki do kawy oraz zimnych napojów. Przez napoje zimne rozumie się: minimum 2 rodzaje soków owocowych, wodę mineralną gazowaną oraz niegazowaną. Ilość napojów przypadająca na 1 spotkanie: kawa, herbata, cukier, cytryna, śmietanka do kawy - bez ograniczeń na 1 uczestnika. Sok owocowy - 330 ml na 1 uczestnika. Woda mineralna gazowana - 0,5 l oraz woda mineralna niegazowana - 0,5 l na 1 uczestnika. Ciastka - 4 rodzaje ciastek kruchych – po 8 szt. na 1 uczestnika. Usługę gastronomiczną należy podawać w przerwach w zajęciach, przy czym Wykonawca jest zobowiązany do dostarczenia usługi cateringowej (w tym: dostarczenie naczyń, kubków oraz sztućców jednorazowego użytku dla każdego uczestnika szkolenia) na co najmniej 15 minut przed rozpoczęciem zajęć dydaktycznych. Wykonawcy szkoleń odpowiadają za dowóz, ustawienie oraz przygotowanie stołu (czysty obrus). Wykonawcy są również zobowiązani do posprzątania stołu oraz zabrania resztek posiłku po zakończonych zajęciach. Usługa cateringowa będzie realizowana w miejscu realizacji szkoleń/kursów wskazanym w umowie zawartej przez Zamawiającego z Wykonawcami na realizację poszczególnych szkoleń/kursów. - Serwis gastronomiczny w postaci jednego gorącego posiłku, tj. drugiego dania pokrywającego 1/3 dziennego zapotrzebowania kalorycznego dla osoby dorosłej - min. 900 kcal. W każdym dniu realizacji zajęć dydaktycznych. Posiłek na 1 uczestnika winien zawierać (sztuka mięsa/ryby – od 140 do 160 gram, zestaw surówek – 120 gram, ziemniaki, kasza, ryż – do wyboru - 150 gram).Posiłki winny być urozmaicone i przyrządzone w dniu wydania. Wykonawca ma obowiązek zapewnić serwis gastronomiczny oraz serwis kawowy na każdy dzień prowadzenia zajęć, w którym liczba godzin przekracza bądź jest równa 6h (dotyczy zarówno zajęć teoretycznych jak i praktycznych). 7.10. . W przypadku niezakwalifikowania się uczestnika na kurs /szkolenie wymagające przeprowadzenie badań wstępnych – lekarskich i/lub psychologicznych - koszt takich badań pokrywa Zamawiający. 7.11. Szkody wyrządzone przez uczestników szkolenia pokrywa Wykonawca. 7.12. Wykonawca zobowiązany jest do przeprowadzenia badania ewaluacyjnego, tj. opracowanie ankiet ex post i ex ante oraz ich przeprowadzenie celem odzwierciedlenia wpływu realizowanych działań na osiąganie zakładanych celów polegających na podniesieniu kwalifikacji w zakresie prowadzonego kursu. Na podstawie badania należy opracować raport końcowy uwzględniający zebrane dane. <text:line-break/><text:span text:style-name="T1">2) Wspólny Słownik Zamówień(CPV): </text:span>80530000-8, 80411200-0, 80411000-8, 55500000-5<text:line-break/><text:line-break/><text:soft-pag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text:line-break/>okres w dniach: <text:line-break/>data rozpoczęcia: 2017-07-17<text:line-break/>data zakończenia: 2017-08-31<text:line-break/><text:span text:style-name="T1">5) Kryteria oceny ofert: </text:span></text:p>
      <table:table table:name="Tabela13" table:style-name="Tabela13">
        <table:table-column table:style-name="Tabela13.A"/>
        <table:table-column table:style-name="Tabela13.B"/>
        <table:table-row>
          <table:table-cell table:style-name="Tabela13.A1" office:value-type="string">
            <text:p text:style-name="Table_20_Contents">Kryterium</text:p>
          </table:table-cell>
          <table:table-cell table:style-name="Tabela13.A1" office:value-type="string">
            <text:p text:style-name="Table_20_Contents">Znaczenie</text:p>
          </table:table-cell>
        </table:table-row>
        <table:table-row>
          <table:table-cell table:style-name="Tabela13.A1" office:value-type="string">
            <text:p text:style-name="Table_20_Contents">Całkowita cena ofertowa brutto za przeprowadzenie szkolenia/kursu </text:p>
          </table:table-cell>
          <table:table-cell table:style-name="Tabela13.A1" office:value-type="string">
            <text:p text:style-name="Table_20_Contents">60,00</text:p>
          </table:table-cell>
        </table:table-row>
        <table:table-row>
          <table:table-cell table:style-name="Tabela13.A1" office:value-type="string">
            <text:p text:style-name="Table_20_Contents">Aspekt społeczny</text:p>
          </table:table-cell>
          <table:table-cell table:style-name="Tabela13.A1" office:value-type="string">
            <text:p text:style-name="Table_20_Contents">40,00</text:p>
          </table:table-cell>
        </table:table-row>
      </table:table>
      <text:p text:style-name="Text_20_body"><text:line-break/><text:span text:style-name="T1">6) INFORMACJE DODATKOWE:</text:span>Treść informacji dodatkowych tak jak w sekcji IV.6.6. ogłoszenia.<text:line-break/></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2">Część nr: </text:p>
          </table:table-cell>
          <table:table-cell table:style-name="Tabela14.A1" office:value-type="string">
            <text:p text:style-name="Table_20_Contents">6</text:p>
          </table:table-cell>
          <table:table-cell table:style-name="Tabela14.A1" office:value-type="string">
            <text:p text:style-name="P2">Nazwa: </text:p>
          </table:table-cell>
          <table:table-cell table:style-name="Tabela14.A1" office:value-type="string">
            <text:p text:style-name="Table_20_Contents">KURS „PRACOWNIKA OCHRONY”</text:p>
          </table:table-cell>
        </table:table-row>
      </table:table>
      <text:p text:style-name="P15"><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Liczba uczestników - maksymalnie 18 osób, - Grupa szkoleniowa nie może liczyć więcej niż 12 osób, Zamawiający dopuszcza możliwość dołączenia uczestników kursu/szkolenia będącego przedmiotem zamówienia do innych grup realizujących tożsame kursy/szkolenia. 2. Liczba godzin szkoleniowych - Kurs/szkolenie zostanie przeprowadzony dla uczestników/uczestniczek w ilości 245 godzin dydaktycznych w formie zajęć praktycznych (po 60 minut) i teoretycznych (po 45 minut), - minimalna liczba godzin zajęć przypadająca na 1 dzień szkoleniowy – 6 godzin dydaktycznych (Wykonawca zapewnia serwis kawowy i gastronomiczny). 3. Program szkolenia/kursu a) Przed rozpoczęciem kursu Wykonawca zapewnia uczestnikom szkolenia badania lekarskie stwierdzające brak przeciwwskazań do wykonywania zawodu pracownika ochrony. W przypadku niezakwalifikowania się uczestnika na kurs koszt badań niezbędnych badań lekarskich pokrywa Zamawiający. b) Szkolenie musi odpowiadać aktualnie obowiązującym przepisom prawa w zakresie go obejmującym. c) Program winien zawierać zagadnienia z zakresu wiedzy: - Blok ogólno prawny - Blok obejmujący zasady udzielania pomocy przedlekarskiej - Blok obejmujący zagadnienia ochrony osób i mienia - Blok obejmujący zagadnienia wyszkolenia strzeleckiego - Blok obejmujący zagadnienia samoobrony oraz technik interwencyjnych 4.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Wykonawca ma również obowiązek wyposażyć każdego uczestnika szkolenia w wymaganą przepisami odzież ochronną oraz środki ochrony osobistej dostosowane do potrzeb kursu. Odzież ochronna winna być nowa. Każdy z uczestników musi otrzymać odzież ochronną na <text:soft-page-break/>własność. 5. Cel szkolenia/kursu Przygotowanie teoretyczne i praktyczne uczestników/uczestniczek w zakresie wyszkolenia strzeleckiego, samoobrony, technik interwencyjnych oraz znajomości przepisów prawa związanych z wykonywaniem ochrony. 6. Organizacja szkolenia/kursu a) Kurs/szkolenie winno zakończyć się egzaminem wewnętrznym dla każdego uczestnika/uczestniczki, który ukończył kurs i spełnia warunki uprawniające do przystąpienia do egzaminu ze zdobytej wiedzy teoretycznej i praktycznej. b) Wykonawca przedstawia Zamawiającemu kserokopię wpłaty za badania lekarskie wraz z listą osób przebadanych, c) W przypadku niezakwalifikowania się uczestnika na kurs koszt badań wstępnych pokrywa Zamawiający, d)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7. Wymagania dodatkowe wspólne dla wszystkich zadań: 7.1. Kurs/szkolenie, a także egzaminy winien odbywać się na terenie Dąbrowy Górniczej, z uwzględnieniem pkt.III.2 ppkt 7) lit a) SIWZ. Zamawiający dopuszcza w szczególnych przypadkach przeprowadzenie egzaminu w innym mieście niż Dąbrowa Górnicza, jednak po wcześniejszym uzgodnieniu z Zamawiającym. 7.2. Wykonawca odpowiada za organizację sal do zajęć teoretycznych jak również praktycznych przystosowanych odpowiednio do charakteru oraz wymogów poszczególnego kursu/szkolenia. Sale muszą spełniać wymogi BHP, być dostosowane do wymogów sanitarnych, ppoż, oświetleniowych oraz akustycznych. Wyposażenie sal winno być dostosowane do potrzeb szkoleniowych w zakresie konkretnego kursu/szkolenia, tj.: wyposażone w odpowiednie oprzyrządowanie techniczne (aparatura audiowizualna, rzutnik, tablica flipchart, komputery itd.). 7.3. Zajęcia mogą się odbywać od poniedziałku do soboty włącznie w godzinach od 08.00 do godz. 19.00 – jednakże dzienny wymiar godzinowy dla uczestnika szkolenia/kursu nie może przekroczyć łącznie 8 godzin, z uwzględnieniem 15 minutowych przerw kawowych i przerwy obiadowej trwającej 30 minut. Zamawiający dopuszcza możliwość dołączenia uczestników kursów/szkoleń do innych grup szkoleniowych utworzonych przez Wykonawcę. Wszystkie zajęcia muszą być prowadzone przez wykładowcę/instruktora nie dopuszcza się prowadzenia zajęć drogą elektroniczną, metodą e-learningu, w formie eksternistycznej itp. 7.4. Wykonawcy zobowiązani są do zawarcia umowy ubezpieczenia od następstw nieszczęśliwych wypadków obejmującej każdego z uczestników szkolenia w związku ze szkoleniem/kursem oraz w drodze do miejsca realizacji szkolenia/kursu i z powrotem. 7.5. Wykonawca winien zapewnić wykwalifikowaną kadrę do realizacji zajęć praktycznych oraz teoretycznych posiadającą stosowne uprawnienia odpowiadające aktualnie obowiązującym przepisom prawa w zakresie go obejmującym. Zamawiający wymaga, aby osoby prowadzące zajęcia praktyczne oraz teoretyczne posiadały 2 lata doświadczenia w zakresie tematyki prowadzonego kursu/szkolenia. 7.6. W ramach realizacji szkoleń/kursów Wykonawca jest zobowiązany do przeprowadzenia prawidłowej promocji RPO WSL – zgodnie z obowiązującymi w tym zakresie, tj.: „Wytycznymi w zakresie informacji i promocji programów operacyjnych polityki spójności na lata 2014-2020”, „Podręczniku wnioskodawcy i beneficjenta programów polityki spójności” oraz „Księdze identyfikacji wizualnej znaku marki Fundusze Europejskie i znaków programów polityki spójności na lata 2014-2020”. Powyższe materiały są udostępnione na stronie internetowej www.rpo.slaskie.pl. 7.7. Wykonawca jest zobowiązany do prowadzenia dokumentacji prowadzonego kursu/szkolenia. Na 3 dni robocze przed rozpoczęciem zajęć Wykonawca jest zobowiązany dostarczyć do siedziby Zamawiającego kopię polisy NNW oraz oryginał programu, a na 7 dni roboczych przed rozpoczęciem zajęć Wykonawca jest zobowiązany dostarczyć do siedziby Zamawiającego harmonogram szkolenia/kursu. Do 3 dni po zakończeniu realizacji zamówienia Wykonawca jest zobowiązany dostarczyć dokumentację kursu/szkolenia wraz z fakturą VAT/fakturą. W tym: - kopie zaświadczeń <text:soft-page-break/>lekarskich – jeśli dotyczy, - komplet materiałów szkoleniowych i dydaktycznych, - dokumentację fotograficzną w formie papierowej oraz elektronicznej min. 12 zdjęć (na płycie DVD lub CD), - oryginały list obecności wraz z potwierdzeniem odebrania cateringu (serwis kawowy i obiadowy), - oryginał dziennika zajęć szkolenia/kursu, - oryginał listy potwierdzającej odebranie materiałów szkoleniowych i dydaktycznych, - oryginał listy potwierdzającej odebranie odzieży roboczej – jeśli dotyczy, - oryginał rejestru wydanych zaświadczeń i certyfikatów dla uczestników szkolenia/kursu wraz z kopiami zaświadczeń i certyfikatów,, - kopie dokumentu potwierdzającego dokonanie wpłaty za egzamin państwowy – jeśli dotyczy. - ankiety ewaluacyjne i raport końcowy. 7.8. Wykonawca szkolenia/kursu jest zobowiązany do archiwizacji pełnej dokumentacji do dnia 31 grudnia 2022 r. w sposób zapewniający dostępność, poufność i bezpieczeństwo oraz do informowania Zamawiającego o miejscu archiwizacji dokumentów związanych z realizacją zamówienia. Zamawiający zastrzega sobie prawo do wglądu do dokumentów Wykonawcy związanych z realizowanym projektem, w tym dokumentów finansowych oraz do przedłożenia ww. dokumentów na wezwanie Instytucji Zarządzającej (IZ). 7.9. Wykonawca szkolenia/kursu jest zobowiązany do organizacji usługi cateringowej, w której skład wchodzi serwis kawowy oraz serwis gastronomiczny. - Serwis kawowy składający się z kawy, herbaty, wrzątku w termosach, ciastek, cukru, cytryny, śmietanki do kawy oraz zimnych napojów. Przez napoje zimne rozumie się: minimum 2 rodzaje soków owocowych, wodę mineralną gazowaną oraz niegazowaną. Ilość napojów przypadająca na 1 spotkanie: kawa, herbata, cukier, cytryna, śmietanka do kawy - bez ograniczeń na 1 uczestnika. Sok owocowy - 330 ml na 1 uczestnika. Woda mineralna gazowana - 0,5 l oraz woda mineralna niegazowana - 0,5 l na 1 uczestnika. Ciastka - 4 rodzaje ciastek kruchych – po 8 szt. na 1 uczestnika. Usługę gastronomiczną należy podawać w przerwach w zajęciach, przy czym Wykonawca jest zobowiązany do dostarczenia usługi cateringowej (w tym: dostarczenie naczyń, kubków oraz sztućców jednorazowego użytku dla każdego uczestnika szkolenia) na co najmniej 15 minut przed rozpoczęciem zajęć dydaktycznych. Wykonawcy szkoleń odpowiadają za dowóz, ustawienie oraz przygotowanie stołu (czysty obrus). Wykonawcy są również zobowiązani do posprzątania stołu oraz zabrania resztek posiłku po zakończonych zajęciach. Usługa cateringowa będzie realizowana w miejscu realizacji szkoleń/kursów wskazanym w umowie zawartej przez Zamawiającego z Wykonawcami na realizację poszczególnych szkoleń/kursów. - Serwis gastronomiczny w postaci jednego gorącego posiłku, tj. drugiego dania pokrywającego 1/3 dziennego zapotrzebowania kalorycznego dla osoby dorosłej - min. 900 kcal. W każdym dniu realizacji zajęć dydaktycznych. Posiłek na 1 uczestnika winien zawierać (sztuka mięsa/ryby – od 140 do 160 gram, zestaw surówek – 120 gram, ziemniaki, kasza, ryż – do wyboru - 150 gram).Posiłki winny być urozmaicone i przyrządzone w dniu wydania. Wykonawca ma obowiązek zapewnić serwis gastronomiczny oraz serwis kawowy na każdy dzień prowadzenia zajęć, w którym liczba godzin przekracza bądź jest równa 6h (dotyczy zarówno zajęć teoretycznych jak i praktycznych). 7.10. W przypadku niezakwalifikowania się uczestnika na kurs /szkolenie wymagające przeprowadzenie badań wstępnych – lekarskich i/lub psychologicznych - koszt takich badań pokrywa Zamawiający. 7.11. Szkody wyrządzone przez uczestników szkolenia pokrywa Wykonawca. 7.12. Wykonawca zobowiązany jest do przeprowadzenia badania ewaluacyjnego, tj. opracowanie ankiet ex post i ex ante oraz ich przeprowadzenie celem odzwierciedlenia wpływu realizowanych działań na osiąganie zakładanych celów polegających na podniesieniu kwalifikacji w zakresie prowadzonego kursu. Na podstawie badania należy opracować raport końcowy uwzględniający zebrane dane. <text:line-break/><text:span text:style-name="T1">2) Wspólny Słownik Zamówień(CPV): </text:span>80530000-8, 80411200-0, 80411000-8, 55500000-5<text:line-break/><text:lin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text:line-break/><text:soft-page-break/>okres w dniach: <text:line-break/>data rozpoczęcia: 2017-08-01<text:line-break/>data zakończenia: 2017-09-09<text:line-break/><text:span text:style-name="T1">5) Kryteria oceny ofert: </text:span></text:p>
      <table:table table:name="Tabela15" table:style-name="Tabela15">
        <table:table-column table:style-name="Tabela15.A"/>
        <table:table-column table:style-name="Tabela15.B"/>
        <table:table-row>
          <table:table-cell table:style-name="Tabela15.A1" office:value-type="string">
            <text:p text:style-name="Table_20_Contents">Kryterium</text:p>
          </table:table-cell>
          <table:table-cell table:style-name="Tabela15.A1" office:value-type="string">
            <text:p text:style-name="Table_20_Contents">Znaczenie</text:p>
          </table:table-cell>
        </table:table-row>
        <table:table-row>
          <table:table-cell table:style-name="Tabela15.A1" office:value-type="string">
            <text:p text:style-name="Table_20_Contents">Całkowita cena ofertowa brutto za przeprowadzenie szkolenia/kursu</text:p>
          </table:table-cell>
          <table:table-cell table:style-name="Tabela15.A1" office:value-type="string">
            <text:p text:style-name="Table_20_Contents">60,00</text:p>
          </table:table-cell>
        </table:table-row>
        <table:table-row>
          <table:table-cell table:style-name="Tabela15.A1" office:value-type="string">
            <text:p text:style-name="Table_20_Contents">Aspekt społeczny</text:p>
          </table:table-cell>
          <table:table-cell table:style-name="Tabela15.A1" office:value-type="string">
            <text:p text:style-name="Table_20_Contents">40,00</text:p>
          </table:table-cell>
        </table:table-row>
      </table:table>
      <text:p text:style-name="Text_20_body"><text:line-break/><text:span text:style-name="T1">6) INFORMACJE DODATKOWE:</text:span>Treść informacji dodatkowych tak jak w sekcji IV.6.6. ogłoszenia.<text:line-break/></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2">Część nr: </text:p>
          </table:table-cell>
          <table:table-cell table:style-name="Tabela16.A1" office:value-type="string">
            <text:p text:style-name="Table_20_Contents">7</text:p>
          </table:table-cell>
          <table:table-cell table:style-name="Tabela16.A1" office:value-type="string">
            <text:p text:style-name="P2">Nazwa: </text:p>
          </table:table-cell>
          <table:table-cell table:style-name="Tabela16.A1" office:value-type="string">
            <text:p text:style-name="Table_20_Contents">KURS „PRAWO JAZDY KAT. „D”+ KWALIFIKACJA WSTĘPNA PRZYŚPIESZONA</text:p>
          </table:table-cell>
        </table:table-row>
      </table:table>
      <text:p text:style-name="P15"><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Liczba uczestników - maksymalnie 2 osoby, - Grupa szkoleniowa nie może liczyć więcej niż 12 osób, Zamawiający dopuszcza możliwość dołączenia uczestników kursu/szkolenia będącego przedmiotem zamówienia do innych grup realizujących tożsame kursy/szkolenia. 2. Liczba godzin szkoleniowych Program szkolenia winien obejmować: - szkolenie na prawo jazdy kat. D – w ilości 20 godzin wykładowych (po 45 minut) oraz 60 godzin praktycznych (po 60 minut). - kwalifikacja wstępna przyśpieszona w ilości 140 godzin, w tym: 130 godzin teoretycznych (po 60 minut), 8 godzin zajęć praktycznych (po 60 minut), jazda w warunkach specjalnych ( 2h na torze poślizgowym lub 1h na symulatorze) (po 60 minut); - minimalna liczba godzin zajęć wykładowych przypadająca na 1 dzień szkoleniowy – 6 godzin teoretycznych (Wykonawca zapewnia serwis kawowy i gastronomiczny na zajęcia teoretyczne). 3. Program szkolenia/kursu a) Szkolenie musi odpowiadać aktualnie obowiązującym przepisom prawa w zakresie go obejmującym. Celem szkolenia jest przygotowanie uczestników do egzaminu państwowego zgodnie z ustawą z dnia 20 czerwca 1997r. Prawo o ruchu drogowym (Dz. U. z 2017 r. poz. 128 t.j.) oraz Rozporządzeniem Ministra Infrastruktury z dnia 01 kwietnia 2010 r. w sprawie szkolenia kierowców wykonujących przewóz drogowy (Dz. U. z 2017 r. poz. 151 t.j.) b) Przed rozpoczęciem kursu Wykonawca zapewnia uczestnikom szkolenia badania lekarskie oraz badania psychologiczne stwierdzające brak przeciwwskazań do kierowania pojazdami danej kategorii. W przypadku niezakwalifikowania się uczestnika na kurs koszt badań wstępnych pokrywa Zamawiający. c) Terminy i godziny zajęć praktycznych (praktyczna nauka jazdy) będą uzgadniane indywidualnie pomiędzy danym uczestnikiem a instruktorem. d) Wykonawca w celu realizacji zajęć praktycznych powinien dysponować sprawnymi samochodami, placem manewrowym oraz pozostałym wyposażeniem zgodnym z obowiazującymi przepisami prawa w ilości dostosowanej do liczby uczestników kursu/szkolenia. 4. Materiały szkoleniowe dla uczestników Uczestnicy powinni otrzymać aktualny komplet materiałów szkoleniowych oraz zestaw ćwiczeń przygotowujących do egzaminu z prawa jazdy kat. D.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text:soft-page-break/>obowiązującym stanem prawnym oraz dobre jakościowo. 5. Cel szkolenia/kursu Przygotowanie uczestniczek/uczestników z zakresu wiedzy i umiejętności umożliwiających przystąpienie do procedury zdawania egzaminu i uzyskania uprawnień kategorii „D” do prowadzenia pojazdów. 6. Organizacja szkolenia/kursu a) Kurs/szkolenie winno zakończyć się egzaminem wewnętrznym dla każdego uczestnika/uczestniczki, który ukończył kurs i spełnia warunki uprawniające do przystąpienia do egzaminu ze zdobytej wiedzy teoretycznej i praktycznej. b) Wykonawca zarezerwuje termin egzaminu państwowego zgodnie z ustawą z dnia 20 czerwca 1997r. Prawo o ruchu drogowym (Dz. U. z 2017 r. poz. 128 t.j.) oraz Rozporządzeniem Ministra Infrastruktury z dnia 01 kwietnia 2010r. w sprawie szkolenia kierowców wykonujących przewóz drogowy (Dz. U. z 2017 r. poz. 151 t.j.) w WORD Katowice Oddział Terenowy Dąbrowa Górnicza. c) Wykonawca pokrywa koszt jednorazowo dla każdego uczestnika egzaminu umożliwiającego uzyskanie uprawnień kategorii „D” do prowadzenia pojazdów. d) Uczestnicy, którzy nie zaliczą pozytywnie egzaminu potwierdzającego zdobyte kwalifikacje będą mogli powtarzać egzamin zgodnie z ogólnie obowiązującymi przepisami jednakże koszt dodatkowych egzaminów będą ponosili sami uczestnicy. e) Wykonawca przedstawia Zamawiającemu kserokopię wpłaty za badania lekarskie oraz badania psychologiczne wraz z listą osób przebadanych oraz kserokopię wpłaty za egzamin państwowy wraz z listą osób zgłoszonych do egzaminu. f)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7. Wymagania dodatkowe wspólne dla wszystkich zadań: 7.1. Kurs/szkolenie, a także egzaminy winien odbywać się na terenie Dąbrowy Górniczej, z uwzględnieniem pkt.III.2 ppkt 7) lit a) SIWZ. Zamawiający dopuszcza w szczególnych przypadkach przeprowadzenie egzaminu w innym mieście niż Dąbrowa Górnicza, jednak po wcześniejszym uzgodnieniu z Zamawiającym. 7.2. Wykonawca odpowiada za organizację sal do zajęć teoretycznych jak również praktycznych przystosowanych odpowiednio do charakteru oraz wymogów poszczególnego kursu/szkolenia. Sale muszą spełniać wymogi BHP, być dostosowane do wymogów sanitarnych, ppoż, oświetleniowych oraz akustycznych. Wyposażenie sal winno być dostosowane do potrzeb szkoleniowych w zakresie konkretnego kursu/szkolenia, tj.: wyposażone w odpowiednie oprzyrządowanie techniczne (aparatura audiowizualna, rzutnik, tablica flipchart, komputery itd.). 7.3. Zajęcia mogą się odbywać od poniedziałku do soboty włącznie w godzinach od 08.00 do godz. 19.00 – jednakże dzienny wymiar godzinowy dla uczestnika szkolenia/kursu nie może przekroczyć łącznie 8 godzin, z uwzględnieniem 15 minutowych przerw kawowych i przerwy obiadowej trwającej 30 minut, za wyjątkiem zajęć praktycznych w kursach prawo jazdy kat. D. Zamawiający dopuszcza możliwość dołączenia uczestników kursów/szkoleń do innych grup szkoleniowych utworzonych przez Wykonawcę. Wszystkie zajęcia muszą być prowadzone przez wykładowcę/instruktora nie dopuszcza się prowadzenia zajęć drogą elektroniczną, metodą e-learningu, w formie eksternistycznej itp. 7.4. Wykonawcy zobowiązani są do zawarcia umowy ubezpieczenia od następstw nieszczęśliwych wypadków obejmującej każdego z uczestników szkolenia w związku ze szkoleniem/kursem oraz w drodze do miejsca realizacji szkolenia/kursu i z powrotem. 7.5. Wykonawca winien zapewnić wykwalifikowaną kadrę do realizacji zajęć praktycznych oraz teoretycznych posiadającą stosowne uprawnienia odpowiadające aktualnie obowiązującym przepisom prawa w zakresie go obejmującym. Zamawiający wymaga, aby osoby prowadzące zajęcia praktyczne oraz teoretyczne posiadały 2 lata doświadczenia w zakresie tematyki prowadzonego kursu/szkolenia. 7.6. W ramach realizacji szkoleń/kursów Wykonawca jest zobowiązany do przeprowadzenia prawidłowej promocji RPO WSL – zgodnie z obowiązującymi w tym zakresie, tj.: „Wytycznymi w zakresie informacji i promocji programów operacyjnych polityki <text:soft-page-break/>spójności na lata 2014-2020”, „Podręczniku wnioskodawcy i beneficjenta programów polityki spójności” oraz „Księdze identyfikacji wizualnej znaku marki Fundusze Europejskie i znaków programów polityki spójności na lata 2014-2020”. Powyższe materiały są udostępnione na stronie internetowej www.rpo.slaskie.pl. 7.7. Wykonawca jest zobowiązany do prowadzenia dokumentacji prowadzonego kursu/szkolenia. Na 3 dni robocze przed rozpoczęciem zajęć Wykonawca jest zobowiązany dostarczyć do siedziby Zamawiającego kopię polisy NNW oraz oryginał programu, a na 7 dni roboczych przed rozpoczęciem zajęć Wykonawca jest zobowiązany dostarczyć do siedziby Zamawiającego harmonogram szkolenia/kursu. Do 3 dni po zakończeniu realizacji zamówienia Wykonawca jest zobowiązany dostarczyć dokumentację kursu/szkolenia wraz z fakturą VAT/fakturą. W tym: - kopie zaświadczeń lekarskich – jeśli dotyczy, - komplet materiałów szkoleniowych i dydaktycznych, - dokumentację fotograficzną w formie papierowej oraz elektronicznej min. 12 zdjęć (na płycie DVD lub CD), - oryginały list obecności wraz z potwierdzeniem odebrania cateringu (serwis kawowy i obiadowy), - oryginał dziennika zajęć szkolenia/kursu, - oryginał listy potwierdzającej odebranie materiałów szkoleniowych i dydaktycznych, - oryginał listy potwierdzającej odebranie odzieży roboczej – jeśli dotyczy, - oryginał rejestru wydanych zaświadczeń i certyfikatów dla uczestników szkolenia/kursu wraz z kopiami zaświadczeń i certyfikatów,, - kopie dokumentu potwierdzającego dokonanie wpłaty za egzamin państwowy – jeśli dotyczy. - ankiety ewaluacyjne i raport końcowy. 7.8. Wykonawca szkolenia/kursu jest zobowiązany do archiwizacji pełnej dokumentacji do dnia 31 grudnia 2022 r. w sposób zapewniający dostępność, poufność i bezpieczeństwo oraz do informowania Zamawiającego o miejscu archiwizacji dokumentów związanych z realizacją zamówienia. Zamawiający zastrzega sobie prawo do wglądu do dokumentów Wykonawcy związanych z realizowanym projektem, w tym dokumentów finansowych oraz do przedłożenia ww. dokumentów na wezwanie Instytucji Zarządzającej (IZ). 7.9. Wykonawca szkolenia/kursu jest zobowiązany do organizacji usługi cateringowej, w której skład wchodzi serwis kawowy oraz serwis gastronomiczny. - Serwis kawowy składający się z kawy, herbaty, wrzątku w termosach, ciastek, cukru, cytryny, śmietanki do kawy oraz zimnych napojów. Przez napoje zimne rozumie się: minimum 2 rodzaje soków owocowych, wodę mineralną gazowaną oraz niegazowaną. Ilość napojów przypadająca na 1 spotkanie: kawa, herbata, cukier, cytryna, śmietanka do kawy - bez ograniczeń na 1 uczestnika. Sok owocowy - 330 ml na 1 uczestnika. Woda mineralna gazowana - 0,5 l oraz woda mineralna niegazowana - 0,5 l na 1 uczestnika. Ciastka - 4 rodzaje ciastek kruchych – po 8 szt. na 1 uczestnika. Usługę gastronomiczną należy podawać w przerwach w zajęciach, przy czym Wykonawca jest zobowiązany do dostarczenia usługi cateringowej (w tym: dostarczenie naczyń, kubków oraz sztućców jednorazowego użytku dla każdego uczestnika szkolenia) na co najmniej 15 minut przed rozpoczęciem zajęć dydaktycznych. Wykonawcy szkoleń odpowiadają za dowóz, ustawienie oraz przygotowanie stołu (czysty obrus). Wykonawcy są również zobowiązani do posprzątania stołu oraz zabrania resztek posiłku po zakończonych zajęciach. Usługa cateringowa będzie realizowana w miejscu realizacji szkoleń/kursów wskazanym w umowie zawartej przez Zamawiającego z Wykonawcami na realizację poszczególnych szkoleń/kursów. - Serwis gastronomiczny w postaci jednego gorącego posiłku, tj. drugiego dania pokrywającego 1/3 dziennego zapotrzebowania kalorycznego dla osoby dorosłej - min. 900 kcal. W każdym dniu realizacji zajęć dydaktycznych. Posiłek na 1 uczestnika winien zawierać (sztuka mięsa/ryby – od 140 do 160 gram, zestaw surówek – 120 gram, ziemniaki, kasza, ryż – do wyboru - 150 gram).Posiłki winny być urozmaicone i przyrządzone w dniu wydania. Wykonawca ma obowiązek zapewnić serwis gastronomiczny oraz serwis kawowy na każdy dzień prowadzenia zajęć, w którym liczba godzin przekracza bądź jest równa 6h (dotyczy zarówno zajęć teoretycznych jak i praktycznych). 7.10. Wykonawca pokrywa koszty przeprowadzonych egzaminów zewnętrznych jednorazowo dla każdego uczestnika w zakresie: - Prawa jazdy kat. D + kwalifikacja wstępna przyśpieszona 7.11. W przypadku niezakwalifikowania się uczestnika na kurs /szkolenie wymagające przeprowadzenie badań wstępnych – lekarskich i/lub psychologicznych - koszt takich badań pokrywa Zamawiający. 7.12. Szkody wyrządzone przez uczestników szkolenia pokrywa Wykonawca. 7.13. Wykonawca zobowiązany jest do przeprowadzenia badania ewaluacyjnego, tj. <text:soft-page-break/>opracowanie ankiet ex post i ex ante oraz ich przeprowadzenie celem odzwierciedlenia wpływu realizowanych działań na osiąganie zakładanych celów polegających na podniesieniu kwalifikacji w zakresie prowadzonego kursu. Na podstawie badania należy opracować raport końcowy uwzględniający zebrane dane. <text:line-break/><text:span text:style-name="T1">2) Wspólny Słownik Zamówień(CPV): </text:span>80530000-8, 80411200-0, 80411000-8, 55500000-5<text:line-break/><text:lin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text:line-break/>okres w dniach: <text:line-break/>data rozpoczęcia: <text:line-break/>data zakończenia: 2017-08-11<text:line-break/><text:span text:style-name="T1">5) Kryteria oceny ofert: </text:span></text:p>
      <table:table table:name="Tabela17" table:style-name="Tabela17">
        <table:table-column table:style-name="Tabela17.A"/>
        <table:table-column table:style-name="Tabela17.B"/>
        <table:table-row>
          <table:table-cell table:style-name="Tabela17.A1" office:value-type="string">
            <text:p text:style-name="Table_20_Contents">Kryterium</text:p>
          </table:table-cell>
          <table:table-cell table:style-name="Tabela17.A1" office:value-type="string">
            <text:p text:style-name="Table_20_Contents">Znaczenie</text:p>
          </table:table-cell>
        </table:table-row>
        <table:table-row>
          <table:table-cell table:style-name="Tabela17.A1" office:value-type="string">
            <text:p text:style-name="Table_20_Contents">Całkowita cena ofertowa brutto za przeprowadzenie szkolenia/kursu</text:p>
          </table:table-cell>
          <table:table-cell table:style-name="Tabela17.A1" office:value-type="string">
            <text:p text:style-name="Table_20_Contents">60,00</text:p>
          </table:table-cell>
        </table:table-row>
        <table:table-row>
          <table:table-cell table:style-name="Tabela17.A1" office:value-type="string">
            <text:p text:style-name="Table_20_Contents">Aspekt społeczny </text:p>
          </table:table-cell>
          <table:table-cell table:style-name="Tabela17.A1" office:value-type="string">
            <text:p text:style-name="Table_20_Contents">40,00</text:p>
          </table:table-cell>
        </table:table-row>
      </table:table>
      <text:p text:style-name="Text_20_body"><text:line-break/><text:span text:style-name="T1">6) INFORMACJE DODATKOWE:</text:span>Treść informacji dodatkowych tak jak w sekcji IV.6.6. ogłoszenia.<text:line-break/></text:p>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2">Część nr: </text:p>
          </table:table-cell>
          <table:table-cell table:style-name="Tabela18.A1" office:value-type="string">
            <text:p text:style-name="Table_20_Contents">8</text:p>
          </table:table-cell>
          <table:table-cell table:style-name="Tabela18.A1" office:value-type="string">
            <text:p text:style-name="P2">Nazwa: </text:p>
          </table:table-cell>
          <table:table-cell table:style-name="Tabela18.A1" office:value-type="string">
            <text:p text:style-name="Table_20_Contents">KURS „PRAWO JAZDY KAT. „C”+ KWALIFIKACJA WSTĘPNA PRZYŚPIESZONA</text:p>
          </table:table-cell>
        </table:table-row>
      </table:table>
      <text:p text:style-name="P15"><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Liczba uczestników - maksymalnie 4 osoby, - Grupa szkoleniowa nie może liczyć więcej niż 12 osób, Zamawiający dopuszcza możliwość dołączenia uczestników kursu/szkolenia będącego przedmiotem zamówienia do innych grup realizujących tożsame kursy/szkolenia. 2. Liczba godzin szkoleniowych Program szkolenia winien obejmować: - szkolenie na prawo jazdy kat. C – w ilości 20 godzin wykładowych (po 45 minut) oraz 30 godzin praktycznych (po 60 minut). - kwalifikacja wstępna przyśpieszona w ilości 140 godzin, w tym: 130 godzin teoretycznych (po 60 minut), 8 godzin zajęć praktycznych (po 60 minut), jazda w warunkach specjalnych ( 2h na torze poślizgowym lub 1h na symulatorze) (po 60 minut); - minimalna liczba godzin zajęć wykładowych przypadająca na 1 dzień szkoleniowy – 6 godzin teoretycznych (Wykonawca zapewnia serwis kawowy i gastronomiczny na zajęcia teoretyczne). 3. Program szkolenia/kursu a) Szkolenie musi odpowiadać aktualnie obowiązującym przepisom prawa w zakresie go obejmującym. Celem szkolenia jest przygotowanie uczestników do egzaminu państwowego zgodnie z ustawą z dnia 20 czerwca 1997r. Prawo o ruchu drogowym (Dz. U. z 2017 r. poz. 128 t.j.) oraz Rozporządzeniem Ministra Infrastruktury z dnia 01 kwietnia 2010 r. w sprawie szkolenia kierowców wykonujących przewóz drogowy (Dz. U. z 2017 r. poz. 151 t.j.) b) Przed rozpoczęciem kursu Wykonawca zapewnia uczestnikom szkolenia badania lekarskie oraz badania psychologiczne stwierdzające brak przeciwwskazań do kierowania pojazdami danej kategorii. W przypadku niezakwalifikowania się uczestnika na kurs koszt badań wstępnych pokrywa Zamawiający. c) Terminy i godziny zajęć praktycznych (praktyczna nauka jazdy) będą uzgadniane indywidualnie pomiędzy danym uczestnikiem a instruktorem. d) Wykonawca w celu realizacji zajęć praktycznych powinien dysponować sprawnymi samochodami, placem manewrowym oraz pozostałym wyposażeniem zgodnym z obowiązującymi przepisami prawa w ilości dostosowanej do liczby uczestników kursu/szkolenia. 4. Materiały szkoleniowe dla uczestników Uczestnicy powinni <text:soft-page-break/>otrzymać aktualny komplet materiałów szkoleniowych oraz zestaw ćwiczeń przygotowujących do egzaminu z prawa jazdy kat. C.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5. Cel szkolenia/kursu Przygotowanie uczestniczek/uczestników z zakresu wiedzy i umiejętności umożliwiających przystąpienie do procedury zdawania egzaminu i uzyskania uprawnień kategorii „C” do prowadzenia pojazdów. 6. Organizacja szkolenia/kursu a) Kurs/szkolenie winno zakończyć się egzaminem wewnętrznym dla każdego uczestnika/uczestniczki, który ukończył kurs i spełnia warunki uprawniające do przystąpienia do egzaminu ze zdobytej wiedzy teoretycznej i praktycznej. b) Wykonawca zarezerwuje termin egzaminu państwowego zgodnie z ustawą z dnia 20 czerwca 1997r. Prawo o ruchu drogowym (Dz. U. z 2017 r. poz. 128 t.j.) oraz Rozporządzeniem Ministra Infrastruktury z dnia 01 kwietnia 2010r. w sprawie szkolenia kierowców wykonujących przewóz drogowy (Dz. U. z 2017 r. poz. 151 t.j.) w WORD Katowice Oddział Terenowy Dąbrowa Górnicza. c) Wykonawca pokrywa koszt jednorazowo dla każdego uczestnika egzaminu umożliwiającego uzyskanie uprawnień kategorii „C” do prowadzenia pojazdów. d) Uczestnicy, którzy nie zaliczą pozytywnie egzaminu potwierdzającego zdobyte kwalifikacje będą mogli powtarzać egzamin zgodnie z ogólnie obowiązującymi przepisami jednakże koszt dodatkowych egzaminów będą ponosili sami uczestnicy. e) Wykonawca przedstawia Zamawiającemu kserokopię wpłaty za badania lekarskie oraz badania psychologiczne wraz z listą osób przebadanych oraz kserokopię wpłaty za egzamin państwowy wraz z listą osób zgłoszonych do egzaminu. f)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7. Wymagania dodatkowe wspólne dla wszystkich zadań: 7.1. Kurs/szkolenie, a także egzaminy winien odbywać się na terenie Dąbrowy Górniczej, z uwzględnieniem pkt.III.2 ppkt 7) lit a) SIWZ. Zamawiający dopuszcza w szczególnych przypadkach przeprowadzenie egzaminu w innym mieście niż Dąbrowa Górnicza, jednak po wcześniejszym uzgodnieniu z Zamawiającym. 7.2. Wykonawca odpowiada za organizację sal do zajęć teoretycznych jak również praktycznych przystosowanych odpowiednio do charakteru oraz wymogów poszczególnego kursu/szkolenia. Sale muszą spełniać wymogi BHP, być dostosowane do wymogów sanitarnych, ppoż, oświetleniowych oraz akustycznych. Wyposażenie sal winno być dostosowane do potrzeb szkoleniowych w zakresie konkretnego kursu/szkolenia, tj.: wyposażone w odpowiednie oprzyrządowanie techniczne (aparatura audiowizualna, rzutnik, tablica flipchart, komputery itd.). 7.3. Zajęcia mogą się odbywać od poniedziałku do soboty włącznie w godzinach od 08.00 do godz. 19.00 – jednakże dzienny wymiar godzinowy dla uczestnika szkolenia/kursu nie może przekroczyć łącznie 8 godzin, z uwzględnieniem 15 minutowych przerw kawowych i przerwy obiadowej trwającej 30 minut, za wyjątkiem zajęć praktycznych w kursach prawo jazdy kat. C. Zamawiający dopuszcza możliwość dołączenia uczestników kursów/szkoleń do innych grup szkoleniowych utworzonych przez <text:soft-page-break/>Wykonawcę. Wszystkie zajęcia muszą być prowadzone przez wykładowcę/instruktora nie dopuszcza się prowadzenia zajęć drogą elektroniczną, metodą e-learningu, w formie eksternistycznej itp. 7.4. Wykonawcy zobowiązani są do zawarcia umowy ubezpieczenia od następstw nieszczęśliwych wypadków obejmującej każdego z uczestników szkolenia w związku ze szkoleniem/kursem oraz w drodze do miejsca realizacji szkolenia/kursu i z powrotem. 7.5. Wykonawca winien zapewnić wykwalifikowaną kadrę do realizacji zajęć praktycznych oraz teoretycznych posiadającą stosowne uprawnienia odpowiadające aktualnie obowiązującym przepisom prawa w zakresie go obejmującym. Zamawiający wymaga, aby osoby prowadzące zajęcia praktyczne oraz teoretyczne posiadały 2 lata doświadczenia w zakresie tematyki prowadzonego kursu/szkolenia. 7.6. W ramach realizacji szkoleń/kursów Wykonawca jest zobowiązany do przeprowadzenia prawidłowej promocji RPO WSL – zgodnie z obowiązującymi w tym zakresie, tj.: „Wytycznymi w zakresie informacji i promocji programów operacyjnych polityki spójności na lata 2014-2020”, „Podręczniku wnioskodawcy i beneficjenta programów polityki spójności” oraz „Księdze identyfikacji wizualnej znaku marki Fundusze Europejskie i znaków programów polityki spójności na lata 2014-2020”. Powyższe materiały są udostępnione na stronie internetowej www.rpo.slaskie.pl. 7.7. Wykonawca jest zobowiązany do prowadzenia dokumentacji prowadzonego kursu/szkolenia. Na 3 dni robocze przed rozpoczęciem zajęć Wykonawca jest zobowiązany dostarczyć do siedziby Zamawiającego kopię polisy NNW oraz oryginał programu, a na 7 dni roboczych przed rozpoczęciem zajęć Wykonawca jest zobowiązany dostarczyć do siedziby Zamawiającego harmonogram szkolenia/kursu. Do 3 dni po zakończeniu realizacji zamówienia Wykonawca jest zobowiązany dostarczyć dokumentację kursu/szkolenia wraz z fakturą VAT/fakturą. W tym: - kopie zaświadczeń lekarskich – jeśli dotyczy, - komplet materiałów szkoleniowych i dydaktycznych, - dokumentację fotograficzną w formie papierowej oraz elektronicznej min. 12 zdjęć (na płycie DVD lub CD), - oryginały list obecności wraz z potwierdzeniem odebrania cateringu (serwis kawowy i obiadowy), - oryginał dziennika zajęć szkolenia/kursu, - oryginał listy potwierdzającej odebranie materiałów szkoleniowych i dydaktycznych, - oryginał listy potwierdzającej odebranie odzieży roboczej – jeśli dotyczy, - oryginał rejestru wydanych zaświadczeń i certyfikatów dla uczestników szkolenia/kursu wraz z kopiami zaświadczeń i certyfikatów,, - kopie dokumentu potwierdzającego dokonanie wpłaty za egzamin państwowy – jeśli dotyczy. - ankiety ewaluacyjne i raport końcowy. 7.8. Wykonawca szkolenia/kursu jest zobowiązany do archiwizacji pełnej dokumentacji do dnia 31 grudnia 2022 r. w sposób zapewniający dostępność, poufność i bezpieczeństwo oraz do informowania Zamawiającego o miejscu archiwizacji dokumentów związanych z realizacją zamówienia. Zamawiający zastrzega sobie prawo do wglądu do dokumentów Wykonawcy związanych z realizowanym projektem, w tym dokumentów finansowych oraz do przedłożenia ww. dokumentów na wezwanie Instytucji Zarządzającej (IZ). 7.9. Wykonawca szkolenia/kursu jest zobowiązany do organizacji usługi cateringowej, w której skład wchodzi serwis kawowy oraz serwis gastronomiczny. - Serwis kawowy składający się z kawy, herbaty, wrzątku w termosach, ciastek, cukru, cytryny, śmietanki do kawy oraz zimnych napojów. Przez napoje zimne rozumie się: minimum 2 rodzaje soków owocowych, wodę mineralną gazowaną oraz niegazowaną. Ilość napojów przypadająca na 1 spotkanie: kawa, herbata, cukier, cytryna, śmietanka do kawy - bez ograniczeń na 1 uczestnika. Sok owocowy - 330 ml na 1 uczestnika. Woda mineralna gazowana - 0,5 l oraz woda mineralna niegazowana - 0,5 l na 1 uczestnika. Ciastka - 4 rodzaje ciastek kruchych – po 8 szt. na 1 uczestnika. Usługę gastronomiczną należy podawać w przerwach w zajęciach, przy czym Wykonawca jest zobowiązany do dostarczenia usługi cateringowej (w tym: dostarczenie naczyń, kubków oraz sztućców jednorazowego użytku dla każdego uczestnika szkolenia) na co najmniej 15 minut przed rozpoczęciem zajęć dydaktycznych. Wykonawcy szkoleń odpowiadają za dowóz, ustawienie oraz przygotowanie stołu (czysty obrus). Wykonawcy są również zobowiązani do posprzątania stołu oraz zabrania resztek posiłku po zakończonych zajęciach. Usługa cateringowa będzie realizowana w miejscu realizacji szkoleń/kursów wskazanym w umowie zawartej przez Zamawiającego z Wykonawcami na realizację poszczególnych szkoleń/kursów. - Serwis gastronomiczny w postaci jednego gorącego posiłku, tj. drugiego dania pokrywającego 1/3 <text:soft-page-break/>dziennego zapotrzebowania kalorycznego dla osoby dorosłej - min. 900 kcal. W każdym dniu realizacji zajęć dydaktycznych. Posiłek na 1 uczestnika winien zawierać (sztuka mięsa/ryby – od 140 do 160 gram, zestaw surówek – 120 gram, ziemniaki, kasza, ryż – do wyboru - 150 gram).Posiłki winny być urozmaicone i przyrządzone w dniu wydania. Wykonawca ma obowiązek zapewnić serwis gastronomiczny oraz serwis kawowy na każdy dzień prowadzenia zajęć, w którym liczba godzin przekracza bądź jest równa 6h (dotyczy zarówno zajęć teoretycznych jak i praktycznych). 7.10. Wykonawca pokrywa koszty przeprowadzonych egzaminów zewnętrznych jednorazowo dla każdego uczestnika w zakresie: - Prawa jazdy kat. C + kwalifikacja wstępna przyśpieszona 7.11. W przypadku niezakwalifikowania się uczestnika na kurs /szkolenie wymagające przeprowadzenie badań wstępnych – lekarskich i/lub psychologicznych - koszt takich badań pokrywa Zamawiający. 7.12. Szkody wyrządzone przez uczestników szkolenia pokrywa Wykonawca. 7.1. Wykonawca zobowiązany jest do przeprowadzenia badania ewaluacyjnego, tj. opracowanie ankiet ex post i ex ante oraz ich przeprowadzenie celem odzwierciedlenia wpływu realizowanych działań na osiąganie zakładanych celów polegających na podniesieniu kwalifikacji w zakresie prowadzonego kursu. Na podstawie badania należy opracować raport końcowy uwzględniający zebrane dane. <text:line-break/><text:span text:style-name="T1">2) Wspólny Słownik Zamówień(CPV): </text:span>80530000-8, 80411200-0, 80411000-8, 55500000-5<text:line-break/><text:lin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text:line-break/>okres w dniach: <text:line-break/>data rozpoczęcia: 2017-08-14<text:line-break/>data zakończenia: 2017-10-06<text:line-break/><text:span text:style-name="T1">5) Kryteria oceny ofert: </text:span></text:p>
      <table:table table:name="Tabela19" table:style-name="Tabela19">
        <table:table-column table:style-name="Tabela19.A"/>
        <table:table-column table:style-name="Tabela19.B"/>
        <table:table-row>
          <table:table-cell table:style-name="Tabela19.A1" office:value-type="string">
            <text:p text:style-name="Table_20_Contents">Kryterium</text:p>
          </table:table-cell>
          <table:table-cell table:style-name="Tabela19.A1" office:value-type="string">
            <text:p text:style-name="Table_20_Contents">Znaczenie</text:p>
          </table:table-cell>
        </table:table-row>
        <table:table-row>
          <table:table-cell table:style-name="Tabela19.A1" office:value-type="string">
            <text:p text:style-name="Table_20_Contents">Całkowita cena ofertowa brutto za przeprowadzenie szkolenia/kursu</text:p>
          </table:table-cell>
          <table:table-cell table:style-name="Tabela19.A1" office:value-type="string">
            <text:p text:style-name="Table_20_Contents">60,00</text:p>
          </table:table-cell>
        </table:table-row>
        <table:table-row>
          <table:table-cell table:style-name="Tabela19.A1" office:value-type="string">
            <text:p text:style-name="Table_20_Contents">Aspekt społeczny</text:p>
          </table:table-cell>
          <table:table-cell table:style-name="Tabela19.A1" office:value-type="string">
            <text:p text:style-name="Table_20_Contents">40,00</text:p>
          </table:table-cell>
        </table:table-row>
      </table:table>
      <text:p text:style-name="Text_20_body"><text:line-break/><text:span text:style-name="T1">6) INFORMACJE DODATKOWE:</text:span>Treść informacji dodatkowych tak jak w sekcji IV.6.6. ogłoszenia.<text:line-break/></text:p>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2">Część nr: </text:p>
          </table:table-cell>
          <table:table-cell table:style-name="Tabela20.A1" office:value-type="string">
            <text:p text:style-name="Table_20_Contents">9</text:p>
          </table:table-cell>
          <table:table-cell table:style-name="Tabela20.A1" office:value-type="string">
            <text:p text:style-name="P2">Nazwa: </text:p>
          </table:table-cell>
          <table:table-cell table:style-name="Tabela20.A1" office:value-type="string">
            <text:p text:style-name="Table_20_Contents">KURS „PRAWO JAZDY KAT. „B”</text:p>
          </table:table-cell>
        </table:table-row>
      </table:table>
      <text:p text:style-name="P15"><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Liczba uczestników - maksymalnie 18 osób, - Grupa szkoleniowa nie może liczyć więcej niż 12 osób, Zamawiający dopuszcza możliwość dołączenia uczestników kursu/szkolenia będącego przedmiotem zamówienia do innych grup realizujących tożsame kursy/szkolenia. 2. Liczba godzin szkoleniowych Program szkolenia winien obejmować: - szkolenie na prawo jazdy kat. B – w ilości 30 godzin wykładowych (po 45 minut) oraz 30 godzin praktycznych (po 60 minut). - minimalna liczba godzin zajęć wykładowych przypadająca na 1 dzień szkoleniowy – 6 godzin teoretycznych (Wykonawca zapewnia serwis kawowy i gastronomiczny na zajęcia teoretyczne). 3 Program szkolenia/kursu a) Szkolenie musi odpowiadać aktualnie obowiązującym przepisom prawa w zakresie go obejmującym. Celem szkolenia jest przygotowanie uczestników do egzaminu państwowego zgodnie z ustawą z dnia 20 czerwca 1997r. Prawo o ruchu drogowym (Dz. U. z 2017 r. poz. 128 t.j.) oraz Rozporządzeniem Ministra Infrastruktury z dnia 01 kwietnia 2010 r. w sprawie szkolenia kierowców wykonujących przewóz drogowy (Dz. U. z 2017 r. poz. 151 t.j.) b) <text:soft-page-break/>Przed rozpoczęciem kursu Wykonawca zapewnia uczestnikom szkolenia badania lekarskie stwierdzające brak przeciwwskazań do kierowania pojazdami danej kategorii. W przypadku niezakwalifikowania się uczestnika na kurs koszt badań wstępnych pokrywa Zamawiający. c) Terminy i godziny zajęć praktycznych (praktyczna nauka jazdy) będą uzgadniane indywidualnie pomiędzy danym uczestnikiem a instruktorem. d) Wykonawca w celu realizacji zajęć praktycznych powinien dysponować sprawnymi samochodami, placem manewrowym oraz pozostałym wyposażeniem zgodnym z obowiązującymi przepisami prawa w ilości dostosowanej do liczby uczestników kursu/szkolenia. 4. Materiały szkoleniowe dla uczestników Uczestnicy powinni otrzymać aktualny komplet materiałów szkoleniowych oraz zestaw ćwiczeń przygotowujących do egzaminu z prawa jazdy kat. B.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5. Cel szkolenia/kursu Przygotowanie uczestniczek/uczestników z zakresu wiedzy i umiejętności umożliwiających przystąpienie do procedury zdawania egzaminu i uzyskania uprawnień kategorii „B” do prowadzenia pojazdów. 6. Organizacja szkolenia/kursu a) Kurs/szkolenie winno zakończyć się egzaminem wewnętrznym dla każdego uczestnika/uczestniczki, który ukończył kurs i spełnia warunki uprawniające do przystąpienia do egzaminu ze zdobytej wiedzy teoretycznej i praktycznej. b) Wykonawca zarezerwuje termin egzaminu państwowego zgodnie z ustawą z dnia 20 czerwca 1997r. Prawo o ruchu drogowym (Dz. U. z 2017 r. poz. 128 t.j.) oraz Rozporządzeniem Ministra Infrastruktury z dnia 01 kwietnia 2010r. w sprawie szkolenia kierowców wykonujących przewóz drogowy (Dz. U. z 2017 r. poz. 151 t.j.) w WORD Katowice Oddział Terenowy Dąbrowa Górnicza. c) Wykonawca pokrywa koszt jednorazowo dla każdego uczestnika egzaminu umożliwiającego uzyskanie uprawnień kategorii „B” do prowadzenia pojazdów. d) Uczestnicy, którzy nie zaliczą pozytywnie egzaminu potwierdzającego zdobyte kwalifikacje będą mogli powtarzać egzamin zgodnie z ogólnie obowiązującymi przepisami jednakże koszt dodatkowych egzaminów będą ponosili sami uczestnicy. e) Wykonawca przedstawia Zamawiającemu kserokopię wpłaty za badania lekarskie wraz z listą osób przebadanych oraz kserokopię wpłaty za egzamin państwowy wraz z listą osób zgłoszonych do egzaminu. f)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Wzór zaświadczenia musi odpowiadać wymogom określonym w Rozporządzeniu Ministra Edukacji Narodowej z dnia 11.01.2012r. w sprawie kształcenia ustawicznego w formach pozaszkolnych (Dz. U. z 2012 r. poz. 622 z późn. zm.). Ponadto zaświadczenia muszą spełniać wymogi wynikające z odrębnych przepisów obowiązującego prawa. 7. Wymagania dodatkowe wspólne dla wszystkich zadań: 7.1. Kurs/szkolenie, a także egzaminy winien odbywać się na terenie Dąbrowy Górniczej, z uwzględnieniem pkt.III.2 ppkt 7) lit a) SIWZ. Zamawiający dopuszcza w szczególnych przypadkach przeprowadzenie egzaminu w innym mieście niż Dąbrowa Górnicza, jednak po wcześniejszym uzgodnieniu z Zamawiającym. 7.2. Wykonawca odpowiada za organizację sal do zajęć teoretycznych jak również praktycznych przystosowanych odpowiednio do charakteru oraz wymogów poszczególnego kursu/szkolenia. Sale muszą spełniać wymogi BHP, być dostosowane do wymogów sanitarnych, ppoż, oświetleniowych oraz akustycznych. Wyposażenie <text:soft-page-break/>sal winno być dostosowane do potrzeb szkoleniowych w zakresie konkretnego kursu/szkolenia, tj.: wyposażone w odpowiednie oprzyrządowanie techniczne (aparatura audiowizualna, rzutnik, tablica flipchart, komputery itd.). 7.3. Zajęcia mogą się odbywać od poniedziałku do soboty włącznie w godzinach od 08.00 do godz. 19.00 – jednakże dzienny wymiar godzinowy dla uczestnika szkolenia/kursu nie może przekroczyć łącznie 8 godzin, z uwzględnieniem 15 minutowych przerw kawowych i przerwy obiadowej trwającej 30 minut, za wyjątkiem zajęć praktycznych w kursach prawo jazdy kat. B. Zamawiający dopuszcza możliwość dołączenia uczestników kursów/szkoleń do innych grup szkoleniowych utworzonych przez Wykonawcę. Wszystkie zajęcia muszą być prowadzone przez wykładowcę/instruktora nie dopuszcza się prowadzenia zajęć drogą elektroniczną, metodą e-learningu, w formie eksternistycznej itp. 7.4. Wykonawcy zobowiązani są do zawarcia umowy ubezpieczenia od następstw nieszczęśliwych wypadków obejmującej każdego z uczestników szkolenia w związku ze szkoleniem/kursem oraz w drodze do miejsca realizacji szkolenia/kursu i z powrotem. 7.5. Wykonawca winien zapewnić wykwalifikowaną kadrę do realizacji zajęć praktycznych oraz teoretycznych posiadającą stosowne uprawnienia odpowiadające aktualnie obowiązującym przepisom prawa w zakresie go obejmującym. Zamawiający wymaga, aby osoby prowadzące zajęcia praktyczne oraz teoretyczne posiadały 2 lata doświadczenia w zakresie tematyki prowadzonego kursu/szkolenia. 7.6. W ramach realizacji szkoleń/kursów Wykonawca jest zobowiązany do przeprowadzenia prawidłowej promocji RPO WSL – zgodnie z obowiązującymi w tym zakresie, tj.: „Wytycznymi w zakresie informacji i promocji programów operacyjnych polityki spójności na lata 2014-2020”, „Podręczniku wnioskodawcy i beneficjenta programów polityki spójności” oraz „Księdze identyfikacji wizualnej znaku marki Fundusze Europejskie i znaków programów polityki spójności na lata 2014-2020”. Powyższe materiały są udostępnione na stronie internetowej www.rpo.slaskie.pl. 7.7. Wykonawca jest zobowiązany do prowadzenia dokumentacji prowadzonego kursu/szkolenia. Na 3 dni robocze przed rozpoczęciem zajęć Wykonawca jest zobowiązany dostarczyć do siedziby Zamawiającego kopię polisy NNW oraz oryginał programu, a na 7 dni roboczych przed rozpoczęciem zajęć Wykonawca jest zobowiązany dostarczyć do siedziby Zamawiającego harmonogram szkolenia/kursu. Do 3 dni po zakończeniu realizacji zamówienia Wykonawca jest zobowiązany dostarczyć dokumentację kursu/szkolenia wraz z fakturą VAT/fakturą. W tym: - kopie zaświadczeń lekarskich – jeśli dotyczy, - komplet materiałów szkoleniowych i dydaktycznych, - dokumentację fotograficzną w formie papierowej oraz elektronicznej min. 12 zdjęć (na płycie DVD lub CD), - oryginały list obecności wraz z potwierdzeniem odebrania cateringu (serwis kawowy i obiadowy), - oryginał dziennika zajęć szkolenia/kursu, - oryginał listy potwierdzającej odebranie materiałów szkoleniowych i dydaktycznych, - oryginał listy potwierdzającej odebranie odzieży roboczej – jeśli dotyczy, - oryginał rejestru wydanych zaświadczeń i certyfikatów dla uczestników szkolenia/kursu wraz z kopiami zaświadczeń i certyfikatów,, - kopie dokumentu potwierdzającego dokonanie wpłaty za egzamin państwowy – jeśli dotyczy. - ankiety ewaluacyjne i raport końcowy. 7.8. Wykonawca szkolenia/kursu jest zobowiązany do archiwizacji pełnej dokumentacji do dnia 31 grudnia 2022 r. w sposób zapewniający dostępność, poufność i bezpieczeństwo oraz do informowania Zamawiającego o miejscu archiwizacji dokumentów związanych z realizacją zamówienia. Zamawiający zastrzega sobie prawo do wglądu do dokumentów Wykonawcy związanych z realizowanym projektem, w tym dokumentów finansowych oraz do przedłożenia ww. dokumentów na wezwanie Instytucji Zarządzającej (IZ). 7.9. Wykonawca szkolenia/kursu jest zobowiązany do organizacji usługi cateringowej, w której skład wchodzi serwis kawowy oraz serwis gastronomiczny. - Serwis kawowy składający się z kawy, herbaty, wrzątku w termosach, ciastek, cukru, cytryny, śmietanki do kawy oraz zimnych napojów. Przez napoje zimne rozumie się: minimum 2 rodzaje soków owocowych, wodę mineralną gazowaną oraz niegazowaną. Ilość napojów przypadająca na 1 spotkanie: kawa, herbata, cukier, cytryna, śmietanka do kawy - bez ograniczeń na 1 uczestnika. Sok owocowy - 330 ml na 1 uczestnika. Woda mineralna gazowana - 0,5 l oraz woda mineralna niegazowana - 0,5 l na 1 uczestnika. Ciastka - 4 rodzaje ciastek kruchych – po 8 szt. na 1 uczestnika. Usługę gastronomiczną należy podawać w przerwach w zajęciach, przy czym Wykonawca jest zobowiązany do dostarczenia usługi cateringowej (w tym: dostarczenie naczyń, <text:soft-page-break/>kubków oraz sztućców jednorazowego użytku dla każdego uczestnika szkolenia) na co najmniej 15 minut przed rozpoczęciem zajęć dydaktycznych. Wykonawcy szkoleń odpowiadają za dowóz, ustawienie oraz przygotowanie stołu (czysty obrus). Wykonawcy są również zobowiązani do posprzątania stołu oraz zabrania resztek posiłku po zakończonych zajęciach. Usługa cateringowa będzie realizowana w miejscu realizacji szkoleń/kursów wskazanym w umowie zawartej przez Zamawiającego z Wykonawcami na realizację poszczególnych szkoleń/kursów. - Serwis gastronomiczny w postaci jednego gorącego posiłku, tj. drugiego dania pokrywającego 1/3 dziennego zapotrzebowania kalorycznego dla osoby dorosłej - min. 900 kcal. W każdym dniu realizacji zajęć dydaktycznych. Posiłek na 1 uczestnika winien zawierać (sztuka mięsa/ryby – od 140 do 160 gram, zestaw surówek – 120 gram, ziemniaki, kasza, ryż – do wyboru - 150 gram).Posiłki winny być urozmaicone i przyrządzone w dniu wydania. Wykonawca ma obowiązek zapewnić serwis gastronomiczny oraz serwis kawowy na każdy dzień prowadzenia zajęć, w którym liczba godzin przekracza bądź jest równa 6h (dotyczy zarówno zajęć teoretycznych jak i praktycznych). 7.10. Wykonawca pokrywa koszty przeprowadzonych egzaminów zewnętrznych jednorazowo dla każdego uczestnika w zakresie: -Prawa jazdy kat. B 7.11. W przypadku niezakwalifikowania się uczestnika na kurs /szkolenie wymagające przeprowadzenie badań wstępnych – lekarskich i/lub psychologicznych - koszt takich badań pokrywa Zamawiający. 7.12. Szkody wyrządzone przez uczestników szkolenia pokrywa Wykonawca. 7.13. Wykonawca zobowiązany jest do przeprowadzenia badania ewaluacyjnego, tj. opracowanie ankiet ex post i ex ante oraz ich przeprowadzenie celem odzwierciedlenia wpływu realizowanych działań na osiąganie zakładanych celów polegających na podniesieniu kwalifikacji w zakresie prowadzonego kursu. Na podstawie badania należy opracować raport końcowy uwzględniający zebrane dane. <text:line-break/><text:span text:style-name="T1">2) Wspólny Słownik Zamówień(CPV): </text:span>80530000-8, 80411200-0, 80411000-8, 55500000-5<text:line-break/><text:lin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text:line-break/>okres w dniach: <text:line-break/>data rozpoczęcia: 2017-09-11<text:line-break/>data zakończenia: 2017-10-31<text:line-break/><text:span text:style-name="T1">5) Kryteria oceny ofert: </text:span></text:p>
      <table:table table:name="Tabela21" table:style-name="Tabela21">
        <table:table-column table:style-name="Tabela21.A"/>
        <table:table-column table:style-name="Tabela21.B"/>
        <table:table-row>
          <table:table-cell table:style-name="Tabela21.A1" office:value-type="string">
            <text:p text:style-name="Table_20_Contents">Kryterium</text:p>
          </table:table-cell>
          <table:table-cell table:style-name="Tabela21.A1" office:value-type="string">
            <text:p text:style-name="Table_20_Contents">Znaczenie</text:p>
          </table:table-cell>
        </table:table-row>
        <table:table-row>
          <table:table-cell table:style-name="Tabela21.A1" office:value-type="string">
            <text:p text:style-name="Table_20_Contents">Całkowita cena ofertowa brutto za przeprowadzenie szkolenia/kursu </text:p>
          </table:table-cell>
          <table:table-cell table:style-name="Tabela21.A1" office:value-type="string">
            <text:p text:style-name="Table_20_Contents">60,00</text:p>
          </table:table-cell>
        </table:table-row>
        <table:table-row>
          <table:table-cell table:style-name="Tabela21.A1" office:value-type="string">
            <text:p text:style-name="Table_20_Contents">Aspekt społeczny</text:p>
          </table:table-cell>
          <table:table-cell table:style-name="Tabela21.A1" office:value-type="string">
            <text:p text:style-name="Table_20_Contents">40,00</text:p>
          </table:table-cell>
        </table:table-row>
      </table:table>
      <text:p text:style-name="Text_20_body"><text:line-break/><text:span text:style-name="T1">6) INFORMACJE DODATKOWE:</text:span>Treść informacji dodatkowych tak jak w sekcji IV.6.6. ogłoszenia.<text:line-break/></text:p>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2">Część nr: </text:p>
          </table:table-cell>
          <table:table-cell table:style-name="Tabela22.A1" office:value-type="string">
            <text:p text:style-name="Table_20_Contents">10</text:p>
          </table:table-cell>
          <table:table-cell table:style-name="Tabela22.A1" office:value-type="string">
            <text:p text:style-name="P2">Nazwa: </text:p>
          </table:table-cell>
          <table:table-cell table:style-name="Tabela22.A1" office:value-type="string">
            <text:p text:style-name="Table_20_Contents">Kurs „Wizażysta-stylista”</text:p>
          </table:table-cell>
        </table:table-row>
      </table:table>
      <text:p text:style-name="P15"><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Liczba uczestników - maksymalnie 3 osoby, - Grupa szkoleniowa nie może liczyć więcej niż 12 osób, Zamawiający dopuszcza możliwość dołączenia uczestników kursu/szkolenia będącego przedmiotem zamówienia do innych grup realizujących tożsame kursy/szkolenia. 2. Liczba godzin szkoleniowych a) Kurs/szkolenie zostanie przeprowadzony dla uczestników/uczestniczek w ilości 30 godzin dydaktycznych, w tym: - ilość godzin zajęć teoretycznych – maksymalnie 5 godzin lekcyjnych (po 45 minut), - ilość godzin zajęć praktycznych <text:soft-page-break/>– minimalnie 25 godzin zegarowych (po 60 minut), b) minimalna liczba godzin zajęć przypadająca na 1 dzień szkoleniowy – 6 godzin dydaktycznych (Wykonawca zapewnia serwis kawowy i gastronomiczny). 3. Program szkolenia/kursu a) Szkolenie musi odpowiadać aktualnie obowiązującym przepisom prawa w zakresie go obejmującym. b) Zakres tematyczny szkolenia: - Przeprowadzanie analizy kolorystycznej typu urody, rodzaju cery, wad skóry twarzy i sylwetki w celu wykonania odpowiedniego makijażu, doboru ubrań, dodatków itp. - Wykonywanie makijażu odpowiedniego do typu urody, koloru oczu i włosów na podstawie analizy kolorystycznej. - Korygowanie niedoskonałości urody (ust, oczu i innych fragmentów twarzy): modelowanie twarzy podkładem, wygładzanie cery, malowanie itp. - Dobór kosmetyków do makijażu i ich odpowiednie zestawianie. c) Wykonawca w celu realizacji zajęć praktycznych powinien dysponować sprzętem oraz pozostałym wyposażeniem zgodnym z obowiązującymi przepisami prawa w ilości dostosowanej do liczby uczestników kursu/szkolenia. 4.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5. Cel szkolenia/kursu Celem głównym kursu / szkolenia jest nabycie umiejętności w zakresie wykonywania makijaży oraz stylizacji ubioru. Uczestnicy nabędą wiedzę i umiejętności z zakresu m. in.: analizy kolorystycznej; sposobów przygotowania skóry w celu wykonania makijażu; akcesoriów kosmetycznych; rodzajów makijażu i sposobów ich wykonania oraz stylizacji ubioru. 6. Organizacja szkolenia/kursu a) Kurs/szkolenie winno zakończyć się egzaminem wewnętrznym dla każdego uczestnika/uczestniczki, który ukończył kurs i spełnia warunki uprawniające do przystąpienia do egzaminu ze zdobytej wiedzy teoretycznej i praktycznej. b)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Wzór zaświadczenia musi odpowiadać wymogom określonym w Rozporządzeniu Ministra Edukacji Narodowej z dnia 11.01.2012r. w sprawie kształcenia ustawicznego w formach pozaszkolnych (Dz. U. z 2012 r. poz. 622 z późn. zm.). Ponadto zaświadczenia muszą spełniać wymogi wynikające z odrębnych przepisów obowiązującego prawa. 7. Wymagania dodatkowe wspólne dla wszystkich zadań: 7.1. Kurs/szkolenie, a także egzaminy winien odbywać się na terenie Dąbrowy Górniczej, z uwzględnieniem pkt.III.2 ppkt 7) lit a) SIWZ. Zamawiający dopuszcza w szczególnych przypadkach przeprowadzenie egzaminu w innym mieście niż Dąbrowa Górnicza, jednak po wcześniejszym uzgodnieniu z Zamawiającym. 7.2. Wykonawca odpowiada za organizację sal do zajęć teoretycznych jak również praktycznych przystosowanych odpowiednio do charakteru oraz wymogów poszczególnego kursu/szkolenia. Sale muszą spełniać wymogi BHP, być dostosowane do wymogów sanitarnych, ppoż, oświetleniowych oraz akustycznych. Wyposażenie sal winno być dostosowane do potrzeb szkoleniowych w zakresie konkretnego kursu/szkolenia, tj.: wyposażone w odpowiednie oprzyrządowanie techniczne (aparatura audiowizualna, rzutnik, tablica flipchart, komputery itd.). 7.3. Zajęcia mogą się odbywać od poniedziałku do soboty włącznie w godzinach od 08.00 do godz. 19.00 – jednakże dzienny wymiar godzinowy dla uczestnika szkolenia/kursu nie może przekroczyć łącznie 8 godzin, z uwzględnieniem 15 minutowych przerw kawowych i przerwy obiadowej trwającej 30 minut. Zamawiający dopuszcza możliwość dołączenia uczestników <text:soft-page-break/>kursów/szkoleń do innych grup szkoleniowych utworzonych przez Wykonawcę. Wszystkie zajęcia muszą być prowadzone przez wykładowcę/instruktora nie dopuszcza się prowadzenia zajęć drogą elektroniczną, metodą e-learningu, w formie eksternistycznej itp. 7.4. Wykonawcy zobowiązani są do zawarcia umowy ubezpieczenia od następstw nieszczęśliwych wypadków obejmującej każdego z uczestników szkolenia w związku ze szkoleniem/kursem oraz w drodze do miejsca realizacji szkolenia/kursu i z powrotem. 7.5. Wykonawca winien zapewnić wykwalifikowaną kadrę do realizacji zajęć praktycznych oraz teoretycznych posiadającą stosowne uprawnienia odpowiadające aktualnie obowiązującym przepisom prawa w zakresie go obejmującym. Zamawiający wymaga, aby osoby prowadzące zajęcia praktyczne oraz teoretyczne posiadały 2 lata doświadczenia w zakresie tematyki prowadzonego kursu/szkolenia. 7.6. W ramach realizacji szkoleń/kursów Wykonawca jest zobowiązany do przeprowadzenia prawidłowej promocji RPO WSL – zgodnie z obowiązującymi w tym zakresie, tj.: „Wytycznymi w zakresie informacji i promocji programów operacyjnych polityki spójności na lata 2014-2020”, „Podręczniku wnioskodawcy i beneficjenta programów polityki spójności” oraz „Księdze identyfikacji wizualnej znaku marki Fundusze Europejskie i znaków programów polityki spójności na lata 2014-2020”. Powyższe materiały są udostępnione na stronie internetowej www.rpo.slaskie.pl. 7.7. Wykonawca jest zobowiązany do prowadzenia dokumentacji prowadzonego kursu/szkolenia. Na 3 dni robocze przed rozpoczęciem zajęć Wykonawca jest zobowiązany dostarczyć do siedziby Zamawiającego kopię polisy NNW oraz oryginał programu, a na 7 dni roboczych przed rozpoczęciem zajęć Wykonawca jest zobowiązany dostarczyć do siedziby Zamawiającego harmonogram szkolenia/kursu. Do 3 dni po zakończeniu realizacji zamówienia Wykonawca jest zobowiązany dostarczyć dokumentację kursu/szkolenia wraz z fakturą VAT/fakturą. W tym: - kopie zaświadczeń lekarskich – jeśli dotyczy, - komplet materiałów szkoleniowych i dydaktycznych, - dokumentację fotograficzną w formie papierowej oraz elektronicznej min. 12 zdjęć (na płycie DVD lub CD), - oryginały list obecności wraz z potwierdzeniem odebrania cateringu (serwis kawowy i obiadowy), - oryginał dziennika zajęć szkolenia/kursu, - oryginał listy potwierdzającej odebranie materiałów szkoleniowych i dydaktycznych, - oryginał listy potwierdzającej odebranie odzieży roboczej – jeśli dotyczy, - oryginał rejestru wydanych zaświadczeń i certyfikatów dla uczestników szkolenia/kursu wraz z kopiami zaświadczeń i certyfikatów,, - kopie dokumentu potwierdzającego dokonanie wpłaty za egzamin państwowy – jeśli dotyczy. - ankiety ewaluacyjne i raport końcowy. 7.8. Wykonawca szkolenia/kursu jest zobowiązany do archiwizacji pełnej dokumentacji do dnia 31 grudnia 2022 r. w sposób zapewniający dostępność, poufność i bezpieczeństwo oraz do informowania Zamawiającego o miejscu archiwizacji dokumentów związanych z realizacją zamówienia. Zamawiający zastrzega sobie prawo do wglądu do dokumentów Wykonawcy związanych z realizowanym projektem, w tym dokumentów finansowych oraz do przedłożenia ww. dokumentów na wezwanie Instytucji Zarządzającej (IZ). 7.9. Wykonawca szkolenia/kursu jest zobowiązany do organizacji usługi cateringowej, w której skład wchodzi serwis kawowy oraz serwis gastronomiczny. - Serwis kawowy składający się z kawy, herbaty, wrzątku w termosach, ciastek, cukru, cytryny, śmietanki do kawy oraz zimnych napojów. Przez napoje zimne rozumie się: minimum 2 rodzaje soków owocowych, wodę mineralną gazowaną oraz niegazowaną. Ilość napojów przypadająca na 1 spotkanie: kawa, herbata, cukier, cytryna, śmietanka do kawy - bez ograniczeń na 1 uczestnika. Sok owocowy - 330 ml na 1 uczestnika. Woda mineralna gazowana - 0,5 l oraz woda mineralna niegazowana - 0,5 l na 1 uczestnika. Ciastka - 4 rodzaje ciastek kruchych – po 8 szt. na 1 uczestnika. Usługę gastronomiczną należy podawać w przerwach w zajęciach, przy czym Wykonawca jest zobowiązany do dostarczenia usługi cateringowej (w tym: dostarczenie naczyń, kubków oraz sztućców jednorazowego użytku dla każdego uczestnika szkolenia) na co najmniej 15 minut przed rozpoczęciem zajęć dydaktycznych. Wykonawcy szkoleń odpowiadają za dowóz, ustawienie oraz przygotowanie stołu (czysty obrus). Wykonawcy są również zobowiązani do posprzątania stołu oraz zabrania resztek posiłku po zakończonych zajęciach. Usługa cateringowa będzie realizowana w miejscu realizacji szkoleń/kursów wskazanym w umowie zawartej przez Zamawiającego z Wykonawcami na realizację poszczególnych szkoleń/kursów. - Serwis gastronomiczny w postaci jednego gorącego posiłku, tj. drugiego dania pokrywającego 1/3 <text:soft-page-break/>dziennego zapotrzebowania kalorycznego dla osoby dorosłej - min. 900 kcal. W każdym dniu realizacji zajęć dydaktycznych. Posiłek na 1 uczestnika winien zawierać (sztuka mięsa/ryby – od 140 do 160 gram, zestaw surówek – 120 gram, ziemniaki, kasza, ryż – do wyboru - 150 gram).Posiłki winny być urozmaicone i przyrządzone w dniu wydania. Wykonawca ma obowiązek zapewnić serwis gastronomiczny oraz serwis kawowy na każdy dzień prowadzenia zajęć, w którym liczba godzin przekracza bądź jest równa 6h (dotyczy zarówno zajęć teoretycznych jak i praktycznych). 7.10. W przypadku niezakwalifikowania się uczestnika na kurs /szkolenie wymagające przeprowadzenie badań wstępnych – lekarskich i/lub psychologicznych - koszt takich badań pokrywa Zamawiający. 7.11. Szkody wyrządzone przez uczestników szkolenia pokrywa Wykonawca. 7.12. Wykonawca zobowiązany jest do przeprowadzenia badania ewaluacyjnego, tj. opracowanie ankiet ex post i ex ante oraz ich przeprowadzenie celem odzwierciedlenia wpływu realizowanych działań na osiąganie zakładanych celów polegających na podniesieniu kwalifikacji w zakresie prowadzonego kursu. Na podstawie badania należy opracować raport końcowy uwzględniający zebrane dane. <text:line-break/><text:span text:style-name="T1">2) Wspólny Słownik Zamówień(CPV): </text:span>80530000-8, 80411200-0, 80411000-8, 55500000-5<text:line-break/><text:lin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text:line-break/>okres w dniach: <text:line-break/>data rozpoczęcia: 2017-07-17<text:line-break/>data zakończenia: 2017-08-31<text:line-break/><text:span text:style-name="T1">5) Kryteria oceny ofert: </text:span></text:p>
      <table:table table:name="Tabela23" table:style-name="Tabela23">
        <table:table-column table:style-name="Tabela23.A"/>
        <table:table-column table:style-name="Tabela23.B"/>
        <table:table-row>
          <table:table-cell table:style-name="Tabela23.A1" office:value-type="string">
            <text:p text:style-name="Table_20_Contents">Kryterium</text:p>
          </table:table-cell>
          <table:table-cell table:style-name="Tabela23.A1" office:value-type="string">
            <text:p text:style-name="Table_20_Contents">Znaczenie</text:p>
          </table:table-cell>
        </table:table-row>
        <table:table-row>
          <table:table-cell table:style-name="Tabela23.A1" office:value-type="string">
            <text:p text:style-name="Table_20_Contents">Całkowita cena ofertowa brutto za przeprowadzenie szkolenia/kursu </text:p>
          </table:table-cell>
          <table:table-cell table:style-name="Tabela23.A1" office:value-type="string">
            <text:p text:style-name="Table_20_Contents">60,00</text:p>
          </table:table-cell>
        </table:table-row>
        <table:table-row>
          <table:table-cell table:style-name="Tabela23.A1" office:value-type="string">
            <text:p text:style-name="Table_20_Contents">Aspekt społeczny</text:p>
          </table:table-cell>
          <table:table-cell table:style-name="Tabela23.A1" office:value-type="string">
            <text:p text:style-name="Table_20_Contents">40,00</text:p>
          </table:table-cell>
        </table:table-row>
      </table:table>
      <text:p text:style-name="Text_20_body"><text:line-break/><text:span text:style-name="T1">6) INFORMACJE DODATKOWE:</text:span>Treść informacji dodatkowych tak jak w sekcji IV.6.6. ogłoszenia.<text:line-break/></text:p>
      <table:table table:name="Tabela24" table:style-name="Tabela24">
        <table:table-column table:style-name="Tabela24.A"/>
        <table:table-column table:style-name="Tabela24.B"/>
        <table:table-column table:style-name="Tabela24.C"/>
        <table:table-column table:style-name="Tabela24.D"/>
        <table:table-row>
          <table:table-cell table:style-name="Tabela24.A1" office:value-type="string">
            <text:p text:style-name="P2">Część nr: </text:p>
          </table:table-cell>
          <table:table-cell table:style-name="Tabela24.A1" office:value-type="string">
            <text:p text:style-name="Table_20_Contents">11</text:p>
          </table:table-cell>
          <table:table-cell table:style-name="Tabela24.A1" office:value-type="string">
            <text:p text:style-name="P2">Nazwa: </text:p>
          </table:table-cell>
          <table:table-cell table:style-name="Tabela24.A1" office:value-type="string">
            <text:p text:style-name="Table_20_Contents">Kurs „Operatora obrabiarki sterowanej numerycznie”</text:p>
          </table:table-cell>
        </table:table-row>
      </table:table>
      <text:p text:style-name="P15"><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Liczba uczestników - maksymalnie 3 osoby, - Grupa szkoleniowa nie może liczyć więcej niż 12 osób, Zamawiający dopuszcza możliwość dołączenia uczestników kursu/szkolenia będącego przedmiotem zamówienia do innych grup realizujących tożsame kursy/szkolenia. 2. Liczba godzin szkoleniowych - Kurs/szkolenie zostanie przeprowadzony dla uczestników/uczestniczek w ilości 120 godzin dydaktycznych w podziale na 36 godzin zajęć teoretycznych (po 45 minut) oraz 84 godziny zajęć praktycznych (po 60 minut), - minimalna liczba godzin zajęć przypadająca na 1 dzień szkoleniowy – 6 godzin dydaktycznych (Wykonawca zapewnia serwis kawowy i gastronomiczny). 3. Program szkolenia/kursu a) Przed rozpoczęciem kursu Wykonawca zapewnia uczestnikom szkolenia badania lekarskie stwierdzające brak przeciwwskazań do obsługi obrabiarki sterowanej numerycznie. W przypadku niezakwalifikowania się uczestnika na kurs koszt niezbędnych badań lekarskich pokrywa Zamawiający. b) Szkolenie musi odpowiadać aktualnie obowiązującym przepisom prawa w zakresie go obejmującym. c) Celem szkolenia jest nabycie przez kursanta praktycznych umiejętności w zakresie: - Rzeczywistej obsługi przemysłowych obrabiarek sterowanych numerycznie opartych o najczęściej <text:soft-page-break/>wykorzystywane w przemyśle sterowniki FANUC, SINUMERIK, wykorzystywanych w Centrum Szkoleniowym, tokarskich i frezarskich centrach obróbczych, - Samodzielnej pracy przy obsłudze i programowaniu centrów tokarskich i frezarskich CNC, - Obróbki wyrobu zgodnie z dokumentacją technologiczną, - Umiejętności kontroli bieżących i ostatecznych wykonywanych wyrobów, - Doboru i ustawiania narzędzi oraz parametrów obróbczych obrabiarek sterowanych numerycznie, - Tworzenia i wprowadzania ręcznego programu NC, - Umiejętności interpretacji istniejących programów oraz ich edytowania, - Wykonywania różnych części maszyn na obrabiarkach sterowanych numerycznie w oparciu o utworzony program obróbczy, - Znajomości oraz prawidłowej interpretacji rysunków technicznych, - Umiejętności korzystania z różnorakich narzędzi pomiarowych, stosowanych przy stanowisku operatora CNC, - Umiejętności wykorzystania fachowej literatury (dostępna w trakcie kursów biblioteka) związanej z doborem narzędzi i parametrów obróbki. d) Wykonawca w celu realizacji zajęć praktycznych powinien dysponować sprzętem oraz pozostałym wyposażeniem zgodnym z obowiązującymi przepisami prawa w ilości dostosowanej do liczby uczestników kursu/szkolenia. 4.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Wykonawca ma również obowiązek wyposażyć każdego uczestnika szkolenia w wymaganą przepisami odzież ochronną oraz środki ochrony osobistej dostosowane do potrzeb kursu. Odzież ochronna winna być nowa. Każdy z uczestników musi otrzymać odzież ochronną na własność. 5. Cel szkolenia/kursu Przygotowanie teoretyczne i praktyczne uczestników/uczestniczek umożliwiające nabycie umiejętności w zakresie obsługi obrabiarki sterowanej numerycznie. 6. Organizacja szkolenia/kursu a) Kurs/szkolenie winno zakończyć się egzaminem wewnętrznym teoretycznym oraz praktycznym dla każdego uczestnika/uczestniczki, który ukończył kurs i spełnia warunki uprawniające do przystąpienia do egzaminu ze zdobytej wiedzy teoretycznej i praktycznej. b) Wykonawca przedstawia Zamawiającemu kserokopię wpłaty za badania lekarskie wraz z listą osób przebadanych, c) W przypadku niezakwalifikowania się uczestnika na kurs koszt badań lekarskich pokrywa Zamawiający, d)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7. Wymagania dodatkowe wspólne dla wszystkich zadań: 7.1. Kurs/szkolenie, a także egzaminy winien odbywać się na terenie Dąbrowy Górniczej, z uwzględnieniem pkt.III.2 ppkt 7) lit a) SIWZ. Zamawiający dopuszcza w szczególnych przypadkach przeprowadzenie egzaminu w innym mieście niż Dąbrowa Górnicza, jednak po wcześniejszym uzgodnieniu z Zamawiającym. 7.2. Wykonawca odpowiada za organizację sal do zajęć teoretycznych jak również praktycznych przystosowanych odpowiednio do charakteru oraz wymogów poszczególnego kursu/szkolenia. Sale muszą spełniać wymogi BHP, być dostosowane do wymogów sanitarnych, ppoż, oświetleniowych oraz akustycznych. Wyposażenie <text:soft-page-break/>sal winno być dostosowane do potrzeb szkoleniowych w zakresie konkretnego kursu/szkolenia, tj.: wyposażone w odpowiednie oprzyrządowanie techniczne (aparatura audiowizualna, rzutnik, tablica flipchart, komputery itd.). 7.3. Zajęcia mogą się odbywać od poniedziałku do soboty włącznie w godzinach od 08.00 do godz. 19.00 – jednakże dzienny wymiar godzinowy dla uczestnika szkolenia/kursu nie może przekroczyć łącznie 8 godzin, z uwzględnieniem 15 minutowych przerw kawowych i przerwy obiadowej trwającej 30 minut. Zamawiający dopuszcza możliwość dołączenia uczestników kursów/szkoleń do innych grup szkoleniowych utworzonych przez Wykonawcę. Wszystkie zajęcia muszą być prowadzone przez wykładowcę/instruktora nie dopuszcza się prowadzenia zajęć drogą elektroniczną, metodą e-learningu, w formie eksternistycznej itp. 7.4. Wykonawcy zobowiązani są do zawarcia umowy ubezpieczenia od następstw nieszczęśliwych wypadków obejmującej każdego z uczestników szkolenia w związku ze szkoleniem/kursem oraz w drodze do miejsca realizacji szkolenia/kursu i z powrotem. 7.5. Wykonawca winien zapewnić wykwalifikowaną kadrę do realizacji zajęć praktycznych oraz teoretycznych posiadającą stosowne uprawnienia odpowiadające aktualnie obowiązującym przepisom prawa w zakresie go obejmującym. Zamawiający wymaga, aby osoby prowadzące zajęcia praktyczne oraz teoretyczne posiadały 2 lata doświadczenia w zakresie tematyki prowadzonego kursu/szkolenia. 7.6. W ramach realizacji szkoleń/kursów Wykonawca jest zobowiązany do przeprowadzenia prawidłowej promocji RPO WSL – zgodnie z obowiązującymi w tym zakresie, tj.: „Wytycznymi w zakresie informacji i promocji programów operacyjnych polityki spójności na lata 2014-2020”, „Podręczniku wnioskodawcy i beneficjenta programów polityki spójności” oraz „Księdze identyfikacji wizualnej znaku marki Fundusze Europejskie i znaków programów polityki spójności na lata 2014-2020”. Powyższe materiały są udostępnione na stronie internetowej www.rpo.slaskie.pl. 7.7. Wykonawca jest zobowiązany do prowadzenia dokumentacji prowadzonego kursu/szkolenia. Na 3 dni robocze przed rozpoczęciem zajęć Wykonawca jest zobowiązany dostarczyć do siedziby Zamawiającego kopię polisy NNW oraz oryginał programu, a na 7 dni roboczych przed rozpoczęciem zajęć Wykonawca jest zobowiązany dostarczyć do siedziby Zamawiającego harmonogram szkolenia/kursu. Do 3 dni po zakończeniu realizacji zamówienia Wykonawca jest zobowiązany dostarczyć dokumentację kursu/szkolenia wraz z fakturą VAT/fakturą. W tym: - kopie zaświadczeń lekarskich – jeśli dotyczy, - komplet materiałów szkoleniowych i dydaktycznych, - dokumentację fotograficzną w formie papierowej oraz elektronicznej min. 12 zdjęć (na płycie DVD lub CD), - oryginały list obecności wraz z potwierdzeniem odebrania cateringu (serwis kawowy i obiadowy), - oryginał dziennika zajęć szkolenia/kursu, - oryginał listy potwierdzającej odebranie materiałów szkoleniowych i dydaktycznych, - oryginał listy potwierdzającej odebranie odzieży roboczej – jeśli dotyczy, - oryginał rejestru wydanych zaświadczeń i certyfikatów dla uczestników szkolenia/kursu wraz z kopiami zaświadczeń i certyfikatów,, - kopie dokumentu potwierdzającego dokonanie wpłaty za egzamin państwowy – jeśli dotyczy. - ankiety ewaluacyjne i raport końcowy. 7.8. Wykonawca szkolenia/kursu jest zobowiązany do archiwizacji pełnej dokumentacji do dnia 31 grudnia 2022 r. w sposób zapewniający dostępność, poufność i bezpieczeństwo oraz do informowania Zamawiającego o miejscu archiwizacji dokumentów związanych z realizacją zamówienia. Zamawiający zastrzega sobie prawo do wglądu do dokumentów Wykonawcy związanych z realizowanym projektem, w tym dokumentów finansowych oraz do przedłożenia ww. dokumentów na wezwanie Instytucji Zarządzającej (IZ). 7.9. Wykonawca szkolenia/kursu jest zobowiązany do organizacji usługi cateringowej, w której skład wchodzi serwis kawowy oraz serwis gastronomiczny. - Serwis kawowy składający się z kawy, herbaty, wrzątku w termosach, ciastek, cukru, cytryny, śmietanki do kawy oraz zimnych napojów. Przez napoje zimne rozumie się: minimum 2 rodzaje soków owocowych, wodę mineralną gazowaną oraz niegazowaną. Ilość napojów przypadająca na 1 spotkanie: kawa, herbata, cukier, cytryna, śmietanka do kawy - bez ograniczeń na 1 uczestnika. Sok owocowy - 330 ml na 1 uczestnika. Woda mineralna gazowana - 0,5 l oraz woda mineralna niegazowana - 0,5 l na 1 uczestnika. Ciastka - 4 rodzaje ciastek kruchych – po 8 szt. na 1 uczestnika. Usługę gastronomiczną należy podawać w przerwach w zajęciach, przy czym Wykonawca jest zobowiązany do dostarczenia usługi cateringowej (w tym: dostarczenie naczyń, kubków oraz sztućców jednorazowego użytku dla każdego uczestnika szkolenia) na co <text:soft-page-break/>najmniej 15 minut przed rozpoczęciem zajęć dydaktycznych. Wykonawcy szkoleń odpowiadają za dowóz, ustawienie oraz przygotowanie stołu (czysty obrus). Wykonawcy są również zobowiązani do posprzątania stołu oraz zabrania resztek posiłku po zakończonych zajęciach. Usługa cateringowa będzie realizowana w miejscu realizacji szkoleń/kursów wskazanym w umowie zawartej przez Zamawiającego z Wykonawcami na realizację poszczególnych szkoleń/kursów. - Serwis gastronomiczny w postaci jednego gorącego posiłku, tj. drugiego dania pokrywającego 1/3 dziennego zapotrzebowania kalorycznego dla osoby dorosłej - min. 900 kcal. W każdym dniu realizacji zajęć dydaktycznych. Posiłek na 1 uczestnika winien zawierać (sztuka mięsa/ryby – od 140 do 160 gram, zestaw surówek – 120 gram, ziemniaki, kasza, ryż – do wyboru - 150 gram).Posiłki winny być urozmaicone i przyrządzone w dniu wydania. Wykonawca ma obowiązek zapewnić serwis gastronomiczny oraz serwis kawowy na każdy dzień prowadzenia zajęć, w którym liczba godzin przekracza bądź jest równa 6h (dotyczy zarówno zajęć teoretycznych jak i praktycznych). 7.10. W przypadku niezakwalifikowania się uczestnika na kurs /szkolenie wymagające przeprowadzenie badań wstępnych – lekarskich i/lub psychologicznych - koszt takich badań pokrywa Zamawiający. 7.11. Szkody wyrządzone przez uczestników szkolenia pokrywa Wykonawca. 7.12. Wykonawca zobowiązany jest do przeprowadzenia badania ewaluacyjnego, tj. opracowanie ankiet ex post i ex ante oraz ich przeprowadzenie celem odzwierciedlenia wpływu realizowanych działań na osiąganie zakładanych celów polegających na podniesieniu kwalifikacji w zakresie prowadzonego kursu. Na podstawie badania należy opracować raport końcowy uwzględniający zebrane dane. <text:line-break/><text:span text:style-name="T1">2) Wspólny Słownik Zamówień(CPV): </text:span>80530000-8, 80411200-0, 80411000-8, 55500000-5<text:line-break/><text:lin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text:line-break/>okres w dniach: <text:line-break/>data rozpoczęcia: 2017-08-01<text:line-break/>data zakończenia: 2017-08-31<text:line-break/><text:span text:style-name="T1">5) Kryteria oceny ofert: </text:span></text:p>
      <table:table table:name="Tabela25" table:style-name="Tabela25">
        <table:table-column table:style-name="Tabela25.A"/>
        <table:table-column table:style-name="Tabela25.B"/>
        <table:table-row>
          <table:table-cell table:style-name="Tabela25.A1" office:value-type="string">
            <text:p text:style-name="Table_20_Contents">Kryterium</text:p>
          </table:table-cell>
          <table:table-cell table:style-name="Tabela25.A1" office:value-type="string">
            <text:p text:style-name="Table_20_Contents">Znaczenie</text:p>
          </table:table-cell>
        </table:table-row>
        <table:table-row>
          <table:table-cell table:style-name="Tabela25.A1" office:value-type="string">
            <text:p text:style-name="Table_20_Contents">Całkowita cena ofertowa brutto za przeprowadzenie szkolenia/kursu</text:p>
          </table:table-cell>
          <table:table-cell table:style-name="Tabela25.A1" office:value-type="string">
            <text:p text:style-name="Table_20_Contents">60,00</text:p>
          </table:table-cell>
        </table:table-row>
        <table:table-row>
          <table:table-cell table:style-name="Tabela25.A1" office:value-type="string">
            <text:p text:style-name="Table_20_Contents">Aspekt społeczny</text:p>
          </table:table-cell>
          <table:table-cell table:style-name="Tabela25.A1" office:value-type="string">
            <text:p text:style-name="Table_20_Contents">40,00</text:p>
          </table:table-cell>
        </table:table-row>
      </table:table>
      <text:p text:style-name="Text_20_body"><text:line-break/><text:span text:style-name="T1">6) INFORMACJE DODATKOWE:</text:span>Treść informacji dodatkowych tak jak w sekcji IV.6.6. ogłoszenia.<text:line-break/></text:p>
      <table:table table:name="Tabela26" table:style-name="Tabela26">
        <table:table-column table:style-name="Tabela26.A"/>
        <table:table-column table:style-name="Tabela26.B"/>
        <table:table-column table:style-name="Tabela26.C"/>
        <table:table-column table:style-name="Tabela26.D"/>
        <table:table-row>
          <table:table-cell table:style-name="Tabela26.A1" office:value-type="string">
            <text:p text:style-name="P2">Część nr: </text:p>
          </table:table-cell>
          <table:table-cell table:style-name="Tabela26.A1" office:value-type="string">
            <text:p text:style-name="Table_20_Contents">12</text:p>
          </table:table-cell>
          <table:table-cell table:style-name="Tabela26.A1" office:value-type="string">
            <text:p text:style-name="P2">Nazwa: </text:p>
          </table:table-cell>
          <table:table-cell table:style-name="Tabela26.A1" office:value-type="string">
            <text:p text:style-name="Table_20_Contents">Kurs „Kroju i szycia”</text:p>
          </table:table-cell>
        </table:table-row>
      </table:table>
      <text:p text:style-name="P15"><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Liczba uczestników - maksymalnie 4 osoby, - Grupa szkoleniowa nie może liczyć więcej niż 12 osób, Zamawiający dopuszcza możliwość dołączenia uczestników kursu/szkolenia będącego przedmiotem zamówienia do innych grup realizujących tożsame kursy/szkolenia. 2. Liczba godzin szkoleniowych - Kurs/szkolenie zostanie przeprowadzony dla uczestników/uczestniczek w ilości 100 godzin dydaktycznych w podziale na 10 godzin zajęć teoretycznych (po 45 minut) oraz 90 godzin zajęć praktycznych (po 60 minut), - minimalna liczba godzin zajęć przypadająca na 1 dzień szkoleniowy – 6 godzin dydaktycznych (Wykonawca zapewnia serwis kawowy i gastronomiczny). 3. Program szkolenia/kursu a) Szkolenie musi <text:soft-page-break/>odpowiadać aktualnie obowiązującym przepisom prawa w zakresie go obejmującym. b) Program kursu / szkolenia kroju i szycia winien obejmować: - budowę maszyny do szycia, - podstawowe ściegi ręczne i maszynowe, - tajniki konstrukcji odzieży damskiej, - konstrukcja podstawowych form odzieży damskiej (spódnica, spodnie, bluzka), - modelowanie form podstawowych wyrobów odzieżowych, - materiałoznawstwo odzieżowe(rodzaje tkanin, dodatki krawieckie, nici odzieżowe, podszewki, rodzaje zapięć, konserwacja odzieży), - nauka szycia - część praktyczna. c) Wykonawca w celu realizacji zajęć praktycznych powinien dysponować sprzętem oraz pozostałym wyposażeniem zgodnym z obowiązującymi przepisami prawa w ilości dostosowanej do liczby uczestników kursu/szkolenia. d) Wykonawca winien zapewnić każdemu uczestnikowi/uczestniczce niezbędne narzędzia, materiały, nici itp. w celu realizacji zajęć praktycznych. 4. Materiały szkoleniowe dla uczestników Wykonawca zobowiązany będzie wyposażyć każdego uczestnika zajęć w opatrzone logo Unii Europejskiej i projektu materiały dydaktyczne i biurowe, zgodnie z 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5. Cel szkolenia/kursu Celem głównym kursu / szkolenia jest nabycie umiejętności teoretycznych i praktycznych z zakresu kroju i szycia. 6. Organizacja szkolenia/kursu a) Kurs/szkolenie winno zakończyć się egzaminem wewnętrznynm dla każdego uczestnika/uczestniczki, który ukończył kurs i spełnia warunki upawniające do przystąpienia do egzaminu ze zdobytej wiedzy teoretycznej i praktycznej. b)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Wzór zaświadczenia musi odpowiadać wymogom określonym w Rozporządzeniu Ministra Edukacji Narodowej z dnia 11.01.2012r. w sprawie kształcenia ustawicznego w formach pozaszkolnych (Dz. U. z 2012 r. poz. 622 z późn. zm.). Ponadto zaświadczenia muszą spełniać wymogi wynikające z odrębnych przepisów obowiązującego prawa. 7. Wymagania dodatkowe wspólne dla wszystkich zadań: 7.1. Kurs/szkolenie, a także egzaminy winien odbywać się na terenie Dąbrowy Górniczej, z uwzględnieniem pkt.III.2 ppkt 7) lit a) SIWZ. Zamawiający dopuszcza w szczególnych przypadkach przeprowadzenie egzaminu w innym mieście niż Dąbrowa Górnicza, jednak po wcześniejszym uzgodnieniu z Zamawiającym. 7.2. Wykonawca odpowiada za organizację sal do zajęć teoretycznych jak również praktycznych przystosowanych odpowiednio do charakteru oraz wymogów poszczególnego kursu/szkolenia. Sale muszą spełniać wymogi BHP, być dostosowane do wymogów sanitarnych, ppoż, oświetleniowych oraz akustycznych. Wyposażenie sal winno być dostosowane do potrzeb szkoleniowych w zakresie konkretnego kursu/szkolenia, tj.: wyposażone w odpowiednie oprzyrządowanie techniczne (aparatura audiowizualna, rzutnik, tablica flipchart, komputery itd.). 7.3. Zajęcia mogą się odbywać od poniedziałku do soboty włącznie w godzinach od 08.00 do godz. 19.00 – jednakże dzienny wymiar godzinowy dla uczestnika szkolenia/kursu nie może przekroczyć łącznie 8 godzin, z uwzględnieniem 15 minutowych przerw kawowych i przerwy obiadowej trwającej 30 minut. Zamawiający dopuszcza możliwość dołączenia uczestników kursów/szkoleń do innych grup szkoleniowych utworzonych przez Wykonawcę. Wszystkie zajęcia muszą być prowadzone przez wykładowcę/instruktora nie dopuszcza się prowadzenia zajęć drogą elektroniczną, metodą e-learningu, w formie eksternistycznej itp. 7.4. Wykonawcy zobowiązani są do zawarcia umowy ubezpieczenia od następstw nieszczęśliwych wypadków obejmującej każdego <text:soft-page-break/>z uczestników szkolenia w związku ze szkoleniem/kursem oraz w drodze do miejsca realizacji szkolenia/kursu i z powrotem. 7.5. Wykonawca winien zapewnić wykwalifikowaną kadrę do realizacji zajęć praktycznych oraz teoretycznych posiadającą stosowne uprawnienia odpowiadające aktualnie obowiązującym przepisom prawa w zakresie go obejmującym. Zamawiający wymaga, aby osoby prowadzące zajęcia praktyczne oraz teoretyczne posiadały 2 lata doświadczenia w zakresie tematyki prowadzonego kursu/szkolenia. .6. W ramach realizacji szkoleń/kursów Wykonawca jest zobowiązany do przeprowadzenia prawidłowej promocji RPO WSL – zgodnie z obowiązującymi w tym zakresie, tj.: „Wytycznymi w zakresie informacji i promocji programów operacyjnych polityki spójności na lata 2014-2020”, „Podręczniku wnioskodawcy i beneficjenta programów polityki spójności” oraz „Księdze identyfikacji wizualnej znaku marki Fundusze Europejskie i znaków programów polityki spójności na lata 2014-2020”. Powyższe materiały są udostępnione na stronie internetowej www.rpo.slaskie.pl. 7.7. Wykonawca jest zobowiązany do prowadzenia dokumentacji prowadzonego kursu/szkolenia. Na 3 dni robocze przed rozpoczęciem zajęć Wykonawca jest zobowiązany dostarczyć do siedziby Zamawiającego kopię polisy NNW oraz oryginał programu, a na 7 dni roboczych przed rozpoczęciem zajęć Wykonawca jest zobowiązany dostarczyć do siedziby Zamawiającego harmonogram szkolenia/kursu. Do 3 dni po zakończeniu realizacji zamówienia Wykonawca jest zobowiązany dostarczyć dokumentację kursu/szkolenia wraz z fakturą VAT/fakturą. W tym: - kopie zaświadczeń lekarskich – jeśli dotyczy, - komplet materiałów szkoleniowych i dydaktycznych, - dokumentację fotograficzną w formie papierowej oraz elektronicznej min. 12 zdjęć (na płycie DVD lub CD), - oryginały list obecności wraz z potwierdzeniem odebrania cateringu (serwis kawowy i obiadowy), - oryginał dziennika zajęć szkolenia/kursu, - oryginał listy potwierdzającej odebranie materiałów szkoleniowych i dydaktycznych, - oryginał listy potwierdzającej odebranie odzieży roboczej – jeśli dotyczy, - oryginał rejestru wydanych zaświadczeń i certyfikatów dla uczestników szkolenia/kursu wraz z kopiami zaświadczeń i certyfikatów,, - kopie dokumentu potwierdzającego dokonanie wpłaty za egzamin państwowy – jeśli dotyczy. - ankiety ewaluacyjne i raport końcowy. 7.8. Wykonawca szkolenia/kursu jest zobowiązany do archiwizacji pełnej dokumentacji do dnia 31 grudnia 2022 r. w sposób zapewniający dostępność, poufność i bezpieczeństwo oraz do informowania Zamawiającego o miejscu archiwizacji dokumentów związanych z realizacją zamówienia. Zamawiający zastrzega sobie prawo do wglądu do dokumentów Wykonawcy związanych z realizowanym projektem, w tym dokumentów finansowych oraz do przedłożenia ww. dokumentów na wezwanie Instytucji Zarządzającej (IZ). 7.9. Wykonawca szkolenia/kursu jest zobowiązany do organizacji usługi cateringowej, w której skład wchodzi serwis kawowy oraz serwis gastronomiczny. - Serwis kawowy składający się z kawy, herbaty, wrzątku w termosach, ciastek, cukru, cytryny, śmietanki do kawy oraz zimnych napojów. Przez napoje zimne rozumie się: minimum 2 rodzaje soków owocowych, wodę mineralną gazowaną oraz niegazowaną. Ilość napojów przypadająca na 1 spotkanie: kawa, herbata, cukier, cytryna, śmietanka do kawy - bez ograniczeń na 1 uczestnika. Sok owocowy - 330 ml na 1 uczestnika. Woda mineralna gazowana - 0,5 l oraz woda mineralna niegazowana - 0,5 l na 1 uczestnika. Ciastka - 4 rodzaje ciastek kruchych – po 8 szt. na 1 uczestnika. Usługę gastronomiczną należy podawać w przerwach w zajęciach, przy czym Wykonawca jest zobowiązany do dostarczenia usługi cateringowej (w tym: dostarczenie naczyń, kubków oraz sztućców jednorazowego użytku dla każdego uczestnika szkolenia) na co najmniej 15 minut przed rozpoczęciem zajęć dydaktycznych. Wykonawcy szkoleń odpowiadają za dowóz, ustawienie oraz przygotowanie stołu (czysty obrus). Wykonawcy są również zobowiązani do posprzątania stołu oraz zabrania resztek posiłku po zakończonych zajęciach. Usługa cateringowa będzie realizowana w miejscu realizacji szkoleń/kursów wskazanym w umowie zawartej przez Zamawiającego z Wykonawcami na realizację poszczególnych szkoleń/kursów. - Serwis gastronomiczny w postaci jednego gorącego posiłku, tj. drugiego dania pokrywającego 1/3 dziennego zapotrzebowania kalorycznego dla osoby dorosłej - min. 900 kcal. W każdym dniu realizacji zajęć dydaktycznych. Posiłek na 1 uczestnika winien zawierać (sztuka mięsa/ryby – od 140 do 160 gram, zestaw surówek – 120 gram, ziemniaki, kasza, ryż – do wyboru - 150 gram).Posiłki winny być urozmaicone i przyrządzone w dniu wydania. Wykonawca ma obowiązek <text:soft-page-break/>zapewnić serwis gastronomiczny oraz serwis kawowy na każdy dzień prowadzenia zajęć, w którym liczba godzin przekracza bądź jest równa 6h (dotyczy zarówno zajęć teoretycznych jak i praktycznych). 7.10. W przypadku niezakwalifikowania się uczestnika na kurs /szkolenie wymagające przeprowadzenie badań wstępnych – lekarskich i/lub psychologicznych - koszt takich badań pokrywa Zamawiający. 7.11. Szkody wyrządzone przez uczestników szkolenia pokrywa Wykonawca. 7.12. Wykonawca zobowiązany jest do przeprowadzenia badania ewaluacyjnego, tj. opracowanie ankiet ex post i ex ante oraz ich przeprowadzenie celem odzwierciedlenia wpływu realizowanych działań na osiąganie zakładanych celów polegających na podniesieniu kwalifikacji w zakresie prowadzonego kursu. Na podstawie badania należy opracować raport końcowy uwzględniający zebrane dane. <text:line-break/><text:span text:style-name="T1">2) Wspólny Słownik Zamówień(CPV): </text:span>80530000-8, 80411200-0, 80411000-8, 55500000-5<text:line-break/><text:lin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text:line-break/>okres w dniach: <text:line-break/>data rozpoczęcia: 2017-07-17<text:line-break/>data zakończenia: 2017-08-31<text:line-break/><text:span text:style-name="T1">5) Kryteria oceny ofert: </text:span></text:p>
      <table:table table:name="Tabela27" table:style-name="Tabela27">
        <table:table-column table:style-name="Tabela27.A"/>
        <table:table-column table:style-name="Tabela27.B"/>
        <table:table-row>
          <table:table-cell table:style-name="Tabela27.A1" office:value-type="string">
            <text:p text:style-name="Table_20_Contents">Kryterium</text:p>
          </table:table-cell>
          <table:table-cell table:style-name="Tabela27.A1" office:value-type="string">
            <text:p text:style-name="Table_20_Contents">Znaczenie</text:p>
          </table:table-cell>
        </table:table-row>
        <table:table-row>
          <table:table-cell table:style-name="Tabela27.A1" office:value-type="string">
            <text:p text:style-name="Table_20_Contents">Całkowita cena ofertowa brutto za przeprowadzenie szkolenia/kursu</text:p>
          </table:table-cell>
          <table:table-cell table:style-name="Tabela27.A1" office:value-type="string">
            <text:p text:style-name="Table_20_Contents">60,00</text:p>
          </table:table-cell>
        </table:table-row>
        <table:table-row>
          <table:table-cell table:style-name="Tabela27.A1" office:value-type="string">
            <text:p text:style-name="Table_20_Contents">Aspekt społeczny </text:p>
          </table:table-cell>
          <table:table-cell table:style-name="Tabela27.A1" office:value-type="string">
            <text:p text:style-name="Table_20_Contents">40,00</text:p>
          </table:table-cell>
        </table:table-row>
      </table:table>
      <text:p text:style-name="Text_20_body"><text:line-break/><text:span text:style-name="T1">6) INFORMACJE DODATKOWE:</text:span>Treść informacji dodatkowych tak jak w sekcji IV.6.6. ogłoszenia.<text:line-break/></text:p>
      <table:table table:name="Tabela28" table:style-name="Tabela28">
        <table:table-column table:style-name="Tabela28.A"/>
        <table:table-column table:style-name="Tabela28.B"/>
        <table:table-column table:style-name="Tabela28.C"/>
        <table:table-column table:style-name="Tabela28.D"/>
        <table:table-row>
          <table:table-cell table:style-name="Tabela28.A1" office:value-type="string">
            <text:p text:style-name="P2">Część nr: </text:p>
          </table:table-cell>
          <table:table-cell table:style-name="Tabela28.A1" office:value-type="string">
            <text:p text:style-name="Table_20_Contents">13</text:p>
          </table:table-cell>
          <table:table-cell table:style-name="Tabela28.A1" office:value-type="string">
            <text:p text:style-name="P2">Nazwa: </text:p>
          </table:table-cell>
          <table:table-cell table:style-name="Tabela28.A1" office:value-type="string">
            <text:p text:style-name="Table_20_Contents">Kurs „Obsługi kas fiskalnych i fakturowania”</text:p>
          </table:table-cell>
        </table:table-row>
      </table:table>
      <text:p text:style-name="P15"><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Liczba uczestników - maksymalnie 7 osób, - Grupa szkoleniowa nie może liczyć więcej niż 12 osób, Zamawiający dopuszcza możliwość dołączenia uczestników kursu/szkolenia będącego przedmiotem zamówienia do innych grup realizujących tożsame kursy/szkolenia. 2. Liczba godzin szkoleniowych - Kurs/szkolenie zostanie przeprowadzony dla uczestników/uczestniczek w ilości 12 godzin dydaktycznych w podziale na 2 godziny zajęć teoretycznych (po 45 minut) oraz 10 godzin zajęć praktycznych (po 60 minut), - minimalna liczba godzin zajęć przypadająca na 1 dzień szkoleniowy – 6 godzin dydaktycznych (Wykonawca zapewnia serwis kawowy i gastronomiczny). 3 Program szkolenia/kursu a) Szkolenie musi odpowiadać aktualnie obowiązującym przepisom prawa w zakresie go obejmującym. b) Program kursu winien zawierać: 1. Omówienie obowiązujących przepisów prawno-fiskalnych 2. Wystawianie faktury VAT i rachunków 3. Budowa i zasady działania oraz podział urządzeń fiskalnych 4. Obsługa kasy, w tym m.in. przygotowanie kasy do pracy, programowanie kasy 5. Transakcje sprzedaży 6. Współpraca kas z urządzeniami dodatkowymi: czytnikiem kodów, komputerem itp. 7. Akceptacja kart płatniczych c) Wykonawca w celu realizacji zajęć praktycznych powinien dysponować sprzętem oraz pozostałym wyposażeniem zgodnym z obowiązującymi przepisami prawa w ilości dostosowanej do liczby uczestników kursu/szkolenia. 4. Materiały szkoleniowe dla uczestników Wykonawca zobowiązany będzie wyposażyć każdego uczestnika zajęć w opatrzone logo Unii Europejskiej i projektu materiały dydaktyczne i biurowe, zgodnie z <text:soft-page-break/>zakresem tematycznym szkolenia, w ilości i asortymencie niezbędnym do prawidłowej realizacji programu szkolenia, które stają się własnością uczestnika szkolenia. Komplet materiałów dydaktycznych i biurowych dla uczestnika szkolenia winien zawierać przynajmniej: materiały dydaktyczne przygotowane przez trenera (książkę o tematyce odpowiadającej przedmiotowi szkolenia, jak również trwale zszyte materiały z zakresu wykładanych zajęć) oraz teczkę, notatnik, długopis, program szkolenia. Tytuł książki wraz z autorami oraz wydawnictwo i rok wydania a także pozostałe dane dot. materiałów dydaktycznych wykorzystywanych w trakcie szkolenia, oraz te, które każdy uczestnik szkolenia otrzyma na własność należy podać w programie szkolenia. Materiały szkoleniowe muszą być nowe, nieużywane, adekwatne do treści szkolenia z obowiązującym stanem prawnym oraz dobre jakościowo. 5. Cel szkolenia/kursu Celem szkolenia jest teoretyczne i praktyczne przygotowanie uczestników projektu do obsługi kas fiskalnych oraz fakturowania. 6. Organizacja szkolenia/kursu a) Kurs/szkolenie winno zakończyć się egzaminem wewnętrznym dla każdego uczestnika/uczestniczki, który ukończył kurs i spełnia warunki uprawniające do przystąpienia do egzaminu ze zdobytej wiedzy teoretycznej i praktycznej. b) Wykonawca wyda uczestnikom szkolenia/kursu zaświadczenie o jego ukończeniu oraz dodatkowe zaświadczenie opatrzone kolorowymi logotypami: Unii Europejskiej z odniesieniem Unia Europejska Europejski Fundusz Społeczny, RPO WSL - zgodnie z obowiązującymi Wytycznymi dotyczącymi oznaczania projektów w ramach Regionalnego Programu Operacyjnego Województwa Śląskiego, które są dostępne na stronie www.rpo.slaskie.pl. Wzór zaświadczenia musi odpowiadać wymogom określonym w Rozporządzeniu Ministra Edukacji Narodowej z dnia 11.01.2012r. w sprawie kształcenia ustawicznego w formach pozaszkolnych (Dz. U. z 2014 r. poz. 622 z późn. zm.). Ponadto zaświadczenia muszą spełniać wymogi wynikające z odrębnych przepisów obowiązującego prawa. 7. Wymagania dodatkowe wspólne dla wszystkich zadań: 7.1. Kurs/szkolenie, a także egzaminy winien odbywać się na terenie Dąbrowy Górniczej, z uwzględnieniem pkt.III.2 ppkt 7) lit a) SIWZ. Zamawiający dopuszcza w szczególnych przypadkach przeprowadzenie egzaminu w innym mieście niż Dąbrowa Górnicza, jednak po wcześniejszym uzgodnieniu z Zamawiającym. 7.2. Wykonawca odpowiada za organizację sal do zajęć teoretycznych jak również praktycznych przystosowanych odpowiednio do charakteru oraz wymogów poszczególnego kursu/szkolenia. Sale muszą spełniać wymogi BHP, być dostosowane do wymogów sanitarnych, ppoż, oświetleniowych oraz akustycznych. Wyposażenie sal winno być dostosowane do potrzeb szkoleniowych w zakresie konkretnego kursu/szkolenia, tj.: wyposażone w odpowiednie oprzyrządowanie techniczne (aparatura audiowizualna, rzutnik, tablica flipchart, komputery itd.). 7.3. Zajęcia mogą się odbywać od poniedziałku do soboty włącznie w godzinach od 08.00 do godz. 19.00 – jednakże dzienny wymiar godzinowy dla uczestnika szkolenia/kursu nie może przekroczyć łącznie 8 godzin, z uwzględnieniem 15 minutowych przerw kawowych i przerwy obiadowej trwającej 30 minut. Zamawiający dopuszcza możliwość dołączenia uczestników kursów/szkoleń do innych grup szkoleniowych utworzonych przez Wykonawcę. Wszystkie zajęcia muszą być prowadzone przez wykładowcę/instruktora nie dopuszcza się prowadzenia zajęć drogą elektroniczną, metodą e-learningu, w formie eksternistycznej itp. 7.4. Wykonawcy zobowiązani są do zawarcia umowy ubezpieczenia od następstw nieszczęśliwych wypadków obejmującej każdego z uczestników szkolenia w związku ze szkoleniem/kursem oraz w drodze do miejsca realizacji szkolenia/kursu i z powrotem. 7.5. Wykonawca winien zapewnić wykwalifikowaną kadrę do realizacji zajęć praktycznych oraz teoretycznych posiadającą stosowne uprawnienia odpowiadające aktualnie obowiązującym przepisom prawa w zakresie go obejmującym. Zamawiający wymaga, aby osoby prowadzące zajęcia praktyczne oraz teoretyczne posiadały 2 lata doświadczenia w zakresie tematyki prowadzonego kursu/szkolenia. 7.6. W ramach realizacji szkoleń/kursów Wykonawca jest zobowiązany do przeprowadzenia prawidłowej promocji RPO WSL – zgodnie z obowiązującymi w tym zakresie, tj.: „Wytycznymi w zakresie informacji i promocji programów operacyjnych polityki spójności na lata 2014-2020”, „Podręczniku wnioskodawcy i beneficjenta programów polityki spójności” oraz „Księdze identyfikacji wizualnej znaku marki Fundusze Europejskie i znaków programów polityki spójności na lata 2014-2020”. Powyższe materiały są udostępnione na stronie internetowej www.rpo.slaskie.pl. 7.7. Wykonawca jest zobowiązany do <text:soft-page-break/>prowadzenia dokumentacji prowadzonego kursu/szkolenia. Na 3 dni robocze przed rozpoczęciem zajęć Wykonawca jest zobowiązany dostarczyć do siedziby Zamawiającego kopię polisy NNW oraz oryginał programu, a na 7 dni roboczych przed rozpoczęciem zajęć Wykonawca jest zobowiązany dostarczyć do siedziby Zamawiającego harmonogram szkolenia/kursu. Do 3 dni po zakończeniu realizacji zamówienia Wykonawca jest zobowiązany dostarczyć dokumentację kursu/szkolenia wraz z fakturą VAT/fakturą. W tym: - kopie zaświadczeń lekarskich – jeśli dotyczy, - komplet materiałów szkoleniowych i dydaktycznych, - dokumentację fotograficzną w formie papierowej oraz elektronicznej min. 12 zdjęć (na płycie DVD lub CD), - oryginały list obecności wraz z potwierdzeniem odebrania cateringu (serwis kawowy i obiadowy), - oryginał dziennika zajęć szkolenia/kursu, - oryginał listy potwierdzającej odebranie materiałów szkoleniowych i dydaktycznych, - oryginał listy potwierdzającej odebranie odzieży roboczej – jeśli dotyczy, - oryginał rejestru wydanych zaświadczeń i certyfikatów dla uczestników szkolenia/kursu wraz z kopiami zaświadczeń i certyfikatów,, - kopie dokumentu potwierdzającego dokonanie wpłaty za egzamin państwowy – jeśli dotyczy. - ankiety ewaluacyjne i raport końcowy. 7.8. Wykonawca szkolenia/kursu jest zobowiązany do archiwizacji pełnej dokumentacji do dnia 31 grudnia 2022 r. w sposób zapewniający dostępność, poufność i bezpieczeństwo oraz do informowania Zamawiającego o miejscu archiwizacji dokumentów związanych z realizacją zamówienia. Zamawiający zastrzega sobie prawo do wglądu do dokumentów Wykonawcy związanych z realizowanym projektem, w tym dokumentów finansowych oraz do przedłożenia ww. dokumentów na wezwanie Instytucji Zarządzającej (IZ). 7.9. Wykonawca szkolenia/kursu jest zobowiązany do organizacji usługi cateringowej, w której skład wchodzi serwis kawowy oraz serwis gastronomiczny. - Serwis kawowy składający się z kawy, herbaty, wrzątku w termosach, ciastek, cukru, cytryny, śmietanki do kawy oraz zimnych napojów. Przez napoje zimne rozumie się: minimum 2 rodzaje soków owocowych, wodę mineralną gazowaną oraz niegazowaną. Ilość napojów przypadająca na 1 spotkanie: kawa, herbata, cukier, cytryna, śmietanka do kawy - bez ograniczeń na 1 uczestnika. Sok owocowy - 330 ml na 1 uczestnika. Woda mineralna gazowana - 0,5 l oraz woda mineralna niegazowana - 0,5 l na 1 uczestnika. Ciastka - 4 rodzaje ciastek kruchych – po 8 szt. na 1 uczestnika. Usługę gastronomiczną należy podawać w przerwach w zajęciach, przy czym Wykonawca jest zobowiązany do dostarczenia usługi cateringowej (w tym: dostarczenie naczyń, kubków oraz sztućców jednorazowego użytku dla każdego uczestnika szkolenia) na co najmniej 15 minut przed rozpoczęciem zajęć dydaktycznych. Wykonawcy szkoleń odpowiadają za dowóz, ustawienie oraz przygotowanie stołu (czysty obrus). Wykonawcy są również zobowiązani do posprzątania stołu oraz zabrania resztek posiłku po zakończonych zajęciach. Usługa cateringowa będzie realizowana w miejscu realizacji szkoleń/kursów wskazanym w umowie zawartej przez Zamawiającego z Wykonawcami na realizację poszczególnych szkoleń/kursów. - Serwis gastronomiczny w postaci jednego gorącego posiłku, tj. drugiego dania pokrywającego 1/3 dziennego zapotrzebowania kalorycznego dla osoby dorosłej - min. 900 kcal. W każdym dniu realizacji zajęć dydaktycznych. Posiłek na 1 uczestnika winien zawierać (sztuka mięsa/ryby – od 140 do 160 gram, zestaw surówek – 120 gram, ziemniaki, kasza, ryż – do wyboru - 150 gram).Posiłki winny być urozmaicone i przyrządzone w dniu wydania. Wykonawca ma obowiązek zapewnić serwis gastronomiczny oraz serwis kawowy na każdy dzień prowadzenia zajęć, w którym liczba godzin przekracza bądź jest równa 6h (dotyczy zarówno zajęć teoretycznych jak i praktycznych). 7.10. W przypadku niezakwalifikowania się uczestnika na kurs /szkolenie wymagające przeprowadzenie badań wstępnych – lekarskich i/lub psychologicznych - koszt takich badań pokrywa Zamawiający. 7.11. Szkody wyrządzone przez uczestników szkolenia pokrywa Wykonawca. 7.12. Wykonawca zobowiązany jest do przeprowadzenia badania ewaluacyjnego, tj. opracowanie ankiet ex post i ex ante oraz ich przeprowadzenie celem odzwierciedlenia wpływu realizowanych działań na osiąganie zakładanych celów polegających na podniesieniu kwalifikacji w zakresie prowadzonego kursu. Na podstawie badania należy opracować raport końcowy uwzględniający zebrane dane. <text:line-break/><text:span text:style-name="T1">2) Wspólny Słownik Zamówień(CPV): </text:span>80530000-8, 80411200-0, 80411000-8, 55500000-5<text:line-break/><text:line-break/><text:soft-pag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text:line-break/>okres w dniach: <text:line-break/>data rozpoczęcia: 2017-09-01<text:line-break/>data zakończenia: 2017-09-08<text:line-break/><text:span text:style-name="T1">5) Kryteria oceny ofert: </text:span></text:p>
      <table:table table:name="Tabela29" table:style-name="Tabela29">
        <table:table-column table:style-name="Tabela29.A"/>
        <table:table-column table:style-name="Tabela29.B"/>
        <table:table-row>
          <table:table-cell table:style-name="Tabela29.A1" office:value-type="string">
            <text:p text:style-name="Table_20_Contents">Kryterium</text:p>
          </table:table-cell>
          <table:table-cell table:style-name="Tabela29.A1" office:value-type="string">
            <text:p text:style-name="Table_20_Contents">Znaczenie</text:p>
          </table:table-cell>
        </table:table-row>
        <table:table-row>
          <table:table-cell table:style-name="Tabela29.A1" office:value-type="string">
            <text:p text:style-name="Table_20_Contents">Całkowita cena ofertowa brutto za przeprowadzenie szkolenia/kursu</text:p>
          </table:table-cell>
          <table:table-cell table:style-name="Tabela29.A1" office:value-type="string">
            <text:p text:style-name="Table_20_Contents">60,00</text:p>
          </table:table-cell>
        </table:table-row>
        <table:table-row>
          <table:table-cell table:style-name="Tabela29.A1" office:value-type="string">
            <text:p text:style-name="Table_20_Contents">Aspekt społeczny</text:p>
          </table:table-cell>
          <table:table-cell table:style-name="Tabela29.A1" office:value-type="string">
            <text:p text:style-name="Table_20_Contents">40,00</text:p>
          </table:table-cell>
        </table:table-row>
      </table:table>
      <text:p text:style-name="Text_20_body"><text:line-break/><text:span text:style-name="T1">6) INFORMACJE DODATKOWE:</text:span>Treść informacji dodatkowych tak jak w sekcji IV.6.6. ogłoszenia.<text:line-break/></text:p>
      <text:p text:style-name="Text_20_body"/>
      <text:p text:style-name="Text_20_body"/>
      <table:table table:name="Tabela30" table:style-name="Tabela30">
        <table:table-column table:style-name="Tabela30.A"/>
        <table:table-row>
          <table:table-cell table:style-name="Tabela30.A1" office:value-type="string">
            <text:p text:style-name="P1"/>
          </table:table-cell>
        </table:table-row>
      </table:table>
      <text:p text:style-name="P13">Zatwierdził</text:p>
      <text:p text:style-name="P14">Marcin Dudek</text:p>
      <text:p text:style-name="P14">Z-ca Dyrektora MO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11S</meta:editing-duration>
    <meta:editing-cycles>4</meta:editing-cycles>
    <meta:generator>LibreOffice/4.2.6.3$Windows_x86 LibreOffice_project/3fd416d4c6db7d3204c17ce57a1d70f6e531ee21</meta:generator>
    <dc:date>2017-05-31T13:23:40.577000000</dc:date>
    <meta:document-statistic meta:table-count="30" meta:image-count="0" meta:object-count="0" meta:page-count="65" meta:paragraph-count="285" meta:word-count="33121" meta:character-count="261985" meta:non-whitespace-character-count="228450"/>
    <meta:user-defined meta:name="Info 1"/>
    <meta:user-defined meta:name="Info 2"/>
    <meta:user-defined meta:name="Info 3"/>
    <meta:user-defined meta:name="Info 4"/>
  </office:meta>
</office:document-meta>
</file>