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706000001223B30D7B7.jpg" manifest:media-type="image/jpeg"/>
  <manifest:file-entry manifest:full-path="Pictures/100002010000038B000001407B40A46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4" style:family="table">
      <style:table-properties style:width="15.953cm" table:align="right" style:writing-mode="lr-tb"/>
    </style:style>
    <style:style style:name="Tabela14.A" style:family="table-column">
      <style:table-column-properties style:column-width="5.794cm"/>
    </style:style>
    <style:style style:name="Tabela14.C" style:family="table-column">
      <style:table-column-properties style:column-width="4.364cm"/>
    </style:style>
    <style:style style:name="Tabe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4.C1" style:family="table-cell">
      <style:table-cell-properties fo:padding="0.097cm" fo:border="0.05pt solid #000000"/>
    </style:style>
    <style:style style:name="Tabela14.A2" style:family="table-cell">
      <style:table-cell-properties fo:padding="0.097cm" fo:border-left="0.05pt solid #000000" fo:border-right="none" fo:border-top="none" fo:border-bottom="0.05pt solid #000000"/>
    </style:style>
    <style:style style:name="Tabela1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B10" style:family="table-cell">
      <style:table-cell-properties style:vertical-align="middle" fo:padding="0.097cm" fo:border="0.05pt solid #000000"/>
    </style:style>
    <style:style style:name="Tabela14.C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4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" style:family="table">
      <style:table-properties style:width="15.953cm" table:align="right" style:writing-mode="lr-tb"/>
    </style:style>
    <style:style style:name="Tabela1.A" style:family="table-column">
      <style:table-column-properties style:column-width="5.794cm"/>
    </style:style>
    <style:style style:name="Tabela1.C" style:family="table-column">
      <style:table-column-properties style:column-width="4.36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6" style:family="table-row">
      <style:table-row-properties style:min-row-height="0.259cm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" style:family="table">
      <style:table-properties style:width="15.953cm" table:align="right" style:writing-mode="lr-tb"/>
    </style:style>
    <style:style style:name="Tabela3.A" style:family="table-column">
      <style:table-column-properties style:column-width="5.794cm"/>
    </style:style>
    <style:style style:name="Tabela3.C" style:family="table-column">
      <style:table-column-properties style:column-width="4.364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5.953cm" table:align="right" style:writing-mode="lr-tb"/>
    </style:style>
    <style:style style:name="Tabela4.A" style:family="table-column">
      <style:table-column-properties style:column-width="5.794cm"/>
    </style:style>
    <style:style style:name="Tabela4.C" style:family="table-column">
      <style:table-column-properties style:column-width="4.364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C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" style:family="table">
      <style:table-properties style:width="15.953cm" table:align="right" style:writing-mode="lr-tb"/>
    </style:style>
    <style:style style:name="Tabela5.A" style:family="table-column">
      <style:table-column-properties style:column-width="5.794cm"/>
    </style:style>
    <style:style style:name="Tabela5.C" style:family="table-column">
      <style:table-column-properties style:column-width="4.364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C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" style:family="table">
      <style:table-properties style:width="15.953cm" table:align="right" style:writing-mode="lr-tb"/>
    </style:style>
    <style:style style:name="Tabela6.A" style:family="table-column">
      <style:table-column-properties style:column-width="5.794cm"/>
    </style:style>
    <style:style style:name="Tabela6.C" style:family="table-column">
      <style:table-column-properties style:column-width="4.364cm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C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6" style:family="table-row">
      <style:table-row-properties style:min-row-height="0.259cm"/>
    </style:style>
    <style:style style:name="Tabela7" style:family="table">
      <style:table-properties style:width="15.953cm" table:align="right" style:writing-mode="lr-tb"/>
    </style:style>
    <style:style style:name="Tabela7.A" style:family="table-column">
      <style:table-column-properties style:column-width="5.794cm"/>
    </style:style>
    <style:style style:name="Tabela7.C" style:family="table-column">
      <style:table-column-properties style:column-width="4.364cm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C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" style:family="table">
      <style:table-properties style:width="15.953cm" table:align="right" style:writing-mode="lr-tb"/>
    </style:style>
    <style:style style:name="Tabela8.A" style:family="table-column">
      <style:table-column-properties style:column-width="5.794cm"/>
    </style:style>
    <style:style style:name="Tabela8.C" style:family="table-column">
      <style:table-column-properties style:column-width="4.364cm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C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" style:family="table">
      <style:table-properties style:width="15.953cm" table:align="right" style:writing-mode="lr-tb"/>
    </style:style>
    <style:style style:name="Tabela9.A" style:family="table-column">
      <style:table-column-properties style:column-width="5.794cm"/>
    </style:style>
    <style:style style:name="Tabela9.C" style:family="table-column">
      <style:table-column-properties style:column-width="4.364cm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C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" style:family="table">
      <style:table-properties style:width="15.953cm" table:align="right" style:writing-mode="lr-tb"/>
    </style:style>
    <style:style style:name="Tabela10.A" style:family="table-column">
      <style:table-column-properties style:column-width="5.794cm"/>
    </style:style>
    <style:style style:name="Tabela10.C" style:family="table-column">
      <style:table-column-properties style:column-width="4.364cm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C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5.953cm" table:align="right" style:writing-mode="lr-tb"/>
    </style:style>
    <style:style style:name="Tabela11.A" style:family="table-column">
      <style:table-column-properties style:column-width="5.794cm"/>
    </style:style>
    <style:style style:name="Tabela11.C" style:family="table-column">
      <style:table-column-properties style:column-width="4.364cm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C1" style:family="table-cell">
      <style:table-cell-properties fo:padding="0.097cm" fo:border="0.05pt solid #000000"/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" style:family="table">
      <style:table-properties style:width="15.953cm" table:align="right" style:writing-mode="lr-tb"/>
    </style:style>
    <style:style style:name="Tabela12.A" style:family="table-column">
      <style:table-column-properties style:column-width="5.794cm"/>
    </style:style>
    <style:style style:name="Tabela12.C" style:family="table-column">
      <style:table-column-properties style:column-width="4.364cm"/>
    </style:style>
    <style:style style:name="Tabe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2.C1" style:family="table-cell">
      <style:table-cell-properties fo:padding="0.097cm" fo:border="0.05pt solid #000000"/>
    </style:style>
    <style:style style:name="Tabela12.A2" style:family="table-cell">
      <style:table-cell-properties fo:padding="0.097cm" fo:border-left="0.05pt solid #000000" fo:border-right="none" fo:border-top="none" fo:border-bottom="0.05pt solid #000000"/>
    </style:style>
    <style:style style:name="Tabela1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5" style:family="table">
      <style:table-properties style:width="16.002cm" table:align="margins" style:writing-mode="lr-tb"/>
    </style:style>
    <style:style style:name="Tabela15.A" style:family="table-column">
      <style:table-column-properties style:column-width="5.334cm" style:rel-column-width="21845*"/>
    </style:style>
    <style:style style:name="Tabe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5.C1" style:family="table-cell">
      <style:table-cell-properties fo:padding="0.097cm" fo:border="0.05pt solid #000000"/>
    </style:style>
    <style:style style:name="Tabela15.A2" style:family="table-cell">
      <style:table-cell-properties fo:padding="0.097cm" fo:border-left="0.05pt solid #000000" fo:border-right="none" fo:border-top="none" fo:border-bottom="0.05pt solid #000000"/>
    </style:style>
    <style:style style:name="Tabela1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3" style:family="table-row">
      <style:table-row-properties style:min-row-height="0.684cm"/>
    </style:style>
    <style:style style:name="Tabela16" style:family="table">
      <style:table-properties style:width="16.002cm" table:align="margins" style:writing-mode="lr-tb"/>
    </style:style>
    <style:style style:name="Tabela16.A" style:family="table-column">
      <style:table-column-properties style:column-width="5.334cm" style:rel-column-width="21845*"/>
    </style:style>
    <style:style style:name="Tabe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6.C1" style:family="table-cell">
      <style:table-cell-properties fo:padding="0.097cm" fo:border="0.05pt solid #000000"/>
    </style:style>
    <style:style style:name="Tabela16.A2" style:family="table-cell">
      <style:table-cell-properties fo:padding="0.097cm" fo:border-left="0.05pt solid #000000" fo:border-right="none" fo:border-top="none" fo:border-bottom="0.05pt solid #000000"/>
    </style:style>
    <style:style style:name="Tabela16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rmalny1">
      <style:paragraph-properties fo:margin-left="6.502cm" fo:margin-right="0cm" fo:margin-top="0cm" fo:margin-bottom="0cm" style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P2" style:family="paragraph" style:parent-style-name="Normalny_20__28_Web_29_">
      <style:paragraph-properties fo:margin-left="6.502cm" fo:margin-right="0cm" fo:margin-top="0cm" fo:margin-bottom="0cm" style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P3" style:family="paragraph" style:parent-style-name="Normalny_20__28_Web_29_">
      <style:paragraph-properties fo:margin-left="6.502cm" fo:margin-right="0cm" fo:margin-top="0cm" fo:margin-bottom="0cm" style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P4" style:family="paragraph" style:parent-style-name="Normalny_20__28_Web_29_">
      <style:paragraph-properties fo:margin-left="5.747cm" fo:margin-right="0cm" fo:margin-top="0cm" fo:margin-bottom="0cm" style:contextual-spacing="false" fo:line-height="100%" fo:text-align="center" style:justify-single-word="false" fo:text-indent="0.497cm" style:auto-text-indent="false"/>
    </style:style>
    <style:style style:name="P5" style:family="paragraph" style:parent-style-name="Normalny1">
      <style:paragraph-properties fo:margin-top="0cm" fo:margin-bottom="0cm" style:contextual-spacing="false" fo:line-height="100%"/>
    </style:style>
    <style:style style:name="P6" style:family="paragraph" style:parent-style-name="Normalny1">
      <style:paragraph-properties fo:margin-top="0cm" fo:margin-bottom="0cm" style:contextual-spacing="false" fo:line-height="100%" fo:text-align="justify" style:justify-single-word="false">
        <style:tab-stops>
          <style:tab-stop style:position="0cm"/>
          <style:tab-stop style:position="1.501cm"/>
        </style:tab-stops>
      </style:paragraph-properties>
      <style:text-properties officeooo:paragraph-rsid="007175c3"/>
    </style:style>
    <style:style style:name="P7" style:family="paragraph" style:parent-style-name="Normalny1">
      <style:paragraph-properties fo:margin-top="0cm" fo:margin-bottom="0cm" style:contextual-spacing="false" fo:line-height="100%"/>
      <style:text-properties style:font-name="Arial" fo:font-size="10pt" style:font-size-asian="10pt" style:font-name-complex="Arial" style:font-size-complex="10pt"/>
    </style:style>
    <style:style style:name="P8" style:family="paragraph" style:parent-style-name="Normalny1">
      <style:paragraph-properties fo:margin-top="0cm" fo:margin-bottom="0cm" style:contextual-spacing="false" fo:line-height="100%" fo:text-align="justify" style:justify-single-word="false">
        <style:tab-stops>
          <style:tab-stop style:position="0cm"/>
          <style:tab-stop style:position="1.501cm"/>
        </style:tab-stops>
      </style:paragraph-properties>
      <style:text-properties style:font-name="Arial" fo:font-size="10pt" fo:font-weight="bold" officeooo:paragraph-rsid="007175c3" style:font-size-asian="10pt" style:font-weight-asian="bold" style:font-name-complex="Arial" style:font-size-complex="10pt"/>
    </style:style>
    <style:style style:name="P9" style:family="paragraph" style:parent-style-name="Normalny1">
      <style:paragraph-properties fo:margin-top="0cm" fo:margin-bottom="0cm" style:contextual-spacing="false" fo:line-height="100%" fo:text-align="justify" style:justify-single-word="false">
        <style:tab-stops>
          <style:tab-stop style:position="0cm"/>
          <style:tab-stop style:position="1.501cm"/>
        </style:tab-stops>
      </style:paragraph-properties>
      <style:text-properties style:font-name="Arial" fo:font-size="10pt" fo:font-weight="bold" officeooo:paragraph-rsid="007175c3" style:font-size-asian="10pt" style:language-asian="ar" style:country-asian="SA" style:font-weight-asian="bold" style:font-name-complex="Arial" style:font-size-complex="10pt"/>
    </style:style>
    <style:style style:name="P10" style:family="paragraph" style:parent-style-name="Normalny1">
      <style:paragraph-properties fo:margin-top="0cm" fo:margin-bottom="0cm" style:contextual-spacing="false" fo:line-height="100%" fo:text-align="justify" style:justify-single-word="false">
        <style:tab-stops>
          <style:tab-stop style:position="0cm"/>
          <style:tab-stop style:position="1.501cm"/>
        </style:tab-stops>
      </style:paragraph-properties>
      <style:text-properties style:font-name="Arial" fo:font-size="10pt" officeooo:paragraph-rsid="007175c3" style:font-name-asian="Arial" style:font-size-asian="10pt" style:language-asian="ar" style:country-asian="SA" style:font-name-complex="Arial" style:font-size-complex="10pt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officeooo:paragraph-rsid="000f3be9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officeooo:paragraph-rsid="00312546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0f3be9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style:font-name="Arial1" fo:font-size="10pt" fo:language="pl" fo:country="PL" fo:font-weight="bold" officeooo:paragraph-rsid="000f3be9" style:font-name-asian="Arial2" style:font-size-asian="10pt" style:font-weight-asian="bold" style:font-name-complex="Arial2" style:font-size-complex="10pt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0pt" fo:language="pl" fo:country="PL" fo:font-weight="bold" officeooo:paragraph-rsid="000f3be9" style:font-name-asian="Arial2" style:font-size-asian="10pt" style:font-weight-asian="bold" style:font-name-complex="Arial2" style:font-size-complex="10pt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style:font-name="Arial1" fo:font-size="10pt" fo:language="pl" fo:country="PL" officeooo:paragraph-rsid="000f3be9" style:font-name-asian="Arial2" style:font-size-asian="10pt" style:font-name-complex="Arial2" style:font-size-complex="10pt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style:font-name="Arial1" fo:font-size="10pt" fo:language="pl" fo:country="PL" officeooo:rsid="00a807e8" officeooo:paragraph-rsid="00a807e8" style:font-name-asian="Arial2" style:font-size-asian="10pt" style:font-name-complex="Arial2" style:font-size-complex="10pt"/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style:font-name="Arial1" fo:font-size="10pt" fo:language="pl" fo:country="PL" officeooo:paragraph-rsid="000f3be9" fo:background-color="#ffffff" style:font-name-asian="Arial2" style:font-size-asian="10pt" style:font-name-complex="Arial2" style:font-size-complex="10pt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style:font-name="Arial1" fo:font-size="10pt" fo:language="pl" fo:country="PL" officeooo:rsid="001f1081" officeooo:paragraph-rsid="0029722d" fo:background-color="#ffffff" style:font-name-asian="Arial2" style:font-size-asian="10pt" style:font-name-complex="Arial2" style:font-size-complex="10pt"/>
    </style:style>
    <style:style style:name="P20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style:font-name="Arial1" fo:font-size="10pt" fo:language="pl" fo:country="PL" officeooo:rsid="001f1081" officeooo:paragraph-rsid="009c3c15" fo:background-color="#ffffff" style:font-name-asian="Arial2" style:font-size-asian="10pt" style:font-name-complex="Arial2" style:font-size-complex="10p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language="pl" fo:country="PL" officeooo:rsid="00856954" officeooo:paragraph-rsid="00856954" style:font-size-asian="10pt" style:font-name-complex="Arial2" style:font-size-complex="10p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1" fo:font-size="10pt" fo:language="pl" fo:country="PL" officeooo:paragraph-rsid="00d22c22" style:letter-kerning="true" style:font-size-asian="10pt" style:font-name-complex="Arial2" style:font-size-complex="10pt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style:contextual-spacing="false" fo:line-height="100%">
        <style:tab-stops>
          <style:tab-stop style:position="1.005cm"/>
        </style:tab-stops>
      </style:paragraph-properties>
      <style:text-properties fo:color="#00000a" style:font-name="Arial1" fo:font-size="8pt" fo:language="pl" fo:country="PL" officeooo:paragraph-rsid="000f3be9" style:font-name-asian="Arial2" style:font-size-asian="8pt" style:font-name-complex="Arial2" style:font-size-complex="8pt"/>
    </style:style>
    <style:style style:name="P24" style:family="paragraph" style:parent-style-name="Standard">
      <style:paragraph-properties fo:margin-top="0cm" fo:margin-bottom="0cm" style:contextual-spacing="false" fo:line-height="100%">
        <style:tab-stops>
          <style:tab-stop style:position="1.005cm"/>
        </style:tab-stops>
      </style:paragraph-properties>
      <style:text-properties fo:color="#00000a" style:font-name="Arial1" fo:font-size="8pt" fo:language="pl" fo:country="PL" officeooo:paragraph-rsid="000f3be9" fo:background-color="transparent" style:font-name-asian="Arial2" style:font-size-asian="8pt" style:font-name-complex="Arial2" style:font-size-complex="8pt"/>
    </style:style>
    <style:style style:name="P25" style:family="paragraph" style:parent-style-name="Standard">
      <style:paragraph-properties fo:margin-top="0cm" fo:margin-bottom="0cm" style:contextual-spacing="false" fo:line-height="100%">
        <style:tab-stops>
          <style:tab-stop style:position="1.005cm"/>
        </style:tab-stops>
      </style:paragraph-properties>
      <style:text-properties fo:color="#00000a" style:font-name="Arial1" fo:font-size="10pt" fo:language="pl" fo:country="PL" officeooo:paragraph-rsid="000f3be9" style:font-name-asian="Arial2" style:font-size-asian="10pt" style:font-name-complex="Arial2" style:font-size-complex="10pt"/>
    </style:style>
    <style:style style:name="P26" style:family="paragraph" style:parent-style-name="Standard">
      <style:paragraph-properties fo:margin-top="0cm" fo:margin-bottom="0cm" style:contextual-spacing="false" fo:line-height="100%">
        <style:tab-stops>
          <style:tab-stop style:position="1.005cm"/>
        </style:tab-stops>
      </style:paragraph-properties>
      <style:text-properties fo:color="#00000a" style:font-name="Arial1" fo:font-size="10pt" fo:language="pl" fo:country="PL" officeooo:paragraph-rsid="000f3be9" fo:background-color="transparent" style:font-name-asian="Arial2" style:font-size-asian="10pt" style:font-name-complex="Arial2" style:font-size-complex="10pt"/>
    </style:style>
    <style:style style:name="P27" style:family="paragraph" style:parent-style-name="Standard">
      <style:paragraph-properties fo:margin-top="0cm" fo:margin-bottom="0cm" style:contextual-spacing="false" fo:line-height="100%" fo:orphans="2" fo:widows="2" fo:hyphenation-ladder-count="no-limit"/>
      <style:text-properties fo:color="#00000a" style:font-name="Arial1" fo:font-size="10pt" fo:language="pl" fo:country="PL" officeooo:paragraph-rsid="00da41fc" fo:background-color="transparent" style:font-name-asian="Times New Roman1" style:font-size-asian="10pt" style:language-asian="pl" style:country-asian="PL" style:font-name-complex="Arial2" style:font-size-complex="10pt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style:contextual-spacing="false" fo:line-height="100%" fo:orphans="2" fo:widows="2" fo:hyphenation-ladder-count="no-limit"/>
      <style:text-properties fo:color="#00000a" style:font-name="Arial1" fo:font-size="10pt" fo:language="pl" fo:country="PL" fo:font-weight="bold" officeooo:paragraph-rsid="00da41fc" fo:background-color="transparent" style:font-name-asian="Times New Roman1" style:font-size-asian="10pt" style:language-asian="pl" style:country-asian="PL" style:font-weight-asian="bold" style:font-name-complex="Arial2" style:font-size-complex="10pt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style:contextual-spacing="false" fo:line-height="100%"/>
      <style:text-properties fo:color="#00000a" style:font-name="Arial1" fo:font-size="10pt" fo:language="pl" fo:country="PL" fo:font-weight="normal" officeooo:rsid="007dfc1a" officeooo:paragraph-rsid="00da41fc" fo:background-color="transparent" style:font-name-asian="Arial2" style:font-size-asian="10pt" style:language-asian="pl" style:country-asian="PL" style:font-weight-asian="normal" style:font-name-complex="Arial2" style:font-size-complex="10pt"/>
    </style:style>
    <style:style style:name="P30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15e815" officeooo:paragraph-rsid="00312546" style:font-name-asian="Arial2" style:font-size-asian="10pt" style:font-weight-asian="normal" style:font-name-complex="Arial2" style:font-size-complex="10pt" style:font-weight-complex="normal"/>
    </style:style>
    <style:style style:name="P31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15e815" officeooo:paragraph-rsid="0015e815" style:font-name-asian="Arial2" style:font-size-asian="10pt" style:font-weight-asian="normal" style:font-name-complex="Arial2" style:font-size-complex="10pt" style:font-weight-complex="normal"/>
    </style:style>
    <style:style style:name="P32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15e815" officeooo:paragraph-rsid="00171d85" style:font-name-asian="Arial2" style:font-size-asian="10pt" style:font-weight-asian="normal" style:font-name-complex="Arial2" style:font-size-complex="10pt" style:font-weight-complex="normal"/>
    </style:style>
    <style:style style:name="P33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15e815" officeooo:paragraph-rsid="00780200" style:font-name-asian="Arial2" style:font-size-asian="10pt" style:font-weight-asian="normal" style:font-name-complex="Arial2" style:font-size-complex="10pt" style:font-weight-complex="normal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15e815" officeooo:paragraph-rsid="007175c3" style:font-name-asian="Arial2" style:font-size-asian="10pt" style:font-weight-asian="normal" style:font-name-complex="Arial2" style:font-size-complex="10pt" style:font-weight-complex="normal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15e815" officeooo:paragraph-rsid="00780200" style:font-name-asian="Arial2" style:font-size-asian="10pt" style:font-weight-asian="normal" style:font-name-complex="Arial2" style:font-size-complex="10pt" style:font-weight-complex="normal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15e815" officeooo:paragraph-rsid="009b2962" style:font-name-asian="Arial2" style:font-size-asian="10pt" style:font-weight-asian="normal" style:font-name-complex="Arial2" style:font-size-complex="10pt" style:font-weight-complex="normal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fo:language="pl" fo:country="PL" fo:font-weight="normal" officeooo:rsid="0015e815" officeooo:paragraph-rsid="0071c4f2" style:font-name-asian="Arial2" style:font-size-asian="10pt" style:font-weight-asian="normal" style:font-name-complex="Arial2" style:font-size-complex="10pt" style:font-weight-complex="normal"/>
    </style:style>
    <style:style style:name="P38" style:family="paragraph" style:parent-style-name="Standard">
      <style:paragraph-properties fo:margin-top="0cm" fo:margin-bottom="0cm" style:contextual-spacing="false"/>
      <style:text-properties style:font-name="Arial" fo:font-size="10pt" fo:language="pl" fo:country="PL" fo:font-weight="normal" officeooo:rsid="0015e815" officeooo:paragraph-rsid="0049b300" style:font-name-asian="Arial2" style:font-size-asian="10pt" style:font-weight-asian="normal" style:font-name-complex="Arial2" style:font-size-complex="10pt" style:font-weight-complex="normal"/>
    </style:style>
    <style:style style:name="P39" style:family="paragraph" style:parent-style-name="Standard">
      <style:paragraph-properties fo:margin-top="0cm" fo:margin-bottom="0cm" style:contextual-spacing="false"/>
      <style:text-properties style:font-name="Arial" fo:font-size="10pt" fo:language="pl" fo:country="PL" fo:font-weight="normal" officeooo:rsid="0015e815" officeooo:paragraph-rsid="0049a120" style:font-name-asian="Arial2" style:font-size-asian="10pt" style:font-weight-asian="normal" style:font-name-complex="Arial2" style:font-size-complex="10pt" style:font-weight-complex="normal"/>
    </style:style>
    <style:style style:name="P40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176a51" officeooo:paragraph-rsid="00176a51" style:font-name-asian="Arial2" style:font-size-asian="10pt" style:font-weight-asian="normal" style:font-name-complex="Arial2" style:font-size-complex="10pt" style:font-weight-complex="normal"/>
    </style:style>
    <style:style style:name="P41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176a51" officeooo:paragraph-rsid="00312546" style:font-name-asian="Arial2" style:font-size-asian="10pt" style:font-weight-asian="normal" style:font-name-complex="Arial2" style:font-size-complex="10pt" style:font-weight-complex="normal"/>
    </style:style>
    <style:style style:name="P42" style:family="paragraph" style:parent-style-name="Standard">
      <style:paragraph-properties fo:margin-top="0cm" fo:margin-bottom="0cm" style:contextual-spacing="false"/>
      <style:text-properties style:font-name="Arial" fo:font-size="10pt" fo:language="pl" fo:country="PL" fo:font-weight="normal" officeooo:rsid="00176a51" officeooo:paragraph-rsid="0049a120" style:font-name-asian="Arial2" style:font-size-asian="10pt" style:font-weight-asian="normal" style:font-name-complex="Arial2" style:font-size-complex="10pt" style:font-weight-complex="normal"/>
    </style:style>
    <style:style style:name="P4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186f5a" officeooo:paragraph-rsid="0071c4f2" style:font-name-asian="Arial2" style:font-size-asian="10pt" style:font-weight-asian="normal" style:font-name-complex="Arial2" style:font-size-complex="10pt" style:font-weight-complex="normal"/>
    </style:style>
    <style:style style:name="P44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186f5a" officeooo:paragraph-rsid="00be4cbc" style:font-name-asian="Arial2" style:font-size-asian="10pt" style:font-weight-asian="normal" style:font-name-complex="Arial2" style:font-size-complex="10pt" style:font-weight-complex="normal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fo:language="pl" fo:country="PL" fo:font-weight="normal" officeooo:rsid="00142378" officeooo:paragraph-rsid="00972353" style:font-name-asian="Arial2" style:font-size-asian="10pt" style:font-weight-asian="normal" style:font-name-complex="Arial2" style:font-size-complex="10pt" style:font-weight-complex="normal"/>
    </style:style>
    <style:style style:name="P4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9b2962" officeooo:paragraph-rsid="009b2962" style:font-name-asian="Arial2" style:font-size-asian="10pt" style:font-weight-asian="normal" style:font-name-complex="Arial2" style:font-size-complex="10pt" style:font-weight-complex="normal"/>
    </style:style>
    <style:style style:name="P47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be4cbc" officeooo:paragraph-rsid="0015e815" style:font-name-asian="Arial2" style:font-size-asian="10pt" style:font-weight-asian="normal" style:font-name-complex="Arial2" style:font-size-complex="10pt" style:font-weight-complex="normal"/>
    </style:style>
    <style:style style:name="P48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146046" officeooo:paragraph-rsid="0015e815" style:font-name-asian="Arial2" style:font-size-asian="10pt" style:font-weight-asian="normal" style:font-name-complex="Arial2" style:font-size-complex="10pt" style:font-weight-complex="normal"/>
    </style:style>
    <style:style style:name="P49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c4bdc8" officeooo:paragraph-rsid="00c4bdc8" style:font-name-asian="Arial2" style:font-size-asian="10pt" style:font-weight-asian="normal" style:font-name-complex="Arial2" style:font-size-complex="10pt" style:font-weight-complex="normal"/>
    </style:style>
    <style:style style:name="P50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171d85" officeooo:paragraph-rsid="00176a5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1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171d85" officeooo:paragraph-rsid="00171d8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2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171d85" officeooo:paragraph-rsid="00a807e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3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171d85" officeooo:paragraph-rsid="00ad0c90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4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171d85" officeooo:paragraph-rsid="00ff42c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171d85" officeooo:paragraph-rsid="007175c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171d85" officeooo:paragraph-rsid="00b22bb0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7" style:family="paragraph" style:parent-style-name="Standard">
      <style:paragraph-properties fo:margin-top="0cm" fo:margin-bottom="0cm" style:contextual-spacing="false"/>
      <style:text-properties style:font-name="Arial" fo:font-size="10pt" fo:language="pl" fo:country="PL" fo:font-weight="normal" officeooo:rsid="00171d85" officeooo:paragraph-rsid="004cd6d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8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176a51" officeooo:paragraph-rsid="002484e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9" style:family="paragraph" style:parent-style-name="Standard">
      <style:paragraph-properties fo:margin-top="0cm" fo:margin-bottom="0cm" style:contextual-spacing="false"/>
      <style:text-properties style:font-name="Arial" fo:font-size="10pt" fo:language="pl" fo:country="PL" fo:font-weight="normal" officeooo:rsid="00176a51" officeooo:paragraph-rsid="004da7e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0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176a51" officeooo:paragraph-rsid="007175c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7175c3" officeooo:paragraph-rsid="008f2de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7175c3" officeooo:paragraph-rsid="0090e76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7175c3" officeooo:paragraph-rsid="00a2b2d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8f2de7" officeooo:paragraph-rsid="008f2de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8f2de7" officeooo:paragraph-rsid="0090e76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8f2de7" officeooo:paragraph-rsid="00d42c7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8f2de7" officeooo:paragraph-rsid="00d74dc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8f2de7" officeooo:paragraph-rsid="00f778d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9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8f2de7" officeooo:paragraph-rsid="01015be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0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15e815" officeooo:paragraph-rsid="007175c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15e815" officeooo:paragraph-rsid="008f2de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15e815" officeooo:paragraph-rsid="0090e76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186f5a" officeooo:paragraph-rsid="0071c4f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8f2de7" officeooo:paragraph-rsid="0090e762" fo:background-color="transparent" style:font-name-asian="Arial2" style:font-size-asian="10pt" style:font-weight-asian="normal" style:font-name-complex="Arial" style:font-size-complex="10pt" style:font-weight-complex="normal"/>
    </style:style>
    <style:style style:name="P7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8f2de7" officeooo:paragraph-rsid="00d42c7f" fo:background-color="transparent" style:font-name-asian="Arial2" style:font-size-asian="10pt" style:font-weight-asian="normal" style:font-name-complex="Arial" style:font-size-complex="10pt" style:font-weight-complex="normal"/>
    </style:style>
    <style:style style:name="P7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15e815" officeooo:paragraph-rsid="007175c3" fo:background-color="#ffff99" style:font-name-asian="Arial2" style:font-size-asian="10pt" style:font-weight-asian="normal" style:font-name-complex="Arial2" style:font-size-complex="10pt" style:font-weight-complex="normal"/>
    </style:style>
    <style:style style:name="P77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 style:punctuation-wrap="simple" style:vertical-align="baseline"/>
      <style:text-properties style:font-name="Arial" fo:font-size="10pt" fo:language="pl" fo:country="PL" style:text-underline-style="none" fo:font-weight="normal" officeooo:rsid="00c47a3f" officeooo:paragraph-rsid="00c48216" fo:background-color="transparent" style:font-name-asian="Arial2" style:font-size-asian="10pt" style:font-weight-asian="normal" style:font-name-complex="Arial" style:font-size-complex="10pt"/>
    </style:style>
    <style:style style:name="P7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officeooo:paragraph-rsid="007175c3" style:font-size-asian="10pt" style:font-size-complex="10pt"/>
    </style:style>
    <style:style style:name="P7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officeooo:paragraph-rsid="007175c3" style:font-size-asian="10pt" style:font-size-complex="10pt"/>
    </style:style>
    <style:style style:name="P8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fo:font-size="10pt" officeooo:paragraph-rsid="0071d386" style:font-size-asian="10pt" style:font-size-complex="10pt" fo:hyphenate="true" fo:hyphenation-remain-char-count="2" fo:hyphenation-push-char-count="2"/>
    </style:style>
    <style:style style:name="P8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officeooo:paragraph-rsid="0094bed2" style:font-size-asian="10pt" style:font-size-complex="10pt"/>
    </style:style>
    <style:style style:name="P82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Arial" fo:font-size="10pt" officeooo:paragraph-rsid="0071d386" style:font-size-asian="10pt" style:font-size-complex="10pt" fo:hyphenate="true" fo:hyphenation-remain-char-count="2" fo:hyphenation-push-char-count="2"/>
    </style:style>
    <style:style style:name="P8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officeooo:rsid="004eaac1" officeooo:paragraph-rsid="007175c3" style:font-size-asian="10pt" style:font-size-complex="10pt"/>
    </style:style>
    <style:style style:name="P84" style:family="paragraph" style:parent-style-name="Standard">
      <style:paragraph-properties fo:margin-top="0cm" fo:margin-bottom="0cm" style:contextual-spacing="false" fo:line-height="100%"/>
      <style:text-properties style:font-name="Arial" fo:font-size="10pt" officeooo:paragraph-rsid="007175c3" style:font-size-asian="10pt" style:font-name-complex="Arial" style:font-size-complex="10pt"/>
    </style:style>
    <style:style style:name="P8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officeooo:paragraph-rsid="007175c3" style:font-size-asian="10pt" style:font-name-complex="Arial" style:font-size-complex="10pt"/>
    </style:style>
    <style:style style:name="P8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officeooo:paragraph-rsid="0071c4f2" style:font-size-asian="10pt" style:font-name-complex="Arial" style:font-size-complex="10pt"/>
    </style:style>
    <style:style style:name="P8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officeooo:paragraph-rsid="00964b39" style:font-size-asian="10pt" style:font-name-complex="Arial" style:font-size-complex="10pt"/>
    </style:style>
    <style:style style:name="P8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officeooo:paragraph-rsid="00972353" style:font-size-asian="10pt" style:font-name-complex="Arial" style:font-size-complex="10pt"/>
    </style:style>
    <style:style style:name="P8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fo:font-size="10pt" officeooo:paragraph-rsid="0071d386" style:font-size-asian="10pt" style:font-name-complex="Arial" style:font-size-complex="10pt" fo:hyphenate="true" fo:hyphenation-remain-char-count="2" fo:hyphenation-push-char-count="2"/>
    </style:style>
    <style:style style:name="P9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officeooo:paragraph-rsid="007175c3" style:font-size-asian="10pt" style:font-name-complex="Arial" style:font-size-complex="10pt"/>
    </style:style>
    <style:style style:name="P91" style:family="paragraph" style:parent-style-name="Standard">
      <style:paragraph-properties fo:margin-top="0cm" fo:margin-bottom="0cm" style:contextual-spacing="false" fo:line-height="100%"/>
      <style:text-properties style:font-name="Arial" fo:font-size="10pt" officeooo:paragraph-rsid="0071c4f2" style:font-size-asian="10pt" style:font-name-complex="Arial" style:font-size-complex="10pt"/>
    </style:style>
    <style:style style:name="P9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officeooo:rsid="0086822f" officeooo:paragraph-rsid="00972353" style:font-size-asian="10pt" style:font-name-complex="Arial" style:font-size-complex="10pt"/>
    </style:style>
    <style:style style:name="P93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 style:punctuation-wrap="simple" style:vertical-align="baseline"/>
      <style:text-properties style:font-name="Arial" fo:font-size="10pt" officeooo:rsid="007dfc1a" officeooo:paragraph-rsid="00c47a3f" style:font-size-asian="10pt" style:font-name-complex="Arial" style:font-size-complex="10pt"/>
    </style:style>
    <style:style style:name="P94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 style:punctuation-wrap="simple" style:vertical-align="baseline"/>
      <style:text-properties style:font-name="Arial" fo:font-size="10pt" officeooo:paragraph-rsid="00e5f02b" style:font-size-asian="10pt" style:font-name-complex="Arial" style:font-size-complex="10pt"/>
    </style:style>
    <style:style style:name="P9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fo:font-size="10pt" officeooo:paragraph-rsid="0071d386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96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Arial" fo:font-size="10pt" officeooo:paragraph-rsid="0071d386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9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005cm"/>
        </style:tab-stops>
      </style:paragraph-properties>
      <style:text-properties style:font-name="Arial" fo:font-size="10pt" officeooo:paragraph-rsid="007175c3" style:font-size-asian="10pt" style:font-name-complex="Arial2" style:font-size-complex="10pt"/>
    </style:style>
    <style:style style:name="P9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005cm"/>
        </style:tab-stops>
      </style:paragraph-properties>
      <style:text-properties style:font-name="Arial" fo:font-size="10pt" officeooo:paragraph-rsid="0090e762" style:font-size-asian="10pt" style:font-name-complex="Arial2" style:font-size-complex="10pt"/>
    </style:style>
    <style:style style:name="P99" style:family="paragraph" style:parent-style-name="Standard">
      <style:paragraph-properties fo:margin-top="0cm" fo:margin-bottom="0cm" style:contextual-spacing="false" fo:line-height="100%"/>
      <style:text-properties style:font-name="Arial" fo:font-size="10pt" fo:font-weight="normal" officeooo:paragraph-rsid="007175c3" style:font-size-asian="10pt" style:font-weight-asian="normal" style:font-name-complex="Arial" style:font-size-complex="10pt" style:font-weight-complex="normal"/>
    </style:style>
    <style:style style:name="P10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fo:font-weight="normal" officeooo:rsid="00b2efa2" officeooo:paragraph-rsid="00b2efa2" style:font-size-asian="10pt" style:font-weight-asian="normal" style:font-name-complex="Arial" style:font-size-complex="10pt" style:font-weight-complex="normal"/>
    </style:style>
    <style:style style:name="P101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 style:punctuation-wrap="simple" style:vertical-align="baseline"/>
      <style:text-properties style:font-name="Arial" fo:font-size="10pt" fo:font-weight="normal" officeooo:rsid="00c47a3f" officeooo:paragraph-rsid="00c47a3f" style:font-size-asian="10pt" style:font-weight-asian="normal" style:font-name-complex="Arial" style:font-size-complex="10pt" style:font-weight-complex="normal"/>
    </style:style>
    <style:style style:name="P10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fo:font-weight="normal" officeooo:paragraph-rsid="007175c3" fo:background-color="transparent" style:font-size-asian="10pt" style:font-weight-asian="normal" style:font-name-complex="Arial" style:font-size-complex="10pt" style:font-weight-complex="normal"/>
    </style:style>
    <style:style style:name="P10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fo:font-weight="normal" officeooo:paragraph-rsid="0092c5dc" fo:background-color="transparent" style:font-size-asian="10pt" style:font-weight-asian="normal" style:font-name-complex="Arial" style:font-size-complex="10pt" style:font-weight-complex="normal"/>
    </style:style>
    <style:style style:name="P10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" fo:font-size="10pt" fo:font-weight="normal" officeooo:rsid="0037ade7" officeooo:paragraph-rsid="008b51c9" fo:background-color="transparent" style:font-size-asian="10pt" style:font-weight-asian="normal" style:font-size-complex="10pt" style:font-weight-complex="normal"/>
    </style:style>
    <style:style style:name="P10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officeooo:paragraph-rsid="007175c3" style:font-size-asian="10pt" style:font-weight-asian="bold" style:font-name-complex="Arial" style:font-size-complex="10pt" style:font-weight-complex="bold"/>
    </style:style>
    <style:style style:name="P10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officeooo:paragraph-rsid="0099c0b3" style:font-size-asian="10pt" style:font-weight-asian="bold" style:font-name-complex="Arial" style:font-size-complex="10pt" style:font-weight-complex="bold"/>
    </style:style>
    <style:style style:name="P107" style:family="paragraph" style:parent-style-name="Standard">
      <style:paragraph-properties fo:margin-top="0cm" fo:margin-bottom="0cm" style:contextual-spacing="false" fo:line-height="100%"/>
      <style:text-properties style:font-name="Arial" fo:font-size="10pt" fo:font-weight="bold" officeooo:paragraph-rsid="007175c3" style:font-size-asian="10pt" style:font-weight-asian="bold" style:font-name-complex="Arial" style:font-size-complex="10pt" style:font-weight-complex="bold"/>
    </style:style>
    <style:style style:name="P10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fo:font-weight="bold" officeooo:paragraph-rsid="0071c4f2" style:font-size-asian="10pt" style:font-weight-asian="bold" style:font-name-complex="Arial" style:font-size-complex="10pt" style:font-weight-complex="bold"/>
    </style:style>
    <style:style style:name="P10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fo:font-weight="bold" officeooo:paragraph-rsid="007175c3" style:font-size-asian="10pt" style:font-weight-asian="bold" style:font-name-complex="Arial" style:font-size-complex="10pt" style:font-weight-complex="bold"/>
    </style:style>
    <style:style style:name="P1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fo:font-weight="bold" officeooo:paragraph-rsid="007175c3" fo:background-color="#ffff66" style:font-size-asian="10pt" style:font-weight-asian="bold" style:font-name-complex="Arial" style:font-size-complex="10pt" style:font-weight-complex="bold"/>
    </style:style>
    <style:style style:name="P1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officeooo:paragraph-rsid="007175c3" fo:background-color="transparent" style:font-size-asian="10pt" style:font-name-complex="Arial" style:font-size-complex="10pt"/>
    </style:style>
    <style:style style:name="P1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officeooo:paragraph-rsid="0071c4f2" fo:background-color="transparent" style:font-size-asian="10pt" style:font-name-complex="Arial" style:font-size-complex="10pt"/>
    </style:style>
    <style:style style:name="P1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officeooo:rsid="00da41fc" officeooo:paragraph-rsid="00da41fc" fo:background-color="transparent" style:font-size-asian="10pt" style:font-name-complex="Arial" style:font-size-complex="10pt"/>
    </style:style>
    <style:style style:name="P1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officeooo:paragraph-rsid="00743c7d" fo:background-color="transparent" style:font-size-asian="10pt" style:font-size-complex="10pt"/>
    </style:style>
    <style:style style:name="P1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856954"/>
    </style:style>
    <style:style style:name="P1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2d94ae"/>
    </style:style>
    <style:style style:name="P11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d22c22" fo:hyphenate="false" fo:hyphenation-remain-char-count="2" fo:hyphenation-push-char-count="2"/>
    </style:style>
    <style:style style:name="P118" style:family="paragraph" style:parent-style-name="Standard">
      <style:paragraph-properties fo:margin-top="0cm" fo:margin-bottom="0cm" style:contextual-spacing="false"/>
      <style:text-properties officeooo:paragraph-rsid="004cd6da"/>
    </style:style>
    <style:style style:name="P11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style:font-name="Arial" fo:font-size="10pt" fo:language="pl" fo:country="PL" fo:font-weight="normal" officeooo:paragraph-rsid="007175c3" style:font-size-asian="10pt" style:language-asian="none" style:country-asian="none" style:font-weight-asian="normal" style:font-name-complex="Arial" style:font-size-complex="10pt" style:language-complex="none" style:country-complex="none" style:font-weight-complex="normal"/>
    </style:style>
    <style:style style:name="P12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style:font-name="Arial" fo:font-size="10pt" fo:language="pl" fo:country="PL" fo:font-weight="normal" officeooo:paragraph-rsid="00964b39" style:font-size-asian="10pt" style:language-asian="none" style:country-asian="none" style:font-weight-asian="normal" style:font-name-complex="Arial" style:font-size-complex="10pt" style:language-complex="none" style:country-complex="none" style:font-weight-complex="normal"/>
    </style:style>
    <style:style style:name="P1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style:font-name="Arial" fo:font-size="10pt" officeooo:paragraph-rsid="0094bed2" style:font-size-asian="10pt" style:language-asian="pl" style:country-asian="PL" style:font-name-complex="Arial" style:font-size-complex="10pt"/>
    </style:style>
    <style:style style:name="P122" style:family="paragraph" style:parent-style-name="Standard">
      <style:paragraph-properties fo:margin-top="0cm" fo:margin-bottom="0cm" style:contextual-spacing="false" fo:line-height="150%"/>
      <style:text-properties fo:font-size="7pt" officeooo:paragraph-rsid="000f3be9" style:font-size-asian="7pt" style:font-size-complex="7pt"/>
    </style:style>
    <style:style style:name="P123" style:family="paragraph" style:parent-style-name="Text_20_body">
      <style:paragraph-properties fo:margin-top="0cm" fo:margin-bottom="0cm" style:contextual-spacing="false" fo:line-height="150%" fo:text-align="justify" style:justify-single-word="false" fo:background-color="#ffffff">
        <style:background-image/>
      </style:paragraph-properties>
      <style:text-properties style:font-name="Arial1" fo:font-size="10pt" fo:language="pl" fo:country="PL" fo:font-weight="normal" officeooo:rsid="001adb26" officeooo:paragraph-rsid="00379bf6" fo:background-color="#ffffff" style:font-name-asian="Arial2" style:font-size-asian="10pt" style:font-weight-asian="normal" style:font-name-complex="Arial2" style:font-size-complex="10pt" style:font-weight-complex="normal"/>
    </style:style>
    <style:style style:name="P124" style:family="paragraph" style:parent-style-name="Text_20_body">
      <style:paragraph-properties fo:margin-top="0cm" fo:margin-bottom="0cm" style:contextual-spacing="false" fo:line-height="150%" fo:text-align="justify" style:justify-single-word="false" fo:background-color="#ffffff">
        <style:background-image/>
      </style:paragraph-properties>
      <style:text-properties style:font-name="Arial1" fo:font-size="10pt" fo:language="pl" fo:country="PL" fo:font-weight="bold" officeooo:paragraph-rsid="001adb26" fo:background-color="#ffffff" style:font-name-asian="Arial2" style:font-size-asian="10pt" style:font-weight-asian="bold" style:font-name-complex="Arial2" style:font-size-complex="10pt"/>
    </style:style>
    <style:style style:name="P125" style:family="paragraph" style:parent-style-name="Text_20_body">
      <style:paragraph-properties fo:margin-top="0cm" fo:margin-bottom="0cm" style:contextual-spacing="false" fo:line-height="150%" fo:text-align="justify" style:justify-single-word="false" fo:background-color="#ffffff">
        <style:background-image/>
      </style:paragraph-properties>
      <style:text-properties style:font-name="Arial" fo:font-size="10pt" fo:language="pl" fo:country="PL" fo:font-weight="normal" officeooo:rsid="0018de6b" officeooo:paragraph-rsid="0018de6b" style:font-name-asian="Arial2" style:font-size-asian="10pt" style:font-weight-asian="normal" style:font-name-complex="Arial2" style:font-size-complex="10pt" style:font-weight-complex="normal"/>
    </style:style>
    <style:style style:name="P126" style:family="paragraph" style:parent-style-name="Text_20_body">
      <style:paragraph-properties fo:margin-top="0cm" fo:margin-bottom="0cm" style:contextual-spacing="false" fo:line-height="150%" fo:text-align="justify" style:justify-single-word="false" fo:background-color="#ffffff">
        <style:background-image/>
      </style:paragraph-properties>
      <style:text-properties style:font-name="Arial" fo:font-size="10pt" fo:language="pl" fo:country="PL" fo:font-weight="normal" officeooo:rsid="00186f5a" officeooo:paragraph-rsid="00be4cbc" style:font-name-asian="Arial2" style:font-size-asian="10pt" style:font-weight-asian="normal" style:font-name-complex="Arial2" style:font-size-complex="10pt" style:font-weight-complex="normal"/>
    </style:style>
    <style:style style:name="P127" style:family="paragraph" style:parent-style-name="Text_20_body">
      <style:paragraph-properties fo:margin-top="0cm" fo:margin-bottom="0cm" style:contextual-spacing="false" fo:line-height="150%" fo:text-align="justify" style:justify-single-word="false" fo:background-color="#ffffff">
        <style:background-image/>
      </style:paragraph-properties>
      <style:text-properties style:font-name="Arial" fo:font-size="10pt" fo:language="pl" fo:country="PL" fo:font-weight="normal" officeooo:rsid="0018de6b" officeooo:paragraph-rsid="0018de6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8" style:family="paragraph" style:parent-style-name="Text_20_body">
      <style:paragraph-properties fo:margin-top="0cm" fo:margin-bottom="0cm" style:contextual-spacing="false" fo:line-height="100%" fo:text-align="justify" style:justify-single-word="false" fo:background-color="#ffffff">
        <style:background-image/>
      </style:paragraph-properties>
      <style:text-properties style:font-name="Arial" fo:font-size="10pt" fo:language="pl" fo:country="PL" fo:font-weight="normal" officeooo:rsid="0018de6b" officeooo:paragraph-rsid="009b296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9" style:family="paragraph" style:parent-style-name="Text_20_body">
      <style:paragraph-properties fo:margin-top="0cm" fo:margin-bottom="0cm" style:contextual-spacing="false" fo:line-height="100%" fo:text-align="justify" style:justify-single-word="false" fo:background-color="#ffffff">
        <style:background-image/>
      </style:paragraph-properties>
      <style:text-properties style:font-name="Arial" fo:font-size="10pt" fo:language="pl" fo:country="PL" fo:font-weight="normal" officeooo:rsid="00186f5a" officeooo:paragraph-rsid="0071c4f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30" style:family="paragraph" style:parent-style-name="Text_20_body">
      <style:paragraph-properties fo:margin-top="0cm" fo:margin-bottom="0cm" style:contextual-spacing="false" fo:line-height="100%" fo:text-align="justify" style:justify-single-word="false" fo:background-color="#ffffff">
        <style:background-image/>
      </style:paragraph-properties>
      <style:text-properties style:font-name="Arial" fo:font-size="10pt" fo:language="pl" fo:country="PL" fo:font-weight="normal" officeooo:rsid="00bcf663" officeooo:paragraph-rsid="00bcf66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31" style:family="paragraph" style:parent-style-name="Text_20_body">
      <style:paragraph-properties fo:margin-top="0cm" fo:margin-bottom="0cm" style:contextual-spacing="false" fo:line-height="150%" fo:text-align="justify" style:justify-single-word="false" fo:background-color="#ffffff">
        <style:background-image/>
      </style:paragraph-properties>
      <style:text-properties style:font-name="Arial" fo:font-size="10pt" fo:language="pl" fo:country="PL" fo:font-weight="normal" officeooo:rsid="00bcf663" officeooo:paragraph-rsid="00be4cb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32" style:family="paragraph" style:parent-style-name="Text_20_body">
      <style:paragraph-properties fo:margin-top="0cm" fo:margin-bottom="0cm" style:contextual-spacing="false" fo:line-height="150%" fo:text-align="justify" style:justify-single-word="false" fo:background-color="#ffffff">
        <style:background-image/>
      </style:paragraph-properties>
      <style:text-properties style:font-name="Arial" fo:font-size="10pt" fo:language="pl" fo:country="PL" fo:font-weight="normal" officeooo:rsid="0054941d" officeooo:paragraph-rsid="00eb303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33" style:family="paragraph" style:parent-style-name="Text_20_body">
      <style:paragraph-properties fo:margin-top="0cm" fo:margin-bottom="0cm" style:contextual-spacing="false" fo:line-height="100%" fo:text-align="justify" style:justify-single-word="false" fo:background-color="#ffffff">
        <style:background-image/>
      </style:paragraph-properties>
      <style:text-properties style:font-name="Arial" fo:font-size="10pt" fo:language="pl" fo:country="PL" fo:font-weight="normal" officeooo:rsid="0054941d" officeooo:paragraph-rsid="00ec2d9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34" style:family="paragraph" style:parent-style-name="Text_20_body">
      <style:paragraph-properties fo:margin-top="0cm" fo:margin-bottom="0cm" style:contextual-spacing="false" fo:line-height="100%" fo:text-align="justify" style:justify-single-word="false" fo:background-color="#ffffff">
        <style:background-image/>
      </style:paragraph-properties>
      <style:text-properties style:font-name="Arial" fo:font-size="10pt" fo:language="pl" fo:country="PL" fo:font-style="normal" fo:font-weight="normal" officeooo:rsid="001adb26" officeooo:paragraph-rsid="0071c4f2" fo:background-color="#ffffff" style:font-name-asian="Arial2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135" style:family="paragraph" style:parent-style-name="Text_20_body">
      <style:paragraph-properties fo:margin-top="0cm" fo:margin-bottom="0cm" style:contextual-spacing="false" fo:line-height="150%" fo:text-align="justify" style:justify-single-word="false" fo:background-color="#ffffff">
        <style:background-image/>
      </style:paragraph-properties>
      <style:text-properties style:font-name="Arial" fo:font-size="10pt" fo:language="pl" fo:country="PL" fo:font-style="normal" fo:font-weight="normal" officeooo:paragraph-rsid="00fd7780" fo:background-color="transparent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136" style:family="paragraph" style:parent-style-name="Text_20_body">
      <style:paragraph-properties fo:margin-top="0cm" fo:margin-bottom="0cm" style:contextual-spacing="false" fo:line-height="150%" fo:text-align="justify" style:justify-single-word="false" fo:background-color="#ffffff">
        <style:background-image/>
      </style:paragraph-properties>
      <style:text-properties style:font-name="Arial" fo:font-size="10pt" officeooo:paragraph-rsid="00eaef88" fo:background-color="transparent" style:font-size-asian="10pt" style:font-name-complex="Arial2" style:font-size-complex="10pt"/>
    </style:style>
    <style:style style:name="P137" style:family="paragraph" style:parent-style-name="Text_20_body">
      <style:paragraph-properties fo:margin-top="0cm" fo:margin-bottom="0cm" style:contextual-spacing="false" fo:line-height="150%" fo:text-align="justify" style:justify-single-word="false" fo:background-color="#ffffff">
        <style:background-image/>
      </style:paragraph-properties>
      <style:text-properties style:font-name="Arial" fo:font-size="10pt" officeooo:paragraph-rsid="001ba23f" fo:background-color="transparent" style:font-size-asian="10pt" style:font-name-complex="Arial2" style:font-size-complex="10pt"/>
    </style:style>
    <style:style style:name="P138" style:family="paragraph" style:parent-style-name="Text_20_body">
      <style:paragraph-properties fo:margin-top="0cm" fo:margin-bottom="0cm" style:contextual-spacing="false" fo:line-height="100%" fo:text-align="justify" style:justify-single-word="false" fo:background-color="#ffffff">
        <style:background-image/>
      </style:paragraph-properties>
      <style:text-properties style:font-name="Arial" fo:font-size="10pt" officeooo:paragraph-rsid="00ec2d92" fo:background-color="transparent" style:font-size-asian="10pt" style:font-name-complex="Arial2" style:font-size-complex="10pt"/>
    </style:style>
    <style:style style:name="P139" style:family="paragraph" style:parent-style-name="Text_20_body">
      <style:paragraph-properties fo:margin-top="0cm" fo:margin-bottom="0cm" style:contextual-spacing="false" fo:line-height="100%" fo:text-align="justify" style:justify-single-word="false" fo:background-color="#ffffff">
        <style:background-image/>
      </style:paragraph-properties>
      <style:text-properties style:font-name="Arial" fo:font-size="10pt" fo:font-weight="normal" officeooo:paragraph-rsid="0071c4f2" style:font-size-asian="10pt" style:font-weight-asian="normal" style:font-name-complex="Arial2" style:font-size-complex="10pt" style:font-weight-complex="normal"/>
    </style:style>
    <style:style style:name="P140" style:family="paragraph" style:parent-style-name="Text_20_body">
      <style:paragraph-properties fo:margin-top="0cm" fo:margin-bottom="0cm" style:contextual-spacing="false" fo:line-height="150%" fo:text-align="justify" style:justify-single-word="false" fo:background-color="#ffffff">
        <style:background-image/>
      </style:paragraph-properties>
      <style:text-properties style:font-name="Arial" fo:font-size="9pt" fo:font-weight="normal" officeooo:rsid="0054941d" officeooo:paragraph-rsid="0063a57c" style:font-size-asian="9pt" style:font-weight-asian="normal" style:font-size-complex="9pt" style:font-weight-complex="normal"/>
    </style:style>
    <style:style style:name="P141" style:family="paragraph" style:parent-style-name="Text_20_body">
      <style:paragraph-properties fo:margin-top="0cm" fo:margin-bottom="0cm" style:contextual-spacing="false" fo:line-height="150%" fo:text-align="justify" style:justify-single-word="false" fo:background-color="#ffffff">
        <style:background-image/>
      </style:paragraph-properties>
      <style:text-properties style:font-name="Arial" fo:font-size="9pt" fo:font-weight="normal" officeooo:rsid="0054941d" officeooo:paragraph-rsid="00623f9c" style:font-size-asian="9pt" style:font-weight-asian="normal" style:font-size-complex="9pt" style:font-weight-complex="normal"/>
    </style:style>
    <style:style style:name="P142" style:family="paragraph" style:parent-style-name="Text_20_body">
      <style:paragraph-properties fo:margin-top="0cm" fo:margin-bottom="0cm" style:contextual-spacing="false" fo:line-height="150%" fo:text-align="start" style:justify-single-word="false" fo:background-color="#ffffff">
        <style:background-image/>
      </style:paragraph-properties>
      <style:text-properties style:font-name="Arial" fo:font-size="9pt" fo:font-weight="normal" officeooo:rsid="00cc1450" officeooo:paragraph-rsid="00cc1450" style:font-size-asian="9pt" style:font-weight-asian="normal" style:font-size-complex="9pt" style:font-weight-complex="normal"/>
    </style:style>
    <style:style style:name="P143" style:family="paragraph" style:parent-style-name="Text_20_body">
      <style:paragraph-properties fo:margin-top="0cm" fo:margin-bottom="0cm" style:contextual-spacing="false" fo:line-height="150%" fo:text-align="justify" style:justify-single-word="false" fo:background-color="#ffffff">
        <style:background-image/>
      </style:paragraph-properties>
      <style:text-properties style:font-name="Arial" fo:font-size="9pt" fo:font-weight="normal" officeooo:rsid="00cc1450" officeooo:paragraph-rsid="00cc1450" style:font-size-asian="9pt" style:font-weight-asian="normal" style:font-size-complex="9pt" style:font-weight-complex="normal"/>
    </style:style>
    <style:style style:name="P144" style:family="paragraph" style:parent-style-name="Text_20_body">
      <style:paragraph-properties fo:margin-top="0cm" fo:margin-bottom="0cm" style:contextual-spacing="false" fo:line-height="100%" fo:text-align="start" style:justify-single-word="false" fo:background-color="#ffffff">
        <style:background-image/>
      </style:paragraph-properties>
      <style:text-properties style:font-name="Arial" fo:font-size="9pt" fo:font-weight="normal" officeooo:rsid="00cc1450" officeooo:paragraph-rsid="00cc1450" style:font-size-asian="9pt" style:font-weight-asian="normal" style:font-size-complex="9pt" style:font-weight-complex="normal"/>
    </style:style>
    <style:style style:name="P145" style:family="paragraph" style:parent-style-name="Text_20_body">
      <style:paragraph-properties fo:margin-top="0cm" fo:margin-bottom="0cm" style:contextual-spacing="false" fo:line-height="150%" fo:text-align="justify" style:justify-single-word="false" fo:background-color="#ffffff">
        <style:background-image/>
      </style:paragraph-properties>
      <style:text-properties style:font-name="Arial" fo:font-size="9pt" fo:font-weight="normal" officeooo:rsid="0054941d" officeooo:paragraph-rsid="0063a57c" fo:background-color="#ffff99" style:font-size-asian="9pt" style:font-weight-asian="normal" style:font-size-complex="9pt" style:font-weight-complex="normal"/>
    </style:style>
    <style:style style:name="P146" style:family="paragraph" style:parent-style-name="Text_20_body">
      <style:paragraph-properties fo:margin-top="0cm" fo:margin-bottom="0cm" style:contextual-spacing="false" fo:line-height="100%" fo:text-align="start" style:justify-single-word="false" fo:background-color="#ffffff">
        <style:background-image/>
      </style:paragraph-properties>
      <style:text-properties style:font-name="Arial" fo:font-size="9pt" fo:language="pl" fo:country="PL" fo:font-style="normal" fo:font-weight="normal" officeooo:rsid="001b3a3d" officeooo:paragraph-rsid="00ff3011" fo:background-color="transparent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  <style:style style:name="P147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officeooo:rsid="003dbfc3" officeooo:paragraph-rsid="00456430" style:font-size-asian="10pt" style:font-weight-asian="bold" style:font-size-complex="10pt" style:font-weight-complex="bold"/>
    </style:style>
    <style:style style:name="P148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officeooo:rsid="003dbfc3" officeooo:paragraph-rsid="0049a120" style:font-size-asian="10pt" style:font-weight-asian="bold" style:font-size-complex="10pt" style:font-weight-complex="bold"/>
    </style:style>
    <style:style style:name="P149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officeooo:rsid="003dbfc3" officeooo:paragraph-rsid="0049b300" style:font-size-asian="10pt" style:font-weight-asian="bold" style:font-size-complex="10pt" style:font-weight-complex="bold"/>
    </style:style>
    <style:style style:name="P150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officeooo:rsid="003dbfc3" officeooo:paragraph-rsid="004cd6da" style:font-size-asian="10pt" style:font-weight-asian="bold" style:font-size-complex="10pt" style:font-weight-complex="bold"/>
    </style:style>
    <style:style style:name="P151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officeooo:rsid="003dbfc3" officeooo:paragraph-rsid="004da7e7" style:font-size-asian="10pt" style:font-weight-asian="bold" style:font-size-complex="10pt" style:font-weight-complex="bold"/>
    </style:style>
    <style:style style:name="P152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officeooo:rsid="003dbfc3" officeooo:paragraph-rsid="008cca68" style:font-size-asian="10pt" style:font-weight-asian="bold" style:font-size-complex="10pt" style:font-weight-complex="bold"/>
    </style:style>
    <style:style style:name="P153" style:family="paragraph" style:parent-style-name="Table_20_Contents">
      <style:paragraph-properties fo:margin-top="0cm" fo:margin-bottom="0cm" style:contextual-spacing="false" fo:line-height="150%" fo:text-align="start" style:justify-single-word="false"/>
      <style:text-properties style:font-name="Arial" fo:font-size="10pt" fo:font-weight="bold" officeooo:rsid="00850697" officeooo:paragraph-rsid="00850697" style:font-size-asian="10pt" style:font-weight-asian="bold" style:font-size-complex="10pt" style:font-weight-complex="bold"/>
    </style:style>
    <style:style style:name="P154" style:family="paragraph" style:parent-style-name="Table_20_Contents">
      <style:paragraph-properties fo:margin-top="0cm" fo:margin-bottom="0cm" style:contextual-spacing="false" fo:line-height="150%" fo:text-align="start" style:justify-single-word="false"/>
      <style:text-properties style:font-name="Arial" fo:font-size="10pt" fo:font-weight="bold" officeooo:rsid="00850697" officeooo:paragraph-rsid="00ae7397" style:font-size-asian="10pt" style:font-weight-asian="bold" style:font-size-complex="10pt" style:font-weight-complex="bold"/>
    </style:style>
    <style:style style:name="P155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officeooo:rsid="003dbfc3" officeooo:paragraph-rsid="004da7e7" fo:background-color="transparent" style:font-size-asian="10pt" style:font-weight-asian="bold" style:font-size-complex="10pt" style:font-weight-complex="bold"/>
    </style:style>
    <style:style style:name="P156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" fo:font-size="10pt" officeooo:rsid="003ef7dd" officeooo:paragraph-rsid="008cca68" fo:background-color="transparent" style:font-size-asian="10pt" style:font-size-complex="10pt"/>
    </style:style>
    <style:style style:name="P157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Arial" fo:font-size="10pt" officeooo:rsid="0037ade7" officeooo:paragraph-rsid="008cca68" fo:background-color="transparent" style:font-size-asian="10pt" style:font-size-complex="10pt"/>
    </style:style>
    <style:style style:name="P158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" fo:font-size="10pt" officeooo:rsid="001b3a3d" officeooo:paragraph-rsid="0046261e" fo:background-color="transparent" style:font-size-asian="10pt" style:font-size-complex="10pt"/>
    </style:style>
    <style:style style:name="P159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" fo:font-size="10pt" officeooo:rsid="001b3a3d" officeooo:paragraph-rsid="0049a120" fo:background-color="transparent" style:font-size-asian="10pt" style:font-size-complex="10pt"/>
    </style:style>
    <style:style style:name="P160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" fo:font-size="10pt" officeooo:rsid="001b3a3d" officeooo:paragraph-rsid="003f6bfd" fo:background-color="transparent" style:font-size-asian="10pt" style:font-size-complex="10pt"/>
    </style:style>
    <style:style style:name="P161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" fo:font-size="10pt" officeooo:rsid="001b3a3d" officeooo:paragraph-rsid="003ef7dd" fo:background-color="transparent" style:font-size-asian="10pt" style:font-size-complex="10pt"/>
    </style:style>
    <style:style style:name="P162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" fo:font-size="10pt" officeooo:rsid="001b3a3d" officeooo:paragraph-rsid="003e8c5d" fo:background-color="transparent" style:font-size-asian="10pt" style:font-size-complex="10pt"/>
    </style:style>
    <style:style style:name="P163" style:family="paragraph" style:parent-style-name="Table_20_Contents">
      <style:paragraph-properties fo:margin-top="0cm" fo:margin-bottom="0cm" style:contextual-spacing="false" fo:line-height="150%" fo:text-align="center" style:justify-single-word="false"/>
      <style:text-properties style:font-name="Arial" fo:font-size="10pt" officeooo:rsid="001b3a3d" officeooo:paragraph-rsid="0046261e" fo:background-color="transparent" style:font-size-asian="10pt" style:font-size-complex="10pt"/>
    </style:style>
    <style:style style:name="P164" style:family="paragraph" style:parent-style-name="Table_20_Contents">
      <style:paragraph-properties fo:margin-top="0cm" fo:margin-bottom="0cm" style:contextual-spacing="false" fo:line-height="150%" fo:text-align="center" style:justify-single-word="false"/>
      <style:text-properties style:font-name="Arial" fo:font-size="10pt" officeooo:rsid="001b3a3d" officeooo:paragraph-rsid="0049a120" fo:background-color="transparent" style:font-size-asian="10pt" style:font-size-complex="10pt"/>
    </style:style>
    <style:style style:name="P165" style:family="paragraph" style:parent-style-name="Table_20_Contents">
      <style:paragraph-properties fo:margin-top="0cm" fo:margin-bottom="0cm" style:contextual-spacing="false" fo:line-height="150%" fo:text-align="center" style:justify-single-word="false"/>
      <style:text-properties style:font-name="Arial" fo:font-size="10pt" officeooo:rsid="001b3a3d" officeooo:paragraph-rsid="00ee8f8e" fo:background-color="transparent" style:font-size-asian="10pt" style:font-size-complex="10pt"/>
    </style:style>
    <style:style style:name="P166" style:family="paragraph" style:parent-style-name="Table_20_Contents">
      <style:paragraph-properties fo:margin-top="0cm" fo:margin-bottom="0cm" style:contextual-spacing="false" fo:line-height="150%" fo:text-align="center" style:justify-single-word="false"/>
      <style:text-properties style:font-name="Arial" fo:font-size="10pt" officeooo:rsid="001b3a3d" officeooo:paragraph-rsid="00ef55e2" fo:background-color="transparent" style:font-size-asian="10pt" style:font-size-complex="10pt"/>
    </style:style>
    <style:style style:name="P167" style:family="paragraph" style:parent-style-name="Table_20_Contents">
      <style:paragraph-properties fo:margin-top="0cm" fo:margin-bottom="0cm" style:contextual-spacing="false" fo:line-height="150%" fo:text-align="center" style:justify-single-word="false"/>
      <style:text-properties style:font-name="Arial" fo:font-size="10pt" officeooo:rsid="001b3a3d" officeooo:paragraph-rsid="00f103c7" fo:background-color="transparent" style:font-size-asian="10pt" style:font-size-complex="10pt"/>
    </style:style>
    <style:style style:name="P168" style:family="paragraph" style:parent-style-name="Table_20_Contents">
      <style:paragraph-properties fo:margin-top="0cm" fo:margin-bottom="0cm" style:contextual-spacing="false" fo:line-height="150%" fo:text-align="center" style:justify-single-word="false"/>
      <style:text-properties style:font-name="Arial" fo:font-size="10pt" officeooo:rsid="001b3a3d" officeooo:paragraph-rsid="00ecbf36" fo:background-color="transparent" style:font-size-asian="10pt" style:font-size-complex="10pt"/>
    </style:style>
    <style:style style:name="P169" style:family="paragraph" style:parent-style-name="Table_20_Contents">
      <style:paragraph-properties fo:margin-top="0cm" fo:margin-bottom="0cm" style:contextual-spacing="false" fo:line-height="150%" fo:text-align="center" style:justify-single-word="false"/>
      <style:text-properties style:font-name="Arial" fo:font-size="10pt" officeooo:rsid="001b3a3d" officeooo:paragraph-rsid="003e8c5d" fo:background-color="transparent" style:font-size-asian="10pt" style:font-size-complex="10pt"/>
    </style:style>
    <style:style style:name="P170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" fo:font-size="10pt" officeooo:rsid="0069ea0e" officeooo:paragraph-rsid="0069ea0e" fo:background-color="transparent" style:font-size-asian="10pt" style:font-size-complex="10pt"/>
    </style:style>
    <style:style style:name="P171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" fo:font-size="10pt" officeooo:rsid="0069ea0e" officeooo:paragraph-rsid="00cd3a0d" fo:background-color="transparent" style:font-size-asian="10pt" style:font-size-complex="10pt"/>
    </style:style>
    <style:style style:name="P172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" fo:font-size="10pt" officeooo:rsid="006b2368" officeooo:paragraph-rsid="006b2368" fo:background-color="transparent" style:font-size-asian="10pt" style:font-size-complex="10pt"/>
    </style:style>
    <style:style style:name="P173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" fo:font-size="10pt" officeooo:rsid="006b2368" officeooo:paragraph-rsid="00cd3a0d" fo:background-color="transparent" style:font-size-asian="10pt" style:font-size-complex="10pt"/>
    </style:style>
    <style:style style:name="P174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" fo:font-size="10pt" officeooo:rsid="006c6d2c" officeooo:paragraph-rsid="006c6d2c" fo:background-color="transparent" style:font-size-asian="10pt" style:font-size-complex="10pt"/>
    </style:style>
    <style:style style:name="P175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" fo:font-size="10pt" officeooo:rsid="006d1b90" officeooo:paragraph-rsid="006d1b90" fo:background-color="transparent" style:font-size-asian="10pt" style:font-size-complex="10pt"/>
    </style:style>
    <style:style style:name="P176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" fo:font-size="10pt" officeooo:rsid="006d1b90" officeooo:paragraph-rsid="00f1836f" fo:background-color="transparent" style:font-size-asian="10pt" style:font-size-complex="10pt"/>
    </style:style>
    <style:style style:name="P177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" fo:font-size="10pt" officeooo:rsid="006f23bd" officeooo:paragraph-rsid="006f23bd" fo:background-color="transparent" style:font-size-asian="10pt" style:font-size-complex="10pt"/>
    </style:style>
    <style:style style:name="P178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" fo:font-size="10pt" officeooo:rsid="00710c5b" officeooo:paragraph-rsid="00710c5b" fo:background-color="transparent" style:font-size-asian="10pt" style:font-size-complex="10pt"/>
    </style:style>
    <style:style style:name="P179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" fo:font-size="10pt" officeooo:rsid="00710c5b" officeooo:paragraph-rsid="00f1836f" fo:background-color="transparent" style:font-size-asian="10pt" style:font-size-complex="10pt"/>
    </style:style>
    <style:style style:name="P180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" fo:font-size="10pt" officeooo:rsid="006f8dca" officeooo:paragraph-rsid="006f8dca" fo:background-color="transparent" style:font-size-asian="10pt" style:font-size-complex="10pt"/>
    </style:style>
    <style:style style:name="P181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" fo:font-size="10pt" officeooo:rsid="006f8dca" officeooo:paragraph-rsid="00f1836f" fo:background-color="transparent" style:font-size-asian="10pt" style:font-size-complex="10pt"/>
    </style:style>
    <style:style style:name="P182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" fo:font-size="10pt" officeooo:rsid="006d69e7" officeooo:paragraph-rsid="006d69e7" fo:background-color="transparent" style:font-size-asian="10pt" style:font-size-complex="10pt"/>
    </style:style>
    <style:style style:name="P183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" fo:font-size="10pt" officeooo:rsid="006d69e7" officeooo:paragraph-rsid="00f1836f" fo:background-color="transparent" style:font-size-asian="10pt" style:font-size-complex="10pt"/>
    </style:style>
    <style:style style:name="P184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" fo:font-size="10pt" officeooo:rsid="00cd3a0d" officeooo:paragraph-rsid="00cd3a0d" fo:background-color="transparent" style:font-size-asian="10pt" style:font-size-complex="10pt"/>
    </style:style>
    <style:style style:name="P185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" fo:font-size="10pt" officeooo:rsid="00ce5ab0" officeooo:paragraph-rsid="00ce5ab0" fo:background-color="transparent" style:font-size-asian="10pt" style:font-size-complex="10pt"/>
    </style:style>
    <style:style style:name="P186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" fo:font-size="10pt" officeooo:rsid="00ef55e2" officeooo:paragraph-rsid="00ef55e2" fo:background-color="transparent" style:font-size-asian="10pt" style:font-size-complex="10pt"/>
    </style:style>
    <style:style style:name="P187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" fo:font-size="10pt" officeooo:rsid="00ef55e2" officeooo:paragraph-rsid="010afa97" fo:background-color="transparent" style:font-size-asian="10pt" style:font-size-complex="10pt"/>
    </style:style>
    <style:style style:name="P188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" fo:font-size="10pt" officeooo:rsid="00f103c7" officeooo:paragraph-rsid="00f103c7" fo:background-color="transparent" style:font-size-asian="10pt" style:font-size-complex="10pt"/>
    </style:style>
    <style:style style:name="P189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" fo:font-size="10pt" officeooo:rsid="00f1836f" officeooo:paragraph-rsid="00f1836f" fo:background-color="transparent" style:font-size-asian="10pt" style:font-size-complex="10pt"/>
    </style:style>
    <style:style style:name="P190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" fo:font-size="10pt" officeooo:rsid="00ff3011" officeooo:paragraph-rsid="00ff3011" fo:background-color="transparent" style:font-size-asian="10pt" style:font-size-complex="10pt"/>
    </style:style>
    <style:style style:name="P191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" fo:font-size="10pt" officeooo:rsid="00671914" officeooo:paragraph-rsid="00671914" fo:background-color="transparent" style:font-size-asian="10pt" style:font-size-complex="10pt"/>
    </style:style>
    <style:style style:name="P192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" fo:font-size="10pt" officeooo:rsid="00671914" officeooo:paragraph-rsid="00cc1450" fo:background-color="transparent" style:font-size-asian="10pt" style:font-size-complex="10pt"/>
    </style:style>
    <style:style style:name="P193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" fo:font-size="10pt" officeooo:rsid="00ecbf36" officeooo:paragraph-rsid="00cc1450" fo:background-color="transparent" style:font-size-asian="10pt" style:font-size-complex="10pt"/>
    </style:style>
    <style:style style:name="P194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" fo:font-size="10pt" officeooo:rsid="005b75be" officeooo:paragraph-rsid="005b75be" fo:background-color="transparent" style:font-size-asian="10pt" style:font-size-complex="10pt"/>
    </style:style>
    <style:style style:name="P195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" fo:font-size="10pt" officeooo:rsid="001f0a49" officeooo:paragraph-rsid="003ef7dd" fo:background-color="transparent" style:font-size-asian="10pt" style:font-size-complex="10pt"/>
    </style:style>
    <style:style style:name="P196" style:family="paragraph" style:parent-style-name="Table_20_Contents">
      <style:paragraph-properties fo:margin-top="0cm" fo:margin-bottom="0cm" style:contextual-spacing="false" fo:line-height="150%" fo:text-align="center" style:justify-single-word="false"/>
      <style:text-properties style:font-name="Arial" fo:font-size="10pt" officeooo:rsid="001f0a49" officeooo:paragraph-rsid="003e8c5d" fo:background-color="transparent" style:font-size-asian="10pt" style:font-size-complex="10pt"/>
    </style:style>
    <style:style style:name="P197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" fo:font-size="10pt" fo:language="pl" fo:country="PL" officeooo:rsid="000efa58" officeooo:paragraph-rsid="0049b300" fo:background-color="transparent" style:font-size-asian="10pt" style:font-size-complex="10pt"/>
    </style:style>
    <style:style style:name="P198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" fo:font-size="10pt" fo:language="pl" fo:country="PL" officeooo:rsid="000efa58" officeooo:paragraph-rsid="0049a120" fo:background-color="transparent" style:font-size-asian="10pt" style:font-size-complex="10pt"/>
    </style:style>
    <style:style style:name="P199" style:family="paragraph" style:parent-style-name="Table_20_Contents">
      <style:paragraph-properties fo:margin-top="0cm" fo:margin-bottom="0cm" style:contextual-spacing="false" fo:line-height="150%" fo:text-align="center" style:justify-single-word="false"/>
      <style:text-properties style:font-name="Arial" fo:font-size="10pt" fo:language="pl" fo:country="PL" officeooo:rsid="000a0c7d" officeooo:paragraph-rsid="0049a120" fo:background-color="transparent" style:font-size-asian="10pt" style:font-size-complex="10pt"/>
    </style:style>
    <style:style style:name="P200" style:family="paragraph" style:parent-style-name="Table_20_Contents">
      <style:paragraph-properties fo:margin-top="0cm" fo:margin-bottom="0cm" style:contextual-spacing="false" fo:line-height="150%" fo:text-align="center" style:justify-single-word="false"/>
      <style:text-properties style:font-name="Arial" fo:font-size="10pt" fo:language="pl" fo:country="PL" officeooo:rsid="000a0c7d" officeooo:paragraph-rsid="00f103c7" fo:background-color="transparent" style:font-size-asian="10pt" style:font-size-complex="10pt"/>
    </style:style>
    <style:style style:name="P201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" fo:font-size="10pt" fo:language="pl" fo:country="PL" officeooo:rsid="001b3a3d" officeooo:paragraph-rsid="0049b300" fo:background-color="transparent" style:font-size-asian="10pt" style:font-size-complex="10pt"/>
    </style:style>
    <style:style style:name="P202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" fo:font-size="10pt" fo:language="pl" fo:country="PL" officeooo:rsid="001b3a3d" officeooo:paragraph-rsid="004cd6da" fo:background-color="transparent" style:font-size-asian="10pt" style:font-size-complex="10pt"/>
    </style:style>
    <style:style style:name="P203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" fo:font-size="10pt" fo:language="pl" fo:country="PL" officeooo:rsid="001b3a3d" officeooo:paragraph-rsid="004da7e7" fo:background-color="transparent" style:font-size-asian="10pt" style:font-size-complex="10pt"/>
    </style:style>
    <style:style style:name="P204" style:family="paragraph" style:parent-style-name="Table_20_Contents">
      <style:paragraph-properties fo:margin-top="0cm" fo:margin-bottom="0cm" style:contextual-spacing="false" fo:line-height="150%" fo:text-align="center" style:justify-single-word="false"/>
      <style:text-properties style:font-name="Arial" fo:font-size="10pt" fo:language="pl" fo:country="PL" officeooo:rsid="001b3a3d" officeooo:paragraph-rsid="0049b300" fo:background-color="transparent" style:font-size-asian="10pt" style:font-size-complex="10pt"/>
    </style:style>
    <style:style style:name="P205" style:family="paragraph" style:parent-style-name="Table_20_Contents">
      <style:paragraph-properties fo:margin-top="0cm" fo:margin-bottom="0cm" style:contextual-spacing="false" fo:line-height="150%" fo:text-align="center" style:justify-single-word="false"/>
      <style:text-properties style:font-name="Arial" fo:font-size="10pt" fo:language="pl" fo:country="PL" officeooo:rsid="001b3a3d" officeooo:paragraph-rsid="004cd6da" fo:background-color="transparent" style:font-size-asian="10pt" style:font-size-complex="10pt"/>
    </style:style>
    <style:style style:name="P206" style:family="paragraph" style:parent-style-name="Table_20_Contents">
      <style:paragraph-properties fo:margin-top="0cm" fo:margin-bottom="0cm" style:contextual-spacing="false" fo:line-height="150%" fo:text-align="center" style:justify-single-word="false"/>
      <style:text-properties style:font-name="Arial" fo:font-size="10pt" fo:language="pl" fo:country="PL" officeooo:rsid="001b3a3d" officeooo:paragraph-rsid="004da7e7" fo:background-color="transparent" style:font-size-asian="10pt" style:font-size-complex="10pt"/>
    </style:style>
    <style:style style:name="P207" style:family="paragraph" style:parent-style-name="Table_20_Contents">
      <style:paragraph-properties fo:margin-top="0cm" fo:margin-bottom="0cm" style:contextual-spacing="false" fo:line-height="150%" fo:text-align="center" style:justify-single-word="false"/>
      <style:text-properties style:font-name="Arial" fo:font-size="10pt" fo:language="pl" fo:country="PL" officeooo:rsid="001b3a3d" officeooo:paragraph-rsid="00f1836f" fo:background-color="transparent" style:font-size-asian="10pt" style:font-size-complex="10pt"/>
    </style:style>
    <style:style style:name="P208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" fo:font-size="9pt" officeooo:rsid="003ef7dd" officeooo:paragraph-rsid="0049b300" fo:background-color="transparent" style:font-size-asian="9pt" style:font-size-complex="9pt"/>
    </style:style>
    <style:style style:name="P209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" fo:font-size="9pt" officeooo:rsid="003ef7dd" officeooo:paragraph-rsid="003ef7dd" fo:background-color="transparent" style:font-size-asian="9pt" style:font-size-complex="9pt"/>
    </style:style>
    <style:style style:name="P210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Arial" fo:font-size="9pt" officeooo:rsid="001ae4ce" officeooo:paragraph-rsid="003ef7dd" fo:background-color="transparent" style:font-size-asian="9pt" style:font-size-complex="9pt"/>
    </style:style>
    <style:style style:name="P211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" fo:font-size="9pt" fo:font-weight="normal" officeooo:rsid="001ae4ce" officeooo:paragraph-rsid="00a2433d" style:font-size-asian="9pt" style:font-weight-asian="normal" style:font-size-complex="9pt" style:font-weight-complex="normal"/>
    </style:style>
    <style:style style:name="P212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" fo:font-size="9pt" fo:font-weight="normal" officeooo:rsid="001ae4ce" officeooo:paragraph-rsid="00ff3011" style:font-size-asian="9pt" style:font-weight-asian="normal" style:font-size-complex="9pt" style:font-weight-complex="normal"/>
    </style:style>
    <style:style style:name="P213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" fo:font-size="9pt" fo:font-weight="normal" officeooo:rsid="001ae4ce" officeooo:paragraph-rsid="0057487a" style:font-size-asian="9pt" style:font-weight-asian="normal" style:font-size-complex="9pt" style:font-weight-complex="normal"/>
    </style:style>
    <style:style style:name="P214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" fo:font-size="9pt" fo:font-weight="normal" officeooo:rsid="001ae4ce" officeooo:paragraph-rsid="003ef7dd" style:font-size-asian="9pt" style:font-weight-asian="normal" style:font-size-complex="9pt" style:font-weight-complex="normal"/>
    </style:style>
    <style:style style:name="P215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" fo:font-size="9pt" fo:font-weight="normal" officeooo:rsid="001ae4ce" officeooo:paragraph-rsid="003e8c5d" style:font-size-asian="9pt" style:font-weight-asian="normal" style:font-size-complex="9pt" style:font-weight-complex="normal"/>
    </style:style>
    <style:style style:name="P216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" fo:font-size="9pt" fo:font-weight="normal" officeooo:rsid="001b3a3d" officeooo:paragraph-rsid="00456430" style:font-size-asian="9pt" style:font-weight-asian="normal" style:font-size-complex="9pt" style:font-weight-complex="normal"/>
    </style:style>
    <style:style style:name="P217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" fo:font-size="9pt" fo:font-weight="normal" officeooo:rsid="001b3a3d" officeooo:paragraph-rsid="0049a120" style:font-size-asian="9pt" style:font-weight-asian="normal" style:font-size-complex="9pt" style:font-weight-complex="normal"/>
    </style:style>
    <style:style style:name="P218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" fo:font-size="9pt" fo:font-weight="normal" officeooo:rsid="001b3a3d" officeooo:paragraph-rsid="0049b300" style:font-size-asian="9pt" style:font-weight-asian="normal" style:font-size-complex="9pt" style:font-weight-complex="normal"/>
    </style:style>
    <style:style style:name="P219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" fo:font-size="9pt" fo:font-weight="normal" officeooo:rsid="001b3a3d" officeooo:paragraph-rsid="004cd6da" style:font-size-asian="9pt" style:font-weight-asian="normal" style:font-size-complex="9pt" style:font-weight-complex="normal"/>
    </style:style>
    <style:style style:name="P220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" fo:font-size="9pt" fo:font-weight="normal" officeooo:rsid="001b3a3d" officeooo:paragraph-rsid="004da7e7" style:font-size-asian="9pt" style:font-weight-asian="normal" style:font-size-complex="9pt" style:font-weight-complex="normal"/>
    </style:style>
    <style:style style:name="P221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" fo:font-size="9pt" fo:font-weight="normal" officeooo:rsid="001b3a3d" officeooo:paragraph-rsid="003e8c5d" style:font-size-asian="9pt" style:font-weight-asian="normal" style:font-size-complex="9pt" style:font-weight-complex="normal"/>
    </style:style>
    <style:style style:name="P222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Arial" fo:font-size="9pt" fo:font-weight="normal" officeooo:rsid="001b3a3d" officeooo:paragraph-rsid="00456430" style:font-size-asian="9pt" style:font-weight-asian="normal" style:font-size-complex="9pt" style:font-weight-complex="normal"/>
    </style:style>
    <style:style style:name="P223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Arial" fo:font-size="9pt" fo:font-weight="normal" officeooo:rsid="001b3a3d" officeooo:paragraph-rsid="0049a120" style:font-size-asian="9pt" style:font-weight-asian="normal" style:font-size-complex="9pt" style:font-weight-complex="normal"/>
    </style:style>
    <style:style style:name="P224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Arial" fo:font-size="9pt" fo:font-weight="normal" officeooo:rsid="001b3a3d" officeooo:paragraph-rsid="0049b300" style:font-size-asian="9pt" style:font-weight-asian="normal" style:font-size-complex="9pt" style:font-weight-complex="normal"/>
    </style:style>
    <style:style style:name="P225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Arial" fo:font-size="9pt" fo:font-weight="normal" officeooo:rsid="001b3a3d" officeooo:paragraph-rsid="004cd6da" style:font-size-asian="9pt" style:font-weight-asian="normal" style:font-size-complex="9pt" style:font-weight-complex="normal"/>
    </style:style>
    <style:style style:name="P226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Arial" fo:font-size="9pt" fo:font-weight="normal" officeooo:rsid="001b3a3d" officeooo:paragraph-rsid="004da7e7" style:font-size-asian="9pt" style:font-weight-asian="normal" style:font-size-complex="9pt" style:font-weight-complex="normal"/>
    </style:style>
    <style:style style:name="P227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Arial" fo:font-size="9pt" fo:font-weight="normal" officeooo:rsid="001b3a3d" officeooo:paragraph-rsid="003e8c5d" style:font-size-asian="9pt" style:font-weight-asian="normal" style:font-size-complex="9pt" style:font-weight-complex="normal"/>
    </style:style>
    <style:style style:name="P228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Arial" fo:font-size="9pt" fo:font-weight="normal" officeooo:rsid="001f0a49" officeooo:paragraph-rsid="003ef7dd" style:font-size-asian="9pt" style:font-weight-asian="normal" style:font-size-complex="9pt" style:font-weight-complex="normal"/>
    </style:style>
    <style:style style:name="P229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" fo:font-size="9pt" fo:font-weight="normal" officeooo:rsid="001ae4ce" officeooo:paragraph-rsid="0089512a" fo:background-color="transparent" style:font-size-asian="9pt" style:font-weight-asian="normal" style:font-size-complex="9pt" style:font-weight-complex="normal"/>
    </style:style>
    <style:style style:name="P230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" fo:font-size="9pt" fo:font-weight="normal" officeooo:rsid="001ae4ce" officeooo:paragraph-rsid="008b51c9" fo:background-color="transparent" style:font-size-asian="9pt" style:font-weight-asian="normal" style:font-size-complex="9pt" style:font-weight-complex="normal"/>
    </style:style>
    <style:style style:name="P231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" fo:font-size="9pt" fo:font-weight="normal" officeooo:rsid="001ae4ce" officeooo:paragraph-rsid="003e8c5d" fo:background-color="transparent" style:font-size-asian="9pt" style:font-weight-asian="normal" style:font-size-complex="9pt" style:font-weight-complex="normal"/>
    </style:style>
    <style:style style:name="P232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" fo:font-size="9pt" fo:font-weight="normal" officeooo:rsid="001ae4ce" officeooo:paragraph-rsid="00850697" fo:background-color="transparent" style:font-size-asian="9pt" style:font-weight-asian="normal" style:font-size-complex="9pt" style:font-weight-complex="normal"/>
    </style:style>
    <style:style style:name="P233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" fo:font-size="9pt" fo:font-weight="normal" officeooo:rsid="001ae4ce" officeooo:paragraph-rsid="003ef7dd" fo:background-color="transparent" style:font-size-asian="9pt" style:font-weight-asian="normal" style:font-size-complex="9pt" style:font-weight-complex="normal"/>
    </style:style>
    <style:style style:name="P234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" fo:font-size="9pt" fo:font-weight="normal" officeooo:rsid="0022915f" officeooo:paragraph-rsid="0089512a" fo:background-color="transparent" style:font-size-asian="9pt" style:font-weight-asian="normal" style:font-size-complex="9pt" style:font-weight-complex="normal"/>
    </style:style>
    <style:style style:name="P235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" fo:font-size="9pt" fo:font-weight="normal" officeooo:rsid="0022915f" officeooo:paragraph-rsid="008b51c9" fo:background-color="transparent" style:font-size-asian="9pt" style:font-weight-asian="normal" style:font-size-complex="9pt" style:font-weight-complex="normal"/>
    </style:style>
    <style:style style:name="P236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" fo:font-size="9pt" fo:font-weight="normal" officeooo:rsid="0022915f" officeooo:paragraph-rsid="00850697" fo:background-color="transparent" style:font-size-asian="9pt" style:font-weight-asian="normal" style:font-size-complex="9pt" style:font-weight-complex="normal"/>
    </style:style>
    <style:style style:name="P237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" fo:font-size="9pt" fo:font-weight="normal" officeooo:rsid="0022915f" officeooo:paragraph-rsid="00888dca" fo:background-color="transparent" style:font-size-asian="9pt" style:font-weight-asian="normal" style:font-size-complex="9pt" style:font-weight-complex="normal"/>
    </style:style>
    <style:style style:name="P238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" fo:font-size="9pt" fo:font-weight="normal" officeooo:rsid="001b3a3d" officeooo:paragraph-rsid="004cd6da" fo:background-color="transparent" style:font-size-asian="9pt" style:font-weight-asian="normal" style:font-size-complex="9pt" style:font-weight-complex="normal"/>
    </style:style>
    <style:style style:name="P239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" fo:font-size="9pt" fo:font-weight="normal" officeooo:rsid="001b3a3d" officeooo:paragraph-rsid="004da7e7" fo:background-color="transparent" style:font-size-asian="9pt" style:font-weight-asian="normal" style:font-size-complex="9pt" style:font-weight-complex="normal"/>
    </style:style>
    <style:style style:name="P240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Arial" fo:font-size="9pt" fo:font-weight="normal" officeooo:rsid="001b3a3d" officeooo:paragraph-rsid="004cd6da" fo:background-color="transparent" style:font-size-asian="9pt" style:font-weight-asian="normal" style:font-size-complex="9pt" style:font-weight-complex="normal"/>
    </style:style>
    <style:style style:name="P241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Arial" fo:font-size="9pt" fo:font-weight="normal" officeooo:rsid="001b3a3d" officeooo:paragraph-rsid="004da7e7" fo:background-color="transparent" style:font-size-asian="9pt" style:font-weight-asian="normal" style:font-size-complex="9pt" style:font-weight-complex="normal"/>
    </style:style>
    <style:style style:name="P242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Arial" fo:font-size="9pt" officeooo:rsid="001ae4ce" officeooo:paragraph-rsid="00456430" style:font-size-asian="9pt" style:font-size-complex="9pt"/>
    </style:style>
    <style:style style:name="P243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Arial" fo:font-size="9pt" officeooo:rsid="001ae4ce" officeooo:paragraph-rsid="0049a120" style:font-size-asian="9pt" style:font-size-complex="9pt"/>
    </style:style>
    <style:style style:name="P244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Arial" fo:font-size="9pt" officeooo:rsid="001ae4ce" officeooo:paragraph-rsid="0049b300" style:font-size-asian="9pt" style:font-size-complex="9pt"/>
    </style:style>
    <style:style style:name="P245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Arial" fo:font-size="9pt" officeooo:rsid="001ae4ce" officeooo:paragraph-rsid="004cd6da" style:font-size-asian="9pt" style:font-size-complex="9pt"/>
    </style:style>
    <style:style style:name="P246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Arial" fo:font-size="9pt" officeooo:rsid="001ae4ce" officeooo:paragraph-rsid="004da7e7" style:font-size-asian="9pt" style:font-size-complex="9pt"/>
    </style:style>
    <style:style style:name="P247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Arial" fo:font-size="9pt" officeooo:rsid="001ae4ce" officeooo:paragraph-rsid="003e8c5d" style:font-size-asian="9pt" style:font-size-complex="9pt"/>
    </style:style>
    <style:style style:name="P248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" fo:font-size="9pt" officeooo:rsid="003e8c5d" officeooo:paragraph-rsid="00456430" style:font-size-asian="9pt" style:font-size-complex="9pt"/>
    </style:style>
    <style:style style:name="P249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" fo:font-size="9pt" officeooo:rsid="003e8c5d" officeooo:paragraph-rsid="0049a120" style:font-size-asian="9pt" style:font-size-complex="9pt"/>
    </style:style>
    <style:style style:name="P250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" fo:font-size="9pt" officeooo:rsid="003e8c5d" officeooo:paragraph-rsid="0049b300" style:font-size-asian="9pt" style:font-size-complex="9pt"/>
    </style:style>
    <style:style style:name="P251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" fo:font-size="9pt" officeooo:rsid="003e8c5d" officeooo:paragraph-rsid="004cd6da" style:font-size-asian="9pt" style:font-size-complex="9pt"/>
    </style:style>
    <style:style style:name="P252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" fo:font-size="9pt" officeooo:rsid="003e8c5d" officeooo:paragraph-rsid="004da7e7" style:font-size-asian="9pt" style:font-size-complex="9pt"/>
    </style:style>
    <style:style style:name="P253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" fo:font-size="9pt" officeooo:rsid="003e8c5d" officeooo:paragraph-rsid="003e8c5d" style:font-size-asian="9pt" style:font-size-complex="9pt"/>
    </style:style>
    <style:style style:name="P254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" fo:font-size="9pt" officeooo:rsid="003ef7dd" officeooo:paragraph-rsid="00456430" style:font-size-asian="9pt" style:font-size-complex="9pt"/>
    </style:style>
    <style:style style:name="P255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" fo:font-size="9pt" officeooo:rsid="003ef7dd" officeooo:paragraph-rsid="0049a120" style:font-size-asian="9pt" style:font-size-complex="9pt"/>
    </style:style>
    <style:style style:name="P256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" fo:font-size="9pt" officeooo:rsid="003ef7dd" officeooo:paragraph-rsid="0049b300" style:font-size-asian="9pt" style:font-size-complex="9pt"/>
    </style:style>
    <style:style style:name="P257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" fo:font-size="9pt" officeooo:rsid="003ef7dd" officeooo:paragraph-rsid="004cd6da" style:font-size-asian="9pt" style:font-size-complex="9pt"/>
    </style:style>
    <style:style style:name="P258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" fo:font-size="9pt" officeooo:rsid="003ef7dd" officeooo:paragraph-rsid="004da7e7" style:font-size-asian="9pt" style:font-size-complex="9pt"/>
    </style:style>
    <style:style style:name="P259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Arial" fo:font-size="9pt" officeooo:rsid="001f0a49" officeooo:paragraph-rsid="003e8c5d" style:font-size-asian="9pt" style:font-size-complex="9pt"/>
    </style:style>
    <style:style style:name="P260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" fo:font-size="9pt" fo:font-weight="bold" officeooo:rsid="003dbfc3" officeooo:paragraph-rsid="003dbfc3" style:font-size-asian="9pt" style:font-weight-asian="bold" style:font-size-complex="9pt" style:font-weight-complex="bold"/>
    </style:style>
    <style:style style:name="P261" style:family="paragraph" style:parent-style-name="Tekst_20_komentarza">
      <style:paragraph-properties fo:margin-top="0cm" fo:margin-bottom="0cm" style:contextual-spacing="false" fo:line-height="150%" fo:text-align="justify" style:justify-single-word="false"/>
      <style:text-properties officeooo:paragraph-rsid="007992b0"/>
    </style:style>
    <style:style style:name="P262" style:family="paragraph" style:parent-style-name="Tekst_20_komentarza">
      <style:paragraph-properties fo:margin-top="0cm" fo:margin-bottom="0cm" style:contextual-spacing="false" fo:line-height="100%" fo:text-align="justify" style:justify-single-word="false"/>
      <style:text-properties style:font-name="Arial" fo:font-style="normal" fo:font-weight="normal" officeooo:rsid="00850697" officeooo:paragraph-rsid="00850697" fo:background-color="transparent" style:font-style-asian="normal" style:font-weight-asian="normal" style:font-style-complex="normal" style:font-weight-complex="normal"/>
    </style:style>
    <style:style style:name="P263" style:family="paragraph" style:parent-style-name="Tekst_20_komentarza">
      <style:paragraph-properties fo:margin-top="0cm" fo:margin-bottom="0cm" style:contextual-spacing="false" fo:line-height="100%" fo:text-align="justify" style:justify-single-word="false"/>
      <style:text-properties style:font-name="Arial" fo:font-style="normal" fo:font-weight="normal" officeooo:rsid="008cca68" officeooo:paragraph-rsid="008cca68" fo:background-color="transparent" style:font-style-asian="normal" style:font-weight-asian="normal" style:font-style-complex="normal" style:font-weight-complex="normal"/>
    </style:style>
    <style:style style:name="P264" style:family="paragraph" style:parent-style-name="Tekst_20_komentarza">
      <style:paragraph-properties fo:margin-top="0cm" fo:margin-bottom="0cm" style:contextual-spacing="false" fo:line-height="100%" fo:text-align="justify" style:justify-single-word="false"/>
      <style:text-properties style:font-name="Arial" fo:font-size="10pt" fo:font-style="normal" style:text-underline-style="none" fo:font-weight="normal" officeooo:rsid="00a039bd" officeooo:paragraph-rsid="00a039bd" style:font-size-asian="10pt" style:font-style-asian="normal" style:font-weight-asian="normal" style:font-size-complex="10pt" style:font-style-complex="normal" style:font-weight-complex="normal"/>
    </style:style>
    <style:style style:name="P265" style:family="paragraph" style:parent-style-name="Tekst_20_komentarza">
      <style:paragraph-properties fo:margin-top="0cm" fo:margin-bottom="0cm" style:contextual-spacing="false" fo:line-height="150%" fo:text-align="justify" style:justify-single-word="false"/>
      <style:text-properties style:font-name="Arial" fo:font-size="10pt" fo:language="pl" fo:country="PL" fo:font-weight="normal" officeooo:rsid="0015e815" officeooo:paragraph-rsid="00312546" style:font-name-asian="Arial2" style:font-size-asian="10pt" style:font-weight-asian="normal" style:font-name-complex="Arial2" style:font-size-complex="10pt" style:font-weight-complex="normal"/>
    </style:style>
    <style:style style:name="P266" style:family="paragraph" style:parent-style-name="Tekst_20_komentarza">
      <style:paragraph-properties fo:margin-top="0cm" fo:margin-bottom="0cm" style:contextual-spacing="false" fo:line-height="100%" fo:text-align="justify" style:justify-single-word="false"/>
      <style:text-properties fo:font-style="normal" fo:font-weight="bold" officeooo:rsid="00850697" officeooo:paragraph-rsid="008cca68" fo:background-color="transparent" style:font-style-asian="normal" style:font-weight-asian="bold" style:font-style-complex="normal" style:font-weight-complex="bold"/>
    </style:style>
    <style:style style:name="P267" style:family="paragraph" style:parent-style-name="Tekst_20_komentarza">
      <style:paragraph-properties fo:margin-top="0cm" fo:margin-bottom="0cm" style:contextual-spacing="false" fo:line-height="100%" fo:text-align="justify" style:justify-single-word="false"/>
      <style:text-properties fo:font-style="normal" fo:font-weight="bold" officeooo:rsid="008cca68" officeooo:paragraph-rsid="008cca68" fo:background-color="transparent" style:font-style-asian="normal" style:font-weight-asian="bold" style:font-style-complex="normal" style:font-weight-complex="bold"/>
    </style:style>
    <style:style style:name="P268" style:family="paragraph" style:parent-style-name="Tekst_20_komentarza">
      <style:paragraph-properties fo:margin-top="0cm" fo:margin-bottom="0cm" style:contextual-spacing="false" fo:line-height="150%" fo:text-align="justify" style:justify-single-word="false"/>
      <style:text-properties fo:font-style="normal" fo:font-weight="bold" officeooo:rsid="00312546" officeooo:paragraph-rsid="0032a266" style:font-style-asian="normal" style:font-weight-asian="bold" style:font-style-complex="normal" style:font-weight-complex="bold"/>
    </style:style>
    <style:style style:name="P269" style:family="paragraph" style:parent-style-name="Tekst_20_komentarza">
      <style:paragraph-properties fo:margin-top="0cm" fo:margin-bottom="0cm" style:contextual-spacing="false" fo:line-height="100%"/>
      <style:text-properties fo:font-size="10pt" officeooo:paragraph-rsid="000f3be9" style:font-size-asian="10pt" style:font-size-complex="10pt"/>
    </style:style>
    <style:style style:name="P270" style:family="paragraph" style:parent-style-name="Tekst_20_komentarza">
      <style:paragraph-properties fo:margin-top="0cm" fo:margin-bottom="0cm" style:contextual-spacing="false" fo:line-height="150%" fo:text-align="justify" style:justify-single-word="false"/>
      <style:text-properties style:font-name="Arial1" fo:font-size="10pt" officeooo:rsid="00312546" officeooo:paragraph-rsid="00312546" style:font-size-asian="10pt" style:font-name-complex="Arial2" style:font-size-complex="10pt"/>
    </style:style>
    <style:style style:name="P271" style:family="paragraph" style:parent-style-name="Tekst_20_komentarza">
      <style:paragraph-properties fo:margin-top="0cm" fo:margin-bottom="0cm" style:contextual-spacing="false" fo:text-align="justify" style:justify-single-word="false"/>
      <style:text-properties officeooo:paragraph-rsid="002c11b7"/>
    </style:style>
    <style:style style:name="P272" style:family="paragraph" style:parent-style-name="Standard">
      <style:paragraph-properties fo:margin-top="0cm" fo:margin-bottom="0cm" style:contextual-spacing="false" fo:line-height="150%" fo:text-align="end" style:justify-single-word="false" fo:break-before="page"/>
      <style:text-properties style:font-name="Arial1" fo:font-size="10pt" officeooo:rsid="004eaac1" officeooo:paragraph-rsid="004eaac1" style:font-size-asian="10pt" style:font-name-complex="Arial2" style:font-size-complex="10pt"/>
    </style:style>
    <style:style style:name="P273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officeooo:paragraph-rsid="000f3be9"/>
    </style:style>
    <style:style style:name="P274" style:family="paragraph" style:parent-style-name="Tekst_20_komentarza1">
      <style:paragraph-properties fo:margin-top="0cm" fo:margin-bottom="0cm" style:contextual-spacing="false" fo:line-height="100%" fo:text-align="justify" style:justify-single-word="false"/>
      <style:text-properties fo:color="#000000" style:font-name="Arial" fo:font-size="10pt" officeooo:paragraph-rsid="00dc4fa6" style:font-size-asian="10pt" style:language-asian="none" style:country-asian="none" style:font-name-complex="Arial" style:font-size-complex="10pt" style:language-complex="none" style:country-complex="none"/>
    </style:style>
    <style:style style:name="P275" style:family="paragraph" style:parent-style-name="Tekst_20_komentarza1">
      <style:paragraph-properties fo:margin-top="0cm" fo:margin-bottom="0cm" style:contextual-spacing="false" fo:line-height="100%" fo:text-align="justify" style:justify-single-word="false"/>
      <style:text-properties fo:color="#000000" style:font-name="Arial" fo:font-size="10pt" officeooo:paragraph-rsid="0071c4f2" style:font-size-asian="10pt" style:language-asian="none" style:country-asian="none" style:font-name-complex="Arial" style:font-size-complex="10pt" style:language-complex="none" style:country-complex="none"/>
    </style:style>
    <style:style style:name="P276" style:family="paragraph" style:parent-style-name="Tekst_20_komentarza1">
      <style:paragraph-properties fo:margin-top="0cm" fo:margin-bottom="0cm" style:contextual-spacing="false" fo:line-height="100%" fo:text-align="justify" style:justify-single-word="false"/>
      <style:text-properties fo:color="#000000" style:font-name="Arial" fo:font-size="10pt" officeooo:rsid="00fc5e11" officeooo:paragraph-rsid="00fc5e11" style:font-size-asian="10pt" style:language-asian="none" style:country-asian="none" style:font-name-complex="Arial" style:font-size-complex="10pt" style:language-complex="none" style:country-complex="none"/>
    </style:style>
    <style:style style:name="P277" style:family="paragraph" style:parent-style-name="Tekst_20_komentarza1">
      <style:paragraph-properties fo:margin-top="0cm" fo:margin-bottom="0cm" style:contextual-spacing="false" fo:line-height="100%" fo:text-align="justify" style:justify-single-word="false"/>
      <style:text-properties fo:color="#000000" style:font-name="Arial" fo:font-size="10pt" fo:language="pl" fo:country="PL" officeooo:rsid="0071c4f2" officeooo:paragraph-rsid="0071c4f2" style:font-size-asian="10pt" style:language-asian="none" style:country-asian="none" style:font-name-complex="Arial2" style:font-size-complex="10pt" style:language-complex="none" style:country-complex="none"/>
    </style:style>
    <style:style style:name="P278" style:family="paragraph" style:parent-style-name="Tekst_20_komentarza1">
      <style:paragraph-properties fo:margin-top="0cm" fo:margin-bottom="0cm" style:contextual-spacing="false" fo:line-height="100%" fo:text-align="justify" style:justify-single-word="false"/>
      <style:text-properties style:font-name="Arial" fo:font-size="10pt" officeooo:paragraph-rsid="007175c3" style:font-size-asian="10pt" style:font-name-complex="Arial" style:font-size-complex="10pt"/>
    </style:style>
    <style:style style:name="P279" style:family="paragraph" style:parent-style-name="Tekst_20_podstawowy_20_21">
      <style:paragraph-properties fo:margin-top="0cm" fo:margin-bottom="0cm" style:contextual-spacing="false" fo:line-height="100%" fo:text-align="justify" style:justify-single-word="false"/>
      <style:text-properties officeooo:paragraph-rsid="00972353"/>
    </style:style>
    <style:style style:name="P280" style:family="paragraph" style:parent-style-name="Tekst_20_komentarza" style:master-page-name="">
      <style:paragraph-properties fo:margin-top="0cm" fo:margin-bottom="0cm" style:contextual-spacing="false" fo:line-height="150%" fo:text-align="justify" style:justify-single-word="false" style:page-number="auto"/>
      <style:text-properties style:font-name="Arial1" fo:font-size="10pt" fo:font-weight="normal" officeooo:rsid="002c11b7" officeooo:paragraph-rsid="00ae7397" style:font-size-asian="10pt" style:font-weight-asian="normal" style:font-name-complex="Arial2" style:font-size-complex="10pt" style:font-weight-complex="normal"/>
    </style:style>
    <style:style style:name="P281" style:family="paragraph" style:parent-style-name="Tekst_20_komentarza" style:master-page-name="">
      <style:paragraph-properties fo:margin-top="0cm" fo:margin-bottom="0cm" style:contextual-spacing="false" fo:line-height="150%" fo:text-align="justify" style:justify-single-word="false" style:page-number="auto"/>
      <style:text-properties style:font-name="Arial" fo:font-size="10pt" fo:font-weight="normal" officeooo:rsid="002c11b7" officeooo:paragraph-rsid="00ae7397" style:font-size-asian="10pt" style:font-weight-asian="normal" style:font-name-complex="Arial2" style:font-size-complex="10pt" style:font-weight-complex="normal"/>
    </style:style>
    <style:style style:name="P282" style:family="paragraph" style:parent-style-name="Normal_20__28_Web_29_">
      <style:paragraph-properties fo:margin-top="0cm" fo:margin-bottom="0cm" style:contextual-spacing="false" fo:line-height="100%" fo:hyphenation-ladder-count="no-limit"/>
      <style:text-properties officeooo:paragraph-rsid="00da41fc" fo:background-color="transparent" fo:hyphenate="false" fo:hyphenation-remain-char-count="2" fo:hyphenation-push-char-count="2"/>
    </style:style>
    <style:style style:name="P283" style:family="paragraph" style:parent-style-name="Normal_20__28_Web_29_">
      <style:paragraph-properties fo:margin-top="0cm" fo:margin-bottom="0cm" style:contextual-spacing="false" fo:line-height="100%" fo:hyphenation-ladder-count="no-limit"/>
      <style:text-properties style:font-name="Arial1" fo:font-size="10pt" fo:language="pl" fo:country="PL" fo:font-weight="bold" officeooo:paragraph-rsid="00da41fc" fo:background-color="transparent" style:font-name-asian="Times New Roman1" style:font-size-asian="10pt" style:language-asian="pl" style:country-asian="PL" style:font-weight-asian="bold" style:font-name-complex="Arial2" style:font-size-complex="10pt" style:font-weight-complex="bold" fo:hyphenate="false" fo:hyphenation-remain-char-count="2" fo:hyphenation-push-char-count="2"/>
    </style:style>
    <style:style style:name="P284" style:family="paragraph" style:parent-style-name="Footer">
      <style:paragraph-properties fo:text-align="end" style:justify-single-word="false"/>
    </style:style>
    <style:style style:name="P285" style:family="paragraph" style:parent-style-name="Footer">
      <style:paragraph-properties fo:text-align="end" style:justify-single-word="false"/>
      <style:text-properties fo:language="pl" fo:country="PL" style:language-asian="pl" style:country-asian="PL"/>
    </style:style>
    <style:style style:name="P286" style:family="paragraph" style:parent-style-name="Standard">
      <style:paragraph-properties fo:line-height="150%"/>
      <style:text-properties style:font-name="Arial1" fo:font-size="10pt" fo:language="pl" fo:country="PL" officeooo:paragraph-rsid="000f3be9" style:font-size-asian="10pt" style:font-name-complex="Arial2" style:font-size-complex="10pt"/>
    </style:style>
    <style:style style:name="P287" style:family="paragraph" style:parent-style-name="Standard">
      <style:paragraph-properties fo:line-height="150%"/>
      <style:text-properties style:font-name="Arial1" fo:font-size="10pt" fo:language="pl" fo:country="PL" officeooo:paragraph-rsid="00ca2276" style:font-size-asian="10pt" style:font-name-complex="Arial2" style:font-size-complex="10pt"/>
    </style:style>
    <style:style style:name="P288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Arial1" fo:font-size="10pt" officeooo:paragraph-rsid="000f3be9" style:font-size-asian="10pt" style:font-name-complex="Arial2" style:font-size-complex="10pt" fo:hyphenate="true" fo:hyphenation-remain-char-count="2" fo:hyphenation-push-char-count="2"/>
    </style:style>
    <style:style style:name="P289" style:family="paragraph" style:parent-style-name="Standard">
      <style:paragraph-properties fo:line-height="115%" fo:text-align="center" style:justify-single-word="false"/>
      <style:text-properties style:font-name="Arial1" fo:language="pl" fo:country="PL" fo:font-weight="bold" officeooo:paragraph-rsid="000f3be9" style:font-name-asian="Arial2" style:font-weight-asian="bold" style:font-name-complex="Arial2"/>
    </style:style>
    <style:style style:name="P290" style:family="paragraph" style:parent-style-name="Standard">
      <style:text-properties style:font-name="Arial" fo:font-size="10pt" fo:language="pl" fo:country="PL" fo:font-weight="normal" officeooo:rsid="00171d85" officeooo:paragraph-rsid="004da7e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291" style:family="paragraph" style:parent-style-name="Standard">
      <style:text-properties style:font-name="Arial" fo:font-size="9pt" officeooo:rsid="0055b549" officeooo:paragraph-rsid="0055b549" fo:background-color="transparent" style:font-size-asian="9pt" style:font-size-complex="9pt"/>
    </style:style>
    <style:style style:name="P292" style:family="paragraph" style:parent-style-name="Standard">
      <style:paragraph-properties fo:margin-left="0cm" fo:margin-right="0.06cm" fo:margin-top="0cm" fo:margin-bottom="0cm" style:contextual-spacing="false" fo:line-height="150%" fo:text-align="justify" style:justify-single-word="false" fo:orphans="2" fo:widows="2" fo:text-indent="0cm" style:auto-text-indent="false" fo:background-color="#ffffff">
        <style:tab-stops>
          <style:tab-stop style:position="0cm"/>
          <style:tab-stop style:position="0.656cm"/>
        </style:tab-stops>
        <style:background-image/>
      </style:paragraph-properties>
      <style:text-properties officeooo:paragraph-rsid="000f3be9"/>
    </style:style>
    <style:style style:name="P293" style:family="paragraph" style:parent-style-name="Akapit_20_z_20_listą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0pt" officeooo:paragraph-rsid="001ba23f" style:font-size-asian="10pt" style:font-name-complex="Arial" style:font-size-complex="10pt"/>
    </style:style>
    <style:style style:name="P294" style:family="paragraph" style:parent-style-name="Akapit_20_z_20_listą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officeooo:paragraph-rsid="0071c4f2" style:font-size-asian="10pt" style:font-name-complex="Arial" style:font-size-complex="10pt"/>
    </style:style>
    <style:style style:name="P295" style:family="paragraph" style:parent-style-name="Table_20_Contents"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 text:number-lines="false" text:line-number="0" style:writing-mode="lr-tb"/>
      <style:text-properties style:font-name="Arial" fo:font-size="10pt" officeooo:rsid="001b3a3d" officeooo:paragraph-rsid="00ef55e2" fo:background-color="transparent" style:font-size-asian="10pt" style:font-size-complex="10pt"/>
    </style:style>
    <style:style style:name="P296" style:family="paragraph" style:parent-style-name="Tekst_20_komentarza">
      <style:paragraph-properties fo:line-height="150%" fo:text-align="justify" style:justify-single-word="false"/>
      <style:text-properties style:font-name="Arial1" fo:font-size="10pt" officeooo:rsid="002c11b7" officeooo:paragraph-rsid="002c11b7" style:font-size-asian="10pt" style:font-name-complex="Arial2" style:font-size-complex="10pt"/>
    </style:style>
    <style:style style:name="P297" style:family="paragraph" style:parent-style-name="Tekst_20_komentarza">
      <style:paragraph-properties fo:text-align="center" style:justify-single-word="false"/>
      <style:text-properties style:font-name="Arial1" fo:font-size="10pt" fo:font-weight="bold" officeooo:paragraph-rsid="000f3be9" style:font-size-asian="10pt" style:font-weight-asian="bold" style:font-name-complex="Arial2" style:font-size-complex="10pt"/>
    </style:style>
    <style:style style:name="P298" style:family="paragraph" style:parent-style-name="Tekst_20_komentarza">
      <style:paragraph-properties fo:line-height="150%" fo:text-align="justify" style:justify-single-word="false"/>
      <style:text-properties style:font-name="Arial1" fo:font-size="10pt" fo:font-weight="bold" officeooo:paragraph-rsid="000f3be9" style:font-size-asian="10pt" style:font-weight-asian="bold" style:font-name-complex="Arial2" style:font-size-complex="10pt" style:font-weight-complex="bold"/>
    </style:style>
    <style:style style:name="P299" style:family="paragraph" style:parent-style-name="Tekst_20_komentarza">
      <style:paragraph-properties fo:text-align="justify" style:justify-single-word="false"/>
      <style:text-properties officeooo:paragraph-rsid="002d94ae"/>
    </style:style>
    <style:style style:name="P300" style:family="paragraph" style:parent-style-name="Tekst_20_komentarza">
      <style:paragraph-properties fo:line-height="150%" fo:text-align="justify" style:justify-single-word="false"/>
      <style:text-properties style:font-name="Arial" fo:font-size="10pt" fo:font-weight="normal" officeooo:rsid="002c11b7" officeooo:paragraph-rsid="007dfc1a" style:font-size-asian="10pt" style:font-weight-asian="normal" style:font-name-complex="Arial2" style:font-size-complex="10pt" style:font-weight-complex="normal"/>
    </style:style>
    <style:style style:name="P301" style:family="paragraph" style:parent-style-name="Table_20_Contents">
      <style:paragraph-properties fo:margin-left="1.7cm" fo:margin-right="0cm" fo:margin-top="0cm" fo:margin-bottom="0cm" style:contextual-spacing="false" fo:line-height="100%" fo:text-align="justify" style:justify-single-word="false" fo:orphans="2" fo:widows="2" fo:text-indent="0cm" style:auto-text-indent="false" text:number-lines="false" text:line-number="0" style:writing-mode="lr-tb"/>
      <style:text-properties style:font-name="Arial" fo:font-size="10pt" fo:language="pl" fo:country="PL" officeooo:rsid="0037ade7" officeooo:paragraph-rsid="008b51c9" fo:background-color="transparent" style:font-size-asian="10pt" style:font-size-complex="10pt"/>
    </style:style>
    <style:style style:name="P302" style:family="paragraph" style:parent-style-name="Standard">
      <style:paragraph-properties fo:line-height="115%" fo:text-align="end" style:justify-single-word="false" fo:break-before="page"/>
      <style:text-properties style:font-name="Arial1" fo:font-size="10pt" fo:language="pl" fo:country="PL" officeooo:paragraph-rsid="000f3be9" style:font-name-asian="Arial2" style:font-size-asian="10pt" style:font-name-complex="Arial2" style:font-size-complex="10pt"/>
    </style:style>
    <style:style style:name="P303" style:family="paragraph" style:parent-style-name="Table_20_Contents">
      <style:paragraph-properties fo:margin-left="1.6cm" fo:margin-right="0cm" fo:margin-top="0cm" fo:margin-bottom="0cm" style:contextual-spacing="false" fo:line-height="100%" fo:text-align="justify" style:justify-single-word="false" fo:orphans="2" fo:widows="2" fo:text-indent="0cm" style:auto-text-indent="false" text:number-lines="false" text:line-number="0" style:writing-mode="lr-tb"/>
      <style:text-properties style:font-name="Arial" fo:font-size="10pt" officeooo:rsid="0037ade7" officeooo:paragraph-rsid="008cca68" fo:background-color="transparent" style:font-size-asian="10pt" style:font-size-complex="10pt"/>
    </style:style>
    <style:style style:name="P304" style:family="paragraph" style:parent-style-name="Table_20_Contents">
      <style:paragraph-properties fo:margin-left="1.6cm" fo:margin-right="0cm" fo:margin-top="0cm" fo:margin-bottom="0cm" style:contextual-spacing="false" fo:line-height="100%" fo:text-align="justify" style:justify-single-word="false" fo:orphans="2" fo:widows="2" fo:text-indent="0cm" style:auto-text-indent="false" text:number-lines="false" text:line-number="0" style:writing-mode="lr-tb"/>
      <style:text-properties style:font-name="Arial" fo:font-size="10pt" officeooo:rsid="001f0a49" officeooo:paragraph-rsid="003ef7dd" fo:background-color="transparent" style:font-size-asian="10pt" style:font-size-complex="10pt"/>
    </style:style>
    <style:style style:name="P305" style:family="paragraph" style:parent-style-name="Standard">
      <style:paragraph-properties fo:margin-left="10.8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1.005cm"/>
        </style:tab-stops>
      </style:paragraph-properties>
      <style:text-properties fo:color="#00000a" style:font-name="Arial1" fo:font-size="10pt" fo:language="pl" fo:country="PL" fo:font-weight="bold" officeooo:paragraph-rsid="00bfeea6" style:font-name-asian="Arial2" style:font-size-asian="10pt" style:font-weight-asian="bold" style:font-name-complex="Arial2" style:font-size-complex="10pt"/>
    </style:style>
    <style:style style:name="P306" style:family="paragraph" style:parent-style-name="Tekst_20_komentarza" style:master-page-name="">
      <style:paragraph-properties fo:margin-left="1cm" fo:margin-right="0cm" fo:margin-top="0cm" fo:margin-bottom="0.353cm" style:contextual-spacing="false" fo:line-height="150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Arial" fo:font-size="10pt" officeooo:paragraph-rsid="007dfc1a" style:font-size-asian="10pt" style:font-name-complex="Arial2" style:font-size-complex="10pt" fo:hyphenate="true" fo:hyphenation-remain-char-count="2" fo:hyphenation-push-char-count="2"/>
    </style:style>
    <style:style style:name="P307" style:family="paragraph" style:parent-style-name="Tekst_20_komentarza"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style:font-name="Arial" fo:font-size="10pt" fo:font-weight="bold" officeooo:rsid="00850697" officeooo:paragraph-rsid="00ae7397" style:font-size-asian="10pt" style:font-weight-asian="bold" style:font-name-complex="Arial2" style:font-size-complex="10pt" style:font-weight-complex="bold" fo:hyphenate="true" fo:hyphenation-remain-char-count="2" fo:hyphenation-push-char-count="2"/>
    </style:style>
    <style:style style:name="P308" style:family="paragraph" style:parent-style-name="Tekst_20_komentarza"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style:font-name="Arial" fo:font-size="10pt" fo:font-weight="bold" officeooo:rsid="00850697" officeooo:paragraph-rsid="00ae7397" fo:background-color="transparent" style:font-size-asian="10pt" style:font-weight-asian="bold" style:font-name-complex="Arial2" style:font-size-complex="10pt" style:font-weight-complex="bold" fo:hyphenate="true" fo:hyphenation-remain-char-count="2" fo:hyphenation-push-char-count="2"/>
    </style:style>
    <style:style style:name="P309" style:family="paragraph" style:parent-style-name="Tekst_20_komentarza"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style:font-name="Arial1" fo:font-size="10pt" fo:font-weight="bold" officeooo:rsid="00850697" officeooo:paragraph-rsid="00ae7397" style:font-size-asian="10pt" style:font-weight-asian="bold" style:font-name-complex="Arial2" style:font-size-complex="10pt" style:font-weight-complex="bold" fo:hyphenate="true" fo:hyphenation-remain-char-count="2" fo:hyphenation-push-char-count="2"/>
    </style:style>
    <style:style style:name="P310" style:family="paragraph" style:parent-style-name="Tekst_20_komentarza">
      <style:paragraph-properties fo:margin-top="0.3cm" fo:margin-bottom="0.3cm" style:contextual-spacing="false" fo:text-align="justify" style:justify-single-word="false" fo:hyphenation-ladder-count="no-limit"/>
      <style:text-properties officeooo:paragraph-rsid="002d94ae" fo:hyphenate="false" fo:hyphenation-remain-char-count="2" fo:hyphenation-push-char-count="2"/>
    </style:style>
    <style:style style:name="P311" style:family="paragraph" style:parent-style-name="Normal_20__28_Web_29_">
      <style:paragraph-properties fo:margin-top="0.101cm" fo:margin-bottom="0cm" style:contextual-spacing="false" fo:line-height="100%"/>
      <style:text-properties style:font-name="Arial1" fo:font-size="10pt" fo:language="pl" fo:country="PL" fo:font-weight="normal" officeooo:paragraph-rsid="00d3a179" style:font-size-asian="10pt" style:font-weight-asian="normal" style:font-name-complex="Arial2" style:font-size-complex="10pt" style:font-weight-complex="normal"/>
    </style:style>
    <style:style style:name="P312" style:family="paragraph" style:parent-style-name="Normal_20__28_Web_29_">
      <style:paragraph-properties fo:margin-top="0.101cm" fo:margin-bottom="0cm" style:contextual-spacing="false" fo:line-height="100%" fo:text-align="start" style:justify-single-word="false"/>
      <style:text-properties style:font-name="Arial1" fo:font-size="10pt" fo:language="pl" fo:country="PL" fo:font-weight="normal" officeooo:rsid="004eaac1" officeooo:paragraph-rsid="00d3a179" style:font-size-asian="10pt" style:font-weight-asian="normal" style:font-name-complex="Arial2" style:font-size-complex="10pt" style:font-weight-complex="normal"/>
    </style:style>
    <style:style style:name="P313" style:family="paragraph" style:parent-style-name="Standard">
      <style:paragraph-properties fo:margin-left="0cm" fo:margin-right="-1cm" fo:margin-top="0cm" fo:margin-bottom="0cm" style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22.511cm"/>
        </style:tab-stops>
      </style:paragraph-properties>
      <style:text-properties fo:color="#00000a" style:font-name="Arial1" fo:font-size="10pt" fo:language="pl" fo:country="PL" fo:font-weight="normal" officeooo:rsid="002ea47e" officeooo:paragraph-rsid="00146046" fo:background-color="#ffffff" style:font-name-asian="Arial2" style:font-size-asian="10pt" style:font-weight-asian="normal" style:font-name-complex="Arial2" style:font-size-complex="10pt" style:font-weight-complex="normal"/>
    </style:style>
    <style:style style:name="P314" style:family="paragraph" style:parent-style-name="Tekst_20_komentarza" style:master-page-name="">
      <style:paragraph-properties fo:margin-top="0.3cm" fo:margin-bottom="0cm" style:contextual-spacing="false" fo:text-align="justify" style:justify-single-word="false" fo:hyphenation-ladder-count="no-limit" style:page-number="auto"/>
      <style:text-properties style:font-name="Arial" fo:font-size="10pt" fo:font-weight="normal" officeooo:rsid="007dfc1a" officeooo:paragraph-rsid="00ca2276" style:font-size-asian="10pt" style:font-weight-asian="normal" style:font-size-complex="10pt" style:font-weight-complex="normal" fo:hyphenate="false" fo:hyphenation-remain-char-count="2" fo:hyphenation-push-char-count="2"/>
    </style:style>
    <style:style style:name="P315" style:family="paragraph" style:parent-style-name="Standard" style:master-page-name="Standard">
      <style:paragraph-properties fo:line-height="115%" fo:text-align="justify" style:justify-single-word="false" style:page-number="auto" fo:break-before="page"/>
      <style:text-properties style:font-name="Arial1" fo:language="pl" fo:country="PL" officeooo:paragraph-rsid="000f3be9" style:font-name-complex="Arial2"/>
    </style:style>
    <style:style style:name="P316" style:family="paragraph" style:parent-style-name="Standard" style:list-style-name="WW8Num80">
      <style:paragraph-properties fo:margin-top="0cm" fo:margin-bottom="0cm" style:contextual-spacing="false"/>
      <style:text-properties style:font-name="Arial" fo:font-size="10pt" officeooo:paragraph-rsid="007dfc1a" style:font-size-asian="10pt" style:font-name-complex="Arial" style:font-size-complex="10pt"/>
    </style:style>
    <style:style style:name="P317" style:family="paragraph" style:parent-style-name="Standard" style:list-style-name="WW8Num80">
      <style:paragraph-properties fo:margin-top="0cm" fo:margin-bottom="0cm" style:contextual-spacing="false" fo:line-height="150%" fo:text-align="justify" style:justify-single-word="false" style:text-autospace="none" style:punctuation-wrap="simple" style:vertical-align="baseline"/>
      <style:text-properties style:font-name="Arial" fo:font-size="10pt" fo:language="pl" fo:country="PL" fo:font-weight="normal" officeooo:rsid="007dfc1a" officeooo:paragraph-rsid="007dfc1a" style:font-name-asian="Arial2" style:font-size-asian="10pt" style:font-weight-asian="normal" style:font-name-complex="Arial" style:font-size-complex="10pt"/>
    </style:style>
    <style:style style:name="P318" style:family="paragraph" style:parent-style-name="Standard" style:list-style-name="WW8Num1">
      <style:paragraph-properties fo:margin-top="0cm" fo:margin-bottom="0cm" style:contextual-spacing="false" fo:line-height="100%"/>
      <style:text-properties style:font-name="Arial" fo:font-size="10pt" officeooo:paragraph-rsid="00856954" fo:background-color="transparent" style:font-size-asian="10pt" style:font-name-complex="Arial" style:font-size-complex="10pt"/>
    </style:style>
    <style:style style:name="P319" style:family="paragraph" style:parent-style-name="Standard" style:list-style-name="WW8Num1">
      <style:paragraph-properties fo:margin-top="0cm" fo:margin-bottom="0cm" style:contextual-spacing="false" fo:line-height="100%"/>
      <style:text-properties style:font-name="Arial" fo:font-size="10pt" officeooo:paragraph-rsid="007dfc1a" fo:background-color="transparent" style:font-size-asian="10pt" style:font-name-complex="Arial" style:font-size-complex="10pt"/>
    </style:style>
    <style:style style:name="P320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style:font-name="Arial1" fo:font-size="10pt" fo:language="pl" fo:country="PL" officeooo:paragraph-rsid="000f3be9" style:font-name-asian="Arial2" style:font-size-asian="10pt" style:font-name-complex="Arial2" style:font-size-complex="10pt"/>
    </style:style>
    <style:style style:name="P321" style:family="paragraph" style:parent-style-name="Standard" style:list-style-name="WW8Num50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#ffffff" style:text-autospace="none" style:punctuation-wrap="simple" style:writing-mode="lr-tb">
        <style:background-image/>
      </style:paragraph-properties>
      <style:text-properties fo:font-size="10pt" fo:font-weight="normal" officeooo:paragraph-rsid="0099c0b3" style:font-size-asian="10pt" style:font-weight-asian="normal" style:font-size-complex="10pt" style:font-weight-complex="normal" fo:hyphenate="true" fo:hyphenation-remain-char-count="2" fo:hyphenation-push-char-count="2"/>
    </style:style>
    <style:style style:name="P322" style:family="paragraph" style:parent-style-name="Standard" style:list-style-name="WW8Num50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#ffffff" style:text-autospace="none" style:punctuation-wrap="simple">
        <style:background-image/>
      </style:paragraph-properties>
      <style:text-properties style:font-name="Arial" fo:font-size="10pt" fo:font-weight="bold" officeooo:paragraph-rsid="00a43f56" style:font-size-asian="10pt" style:font-weight-asian="bold" style:font-name-complex="Arial" style:font-size-complex="10pt" style:font-weight-complex="bold" fo:hyphenate="true" fo:hyphenation-remain-char-count="2" fo:hyphenation-push-char-count="2"/>
    </style:style>
    <style:style style:name="P323" style:family="paragraph" style:parent-style-name="Standard" style:list-style-name="WW8Num50">
      <style:paragraph-properties fo:margin-left="0.03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#ffffff" style:text-autospace="none" style:punctuation-wrap="simple">
        <style:background-image/>
      </style:paragraph-properties>
      <style:text-properties fo:font-size="10pt" fo:font-weight="normal" officeooo:paragraph-rsid="00a43f56" style:font-size-asian="10pt" style:font-weight-asian="normal" style:font-size-complex="10pt" style:font-weight-complex="normal" fo:hyphenate="true" fo:hyphenation-remain-char-count="2" fo:hyphenation-push-char-count="2"/>
    </style:style>
    <style:style style:name="P324" style:family="paragraph" style:parent-style-name="Standard">
      <style:paragraph-properties fo:margin-left="10.8cm" fo:margin-right="0cm" fo:margin-top="0cm" fo:margin-bottom="0cm" style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1.005cm"/>
        </style:tab-stops>
      </style:paragraph-properties>
      <style:text-properties fo:color="#00000a" style:font-name="Arial1" fo:font-size="10pt" fo:language="pl" fo:country="PL" fo:font-weight="bold" officeooo:rsid="010f181e" officeooo:paragraph-rsid="010f181e" style:font-name-asian="Arial2" style:font-size-asian="10pt" style:font-weight-asian="bold" style:font-name-complex="Arial2" style:font-size-complex="10pt"/>
    </style:style>
    <style:style style:name="P325" style:family="paragraph" style:parent-style-name="Standard" style:master-page-name="">
      <style:paragraph-properties fo:margin-left="10.8cm" fo:margin-right="0cm" fo:margin-top="0cm" fo:margin-bottom="0cm" style:contextual-spacing="false" fo:line-height="100%" fo:text-align="center" style:justify-single-word="false" fo:orphans="2" fo:widows="2" fo:text-indent="0cm" style:auto-text-indent="false" style:page-number="auto" style:writing-mode="lr-tb">
        <style:tab-stops>
          <style:tab-stop style:position="1.005cm"/>
        </style:tab-stops>
      </style:paragraph-properties>
      <style:text-properties fo:color="#00000a" style:font-name="Arial1" fo:font-size="10pt" fo:language="pl" fo:country="PL" fo:font-weight="bold" officeooo:rsid="00bfeea6" officeooo:paragraph-rsid="00bfeea6" style:font-name-asian="Arial2" style:font-size-asian="10pt" style:font-weight-asian="bold" style:font-name-complex="Arial2" style:font-size-complex="10pt"/>
    </style:style>
    <style:style style:name="P326" style:family="paragraph" style:parent-style-name="Akapit_20_z_20_listą" style:list-style-name="WW8Num44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#ffffff" style:text-autospace="none" style:punctuation-wrap="simple" style:vertical-align="baseline">
        <style:background-image/>
      </style:paragraph-properties>
      <style:text-properties style:font-name="Arial" fo:font-size="10pt" fo:language="pl" fo:country="PL" fo:font-weight="normal" officeooo:rsid="0018de6b" officeooo:paragraph-rsid="0018de6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27" style:family="paragraph" style:parent-style-name="Akapit_20_z_20_listą" style:list-style-name="WW8Num44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 style:text-autospace="none" style:punctuation-wrap="simple" style:vertical-align="baseline">
        <style:background-image/>
      </style:paragraph-properties>
      <style:text-properties style:font-name="Arial" fo:font-size="10pt" fo:language="pl" fo:country="PL" fo:font-weight="normal" officeooo:rsid="0018de6b" officeooo:paragraph-rsid="009b296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28" style:family="paragraph" style:parent-style-name="Akapit_20_z_20_listą" style:list-style-name="WW8Num44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#ffffff" style:text-autospace="none" style:punctuation-wrap="simple" style:vertical-align="baseline">
        <style:background-image/>
      </style:paragraph-properties>
      <style:text-properties officeooo:paragraph-rsid="0018de6b" fo:background-color="transparent"/>
    </style:style>
    <style:style style:name="P329" style:family="paragraph" style:parent-style-name="Akapit_20_z_20_listą" style:list-style-name="WW8Num80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size="10pt" officeooo:paragraph-rsid="001ba23f" fo:background-color="transparent" style:font-size-asian="10pt" style:font-name-complex="Arial" style:font-size-complex="10pt"/>
    </style:style>
    <style:style style:name="P330" style:family="paragraph" style:parent-style-name="Akapit_20_z_20_listą" style:list-style-name="WW8Num80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 style:punctuation-wrap="simple" style:vertical-align="baseline"/>
      <style:text-properties style:font-name="Arial" fo:font-size="10pt" officeooo:paragraph-rsid="0071c4f2" fo:background-color="transparent" style:font-size-asian="10pt" style:font-name-complex="Arial" style:font-size-complex="10pt"/>
    </style:style>
    <style:style style:name="P331" style:family="paragraph" style:parent-style-name="Akapit_20_z_20_listą" style:list-style-name="WW8Num80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size="10pt" officeooo:paragraph-rsid="001ba23f" style:font-size-asian="10pt" style:font-name-complex="Arial" style:font-size-complex="10pt"/>
    </style:style>
    <style:style style:name="P332" style:family="paragraph" style:parent-style-name="Akapit_20_z_20_listą" style:list-style-name="WW8Num80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size="10pt" officeooo:rsid="001e6aff" officeooo:paragraph-rsid="001e6aff" style:font-size-asian="10pt" style:font-name-complex="Arial" style:font-size-complex="10pt"/>
    </style:style>
    <style:style style:name="P333" style:family="paragraph" style:parent-style-name="Akapit_20_z_20_listą" style:list-style-name="WW8Num80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 style:punctuation-wrap="simple" style:vertical-align="baseline"/>
      <style:text-properties style:font-name="Arial" fo:font-size="10pt" fo:language="pl" fo:country="PL" fo:font-weight="normal" officeooo:rsid="001ba23f" officeooo:paragraph-rsid="0071c4f2" fo:background-color="transparent" style:font-name-asian="Arial2" style:font-size-asian="10pt" style:font-weight-asian="normal" style:font-name-complex="Arial" style:font-size-complex="10pt"/>
    </style:style>
    <style:style style:name="P334" style:family="paragraph" style:parent-style-name="Akapit_20_z_20_listą" style:list-style-name="WW8Num44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#ffffff" style:text-autospace="none" style:punctuation-wrap="simple" style:vertical-align="baseline" style:writing-mode="lr-tb">
        <style:background-image/>
      </style:paragraph-properties>
      <style:text-properties style:font-name="Arial" fo:font-size="10pt" fo:language="pl" fo:country="PL" fo:font-weight="normal" officeooo:rsid="0018de6b" officeooo:paragraph-rsid="00d8cf78" fo:background-color="transparent" style:font-name-asian="Arial2" style:font-size-asian="10pt" style:font-weight-asian="normal" style:font-name-complex="Arial2" style:font-size-complex="10pt" style:font-weight-complex="normal" fo:hyphenate="true" fo:hyphenation-remain-char-count="2" fo:hyphenation-push-char-count="2"/>
    </style:style>
    <style:style style:name="P335" style:family="paragraph" style:parent-style-name="Heading_20_2" style:list-style-name="" style:master-page-name="">
      <style:paragraph-properties fo:margin-left="0cm" fo:margin-right="-1cm" fo:margin-top="0cm" fo:margin-bottom="0cm" style:contextual-spacing="false" fo:line-height="150%" fo:text-align="start" style:justify-single-word="false" fo:orphans="2" fo:widows="2" fo:text-indent="0cm" style:auto-text-indent="false" style:page-number="auto" style:writing-mode="lr-tb">
        <style:tab-stops>
          <style:tab-stop style:position="22.511cm"/>
        </style:tab-stops>
      </style:paragraph-properties>
      <style:text-properties fo:font-size="9pt" officeooo:paragraph-rsid="00146046" style:font-size-asian="9pt" style:font-size-complex="9pt"/>
    </style:style>
    <style:style style:name="P336" style:family="paragraph">
      <style:paragraph-properties fo:text-align="center" style:writing-mode="lr-tb"/>
    </style:style>
    <style:style style:name="T1" style:family="text">
      <style:text-properties style:font-name="Arial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officeooo:rsid="0054bf2a" style:font-size-asian="10pt" style:font-size-complex="10pt"/>
    </style:style>
    <style:style style:name="T6" style:family="text">
      <style:text-properties style:font-name="Arial" fo:font-size="10pt" fo:language="pl" fo:country="PL" fo:font-weight="normal" officeooo:rsid="0015e815" fo:background-color="transparent" loext:char-shading-value="0" style:font-name-asian="Arial2" style:font-size-asian="10pt" style:font-weight-asian="normal" style:font-name-complex="Arial2" style:font-size-complex="10pt" style:font-weight-complex="normal"/>
    </style:style>
    <style:style style:name="T7" style:family="text">
      <style:text-properties style:font-name="Arial" fo:font-size="10pt" fo:language="pl" fo:country="PL" fo:font-weight="normal" officeooo:rsid="00176a51" fo:background-color="transparent" loext:char-shading-value="0" style:font-name-asian="Arial2" style:font-size-asian="10pt" style:font-weight-asian="normal" style:font-name-complex="Arial2" style:font-size-complex="10pt" style:font-weight-complex="normal"/>
    </style:style>
    <style:style style:name="T8" style:family="text">
      <style:text-properties style:font-name="Arial" fo:font-size="10pt" fo:language="pl" fo:country="PL" fo:font-weight="normal" officeooo:rsid="0018de6b" style:font-name-asian="Arial2" style:font-size-asian="10pt" style:font-weight-asian="normal" style:font-name-complex="Arial" style:font-size-complex="10pt" style:font-weight-complex="normal"/>
    </style:style>
    <style:style style:name="T9" style:family="text">
      <style:text-properties style:font-name="Arial" fo:font-size="10pt" fo:language="pl" fo:country="PL" fo:font-weight="normal" officeooo:rsid="0054941d" style:font-name-asian="Arial2" style:font-size-asian="10pt" style:font-weight-asian="normal" style:font-name-complex="Arial" style:font-size-complex="10pt" style:font-weight-complex="normal"/>
    </style:style>
    <style:style style:name="T10" style:family="text">
      <style:text-properties style:font-name="Arial" fo:font-size="10pt" fo:language="pl" fo:country="PL" fo:font-weight="normal" officeooo:rsid="0015e815" style:font-name-asian="Arial2" style:font-size-asian="10pt" style:font-weight-asian="normal" style:font-name-complex="Arial2" style:font-size-complex="10pt" style:font-weight-complex="normal"/>
    </style:style>
    <style:style style:name="T11" style:family="text">
      <style:text-properties style:font-name="Arial" fo:font-size="10pt" fo:language="pl" fo:country="PL" fo:font-weight="bold" officeooo:rsid="0032a266" fo:background-color="transparent" loext:char-shading-value="0" style:font-name-asian="Arial2" style:font-size-asian="10pt" style:font-weight-asian="bold" style:font-name-complex="Arial2" style:font-size-complex="10pt" style:font-weight-complex="bold"/>
    </style:style>
    <style:style style:name="T12" style:family="text">
      <style:text-properties style:font-name="Arial" fo:font-size="10pt" fo:language="pl" fo:country="PL" fo:font-weight="bold" officeooo:rsid="0015e815" fo:background-color="transparent" loext:char-shading-value="0" style:font-name-asian="Arial2" style:font-size-asian="10pt" style:font-weight-asian="bold" style:font-name-complex="Arial2" style:font-size-complex="10pt" style:font-weight-complex="bold"/>
    </style:style>
    <style:style style:name="T13" style:family="text">
      <style:text-properties style:font-name="Arial" fo:font-size="10pt" fo:language="pl" fo:country="PL" fo:font-weight="bold" officeooo:rsid="00171d85" fo:background-color="transparent" loext:char-shading-value="0" style:font-name-asian="Arial2" style:font-size-asian="10pt" style:font-weight-asian="bold" style:font-name-complex="Arial2" style:font-size-complex="10pt" style:font-weight-complex="bold"/>
    </style:style>
    <style:style style:name="T14" style:family="text">
      <style:text-properties style:font-name="Arial" fo:font-size="10pt" fo:language="pl" fo:country="PL" fo:font-weight="bold" officeooo:rsid="00176a51" fo:background-color="transparent" loext:char-shading-value="0" style:font-name-asian="Arial2" style:font-size-asian="10pt" style:font-weight-asian="bold" style:font-name-complex="Arial2" style:font-size-complex="10pt" style:font-weight-complex="bold"/>
    </style:style>
    <style:style style:name="T15" style:family="text">
      <style:text-properties style:font-name="Arial" fo:font-size="10pt" fo:language="pl" fo:country="PL" fo:font-weight="bold" officeooo:rsid="007dfc1a" fo:background-color="transparent" loext:char-shading-value="0" style:font-name-asian="Arial2" style:font-size-asian="10pt" style:font-weight-asian="bold" style:font-name-complex="Arial2" style:font-size-complex="10pt" style:font-weight-complex="bold"/>
    </style:style>
    <style:style style:name="T16" style:family="text">
      <style:text-properties style:font-name="Arial" fo:font-size="10pt" fo:language="pl" fo:country="PL" fo:font-weight="bold" officeooo:rsid="00cb194e" fo:background-color="transparent" loext:char-shading-value="0" style:font-name-asian="Arial2" style:font-size-asian="10pt" style:font-weight-asian="bold" style:font-name-complex="Arial2" style:font-size-complex="10pt" style:font-weight-complex="bold"/>
    </style:style>
    <style:style style:name="T17" style:family="text">
      <style:text-properties style:font-name="Arial" fo:font-size="10pt" fo:language="pl" fo:country="PL" fo:font-weight="bold" officeooo:rsid="0054941d" style:font-name-asian="Arial2" style:font-size-asian="10pt" style:font-weight-asian="bold" style:font-name-complex="Arial" style:font-size-complex="10pt" style:font-weight-complex="bold"/>
    </style:style>
    <style:style style:name="T18" style:family="text">
      <style:text-properties style:font-name="Arial" fo:font-size="10pt" fo:language="pl" fo:country="PL" fo:font-weight="bold" officeooo:rsid="0015e815" style:font-name-asian="Arial2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language="pl" fo:country="PL" fo:font-weight="bold" officeooo:rsid="007dfc1a" style:font-name-asian="Arial2" style:font-size-asian="10pt" style:font-weight-asian="bold" style:font-name-complex="Arial2" style:font-size-complex="10pt" style:font-weight-complex="bold"/>
    </style:style>
    <style:style style:name="T20" style:family="text">
      <style:text-properties style:font-name="Arial" fo:font-size="10pt" fo:language="pl" fo:country="PL" fo:font-weight="bold" officeooo:rsid="00312546" style:font-name-asian="Arial2" style:font-size-asian="10pt" style:font-weight-asian="bold" style:font-name-complex="Arial2" style:font-size-complex="10pt" style:font-weight-complex="bold"/>
    </style:style>
    <style:style style:name="T21" style:family="text">
      <style:text-properties style:font-name="Arial" fo:font-size="10pt" fo:language="pl" fo:country="PL" fo:font-weight="bold" officeooo:rsid="00cb194e" style:font-name-asian="Arial2" style:font-size-asian="10pt" style:font-weight-asian="bold" style:font-name-complex="Arial2" style:font-size-complex="10pt" style:font-weight-complex="bold"/>
    </style:style>
    <style:style style:name="T22" style:family="text">
      <style:text-properties style:font-name="Arial" fo:font-size="10pt" fo:language="pl" fo:country="PL" style:font-size-asian="10pt" style:font-name-complex="Arial" style:font-size-complex="10pt"/>
    </style:style>
    <style:style style:name="T23" style:family="text">
      <style:text-properties style:font-name="Arial" fo:font-size="10pt" fo:language="pl" fo:country="PL" officeooo:rsid="0015e815" style:font-name-asian="Arial2" style:font-size-asian="10pt" style:font-name-complex="Arial2" style:font-size-complex="10pt"/>
    </style:style>
    <style:style style:name="T24" style:family="text">
      <style:text-properties style:font-name="Arial" fo:font-size="9pt" fo:language="pl" fo:country="PL" fo:font-weight="normal" officeooo:rsid="001ba23f" style:font-name-asian="Arial2" style:font-size-asian="9pt" style:font-weight-asian="normal" style:font-size-complex="9pt"/>
    </style:style>
    <style:style style:name="T25" style:family="text">
      <style:text-properties style:font-name="Arial" fo:language="pl" fo:country="PL" fo:font-weight="normal" officeooo:rsid="0015e815" style:font-name-asian="Arial2" style:font-weight-asian="normal" style:font-weight-complex="normal"/>
    </style:style>
    <style:style style:name="T26" style:family="text">
      <style:text-properties style:font-name="Arial" fo:language="pl" fo:country="PL" fo:font-weight="normal" officeooo:rsid="007dfc1a" style:font-name-asian="Arial2" style:font-weight-asian="normal" style:font-name-complex="Arial" style:font-weight-complex="normal"/>
    </style:style>
    <style:style style:name="T27" style:family="text">
      <style:text-properties style:font-name="Arial" fo:language="pl" fo:country="PL" fo:font-weight="normal" officeooo:rsid="00cd3a0d" style:font-name-asian="Arial2" style:font-weight-asian="normal" style:font-name-complex="Arial" style:font-weight-complex="normal"/>
    </style:style>
    <style:style style:name="T28" style:family="text">
      <style:text-properties style:font-name="Arial" fo:language="pl" fo:country="PL" fo:font-weight="bold" officeooo:rsid="0015e815" style:font-name-asian="Arial2" style:font-weight-asian="bold" style:font-weight-complex="bold"/>
    </style:style>
    <style:style style:name="T29" style:family="text">
      <style:text-properties style:font-name="Arial" fo:language="pl" fo:country="PL" officeooo:rsid="0015e815" style:font-name-asian="Arial2" style:font-name-complex="Arial2"/>
    </style:style>
    <style:style style:name="T30" style:family="text">
      <style:text-properties style:font-name="Arial" fo:language="pl" fo:country="PL" officeooo:rsid="0099c0b3" style:font-name-asian="Arial2" style:font-name-complex="Arial2"/>
    </style:style>
    <style:style style:name="T31" style:family="text">
      <style:text-properties style:font-name="Arial" fo:language="pl" fo:country="PL" officeooo:rsid="00bd39d4" style:font-name-asian="Arial2" style:font-name-complex="Arial2"/>
    </style:style>
    <style:style style:name="T32" style:family="text">
      <style:text-properties style:font-name="Arial" fo:background-color="transparent" loext:char-shading-value="0"/>
    </style:style>
    <style:style style:name="T33" style:family="text">
      <style:text-properties style:font-name="Arial" officeooo:rsid="00780200" fo:background-color="transparent" loext:char-shading-value="0"/>
    </style:style>
    <style:style style:name="T34" style:family="text">
      <style:text-properties style:font-name="Arial" officeooo:rsid="0099c0b3" style:font-name-complex="Arial"/>
    </style:style>
    <style:style style:name="T35" style:family="text">
      <style:text-properties style:font-name="Arial" officeooo:rsid="00a43f56" style:font-name-complex="Arial"/>
    </style:style>
    <style:style style:name="T36" style:family="text">
      <style:text-properties style:font-name="Arial" officeooo:rsid="003084ca" style:font-name-complex="Arial"/>
    </style:style>
    <style:style style:name="T37" style:family="text">
      <style:text-properties style:font-name="Arial" officeooo:rsid="007dfc1a" style:font-name-complex="Arial"/>
    </style:style>
    <style:style style:name="T38" style:family="text">
      <style:text-properties style:font-name="Arial" officeooo:rsid="00cd3a0d" style:font-name-complex="Arial"/>
    </style:style>
    <style:style style:name="T39" style:family="text">
      <style:text-properties style:font-name="Arial" officeooo:rsid="00ce5ab0" style:font-name-complex="Arial"/>
    </style:style>
    <style:style style:name="T40" style:family="text">
      <style:text-properties style:font-name="Arial" officeooo:rsid="007dfc1a"/>
    </style:style>
    <style:style style:name="T41" style:family="text">
      <style:text-properties style:font-name="Arial" officeooo:rsid="003084ca"/>
    </style:style>
    <style:style style:name="T42" style:family="text">
      <style:text-properties style:font-name="Arial" fo:font-weight="normal" style:font-weight-asian="normal" style:font-weight-complex="normal"/>
    </style:style>
    <style:style style:name="T43" style:family="text">
      <style:text-properties style:font-name="Arial1" fo:font-size="10pt" fo:language="pl" fo:country="PL" style:font-size-asian="10pt" style:font-name-complex="Arial2" style:font-size-complex="10pt"/>
    </style:style>
    <style:style style:name="T44" style:family="text">
      <style:text-properties style:font-name="Arial1" fo:font-size="10pt" fo:language="pl" fo:country="PL" officeooo:rsid="00142378" style:font-size-asian="10pt" style:font-name-complex="Arial2" style:font-size-complex="10pt"/>
    </style:style>
    <style:style style:name="T45" style:family="text">
      <style:text-properties style:font-name="Arial1" fo:font-size="10pt" fo:language="pl" fo:country="PL" officeooo:rsid="00a65fc1" style:font-size-asian="10pt" style:font-name-complex="Arial2" style:font-size-complex="10pt"/>
    </style:style>
    <style:style style:name="T46" style:family="text">
      <style:text-properties style:font-name="Arial1" fo:font-size="10pt" fo:language="pl" fo:country="PL" fo:font-weight="bold" style:font-size-asian="10pt" style:font-weight-asian="bold" style:font-name-complex="Arial2" style:font-size-complex="10pt"/>
    </style:style>
    <style:style style:name="T47" style:family="text">
      <style:text-properties style:font-name="Arial1" fo:font-size="10pt" fo:language="pl" fo:country="PL" fo:font-weight="bold" style:font-size-asian="10pt" style:font-weight-asian="bold" style:font-name-complex="Arial2" style:font-size-complex="10pt" style:font-weight-complex="bold"/>
    </style:style>
    <style:style style:name="T48" style:family="text">
      <style:text-properties style:font-name="Arial1" fo:font-size="10pt" fo:language="pl" fo:country="PL" fo:font-weight="bold" officeooo:rsid="00142378" style:font-size-asian="10pt" style:font-weight-asian="bold" style:font-name-complex="Arial2" style:font-size-complex="10pt" style:font-weight-complex="bold"/>
    </style:style>
    <style:style style:name="T49" style:family="text">
      <style:text-properties style:font-name="Arial1" fo:font-size="10pt" fo:language="pl" fo:country="PL" fo:font-weight="bold" officeooo:rsid="002d94ae" style:font-size-asian="10pt" style:font-weight-asian="bold" style:font-name-complex="Arial2" style:font-size-complex="10pt" style:font-weight-complex="bold"/>
    </style:style>
    <style:style style:name="T50" style:family="text">
      <style:text-properties style:font-name="Arial1" fo:font-size="10pt" fo:language="pl" fo:country="PL" fo:font-weight="bold" officeooo:rsid="007175c3" style:font-size-asian="10pt" style:font-weight-asian="bold" style:font-name-complex="Arial2" style:font-size-complex="10pt" style:font-weight-complex="bold"/>
    </style:style>
    <style:style style:name="T51" style:family="text">
      <style:text-properties style:font-name="Arial1" fo:font-size="10pt" fo:language="pl" fo:country="PL" fo:font-weight="bold" officeooo:rsid="007dfc1a" style:font-size-asian="10pt" style:font-weight-asian="bold" style:font-name-complex="Arial2" style:font-size-complex="10pt" style:font-weight-complex="bold"/>
    </style:style>
    <style:style style:name="T52" style:family="text">
      <style:text-properties style:font-name="Arial1" fo:font-size="10pt" fo:language="pl" fo:country="PL" fo:font-weight="bold" style:font-name-asian="Arial2" style:font-size-asian="10pt" style:font-weight-asian="bold" style:font-name-complex="Arial2" style:font-size-complex="10pt"/>
    </style:style>
    <style:style style:name="T53" style:family="text">
      <style:text-properties style:font-name="Arial1" fo:font-size="10pt" fo:language="pl" fo:country="PL" fo:font-weight="bold" fo:background-color="transparent" loext:char-shading-value="0" style:font-name-asian="Arial2" style:font-size-asian="10pt" style:font-weight-asian="bold" style:font-name-complex="Arial2" style:font-size-complex="10pt"/>
    </style:style>
    <style:style style:name="T54" style:family="text">
      <style:text-properties style:font-name="Arial1" fo:font-size="10pt" fo:language="pl" fo:country="PL" fo:font-weight="bold" officeooo:rsid="00ee8f8e" fo:background-color="transparent" loext:char-shading-value="0" style:font-name-asian="Arial2" style:font-size-asian="10pt" style:font-weight-asian="bold" style:font-name-complex="Arial2" style:font-size-complex="10pt"/>
    </style:style>
    <style:style style:name="T55" style:family="text">
      <style:text-properties style:font-name="Arial1" fo:font-size="10pt" fo:language="pl" fo:country="PL" fo:font-weight="bold" officeooo:rsid="0107a64d" fo:background-color="transparent" loext:char-shading-value="0" style:font-name-asian="Arial2" style:font-size-asian="10pt" style:font-weight-asian="bold" style:font-name-complex="Arial2" style:font-size-complex="10pt"/>
    </style:style>
    <style:style style:name="T56" style:family="text">
      <style:text-properties style:font-name="Arial1" fo:font-size="10pt" fo:language="pl" fo:country="PL" fo:font-weight="bold" officeooo:rsid="00c7774c" fo:background-color="transparent" loext:char-shading-value="0" style:font-name-asian="Arial2" style:font-size-asian="10pt" style:font-weight-asian="bold" style:font-name-complex="Arial2" style:font-size-complex="10pt"/>
    </style:style>
    <style:style style:name="T57" style:family="text">
      <style:text-properties style:font-name="Arial1" fo:font-size="10pt" fo:language="pl" fo:country="PL" fo:font-weight="bold" officeooo:rsid="007ebf18" fo:background-color="transparent" loext:char-shading-value="0" style:font-name-asian="Arial2" style:font-size-asian="10pt" style:font-weight-asian="bold" style:font-name-complex="Arial2" style:font-size-complex="10pt"/>
    </style:style>
    <style:style style:name="T58" style:family="text">
      <style:text-properties style:font-name="Arial1" fo:font-size="10pt" fo:language="pl" fo:country="PL" style:font-name-asian="Times New Roman1" style:font-size-asian="10pt" style:language-asian="pl" style:country-asian="PL" style:font-name-complex="Arial2" style:font-size-complex="10pt"/>
    </style:style>
    <style:style style:name="T59" style:family="text">
      <style:text-properties style:font-name="Arial1" fo:font-size="10pt" fo:language="pl" fo:country="PL" style:font-name-asian="Times New Roman1" style:font-size-asian="10pt" style:language-asian="pl" style:country-asian="PL" style:font-name-complex="Arial2" style:font-size-complex="10pt" style:language-complex="ar" style:country-complex="SA"/>
    </style:style>
    <style:style style:name="T60" style:family="text">
      <style:text-properties style:font-name="Arial1" fo:font-size="10pt" fo:language="pl" fo:country="PL" officeooo:rsid="00142378" style:font-name-asian="Times New Roman1" style:font-size-asian="10pt" style:language-asian="pl" style:country-asian="PL" style:font-name-complex="Arial2" style:font-size-complex="10pt" style:language-complex="ar" style:country-complex="SA"/>
    </style:style>
    <style:style style:name="T61" style:family="text">
      <style:text-properties style:font-name="Arial1" fo:font-size="10pt" fo:language="pl" fo:country="PL" fo:font-weight="normal" style:font-size-asian="10pt" style:font-weight-asian="normal" style:font-size-complex="10pt" style:font-weight-complex="normal"/>
    </style:style>
    <style:style style:name="T62" style:family="text">
      <style:text-properties style:font-name="Arial1" fo:font-size="10pt" fo:language="pl" fo:country="PL" fo:font-weight="normal" officeooo:rsid="00142378" style:font-size-asian="10pt" style:font-weight-asian="normal" style:font-name-complex="Arial2" style:font-size-complex="10pt" style:font-weight-complex="normal"/>
    </style:style>
    <style:style style:name="T63" style:family="text">
      <style:text-properties style:font-name="Arial1" fo:font-size="10pt" fo:language="pl" fo:country="PL" fo:font-weight="normal" officeooo:rsid="007dfc1a" style:font-size-asian="10pt" style:font-weight-asian="normal" style:font-name-complex="Arial2" style:font-size-complex="10pt" style:font-weight-complex="normal"/>
    </style:style>
    <style:style style:name="T64" style:family="text">
      <style:text-properties style:font-name="Arial1" fo:font-size="10pt" fo:language="pl" fo:country="PL" fo:font-weight="normal" officeooo:rsid="002c93d6" fo:background-color="#ffffff" loext:char-shading-value="0" style:font-size-asian="10pt" style:font-weight-asian="normal" style:font-name-complex="Arial2" style:font-size-complex="10pt" style:font-weight-complex="normal"/>
    </style:style>
    <style:style style:name="T65" style:family="text">
      <style:text-properties style:font-name="Arial1" fo:font-size="10pt" fo:language="pl" fo:country="PL" fo:font-weight="normal" officeooo:rsid="00142378" fo:background-color="#ffffff" loext:char-shading-value="0" style:font-size-asian="10pt" style:font-weight-asian="normal" style:font-name-complex="Arial2" style:font-size-complex="10pt" style:font-weight-complex="normal"/>
    </style:style>
    <style:style style:name="T66" style:family="text">
      <style:text-properties style:font-name="Arial1" fo:font-size="10pt" fo:language="pl" fo:country="PL" fo:font-weight="normal" style:font-name-asian="Arial2" style:font-size-asian="10pt" style:font-weight-asian="normal" style:font-name-complex="Arial2" style:font-size-complex="10pt" style:font-weight-complex="normal"/>
    </style:style>
    <style:style style:name="T67" style:family="text">
      <style:text-properties style:font-name="Arial1" fo:font-size="10pt" fo:language="pl" fo:country="PL" fo:font-weight="normal" officeooo:rsid="0029722d" style:font-name-asian="Arial2" style:font-size-asian="10pt" style:font-weight-asian="normal" style:font-name-complex="Arial2" style:font-size-complex="10pt" style:font-weight-complex="normal"/>
    </style:style>
    <style:style style:name="T68" style:family="text">
      <style:text-properties style:font-name="Arial1" fo:font-size="10pt" fo:language="pl" fo:country="PL" fo:font-weight="normal" officeooo:rsid="0082cefb" style:font-name-asian="Arial2" style:font-size-asian="10pt" style:font-weight-asian="normal" style:font-name-complex="Arial2" style:font-size-complex="10pt" style:font-weight-complex="normal"/>
    </style:style>
    <style:style style:name="T69" style:family="text">
      <style:text-properties style:font-name="Arial1" fo:font-size="10pt" fo:language="pl" fo:country="PL" fo:font-weight="normal" officeooo:rsid="00bc5f9d" style:font-name-asian="Arial2" style:font-size-asian="10pt" style:font-weight-asian="normal" style:font-name-complex="Arial2" style:font-size-complex="10pt" style:font-weight-complex="normal"/>
    </style:style>
    <style:style style:name="T70" style:family="text">
      <style:text-properties style:font-name="Arial1" fo:font-size="10pt" fo:language="pl" fo:country="PL" fo:font-weight="normal" officeooo:rsid="0082cefb" fo:background-color="transparent" loext:char-shading-value="0" style:font-name-asian="Arial2" style:font-size-asian="10pt" style:font-weight-asian="normal" style:font-name-complex="Arial2" style:font-size-complex="10pt" style:font-weight-complex="normal"/>
    </style:style>
    <style:style style:name="T71" style:family="text">
      <style:text-properties style:font-name="Arial1" fo:font-size="10pt" fo:language="pl" fo:country="PL" fo:font-weight="normal" officeooo:rsid="00bc5f9d" fo:background-color="transparent" loext:char-shading-value="0" style:font-name-asian="Arial2" style:font-size-asian="10pt" style:font-weight-asian="normal" style:font-name-complex="Arial2" style:font-size-complex="10pt" style:font-weight-complex="normal"/>
    </style:style>
    <style:style style:name="T72" style:family="text">
      <style:text-properties style:font-name="Arial1" fo:font-size="10pt" fo:language="pl" fo:country="PL" style:font-name-asian="Arial2" style:font-size-asian="10pt" style:font-name-complex="Arial2" style:font-size-complex="10pt"/>
    </style:style>
    <style:style style:name="T73" style:family="text">
      <style:text-properties style:font-name="Arial1" fo:font-size="10pt" fo:language="pl" fo:country="PL" officeooo:rsid="00142378" style:font-name-asian="Arial2" style:font-size-asian="10pt" style:font-name-complex="Arial2" style:font-size-complex="10pt"/>
    </style:style>
    <style:style style:name="T74" style:family="text">
      <style:text-properties style:font-name="Arial1" fo:font-size="10pt" fo:language="pl" fo:country="PL" officeooo:rsid="0029722d" style:font-name-asian="Arial2" style:font-size-asian="10pt" style:font-name-complex="Arial2" style:font-size-complex="10pt"/>
    </style:style>
    <style:style style:name="T75" style:family="text">
      <style:text-properties style:font-name="Arial1" fo:font-size="10pt" fo:language="pl" fo:country="PL" officeooo:rsid="008239d1" style:font-name-asian="Arial2" style:font-size-asian="10pt" style:font-name-complex="Arial2" style:font-size-complex="10pt"/>
    </style:style>
    <style:style style:name="T76" style:family="text">
      <style:text-properties style:font-name="Arial1" fo:font-size="10pt" fo:language="pl" fo:country="PL" officeooo:rsid="00c7774c" style:font-name-asian="Arial2" style:font-size-asian="10pt" style:font-name-complex="Arial2" style:font-size-complex="10pt"/>
    </style:style>
    <style:style style:name="T77" style:family="text">
      <style:text-properties style:font-name="Arial1" fo:font-size="10pt" fo:language="pl" fo:country="PL" style:letter-kerning="true" style:font-size-asian="10pt" style:font-name-complex="Arial2" style:font-size-complex="10pt"/>
    </style:style>
    <style:style style:name="T78" style:family="text">
      <style:text-properties style:font-name="Arial1" fo:font-size="10pt" fo:language="pl" fo:country="PL" officeooo:rsid="00da41fc" style:letter-kerning="true" style:font-size-asian="10pt" style:font-name-complex="Arial2" style:font-size-complex="10pt"/>
    </style:style>
    <style:style style:name="T79" style:family="text">
      <style:text-properties style:font-name="Arial1" fo:font-size="10pt" fo:language="pl" fo:country="PL" fo:font-style="normal" style:letter-kerning="true" style:font-size-asian="10pt" style:font-style-asian="normal" style:font-name-complex="Arial2" style:font-size-complex="10pt" style:font-style-complex="normal"/>
    </style:style>
    <style:style style:name="T80" style:family="text">
      <style:text-properties style:font-name="Arial1" fo:font-size="10pt" fo:language="pl" fo:country="PL" fo:font-style="normal" fo:font-weight="bold" style:letter-kerning="true" style:font-size-asian="10pt" style:font-style-asian="normal" style:font-weight-asian="bold" style:font-name-complex="Arial2" style:font-size-complex="10pt" style:font-style-complex="normal" style:font-weight-complex="bold"/>
    </style:style>
    <style:style style:name="T81" style:family="text">
      <style:text-properties style:font-name="Arial1" fo:font-size="10pt" fo:language="pl" fo:country="PL" fo:background-color="transparent" loext:char-shading-value="0" style:font-name-asian="Arial2" style:font-size-asian="10pt" style:font-name-complex="Arial2" style:font-size-complex="10pt"/>
    </style:style>
    <style:style style:name="T82" style:family="text">
      <style:text-properties style:font-name="Arial1" fo:font-size="10pt" style:font-size-asian="10pt" style:font-name-complex="Arial2" style:font-size-complex="10pt"/>
    </style:style>
    <style:style style:name="T83" style:family="text">
      <style:text-properties style:font-name="Arial1" fo:font-size="10pt" officeooo:rsid="00a039bd" style:font-size-asian="10pt" style:font-name-complex="Arial2" style:font-size-complex="10pt"/>
    </style:style>
    <style:style style:name="T84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85" style:family="text">
      <style:text-properties style:font-name="Arial1" fo:font-size="10pt" fo:font-weight="bold" officeooo:rsid="002c11b7" style:font-size-asian="10pt" style:font-weight-asian="bold" style:font-name-complex="Arial2" style:font-size-complex="10pt"/>
    </style:style>
    <style:style style:name="T86" style:family="text">
      <style:text-properties style:font-name="Arial1" fo:font-size="10pt" fo:font-weight="bold" officeooo:rsid="00bc5f9d" style:font-size-asian="10pt" style:font-weight-asian="bold" style:font-name-complex="Arial2" style:font-size-complex="10pt"/>
    </style:style>
    <style:style style:name="T87" style:family="text">
      <style:text-properties style:font-name="Arial1" fo:font-size="10pt" fo:font-weight="bold" fo:background-color="transparent" loext:char-shading-value="0" style:font-size-asian="10pt" style:font-weight-asian="bold" style:font-name-complex="Arial2" style:font-size-complex="10pt"/>
    </style:style>
    <style:style style:name="T88" style:family="text">
      <style:text-properties style:font-name="Arial1" fo:font-size="10pt" fo:font-weight="bold" officeooo:rsid="002c11b7" fo:background-color="transparent" loext:char-shading-value="0" style:font-size-asian="10pt" style:font-weight-asian="bold" style:font-name-complex="Arial2" style:font-size-complex="10pt"/>
    </style:style>
    <style:style style:name="T89" style:family="text">
      <style:text-properties style:font-name="Arial1" fo:font-size="10pt" fo:font-weight="bold" officeooo:rsid="0035b10e" fo:background-color="transparent" loext:char-shading-value="0" style:font-size-asian="10pt" style:font-weight-asian="bold" style:font-name-complex="Arial2" style:font-size-complex="10pt"/>
    </style:style>
    <style:style style:name="T90" style:family="text">
      <style:text-properties style:font-name="Arial1" fo:font-size="10pt" fo:font-weight="bold" officeooo:rsid="0083caa4" fo:background-color="transparent" loext:char-shading-value="0" style:font-size-asian="10pt" style:font-weight-asian="bold" style:font-name-complex="Arial2" style:font-size-complex="10pt"/>
    </style:style>
    <style:style style:name="T91" style:family="text">
      <style:text-properties style:font-name="Arial1" fo:font-size="10pt" fo:font-weight="bold" officeooo:rsid="008b3be1" fo:background-color="transparent" loext:char-shading-value="0" style:font-size-asian="10pt" style:font-weight-asian="bold" style:font-name-complex="Arial2" style:font-size-complex="10pt"/>
    </style:style>
    <style:style style:name="T92" style:family="text">
      <style:text-properties style:font-name="Arial1" fo:font-size="10pt" fo:font-weight="bold" officeooo:rsid="00ca95bf" fo:background-color="transparent" loext:char-shading-value="0" style:font-size-asian="10pt" style:font-weight-asian="bold" style:font-name-complex="Arial2" style:font-size-complex="10pt"/>
    </style:style>
    <style:style style:name="T93" style:family="text">
      <style:text-properties style:font-name="Arial1" fo:font-size="9pt" style:font-size-asian="9pt" style:font-name-complex="Arial2" style:font-size-complex="9pt"/>
    </style:style>
    <style:style style:name="T94" style:family="text">
      <style:text-properties style:font-name="Arial1" style:font-name-complex="Arial2"/>
    </style:style>
    <style:style style:name="T95" style:family="text">
      <style:text-properties style:font-name="Arial1" fo:font-size="7pt" style:font-size-asian="7pt" style:font-name-complex="Arial2" style:font-size-complex="7pt"/>
    </style:style>
    <style:style style:name="T96" style:family="text">
      <style:text-properties style:font-name="Arial1" style:font-name-asian="Arial2" style:font-name-complex="Arial2"/>
    </style:style>
    <style:style style:name="T97" style:family="text">
      <style:text-properties style:font-name="Arial1" fo:font-size="8pt" style:font-size-asian="8pt" style:font-name-complex="Arial2" style:font-size-complex="8pt"/>
    </style:style>
    <style:style style:name="T98" style:family="text">
      <style:text-properties style:font-name="Arial1" fo:language="pl" fo:country="PL" fo:font-weight="normal" officeooo:rsid="007dfc1a" style:font-name-asian="Arial2" style:font-weight-asian="normal" style:font-name-complex="Arial2"/>
    </style:style>
    <style:style style:name="T99" style:family="text">
      <style:text-properties style:font-name="Arial1" fo:language="pl" fo:country="PL" fo:font-weight="normal" officeooo:rsid="0071c4f2" style:font-weight-asian="normal" style:font-name-complex="Arial2" style:font-weight-complex="normal"/>
    </style:style>
    <style:style style:name="T100" style:family="text">
      <style:text-properties fo:color="#000000" style:font-name-complex="Arial"/>
    </style:style>
    <style:style style:name="T101" style:family="text">
      <style:text-properties fo:color="#000000" officeooo:rsid="007b55a2" style:font-name-complex="Arial"/>
    </style:style>
    <style:style style:name="T102" style:family="text">
      <style:text-properties fo:color="#000000" style:language-asian="pl" style:country-asian="PL" style:font-name-complex="Arial"/>
    </style:style>
    <style:style style:name="T103" style:family="text">
      <style:text-properties fo:color="#000000" officeooo:rsid="0071c4f2" style:language-asian="pl" style:country-asian="PL" style:font-name-complex="Arial"/>
    </style:style>
    <style:style style:name="T104" style:family="text">
      <style:text-properties fo:color="#000000" officeooo:rsid="00743c7d" style:language-asian="pl" style:country-asian="PL" style:font-name-complex="Arial"/>
    </style:style>
    <style:style style:name="T105" style:family="text">
      <style:text-properties fo:color="#000000" officeooo:rsid="00db0905" style:language-asian="pl" style:country-asian="PL" style:font-name-complex="Arial"/>
    </style:style>
    <style:style style:name="T106" style:family="text">
      <style:text-properties fo:color="#000000" officeooo:rsid="0071c4f2" fo:background-color="transparent" loext:char-shading-value="0" style:language-asian="pl" style:country-asian="PL" style:font-name-complex="Arial"/>
    </style:style>
    <style:style style:name="T107" style:family="text">
      <style:text-properties fo:color="#000000" officeooo:rsid="00743c7d" fo:background-color="transparent" loext:char-shading-value="0" style:language-asian="pl" style:country-asian="PL" style:font-name-complex="Arial"/>
    </style:style>
    <style:style style:name="T108" style:family="text">
      <style:text-properties fo:color="#000000" officeooo:rsid="0094bed2" fo:background-color="transparent" loext:char-shading-value="0" style:language-asian="pl" style:country-asian="PL" style:font-name-complex="Arial"/>
    </style:style>
    <style:style style:name="T109" style:family="text">
      <style:text-properties fo:color="#000000" style:font-name="Arial" style:language-asian="pl" style:country-asian="PL" style:font-name-complex="Arial"/>
    </style:style>
    <style:style style:name="T110" style:family="text">
      <style:text-properties fo:color="#000000" style:font-name="Arial" officeooo:rsid="0099c0b3" style:language-asian="pl" style:country-asian="PL" style:font-name-complex="Arial"/>
    </style:style>
    <style:style style:name="T111" style:family="text">
      <style:text-properties fo:color="#000000" style:font-name="Arial" officeooo:rsid="00bd39d4" style:language-asian="pl" style:country-asian="PL" style:font-name-complex="Arial"/>
    </style:style>
    <style:style style:name="T112" style:family="text">
      <style:text-properties fo:color="#000000" style:font-name="Arial" fo:font-size="9pt" fo:font-style="normal" officeooo:rsid="00ff3011" style:font-size-asian="9pt" style:language-asian="zxx" style:country-asian="none" style:font-style-asian="normal" style:font-name-complex="Arial" style:font-size-complex="9pt" style:language-complex="zxx" style:country-complex="none" style:font-style-complex="normal"/>
    </style:style>
    <style:style style:name="T113" style:family="text">
      <style:text-properties fo:color="#000000" style:font-name="Arial" fo:font-size="9pt" fo:font-style="normal" officeooo:rsid="00fd7780" style:font-size-asian="9pt" style:language-asian="zxx" style:country-asian="none" style:font-style-asian="normal" style:font-name-complex="Arial" style:font-size-complex="9pt" style:language-complex="zxx" style:country-complex="none" style:font-style-complex="normal"/>
    </style:style>
    <style:style style:name="T114" style:family="text">
      <style:text-properties fo:color="#000000" style:font-name="Arial" fo:font-size="9pt" fo:font-style="normal" officeooo:rsid="0103bc97" style:font-size-asian="9pt" style:language-asian="zxx" style:country-asian="none" style:font-style-asian="normal" style:font-name-complex="Arial" style:font-size-complex="9pt" style:language-complex="zxx" style:country-complex="none" style:font-style-complex="normal"/>
    </style:style>
    <style:style style:name="T115" style:family="text">
      <style:text-properties fo:color="#000000" officeooo:rsid="00ff3011" style:language-asian="zxx" style:country-asian="none" style:font-name-complex="Arial" style:language-complex="zxx" style:country-complex="none"/>
    </style:style>
    <style:style style:name="T116" style:family="text">
      <style:text-properties fo:color="#000000" officeooo:rsid="00fd7780" style:language-asian="zxx" style:country-asian="none" style:font-name-complex="Arial" style:language-complex="zxx" style:country-complex="none"/>
    </style:style>
    <style:style style:name="T117" style:family="text">
      <style:text-properties fo:language="pl" fo:country="PL" fo:font-weight="normal" style:font-name-asian="Arial2" style:font-weight-asian="normal"/>
    </style:style>
    <style:style style:name="T118" style:family="text">
      <style:text-properties fo:language="pl" fo:country="PL" fo:font-weight="normal" officeooo:rsid="001ba23f" style:font-name-asian="Arial2" style:font-weight-asian="normal"/>
    </style:style>
    <style:style style:name="T119" style:family="text">
      <style:text-properties fo:language="pl" fo:country="PL" fo:font-weight="normal" officeooo:rsid="0018de6b" style:font-name-asian="Arial2" style:font-weight-asian="normal" style:font-name-complex="Arial" style:font-weight-complex="normal"/>
    </style:style>
    <style:style style:name="T120" style:family="text">
      <style:text-properties fo:language="pl" fo:country="PL" fo:font-weight="normal" officeooo:rsid="0054941d" style:font-name-asian="Arial2" style:font-weight-asian="normal" style:font-name-complex="Arial" style:font-weight-complex="normal"/>
    </style:style>
    <style:style style:name="T121" style:family="text">
      <style:text-properties fo:language="pl" fo:country="PL" fo:font-weight="normal" officeooo:rsid="0057487a" style:font-name-asian="Arial2" style:font-weight-asian="normal" style:font-name-complex="Arial" style:font-weight-complex="normal"/>
    </style:style>
    <style:style style:name="T122" style:family="text">
      <style:text-properties fo:language="pl" fo:country="PL" fo:font-weight="normal" officeooo:rsid="00589bae" style:font-name-asian="Arial2" style:font-weight-asian="normal" style:font-name-complex="Arial" style:font-weight-complex="normal"/>
    </style:style>
    <style:style style:name="T123" style:family="text">
      <style:text-properties fo:language="pl" fo:country="PL" fo:font-weight="normal" officeooo:rsid="007b55a2" style:font-name-asian="Arial2" style:font-weight-asian="normal" style:font-name-complex="Arial" style:font-weight-complex="normal"/>
    </style:style>
    <style:style style:name="T124" style:family="text">
      <style:text-properties fo:language="pl" fo:country="PL" fo:font-weight="normal" officeooo:rsid="007dfc1a" style:font-name-asian="Arial2" style:font-weight-asian="normal" style:font-name-complex="Arial" style:font-weight-complex="normal"/>
    </style:style>
    <style:style style:name="T125" style:family="text">
      <style:text-properties fo:language="pl" fo:country="PL" fo:font-weight="normal" officeooo:rsid="00ca95bf" style:font-name-asian="Arial2" style:font-weight-asian="normal" style:font-name-complex="Arial" style:font-weight-complex="normal"/>
    </style:style>
    <style:style style:name="T126" style:family="text">
      <style:text-properties fo:language="pl" fo:country="PL" fo:font-weight="normal" officeooo:rsid="00cd3a0d" style:font-name-asian="Arial2" style:font-weight-asian="normal" style:font-name-complex="Arial" style:font-weight-complex="normal"/>
    </style:style>
    <style:style style:name="T127" style:family="text">
      <style:text-properties fo:language="pl" fo:country="PL" fo:font-weight="normal" officeooo:rsid="00ce5ab0" style:font-name-asian="Arial2" style:font-weight-asian="normal" style:font-name-complex="Arial" style:font-weight-complex="normal"/>
    </style:style>
    <style:style style:name="T128" style:family="text">
      <style:text-properties fo:language="pl" fo:country="PL" fo:font-weight="normal" officeooo:rsid="00dde148" style:font-name-asian="Arial2" style:font-weight-asian="normal" style:font-name-complex="Arial" style:font-weight-complex="normal"/>
    </style:style>
    <style:style style:name="T129" style:family="text">
      <style:text-properties fo:language="pl" fo:country="PL" fo:font-weight="normal" officeooo:rsid="00df621b" style:font-name-asian="Arial2" style:font-weight-asian="normal" style:font-name-complex="Arial" style:font-weight-complex="normal"/>
    </style:style>
    <style:style style:name="T130" style:family="text">
      <style:text-properties fo:language="pl" fo:country="PL" fo:font-weight="normal" officeooo:rsid="00e02fb1" style:font-name-asian="Arial2" style:font-weight-asian="normal" style:font-name-complex="Arial" style:font-weight-complex="normal"/>
    </style:style>
    <style:style style:name="T131" style:family="text">
      <style:text-properties fo:language="pl" fo:country="PL" fo:font-weight="normal" officeooo:rsid="00097dfa" style:font-name-asian="Arial2" style:font-weight-asian="normal" style:font-name-complex="Arial" style:font-weight-complex="normal"/>
    </style:style>
    <style:style style:name="T132" style:family="text">
      <style:text-properties fo:language="pl" fo:country="PL" fo:font-weight="normal" officeooo:rsid="0015e815" style:font-name-asian="Arial2" style:font-weight-asian="normal" style:font-name-complex="Arial2" style:font-weight-complex="normal"/>
    </style:style>
    <style:style style:name="T133" style:family="text">
      <style:text-properties fo:language="pl" fo:country="PL" fo:font-weight="normal" officeooo:rsid="00142378" style:font-name-asian="Arial2" style:font-weight-asian="normal" style:font-name-complex="Arial2" style:font-weight-complex="normal"/>
    </style:style>
    <style:style style:name="T134" style:family="text">
      <style:text-properties fo:language="pl" fo:country="PL" fo:font-weight="normal" officeooo:rsid="00a2b2d6" style:font-name-asian="Arial2" style:font-weight-asian="normal" style:font-name-complex="Arial2" style:font-weight-complex="normal"/>
    </style:style>
    <style:style style:name="T135" style:family="text">
      <style:text-properties fo:language="pl" fo:country="PL" fo:font-weight="normal" officeooo:rsid="00f5e3ce" style:font-name-asian="Arial2" style:font-weight-asian="normal" style:font-name-complex="Arial2" style:font-weight-complex="normal"/>
    </style:style>
    <style:style style:name="T136" style:family="text">
      <style:text-properties fo:language="pl" fo:country="PL" fo:font-weight="normal" officeooo:rsid="007dfc1a" style:font-name-asian="Arial2" style:font-weight-asian="normal"/>
    </style:style>
    <style:style style:name="T137" style:family="text">
      <style:text-properties fo:language="pl" fo:country="PL" fo:font-weight="normal" style:font-name-asian="Arial2" style:font-weight-asian="normal" style:font-weight-complex="normal"/>
    </style:style>
    <style:style style:name="T138" style:family="text">
      <style:text-properties fo:language="pl" fo:country="PL" fo:font-weight="normal" officeooo:rsid="00146046" style:font-name-asian="Arial2" style:font-weight-asian="normal" style:font-weight-complex="normal"/>
    </style:style>
    <style:style style:name="T139" style:family="text">
      <style:text-properties fo:language="pl" fo:country="PL" fo:font-weight="normal" officeooo:rsid="0027405b" style:font-name-asian="Arial2" style:font-weight-asian="normal" style:font-weight-complex="normal"/>
    </style:style>
    <style:style style:name="T140" style:family="text">
      <style:text-properties fo:language="pl" fo:country="PL" fo:font-weight="normal" officeooo:rsid="00da41fc" style:font-name-asian="Arial2" style:font-weight-asian="normal"/>
    </style:style>
    <style:style style:name="T141" style:family="text">
      <style:text-properties fo:language="pl" fo:country="PL" fo:font-weight="normal" fo:background-color="transparent" loext:char-shading-value="0" style:font-name-asian="Arial2" style:font-weight-asian="normal"/>
    </style:style>
    <style:style style:name="T142" style:family="text">
      <style:text-properties fo:language="pl" fo:country="PL" fo:font-weight="normal" officeooo:rsid="007175c3" fo:background-color="transparent" loext:char-shading-value="0" style:font-name-asian="Arial2" style:font-weight-asian="normal" style:font-weight-complex="normal"/>
    </style:style>
    <style:style style:name="T143" style:family="text">
      <style:text-properties fo:language="pl" fo:country="PL" fo:font-weight="normal" officeooo:rsid="00176a51" fo:background-color="transparent" loext:char-shading-value="0" style:font-name-asian="Arial2" style:font-weight-asian="normal" style:font-weight-complex="normal"/>
    </style:style>
    <style:style style:name="T144" style:family="text">
      <style:text-properties fo:language="pl" fo:country="PL" fo:font-weight="normal" officeooo:rsid="0015e815" fo:background-color="transparent" loext:char-shading-value="0" style:font-name-asian="Arial2" style:font-weight-asian="normal" style:font-weight-complex="normal"/>
    </style:style>
    <style:style style:name="T145" style:family="text">
      <style:text-properties fo:language="pl" fo:country="PL" fo:font-weight="normal" officeooo:rsid="00171d85" fo:background-color="transparent" loext:char-shading-value="0" style:font-name-asian="Arial2" style:font-weight-asian="normal" style:font-weight-complex="normal"/>
    </style:style>
    <style:style style:name="T146" style:family="text">
      <style:text-properties fo:language="pl" fo:country="PL" fo:font-weight="normal" officeooo:rsid="007992b0" fo:background-color="transparent" loext:char-shading-value="0" style:font-name-asian="Arial2" style:font-weight-asian="normal" style:font-weight-complex="normal"/>
    </style:style>
    <style:style style:name="T147" style:family="text">
      <style:text-properties fo:language="pl" fo:country="PL" fo:font-weight="normal" officeooo:rsid="0086822f" fo:background-color="transparent" loext:char-shading-value="0" style:font-name-asian="Arial2" style:font-weight-asian="normal" style:font-weight-complex="normal"/>
    </style:style>
    <style:style style:name="T148" style:family="text">
      <style:text-properties fo:language="pl" fo:country="PL" fo:font-weight="normal" officeooo:rsid="00d74dc7" fo:background-color="transparent" loext:char-shading-value="0" style:font-name-asian="Arial2" style:font-weight-asian="normal" style:font-weight-complex="normal"/>
    </style:style>
    <style:style style:name="T149" style:family="text">
      <style:text-properties fo:language="pl" fo:country="PL" fo:font-weight="normal" officeooo:rsid="009b2962" fo:background-color="transparent" loext:char-shading-value="0" style:font-name-asian="Arial2" style:font-weight-asian="normal"/>
    </style:style>
    <style:style style:name="T150" style:family="text">
      <style:text-properties fo:language="pl" fo:country="PL" fo:font-weight="normal" officeooo:rsid="00850697" fo:background-color="transparent" loext:char-shading-value="0" style:font-name-asian="Arial2" style:font-weight-asian="normal"/>
    </style:style>
    <style:style style:name="T151" style:family="text">
      <style:text-properties fo:language="pl" fo:country="PL" fo:font-weight="normal" officeooo:rsid="007dfc1a" fo:background-color="transparent" loext:char-shading-value="0" style:font-name-asian="Arial2" style:font-weight-asian="normal"/>
    </style:style>
    <style:style style:name="T152" style:family="text">
      <style:text-properties fo:language="pl" fo:country="PL" fo:font-weight="normal" officeooo:rsid="00c47a3f" fo:background-color="transparent" loext:char-shading-value="0" style:font-name-asian="Arial2" style:font-weight-asian="normal"/>
    </style:style>
    <style:style style:name="T153" style:family="text">
      <style:text-properties fo:language="pl" fo:country="PL" fo:font-weight="normal" officeooo:rsid="00e43e96" fo:background-color="transparent" loext:char-shading-value="0" style:font-name-asian="Arial2" style:font-weight-asian="normal"/>
    </style:style>
    <style:style style:name="T154" style:family="text">
      <style:text-properties fo:language="pl" fo:country="PL" fo:font-weight="normal" officeooo:rsid="0071c4f2" style:font-weight-asian="normal" style:font-name-complex="Arial2" style:font-weight-complex="normal"/>
    </style:style>
    <style:style style:name="T155" style:family="text">
      <style:text-properties fo:language="pl" fo:country="PL" fo:font-weight="normal" officeooo:rsid="0071c4f2" style:font-weight-asian="normal" style:font-weight-complex="normal"/>
    </style:style>
    <style:style style:name="T156" style:family="text">
      <style:text-properties fo:language="pl" fo:country="PL" fo:font-weight="bold" officeooo:rsid="0018de6b" style:font-name-asian="Arial2" style:font-weight-asian="bold" style:font-name-complex="Arial" style:font-weight-complex="bold"/>
    </style:style>
    <style:style style:name="T157" style:family="text">
      <style:text-properties fo:language="pl" fo:country="PL" fo:font-weight="bold" officeooo:rsid="0053afe8" style:font-name-asian="Arial2" style:font-weight-asian="bold" style:font-name-complex="Arial" style:font-weight-complex="bold"/>
    </style:style>
    <style:style style:name="T158" style:family="text">
      <style:text-properties fo:language="pl" fo:country="PL" fo:font-style="normal" officeooo:rsid="001adb26" fo:background-color="#ffffff" loext:char-shading-value="0" style:font-name-asian="Arial2" style:language-asian="zxx" style:country-asian="none" style:font-style-asian="normal" style:language-complex="zxx" style:country-complex="none" style:font-style-complex="normal"/>
    </style:style>
    <style:style style:name="T159" style:family="text">
      <style:text-properties fo:language="pl" fo:country="PL" fo:font-style="normal" officeooo:rsid="009b2962" fo:background-color="#ffffff" loext:char-shading-value="0" style:font-name-asian="Arial2" style:language-asian="zxx" style:country-asian="none" style:font-style-asian="normal" style:language-complex="zxx" style:country-complex="none" style:font-style-complex="normal"/>
    </style:style>
    <style:style style:name="T160" style:family="text">
      <style:text-properties fo:language="pl" fo:country="PL" fo:font-style="normal" officeooo:rsid="001adb26" fo:background-color="#ffffff" loext:char-shading-value="0" style:font-name-asian="Arial2" style:language-asian="zxx" style:country-asian="none" style:font-style-asian="normal" style:font-name-complex="Arial" style:language-complex="zxx" style:country-complex="none" style:font-style-complex="normal"/>
    </style:style>
    <style:style style:name="T161" style:family="text">
      <style:text-properties fo:language="pl" fo:country="PL" fo:font-style="normal" officeooo:rsid="00fa1a9d" fo:background-color="#ffffff" loext:char-shading-value="0" style:font-name-asian="Arial2" style:language-asian="zxx" style:country-asian="none" style:font-style-asian="normal" style:font-name-complex="Arial" style:language-complex="zxx" style:country-complex="none" style:font-style-complex="normal"/>
    </style:style>
    <style:style style:name="T162" style:family="text">
      <style:text-properties fo:language="pl" fo:country="PL" fo:font-style="normal" officeooo:rsid="0105d4f9" fo:background-color="#ffffff" loext:char-shading-value="0" style:font-name-asian="Arial2" style:language-asian="zxx" style:country-asian="none" style:font-style-asian="normal" style:font-name-complex="Arial" style:language-complex="zxx" style:country-complex="none" style:font-style-complex="normal"/>
    </style:style>
    <style:style style:name="T163" style:family="text">
      <style:text-properties fo:language="pl" fo:country="PL" style:font-name-complex="Arial2"/>
    </style:style>
    <style:style style:name="T164" style:family="text">
      <style:text-properties fo:language="pl" fo:country="PL" officeooo:rsid="0071c4f2" style:font-name-complex="Arial2"/>
    </style:style>
    <style:style style:name="T165" style:family="text">
      <style:text-properties fo:language="pl" fo:country="PL" officeooo:rsid="00142378" style:font-name-complex="Arial2"/>
    </style:style>
    <style:style style:name="T166" style:family="text">
      <style:text-properties fo:language="pl" fo:country="PL" officeooo:rsid="0089512a" style:font-name-complex="Arial2"/>
    </style:style>
    <style:style style:name="T167" style:family="text">
      <style:text-properties fo:language="pl" fo:country="PL" officeooo:rsid="008b3be1" style:font-name-complex="Arial2"/>
    </style:style>
    <style:style style:name="T168" style:family="text">
      <style:text-properties fo:language="pl" fo:country="PL" fo:background-color="transparent" loext:char-shading-value="0" style:font-name-asian="Arial2"/>
    </style:style>
    <style:style style:name="T169" style:family="text">
      <style:text-properties fo:language="pl" fo:country="PL" fo:background-color="transparent" loext:char-shading-value="0" style:font-name-asian="Arial2" style:font-name-complex="Arial"/>
    </style:style>
    <style:style style:name="T170" style:family="text">
      <style:text-properties fo:language="pl" fo:country="PL" officeooo:rsid="0063a57c" fo:background-color="transparent" loext:char-shading-value="0" style:font-name-asian="Arial2" style:font-name-complex="Arial"/>
    </style:style>
    <style:style style:name="T171" style:family="text">
      <style:text-properties fo:language="pl" fo:country="PL" officeooo:rsid="0060a296" fo:background-color="transparent" loext:char-shading-value="0" style:font-name-asian="Arial2" style:font-name-complex="Arial"/>
    </style:style>
    <style:style style:name="T172" style:family="text">
      <style:text-properties fo:language="pl" fo:country="PL" officeooo:rsid="00c47a3f" fo:background-color="transparent" loext:char-shading-value="0" style:font-name-asian="Arial2" style:font-name-complex="Arial"/>
    </style:style>
    <style:style style:name="T173" style:family="text">
      <style:text-properties fo:language="pl" fo:country="PL" officeooo:rsid="00ca2276" fo:background-color="transparent" loext:char-shading-value="0" style:font-name-asian="Arial2" style:font-name-complex="Arial"/>
    </style:style>
    <style:style style:name="T174" style:family="text">
      <style:text-properties fo:language="pl" fo:country="PL" officeooo:rsid="00cc1450" fo:background-color="transparent" loext:char-shading-value="0" style:font-name-asian="Arial2" style:font-name-complex="Arial"/>
    </style:style>
    <style:style style:name="T175" style:family="text">
      <style:text-properties fo:language="pl" fo:country="PL" officeooo:rsid="00cd3a0d" fo:background-color="transparent" loext:char-shading-value="0" style:font-name-asian="Arial2" style:font-name-complex="Arial"/>
    </style:style>
    <style:style style:name="T176" style:family="text">
      <style:text-properties fo:language="pl" fo:country="PL" officeooo:rsid="00ce5ab0" fo:background-color="transparent" loext:char-shading-value="0" style:font-name-asian="Arial2" style:font-name-complex="Arial"/>
    </style:style>
    <style:style style:name="T177" style:family="text">
      <style:text-properties fo:language="pl" fo:country="PL" officeooo:rsid="00e7aa37" fo:background-color="transparent" loext:char-shading-value="0" style:font-name-asian="Arial2" style:font-name-complex="Arial"/>
    </style:style>
    <style:style style:name="T178" style:family="text">
      <style:text-properties fo:language="pl" fo:country="PL" officeooo:rsid="009b2962" fo:background-color="transparent" loext:char-shading-value="0" style:font-name-asian="Arial2"/>
    </style:style>
    <style:style style:name="T179" style:family="text">
      <style:text-properties fo:language="pl" fo:country="PL" style:text-underline-style="solid" style:text-underline-width="auto" style:text-underline-color="font-color" fo:font-weight="normal" officeooo:rsid="00e43e96" fo:background-color="transparent" loext:char-shading-value="0" style:font-name-asian="Arial2" style:font-weight-asian="normal"/>
    </style:style>
    <style:style style:name="T180" style:family="text">
      <style:text-properties fo:language="pl" fo:country="PL" style:text-underline-style="solid" style:text-underline-width="auto" style:text-underline-color="font-color" fo:font-weight="normal" officeooo:rsid="00c47a3f" fo:background-color="transparent" loext:char-shading-value="0" style:font-name-asian="Arial2" style:font-weight-asian="normal"/>
    </style:style>
    <style:style style:name="T181" style:family="text">
      <style:text-properties fo:language="pl" fo:country="PL" style:text-underline-style="none" fo:font-weight="normal" officeooo:rsid="00c48216" fo:background-color="transparent" loext:char-shading-value="0" style:font-name-asian="Arial2" style:font-weight-asian="normal"/>
    </style:style>
    <style:style style:name="T182" style:family="text">
      <style:text-properties fo:language="pl" fo:country="PL" style:text-underline-style="none" fo:font-weight="normal" officeooo:rsid="00c47a3f" fo:background-color="transparent" loext:char-shading-value="0" style:font-name-asian="Arial2" style:font-weight-asian="normal"/>
    </style:style>
    <style:style style:name="T183" style:family="text">
      <style:text-properties fo:language="pl" fo:country="PL" style:text-underline-style="none" officeooo:rsid="00c47a3f" fo:background-color="transparent" loext:char-shading-value="0" style:font-name-asian="Arial2" style:font-name-complex="Arial"/>
    </style:style>
    <style:style style:name="T184" style:family="text">
      <style:text-properties fo:language="pl" fo:country="PL" style:text-underline-style="none" officeooo:rsid="00c48216" fo:background-color="transparent" loext:char-shading-value="0" style:font-name-asian="Arial2" style:font-name-complex="Arial"/>
    </style:style>
    <style:style style:name="T185" style:family="text">
      <style:text-properties fo:language="pl" fo:country="PL" style:text-underline-style="none" officeooo:rsid="00ca2276" fo:background-color="transparent" loext:char-shading-value="0" style:font-name-asian="Arial2" style:font-name-complex="Arial"/>
    </style:style>
    <style:style style:name="T186" style:family="text">
      <style:text-properties fo:language="pl" fo:country="PL" style:text-underline-style="none" officeooo:rsid="00e7aa37" fo:background-color="transparent" loext:char-shading-value="0" style:font-name-asian="Arial2" style:font-name-complex="Arial"/>
    </style:style>
    <style:style style:name="T187" style:family="text">
      <style:text-properties fo:language="pl" fo:country="PL" style:font-name-asian="Arial2" style:font-name-complex="Arial"/>
    </style:style>
    <style:style style:name="T188" style:family="text">
      <style:text-properties fo:language="pl" fo:country="PL" officeooo:rsid="008b3be1" style:font-name-asian="Arial2" style:font-name-complex="Arial"/>
    </style:style>
    <style:style style:name="T189" style:family="text">
      <style:text-properties fo:language="pl" fo:country="PL" officeooo:rsid="00ca2276" style:font-name-asian="Arial2" style:font-name-complex="Arial"/>
    </style:style>
    <style:style style:name="T190" style:family="text">
      <style:text-properties fo:language="pl" fo:country="PL" officeooo:rsid="00f1836f"/>
    </style:style>
    <style:style style:name="T191" style:family="text">
      <style:text-properties fo:color="#00000a" style:font-name="Arial1" fo:font-size="10pt" fo:language="pl" fo:country="PL" fo:font-weight="bold" officeooo:rsid="00146046" fo:background-color="#ffffff" loext:char-shading-value="0" style:font-name-asian="Arial2" style:font-size-asian="10pt" style:font-weight-asian="bold" style:font-name-complex="Arial2" style:font-size-complex="10pt"/>
    </style:style>
    <style:style style:name="T192" style:family="text">
      <style:text-properties fo:color="#00000a" style:font-name="Arial1" fo:font-size="10pt" fo:language="pl" fo:country="PL" fo:font-weight="bold" officeooo:rsid="00146046" fo:background-color="#ffffff" loext:char-shading-value="0" style:font-name-asian="Arial2" style:font-size-asian="10pt" style:font-weight-asian="bold" style:font-name-complex="Arial2" style:font-size-complex="10pt" style:font-weight-complex="bold"/>
    </style:style>
    <style:style style:name="T193" style:family="text">
      <style:text-properties fo:color="#00000a" style:font-name="Arial1" fo:font-size="10pt" fo:language="pl" fo:country="PL" fo:font-weight="bold" officeooo:rsid="00abddb6" fo:background-color="#ffffff" loext:char-shading-value="0" style:font-name-asian="Arial2" style:font-size-asian="10pt" style:font-weight-asian="bold" style:font-name-complex="Arial2" style:font-size-complex="10pt" style:font-weight-complex="bold"/>
    </style:style>
    <style:style style:name="T194" style:family="text">
      <style:text-properties fo:color="#00000a" style:font-name="Arial1" fo:font-size="10pt" fo:language="pl" fo:country="PL" fo:font-weight="bold" officeooo:rsid="00ca95bf" fo:background-color="#ffffff" loext:char-shading-value="0" style:font-name-asian="Arial2" style:font-size-asian="10pt" style:font-weight-asian="bold" style:font-name-complex="Arial2" style:font-size-complex="10pt" style:font-weight-complex="bold"/>
    </style:style>
    <style:style style:name="T195" style:family="text">
      <style:text-properties fo:color="#00000a" style:font-name="Arial1" fo:font-size="10pt" fo:language="pl" fo:country="PL" fo:font-weight="bold" officeooo:rsid="00a807e8" fo:background-color="#ffffff" loext:char-shading-value="0" style:font-name-asian="Arial2" style:font-size-asian="10pt" style:font-weight-asian="bold" style:font-name-complex="Arial2" style:font-size-complex="10pt"/>
    </style:style>
    <style:style style:name="T196" style:family="text">
      <style:text-properties fo:color="#00000a" style:font-name="Arial1" fo:font-size="10pt" fo:language="pl" fo:country="PL" fo:font-weight="bold" officeooo:rsid="00c4bdc8" fo:background-color="#ffffff" loext:char-shading-value="0" style:font-name-asian="Arial2" style:font-size-asian="10pt" style:font-weight-asian="bold" style:font-name-complex="Arial2" style:font-size-complex="10pt"/>
    </style:style>
    <style:style style:name="T197" style:family="text">
      <style:text-properties fo:color="#00000a" style:font-name="Arial1" fo:font-size="10pt" fo:language="pl" fo:country="PL" fo:font-weight="normal" officeooo:rsid="00146046" fo:background-color="#ffffff" loext:char-shading-value="0" style:font-name-asian="Arial2" style:font-size-asian="10pt" style:font-weight-asian="normal" style:font-name-complex="Arial2" style:font-size-complex="10pt" style:font-weight-complex="normal"/>
    </style:style>
    <style:style style:name="T198" style:family="text">
      <style:text-properties fo:color="#00000a" style:font-name="Arial1" fo:font-size="10pt" fo:language="pl" fo:country="PL" fo:font-weight="normal" officeooo:rsid="002ea47e" fo:background-color="#ffffff" loext:char-shading-value="0" style:font-name-asian="Arial2" style:font-size-asian="10pt" style:font-weight-asian="normal" style:font-name-complex="Arial2" style:font-size-complex="10pt" style:font-weight-complex="normal"/>
    </style:style>
    <style:style style:name="T199" style:family="text">
      <style:text-properties fo:color="#00000a" style:font-name="Arial1" fo:font-size="10pt" fo:language="pl" fo:country="PL" fo:font-weight="normal" officeooo:rsid="00bb780a" fo:background-color="#ffffff" loext:char-shading-value="0" style:font-name-asian="Arial2" style:font-size-asian="10pt" style:font-weight-asian="normal" style:font-name-complex="Arial2" style:font-size-complex="10pt" style:font-weight-complex="normal"/>
    </style:style>
    <style:style style:name="T200" style:family="text">
      <style:text-properties fo:color="#00000a" style:font-name="Arial1" fo:font-size="10pt" fo:language="pl" fo:country="PL" fo:font-weight="normal" officeooo:rsid="00c4bdc8" fo:background-color="#ffffff" loext:char-shading-value="0" style:font-name-asian="Arial2" style:font-size-asian="10pt" style:font-weight-asian="normal" style:font-name-complex="Arial2" style:font-size-complex="10pt" style:font-weight-complex="normal"/>
    </style:style>
    <style:style style:name="T201" style:family="text">
      <style:text-properties fo:color="#00000a" style:font-name="Arial1" fo:font-size="10pt" fo:language="pl" fo:country="PL" style:font-name-asian="Times New Roman1" style:font-size-asian="10pt" style:language-asian="pl" style:country-asian="PL" style:font-name-complex="Arial2" style:font-size-complex="10pt"/>
    </style:style>
    <style:style style:name="T202" style:family="text">
      <style:text-properties fo:color="#00000a" style:font-name="Arial1" fo:language="pl" fo:country="PL" fo:background-color="#ffffff" loext:char-shading-value="0" style:font-name-asian="Arial2" style:font-name-complex="Arial2"/>
    </style:style>
    <style:style style:name="T203" style:family="text">
      <style:text-properties fo:color="#00000a" style:font-name="Arial1" fo:language="pl" fo:country="PL" officeooo:rsid="00bcf663" fo:background-color="#ffffff" loext:char-shading-value="0" style:font-name-asian="Arial2" style:font-name-complex="Arial2"/>
    </style:style>
    <style:style style:name="T204" style:family="text">
      <style:text-properties fo:color="#00000a" style:font-name="Arial1" fo:language="pl" fo:country="PL" officeooo:rsid="00da41fc" fo:background-color="#ffffff" loext:char-shading-value="0" style:font-name-asian="Arial2" style:font-name-complex="Arial2"/>
    </style:style>
    <style:style style:name="T205" style:family="text">
      <style:text-properties fo:color="#00000a" style:font-name="Arial1" fo:language="pl" fo:country="PL" officeooo:rsid="0071c4f2" style:font-name-complex="Arial2"/>
    </style:style>
    <style:style style:name="T206" style:family="text">
      <style:text-properties fo:color="#00000a" fo:language="pl" fo:country="PL" fo:font-weight="bold" officeooo:rsid="00146046" fo:background-color="#ffffff" loext:char-shading-value="0" style:font-name-asian="Arial2" style:font-weight-asian="bold" style:font-name-complex="Arial2" style:font-weight-complex="bold"/>
    </style:style>
    <style:style style:name="T207" style:family="text">
      <style:text-properties fo:color="#00000a" fo:language="pl" fo:country="PL" fo:font-weight="bold" officeooo:rsid="0071c4f2" fo:background-color="#ffffff" loext:char-shading-value="0" style:font-name-asian="Arial2" style:font-weight-asian="bold" style:font-name-complex="Arial2" style:font-weight-complex="bold"/>
    </style:style>
    <style:style style:name="T208" style:family="text">
      <style:text-properties fo:color="#00000a" fo:language="pl" fo:country="PL" fo:font-weight="bold" officeooo:rsid="00b2efa2" fo:background-color="#ffffff" loext:char-shading-value="0" style:font-name-asian="Arial2" style:font-weight-asian="bold" style:font-name-complex="Arial2" style:font-weight-complex="bold"/>
    </style:style>
    <style:style style:name="T209" style:family="text">
      <style:text-properties fo:color="#00000a" fo:language="pl" fo:country="PL" fo:font-weight="bold" officeooo:rsid="00da41fc" fo:background-color="#ffffff" loext:char-shading-value="0" style:font-name-asian="Arial2" style:font-weight-asian="bold" style:font-name-complex="Arial2" style:font-weight-complex="bold"/>
    </style:style>
    <style:style style:name="T210" style:family="text">
      <style:text-properties fo:color="#00000a" fo:language="pl" fo:country="PL" officeooo:rsid="0071c4f2" fo:background-color="#ffffff" loext:char-shading-value="0" style:font-name-asian="Arial2" style:font-name-complex="Arial2"/>
    </style:style>
    <style:style style:name="T211" style:family="text">
      <style:text-properties fo:font-weight="normal" style:font-weight-asian="normal" style:font-weight-complex="normal"/>
    </style:style>
    <style:style style:name="T212" style:family="text">
      <style:text-properties fo:font-weight="normal" officeooo:rsid="002c11b7" style:font-weight-asian="normal" style:font-weight-complex="normal"/>
    </style:style>
    <style:style style:name="T213" style:family="text">
      <style:text-properties fo:font-weight="normal" officeooo:rsid="003084ca" style:font-weight-asian="normal" style:font-weight-complex="normal"/>
    </style:style>
    <style:style style:name="T214" style:family="text">
      <style:text-properties fo:font-weight="normal" officeooo:rsid="002b3638" style:font-weight-asian="normal" style:font-weight-complex="normal"/>
    </style:style>
    <style:style style:name="T215" style:family="text">
      <style:text-properties fo:font-weight="normal" style:font-weight-asian="normal" style:font-name-complex="Arial" style:font-weight-complex="normal"/>
    </style:style>
    <style:style style:name="T216" style:family="text">
      <style:text-properties fo:font-weight="normal" officeooo:rsid="002c11b7" fo:background-color="transparent" loext:char-shading-value="0" style:font-weight-asian="normal" style:font-weight-complex="normal"/>
    </style:style>
    <style:style style:name="T217" style:family="text">
      <style:text-properties fo:font-weight="normal" officeooo:rsid="008b3be1" fo:background-color="transparent" loext:char-shading-value="0" style:font-weight-asian="normal" style:font-weight-complex="normal"/>
    </style:style>
    <style:style style:name="T218" style:family="text">
      <style:text-properties fo:font-weight="normal" officeooo:rsid="0035b10e" fo:background-color="transparent" loext:char-shading-value="0" style:font-weight-asian="normal" style:font-weight-complex="normal"/>
    </style:style>
    <style:style style:name="T219" style:family="text">
      <style:text-properties fo:font-weight="normal" officeooo:rsid="009c3c15" fo:background-color="transparent" loext:char-shading-value="0" style:font-weight-asian="normal" style:font-weight-complex="normal"/>
    </style:style>
    <style:style style:name="T220" style:family="text">
      <style:text-properties fo:font-weight="normal" officeooo:rsid="00c7774c" fo:background-color="transparent" loext:char-shading-value="0" style:font-weight-asian="normal" style:font-weight-complex="normal"/>
    </style:style>
    <style:style style:name="T221" style:family="text">
      <style:text-properties officeooo:rsid="00142378"/>
    </style:style>
    <style:style style:name="T222" style:family="text">
      <style:text-properties fo:font-weight="bold" style:font-weight-asian="bold" style:font-weight-complex="bold"/>
    </style:style>
    <style:style style:name="T223" style:family="text">
      <style:text-properties fo:font-weight="bold" officeooo:rsid="003084ca" style:font-weight-asian="bold" style:font-weight-complex="bold"/>
    </style:style>
    <style:style style:name="T224" style:family="text">
      <style:text-properties fo:font-weight="bold" officeooo:rsid="00312546" style:font-weight-asian="bold" style:font-weight-complex="bold"/>
    </style:style>
    <style:style style:name="T225" style:family="text">
      <style:text-properties fo:font-weight="bold" officeooo:rsid="0032a266" style:font-weight-asian="bold" style:font-weight-complex="bold"/>
    </style:style>
    <style:style style:name="T226" style:family="text">
      <style:text-properties fo:font-weight="bold" officeooo:rsid="0015e815" style:font-weight-asian="bold" style:font-weight-complex="bold"/>
    </style:style>
    <style:style style:name="T227" style:family="text">
      <style:text-properties fo:font-weight="bold" officeooo:rsid="0071c4f2" style:font-weight-asian="bold" style:font-weight-complex="bold"/>
    </style:style>
    <style:style style:name="T228" style:family="text">
      <style:text-properties fo:font-weight="bold" officeooo:rsid="007dfc1a" style:font-weight-asian="bold" style:font-weight-complex="bold"/>
    </style:style>
    <style:style style:name="T229" style:family="text">
      <style:text-properties fo:font-weight="bold" officeooo:rsid="007175c3" style:font-weight-asian="bold" style:font-weight-complex="bold"/>
    </style:style>
    <style:style style:name="T230" style:family="text">
      <style:text-properties fo:font-weight="bold" officeooo:rsid="00cb194e" style:font-weight-asian="bold" style:font-weight-complex="bold"/>
    </style:style>
    <style:style style:name="T231" style:family="text">
      <style:text-properties fo:font-weight="bold" officeooo:rsid="00061726" style:font-weight-asian="bold" style:font-weight-complex="bold"/>
    </style:style>
    <style:style style:name="T232" style:family="text">
      <style:text-properties fo:font-weight="bold" style:font-weight-asian="bold" style:font-name-complex="Arial"/>
    </style:style>
    <style:style style:name="T233" style:family="text">
      <style:text-properties fo:font-weight="bold" style:font-weight-asian="bold" style:font-name-complex="Arial" style:font-weight-complex="bold"/>
    </style:style>
    <style:style style:name="T234" style:family="text">
      <style:text-properties fo:font-weight="bold" officeooo:rsid="0063a57c" style:font-weight-asian="bold" style:font-name-complex="Arial" style:font-weight-complex="bold"/>
    </style:style>
    <style:style style:name="T235" style:family="text">
      <style:text-properties fo:font-weight="bold" officeooo:rsid="0060a296" style:font-weight-asian="bold" style:font-name-complex="Arial" style:font-weight-complex="bold"/>
    </style:style>
    <style:style style:name="T236" style:family="text">
      <style:text-properties fo:font-weight="bold" officeooo:rsid="00d22c22" style:font-weight-asian="bold" style:font-name-complex="Arial"/>
    </style:style>
    <style:style style:name="T237" style:family="text">
      <style:text-properties fo:font-weight="bold" officeooo:rsid="00d3a179" style:font-weight-asian="bold" style:font-name-complex="Arial"/>
    </style:style>
    <style:style style:name="T238" style:family="text">
      <style:text-properties fo:font-weight="bold" fo:background-color="transparent" loext:char-shading-value="0" style:font-weight-asian="bold" style:font-weight-complex="bold"/>
    </style:style>
    <style:style style:name="T239" style:family="text">
      <style:text-properties fo:font-weight="bold" officeooo:rsid="00312546" fo:background-color="transparent" loext:char-shading-value="0" style:font-weight-asian="bold" style:font-weight-complex="bold"/>
    </style:style>
    <style:style style:name="T240" style:family="text">
      <style:text-properties fo:font-weight="bold" officeooo:rsid="0023303a" fo:background-color="transparent" loext:char-shading-value="0" style:font-weight-asian="bold" style:font-weight-complex="bold"/>
    </style:style>
    <style:style style:name="T241" style:family="text">
      <style:text-properties fo:font-weight="bold" officeooo:rsid="0015e815" fo:background-color="transparent" loext:char-shading-value="0" style:font-weight-asian="bold" style:font-weight-complex="bold"/>
    </style:style>
    <style:style style:name="T242" style:family="text">
      <style:text-properties fo:font-weight="bold" officeooo:rsid="002317cb" fo:background-color="transparent" loext:char-shading-value="0" style:font-weight-asian="bold" style:font-weight-complex="bold"/>
    </style:style>
    <style:style style:name="T243" style:family="text">
      <style:text-properties fo:font-weight="bold" officeooo:rsid="00780200" fo:background-color="transparent" loext:char-shading-value="0" style:font-weight-asian="bold" style:font-weight-complex="bold"/>
    </style:style>
    <style:style style:name="T244" style:family="text">
      <style:text-properties fo:font-weight="bold" officeooo:rsid="007dfc1a" fo:background-color="transparent" loext:char-shading-value="0" style:font-weight-asian="bold" style:font-weight-complex="bold"/>
    </style:style>
    <style:style style:name="T245" style:family="text">
      <style:text-properties fo:font-weight="bold" officeooo:rsid="00cb194e" fo:background-color="transparent" loext:char-shading-value="0" style:font-weight-asian="bold" style:font-weight-complex="bold"/>
    </style:style>
    <style:style style:name="T246" style:family="text">
      <style:text-properties fo:font-weight="bold" officeooo:rsid="0054941d" fo:background-color="transparent" loext:char-shading-value="0" style:font-weight-asian="bold" style:font-name-complex="Arial" style:font-weight-complex="bold"/>
    </style:style>
    <style:style style:name="T247" style:family="text">
      <style:text-properties fo:font-weight="bold" style:font-name-asian="Arial" style:font-weight-asian="bold" style:font-name-complex="Arial"/>
    </style:style>
    <style:style style:name="T248" style:family="text">
      <style:text-properties fo:font-weight="bold" officeooo:rsid="00d3a179" style:font-name-asian="Arial" style:font-weight-asian="bold" style:font-name-complex="Arial"/>
    </style:style>
    <style:style style:name="T249" style:family="text">
      <style:text-properties fo:font-weight="bold" style:language-asian="pl" style:country-asian="PL" style:font-weight-asian="bold" style:font-name-complex="Arial" style:font-weight-complex="bold"/>
    </style:style>
    <style:style style:name="T250" style:family="text">
      <style:text-properties officeooo:rsid="0015e815"/>
    </style:style>
    <style:style style:name="T251" style:family="text">
      <style:text-properties style:font-name-complex="Arial"/>
    </style:style>
    <style:style style:name="T252" style:family="text">
      <style:text-properties officeooo:rsid="0027405b" style:font-name-complex="Arial"/>
    </style:style>
    <style:style style:name="T253" style:family="text">
      <style:text-properties officeooo:rsid="005ea0d2" style:font-name-complex="Arial"/>
    </style:style>
    <style:style style:name="T254" style:family="text">
      <style:text-properties officeooo:rsid="0071c4f2" style:font-name-complex="Arial"/>
    </style:style>
    <style:style style:name="T255" style:family="text">
      <style:text-properties officeooo:rsid="007c5c86" style:font-name-complex="Arial"/>
    </style:style>
    <style:style style:name="T256" style:family="text">
      <style:text-properties officeooo:rsid="0086822f" style:font-name-complex="Arial"/>
    </style:style>
    <style:style style:name="T257" style:family="text">
      <style:text-properties officeooo:rsid="0063a57c" style:font-name-complex="Arial"/>
    </style:style>
    <style:style style:name="T258" style:family="text">
      <style:text-properties officeooo:rsid="0054941d" style:font-name-complex="Arial"/>
    </style:style>
    <style:style style:name="T259" style:family="text">
      <style:text-properties officeooo:rsid="0060a296" style:font-name-complex="Arial"/>
    </style:style>
    <style:style style:name="T260" style:family="text">
      <style:text-properties officeooo:rsid="001b3a3d" style:font-name-complex="Arial"/>
    </style:style>
    <style:style style:name="T261" style:family="text">
      <style:text-properties officeooo:rsid="008f2de7" style:font-name-complex="Arial"/>
    </style:style>
    <style:style style:name="T262" style:family="text">
      <style:text-properties officeooo:rsid="0090e762" style:font-name-complex="Arial"/>
    </style:style>
    <style:style style:name="T263" style:family="text">
      <style:text-properties officeooo:rsid="0092c5dc" style:font-name-complex="Arial"/>
    </style:style>
    <style:style style:name="T264" style:family="text">
      <style:text-properties officeooo:rsid="0018de6b" style:font-name-complex="Arial"/>
    </style:style>
    <style:style style:name="T265" style:family="text">
      <style:text-properties officeooo:rsid="00c42f21" style:font-name-complex="Arial"/>
    </style:style>
    <style:style style:name="T266" style:family="text">
      <style:text-properties officeooo:rsid="001d42a6" style:font-name-complex="Arial"/>
    </style:style>
    <style:style style:name="T267" style:family="text">
      <style:text-properties officeooo:rsid="0057487a" style:font-name-complex="Arial"/>
    </style:style>
    <style:style style:name="T268" style:family="text">
      <style:text-properties officeooo:rsid="00589bae" style:font-name-complex="Arial"/>
    </style:style>
    <style:style style:name="T269" style:family="text">
      <style:text-properties officeooo:rsid="005eef3f" style:font-name-complex="Arial"/>
    </style:style>
    <style:style style:name="T270" style:family="text">
      <style:text-properties officeooo:rsid="003084ca" style:font-name-complex="Arial"/>
    </style:style>
    <style:style style:name="T271" style:family="text">
      <style:text-properties officeooo:rsid="007dfc1a" style:font-name-complex="Arial"/>
    </style:style>
    <style:style style:name="T272" style:family="text">
      <style:text-properties officeooo:rsid="00ca95bf" style:font-name-complex="Arial"/>
    </style:style>
    <style:style style:name="T273" style:family="text">
      <style:text-properties officeooo:rsid="00cd3a0d" style:font-name-complex="Arial"/>
    </style:style>
    <style:style style:name="T274" style:family="text">
      <style:text-properties officeooo:rsid="00d42c7f" style:font-name-complex="Arial"/>
    </style:style>
    <style:style style:name="T275" style:family="text">
      <style:text-properties officeooo:rsid="00cc1450" style:font-name-complex="Arial"/>
    </style:style>
    <style:style style:name="T276" style:family="text">
      <style:text-properties officeooo:rsid="00d74dc7" style:font-name-complex="Arial"/>
    </style:style>
    <style:style style:name="T277" style:family="text">
      <style:text-properties officeooo:rsid="00dde148" style:font-name-complex="Arial"/>
    </style:style>
    <style:style style:name="T278" style:family="text">
      <style:text-properties officeooo:rsid="00e1444c" style:font-name-complex="Arial"/>
    </style:style>
    <style:style style:name="T279" style:family="text">
      <style:text-properties officeooo:rsid="00e1cbae" style:font-name-complex="Arial"/>
    </style:style>
    <style:style style:name="T280" style:family="text">
      <style:text-properties officeooo:rsid="00e9a94e" style:font-name-complex="Arial"/>
    </style:style>
    <style:style style:name="T281" style:family="text">
      <style:text-properties officeooo:rsid="00097dfa" style:font-name-complex="Arial"/>
    </style:style>
    <style:style style:name="T282" style:family="text">
      <style:text-properties officeooo:rsid="01015be7" style:font-name-complex="Arial"/>
    </style:style>
    <style:style style:name="T283" style:family="text">
      <style:text-properties style:text-underline-style="none" style:font-name-complex="Arial"/>
    </style:style>
    <style:style style:name="T284" style:family="text">
      <style:text-properties style:text-underline-style="none" fo:font-weight="bold" style:font-weight-asian="bold" style:font-name-complex="Arial" style:font-weight-complex="bold"/>
    </style:style>
    <style:style style:name="T285" style:family="text">
      <style:text-properties style:text-underline-style="none" fo:font-weight="bold" officeooo:rsid="0054941d" style:font-weight-asian="bold" style:font-name-complex="Arial" style:font-weight-complex="bold"/>
    </style:style>
    <style:style style:name="T286" style:family="text">
      <style:text-properties officeooo:rsid="001f1081"/>
    </style:style>
    <style:style style:name="T287" style:family="text">
      <style:text-properties fo:background-color="transparent" loext:char-shading-value="0"/>
    </style:style>
    <style:style style:name="T288" style:family="text">
      <style:text-properties officeooo:rsid="0015e815" fo:background-color="transparent" loext:char-shading-value="0"/>
    </style:style>
    <style:style style:name="T289" style:family="text">
      <style:text-properties officeooo:rsid="0023303a" fo:background-color="transparent" loext:char-shading-value="0"/>
    </style:style>
    <style:style style:name="T290" style:family="text">
      <style:text-properties officeooo:rsid="002317cb" fo:background-color="transparent" loext:char-shading-value="0"/>
    </style:style>
    <style:style style:name="T291" style:family="text">
      <style:text-properties officeooo:rsid="0071c4f2" fo:background-color="transparent" loext:char-shading-value="0" style:font-name-complex="Arial"/>
    </style:style>
    <style:style style:name="T292" style:family="text">
      <style:text-properties officeooo:rsid="0018de6b" fo:background-color="transparent" loext:char-shading-value="0" style:font-name-complex="Arial"/>
    </style:style>
    <style:style style:name="T293" style:family="text">
      <style:text-properties officeooo:rsid="0054941d" fo:background-color="transparent" loext:char-shading-value="0" style:font-name-complex="Arial"/>
    </style:style>
    <style:style style:name="T294" style:family="text">
      <style:text-properties officeooo:rsid="00780200" fo:background-color="transparent" loext:char-shading-value="0"/>
    </style:style>
    <style:style style:name="T295" style:family="text">
      <style:text-properties officeooo:rsid="0022915f" fo:background-color="transparent" loext:char-shading-value="0"/>
    </style:style>
    <style:style style:name="T296" style:family="text">
      <style:text-properties officeooo:rsid="00517993" fo:background-color="transparent" loext:char-shading-value="0"/>
    </style:style>
    <style:style style:name="T297" style:family="text">
      <style:text-properties officeooo:rsid="005a36e4" fo:background-color="transparent" loext:char-shading-value="0"/>
    </style:style>
    <style:style style:name="T298" style:family="text">
      <style:text-properties officeooo:rsid="00850697" fo:background-color="transparent" loext:char-shading-value="0"/>
    </style:style>
    <style:style style:name="T299" style:family="text">
      <style:text-properties officeooo:rsid="0071c4f2" fo:background-color="transparent" loext:char-shading-value="0"/>
    </style:style>
    <style:style style:name="T300" style:family="text">
      <style:text-properties officeooo:rsid="0054bf2a" fo:background-color="transparent" loext:char-shading-value="0"/>
    </style:style>
    <style:style style:name="T301" style:family="text">
      <style:text-properties officeooo:rsid="00171d85"/>
    </style:style>
    <style:style style:name="T302" style:family="text">
      <style:text-properties officeooo:rsid="0029722d"/>
    </style:style>
    <style:style style:name="T303" style:family="text">
      <style:text-properties officeooo:rsid="002b3638"/>
    </style:style>
    <style:style style:name="T304" style:family="text">
      <style:text-properties officeooo:rsid="002c11b7"/>
    </style:style>
    <style:style style:name="T305" style:family="text">
      <style:text-properties officeooo:rsid="003084ca"/>
    </style:style>
    <style:style style:name="T306" style:family="text">
      <style:text-properties officeooo:rsid="00312546"/>
    </style:style>
    <style:style style:name="T307" style:family="text">
      <style:text-properties officeooo:rsid="0022915f"/>
    </style:style>
    <style:style style:name="T308" style:family="text">
      <style:text-properties officeooo:rsid="001f0a49"/>
    </style:style>
    <style:style style:name="T309" style:family="text">
      <style:text-properties officeooo:rsid="001ef831"/>
    </style:style>
    <style:style style:name="T310" style:family="text">
      <style:text-properties officeooo:rsid="001f9f96"/>
    </style:style>
    <style:style style:name="T311" style:family="text">
      <style:text-properties officeooo:rsid="000a0c7d"/>
    </style:style>
    <style:style style:name="T312" style:family="text">
      <style:text-properties officeooo:rsid="0032a266"/>
    </style:style>
    <style:style style:name="T313" style:family="text">
      <style:text-properties officeooo:rsid="0020b7b6"/>
    </style:style>
    <style:style style:name="T314" style:family="text">
      <style:text-properties officeooo:rsid="003e8c5d"/>
    </style:style>
    <style:style style:name="T315" style:family="text">
      <style:text-properties officeooo:rsid="003ef7dd"/>
    </style:style>
    <style:style style:name="T316" style:family="text">
      <style:text-properties officeooo:rsid="004eaac1"/>
    </style:style>
    <style:style style:name="T317" style:family="text">
      <style:text-properties officeooo:rsid="00563a5e"/>
    </style:style>
    <style:style style:name="T318" style:family="text">
      <style:text-properties officeooo:rsid="007175c3"/>
    </style:style>
    <style:style style:name="T319" style:family="text">
      <style:text-properties officeooo:rsid="0071c4f2"/>
    </style:style>
    <style:style style:name="T320" style:family="text">
      <style:text-properties style:font-name-asian="Arial" style:language-asian="pl" style:country-asian="PL"/>
    </style:style>
    <style:style style:name="T321" style:family="text">
      <style:text-properties style:font-name-asian="Arial" style:language-asian="pl" style:country-asian="PL" style:font-name-complex="Arial"/>
    </style:style>
    <style:style style:name="T322" style:family="text">
      <style:text-properties style:font-name-asian="Arial" style:language-asian="none" style:country-asian="none" style:font-name-complex="Arial" style:language-complex="none" style:country-complex="none"/>
    </style:style>
    <style:style style:name="T323" style:family="text">
      <style:text-properties style:language-asian="pl" style:country-asian="PL"/>
    </style:style>
    <style:style style:name="T324" style:family="text">
      <style:text-properties style:language-asian="pl" style:country-asian="PL" style:font-name-complex="Arial"/>
    </style:style>
    <style:style style:name="T325" style:family="text">
      <style:text-properties style:language-asian="none" style:country-asian="none" style:font-name-complex="Arial" style:language-complex="none" style:country-complex="none"/>
    </style:style>
    <style:style style:name="T326" style:family="text">
      <style:text-properties officeooo:rsid="007dfc1a"/>
    </style:style>
    <style:style style:name="T327" style:family="text">
      <style:text-properties officeooo:rsid="0086822f"/>
    </style:style>
    <style:style style:name="T328" style:family="text">
      <style:text-properties officeooo:rsid="0023303a"/>
    </style:style>
    <style:style style:name="T329" style:family="text">
      <style:text-properties officeooo:rsid="002317cb"/>
    </style:style>
    <style:style style:name="T330" style:family="text">
      <style:text-properties officeooo:rsid="00888dca"/>
    </style:style>
    <style:style style:name="T331" style:family="text">
      <style:text-properties officeooo:rsid="0089512a"/>
    </style:style>
    <style:style style:name="T332" style:family="text">
      <style:text-properties officeooo:rsid="008b51c9"/>
    </style:style>
    <style:style style:name="T333" style:family="text">
      <style:text-properties officeooo:rsid="008f2de7"/>
    </style:style>
    <style:style style:name="T334" style:family="text">
      <style:text-properties officeooo:rsid="001ae4ce"/>
    </style:style>
    <style:style style:name="T335" style:family="text">
      <style:text-properties officeooo:rsid="0055b549"/>
    </style:style>
    <style:style style:name="T336" style:family="text">
      <style:text-properties officeooo:rsid="0090e762"/>
    </style:style>
    <style:style style:name="T337" style:family="text">
      <style:text-properties officeooo:rsid="0092c5dc"/>
    </style:style>
    <style:style style:name="T338" style:family="text">
      <style:text-properties style:language-asian="zxx" style:country-asian="none" style:language-complex="zxx" style:country-complex="none"/>
    </style:style>
    <style:style style:name="T339" style:family="text">
      <style:text-properties officeooo:rsid="007dfc1a" style:language-asian="zxx" style:country-asian="none" style:language-complex="zxx" style:country-complex="none"/>
    </style:style>
    <style:style style:name="T340" style:family="text">
      <style:text-properties officeooo:rsid="0029722d" style:language-asian="zxx" style:country-asian="none" style:language-complex="zxx" style:country-complex="none"/>
    </style:style>
    <style:style style:name="T341" style:family="text">
      <style:text-properties officeooo:rsid="00379bf6" style:language-asian="zxx" style:country-asian="none" style:language-complex="zxx" style:country-complex="none"/>
    </style:style>
    <style:style style:name="T342" style:family="text">
      <style:text-properties officeooo:rsid="001adb26" style:language-asian="zxx" style:country-asian="none" style:language-complex="zxx" style:country-complex="none"/>
    </style:style>
    <style:style style:name="T343" style:family="text">
      <style:text-properties officeooo:rsid="001adb26" style:language-asian="zxx" style:country-asian="none" style:font-name-complex="Arial" style:language-complex="zxx" style:country-complex="none"/>
    </style:style>
    <style:style style:name="T344" style:family="text">
      <style:text-properties officeooo:rsid="00f1c94d" style:language-asian="zxx" style:country-asian="none" style:font-name-complex="Arial" style:language-complex="zxx" style:country-complex="none"/>
    </style:style>
    <style:style style:name="T345" style:family="text">
      <style:text-properties officeooo:rsid="00fd7780" style:language-asian="zxx" style:country-asian="none" style:font-name-complex="Arial" style:language-complex="zxx" style:country-complex="none"/>
    </style:style>
    <style:style style:name="T346" style:family="text">
      <style:text-properties officeooo:rsid="010513dc" style:language-asian="zxx" style:country-asian="none" style:font-name-complex="Arial" style:language-complex="zxx" style:country-complex="none"/>
    </style:style>
    <style:style style:name="T347" style:family="text">
      <style:text-properties officeooo:rsid="0099c0b3"/>
    </style:style>
    <style:style style:name="T348" style:family="text">
      <style:text-properties officeooo:rsid="0018de6b"/>
    </style:style>
    <style:style style:name="T349" style:family="text">
      <style:text-properties officeooo:rsid="009e6d67"/>
    </style:style>
    <style:style style:name="T350" style:family="text">
      <style:text-properties officeooo:rsid="00a28e8b"/>
    </style:style>
    <style:style style:name="T351" style:family="text">
      <style:text-properties officeooo:rsid="00ae7397"/>
    </style:style>
    <style:style style:name="T352" style:family="text">
      <style:text-properties officeooo:rsid="00b2efa2"/>
    </style:style>
    <style:style style:name="T353" style:family="text">
      <style:text-properties officeooo:rsid="00bd39d4"/>
    </style:style>
    <style:style style:name="T354" style:family="text">
      <style:text-properties officeooo:rsid="00be4cbc"/>
    </style:style>
    <style:style style:name="T355" style:family="text">
      <style:text-properties officeooo:rsid="00c36d62"/>
    </style:style>
    <style:style style:name="T356" style:family="text">
      <style:text-properties officeooo:rsid="00c47a3f"/>
    </style:style>
    <style:style style:name="T357" style:family="text">
      <style:text-properties fo:font-size="10pt" style:font-size-asian="10pt" style:font-size-complex="10pt" style:font-weight-complex="bold"/>
    </style:style>
    <style:style style:name="T358" style:family="text">
      <style:text-properties fo:font-size="10pt" fo:background-color="transparent" loext:char-shading-value="0" style:font-size-asian="10pt" style:font-size-complex="10pt" style:font-weight-complex="bold"/>
    </style:style>
    <style:style style:name="T359" style:family="text">
      <style:text-properties fo:font-size="10pt" officeooo:rsid="00a806b5" fo:background-color="transparent" loext:char-shading-value="0" style:font-size-asian="10pt" style:font-size-complex="10pt" style:font-weight-complex="bold"/>
    </style:style>
    <style:style style:name="T360" style:family="text">
      <style:text-properties fo:font-size="10pt" officeooo:rsid="0107a64d" fo:background-color="transparent" loext:char-shading-value="0" style:font-size-asian="10pt" style:font-size-complex="10pt" style:font-weight-complex="bold"/>
    </style:style>
    <style:style style:name="T361" style:family="text">
      <style:text-properties fo:font-size="10pt" officeooo:rsid="00c1e2a0" fo:background-color="transparent" loext:char-shading-value="0" style:font-size-asian="10pt" style:font-size-complex="10pt" style:font-weight-complex="bold"/>
    </style:style>
    <style:style style:name="T362" style:family="text">
      <style:text-properties officeooo:rsid="00c7774c"/>
    </style:style>
    <style:style style:name="T363" style:family="text">
      <style:text-properties officeooo:rsid="00ca2276"/>
    </style:style>
    <style:style style:name="T364" style:family="text">
      <style:text-properties officeooo:rsid="00cfcad8"/>
    </style:style>
    <style:style style:name="T365" style:family="text">
      <style:text-properties officeooo:rsid="002e5541"/>
    </style:style>
    <style:style style:name="T366" style:family="text">
      <style:text-properties officeooo:rsid="00061726"/>
    </style:style>
    <style:style style:name="T367" style:family="text">
      <style:text-properties officeooo:rsid="00d3a179"/>
    </style:style>
    <style:style style:name="T368" style:family="text">
      <style:text-properties officeooo:rsid="00d5e4c0"/>
    </style:style>
    <style:style style:name="T369" style:family="text">
      <style:text-properties officeooo:rsid="00da41fc"/>
    </style:style>
    <style:style style:name="T370" style:family="text">
      <style:text-properties officeooo:rsid="00e37393"/>
    </style:style>
    <style:style style:name="T371" style:family="text">
      <style:text-properties officeooo:rsid="00ecbf36"/>
    </style:style>
    <style:style style:name="T372" style:family="text">
      <style:text-properties officeooo:rsid="00ee8f8e"/>
    </style:style>
    <style:style style:name="T373" style:family="text">
      <style:text-properties officeooo:rsid="00f103c7"/>
    </style:style>
    <style:style style:name="T374" style:family="text">
      <style:text-properties officeooo:rsid="00f1836f"/>
    </style:style>
    <style:style style:name="T375" style:family="text">
      <style:text-properties officeooo:rsid="00f1c94d"/>
    </style:style>
    <style:style style:name="T376" style:family="text">
      <style:text-properties officeooo:rsid="00f3eb21"/>
    </style:style>
    <style:style style:name="T377" style:family="text">
      <style:text-properties officeooo:rsid="00fd7780"/>
    </style:style>
    <style:style style:name="T378" style:family="text">
      <style:text-properties officeooo:rsid="010afa97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5"><text:span text:style-name="T357"><text:s text:c="53"/></text:span><text:span text:style-name="T358"><text:s text:c="43"/>D</text:span><text:span text:style-name="T359">A</text:span><text:span text:style-name="T358">iO.333.</text:span><text:span text:style-name="T360">36</text:span><text:span text:style-name="T358">.201</text:span><text:span text:style-name="T361">7</text:span><text:span text:style-name="T358"> <text:s text:c="11"/></text:span><text:span text:style-name="T360">21.</text:span><text:span text:style-name="T359">08.</text:span><text:span text:style-name="T358">201</text:span><text:span text:style-name="T361">7</text:span><text:span text:style-name="T358"> r.</text:span></text:p>
      <text:p text:style-name="P289"/>
      <text:p text:style-name="P289">ZAPROSZENIE DO SKŁADANIA OFERT</text:p>
      <text:p text:style-name="P273"><text:span text:style-name="T45">Z</text:span><text:span text:style-name="T44">aprasza</text:span><text:span text:style-name="T45">m potencjalnych Wykonawców</text:span><text:span text:style-name="T43"> do złożenia oferty na zadanie pn: </text:span><text:span text:style-name="T47">„</text:span><text:span text:style-name="T48">Ubezpieczenie </text:span><text:span text:style-name="T50">mienia </text:span><text:span text:style-name="T48">Miejskiego Ośrodka Pomocy Społecznej w Dąbrowie Górniczej”</text:span><text:span text:style-name="T47">.</text:span><text:span text:style-name="T46"> <text:s/></text:span><text:span text:style-name="T59">Zamówienie będzie realizowane zgodnie z art. 4 pkt 8 ustawy Prawo Zamówień Publicznych (Dz. U. z 2015 r. poz. 2164 </text:span><text:span text:style-name="T60">z poźn. zm.</text:span><text:span text:style-name="T59">). </text:span></text:p>
      <text:p text:style-name="P15"/>
      <text:p text:style-name="P14">1. Opis przedmiotu zamówienia:</text:p>
      <text:p text:style-name="P48"><text:span text:style-name="T250">1.</text:span>1. <text:span text:style-name="T251">Przedmiotem</text:span><text:span text:style-name="T252"> </text:span><text:span text:style-name="T251">ubezpieczeni</text:span><text:span text:style-name="T256">a</text:span><text:span text:style-name="T251"> </text:span><text:span text:style-name="T256">jest </text:span><text:span text:style-name="T251">mienie będące w posiadaniu </text:span><text:span text:style-name="T221">Miejskiego Ośrodka Pomocy Społecznej w Dąbrowie Górniczej oraz obcych środków trwałych będących na stanie Zamawiającego, a także mienie, w którego posiadanie Zamawiający wejdzie w okresie trwania umowy ubezpieczenia. Szczegółowy opis przedmiotu zamówienia (przedmiot ubezpieczenia, zakres ubezpieczenia i sumy ubezpieczenia) został określony w załączniku nr 1 do zaproszenia (druk oferty).</text:span></text:p>
      <text:p text:style-name="P49">CPV: 66 51 00 00 -8 – usługi ubezpieczeniowe</text:p>
      <text:p text:style-name="P31">1.2. Miejsca prowadzenia działalności oraz lokalizacje, w których znajduje się mienie Zamawiającego <text:span text:style-name="T370">(miejsca ubezpieczenia)</text:span>:</text:p>
      <text:p text:style-name="P31">a) Obiekt: Miejski Ośrodek Pomocy Społecznej w Dąbrowie Górniczej – Al. J. Piłsudskiego 2,<text:line-break/>41-300 Dąbrowa Górnicza;</text:p>
      <text:p text:style-name="P31"><text:span text:style-name="T355">b</text:span>) Obiekt: Miejski Ośrodek Pomocy Społecznej w Dąbrowie Górniczej – ul. Obrońców Pokoju 7,<text:line-break/><text:span text:style-name="T287">42-530 Dąbrowa Górnicza;</text:span></text:p>
      <text:p text:style-name="P31"><text:span text:style-name="T355">c</text:span>)<text:span text:style-name="T287"> Obiekt: Miejski Ośrodek Pomocy Społecznej w Dąbrowie Górniczej – ul. Przedziałowa 1,<text:line-break/>42-5</text:span><text:span text:style-name="T289">23</text:span><text:span text:style-name="T287"> Dąbrowa Górnicza;</text:span></text:p>
      <text:p text:style-name="P40"><text:span text:style-name="T355">d</text:span>) <text:span text:style-name="T250">Obiekt: Miejski Ośrodek Pomocy Społecznej w Dąbrowie Górnicz</text:span><text:span text:style-name="T288">ej – ul. </text:span><text:span text:style-name="T287">Chemiczna 2,<text:line-break/></text:span><text:span text:style-name="T290">42-520 Dąbrowa Górnicza</text:span></text:p>
      <text:p text:style-name="P31"><text:span text:style-name="T355">e</text:span>) Obiekt: Miejski Ośrodek Pomocy Społecznej w Dąbrowie Górniczej – ul. Skibińskiego 1,<text:line-break/><text:span text:style-name="T287">41-300 Dąbrowa Górnicza;</text:span></text:p>
      <text:p text:style-name="P31"><text:span text:style-name="T355">f</text:span>) Obiekt: Miejski Ośrodek Pomocy Społecznej w Dąbrowie Górniczej – ul. Łączna 31,<text:line-break/><text:span text:style-name="T287">41-303 Dąbrowa Górnicza;</text:span></text:p>
      <text:p text:style-name="P32"><text:span text:style-name="T355">g</text:span>) Obiekt: Miejski Ośrodek Pomocy Społecznej w Dąbrowie Górniczej – Al. J. Piłsudskiego 20/9,<text:line-break/><text:span text:style-name="T287">41 -30</text:span><text:span text:style-name="T294">3</text:span><text:span text:style-name="T287"> Dąbrowa Górnicza;</text:span></text:p>
      <text:p text:style-name="P51"><text:span text:style-name="T355">h</text:span>) <text:span text:style-name="T250">Obiekt: Miejski Ośrodek Pomocy Społecznej w Dąbrowie Górniczej – Ośrodek Interwencji Kryzysowej </text:span>ul. 3 Maja 22, 41-300 Dąbrowa Górnicza;</text:p>
      <text:p text:style-name="P52"><text:span text:style-name="T355">i</text:span>) <text:span text:style-name="T250">Obiekt: Miejski Ośrodek Pomocy Społecznej w Dąbrowie Górniczej – Ośrodek Interwencji Kryzysowej - </text:span>mieszkanie chronione dla ofiar przemocy ul. 3 Maja 22, 41-300 Dąbrowa Górnicza;</text:p>
      <text:p text:style-name="P52"><text:soft-page-break/><text:span text:style-name="T355">j</text:span>) <text:span text:style-name="T250">Obiekt: Miejski Ośrodek Pomocy Społecznej w Dąbrowie Górniczej – Ośrodek Interwencji Kryzysowej - mieszkanie interwencyjne ul. </text:span>3 Maja 22, 41-300 Dąbrowa Górnicza;</text:p>
      <text:p text:style-name="P50"><text:span text:style-name="T355">k</text:span>) <text:span text:style-name="T250">Obiekt: Miejski Ośrodek Pomocy Społecznej w Dąbrowie Górniczej – mieszkanie chronione<text:line-break/>ul. 1 Maja 51/46, </text:span>41-300 Dąbrowa Górnicza;</text:p>
      <text:p text:style-name="P58"><text:span text:style-name="T355">l</text:span>) <text:span text:style-name="T250">Obiekt: Miejski Ośrodek Pomocy Społecznej w Dąbrowie Górniczej – mieszkanie chronione<text:line-break/></text:span>ul. Kasprzaka 42/5, <text:span text:style-name="T301">41-303 Dąbrowa Górnicza;</text:span></text:p>
      <text:p text:style-name="P47">Uwaga: Franszyzy i udziały własne:</text:p>
      <text:p text:style-name="P44">a) franszyza integralna: brak</text:p>
      <text:p text:style-name="P44"><text:span text:style-name="T354">b) </text:span>franszyza redukcyjna: brak </text:p>
      <text:p text:style-name="P126"><text:span text:style-name="T354">b</text:span>) udziały własne: brak </text:p>
      <text:p text:style-name="P131">Zamawiający nie przewiduje wkładu własnego, cały wkład zapewnia Wykonawca.</text:p>
      <text:p text:style-name="P125">1.<text:span text:style-name="T326">3</text:span>. Definicje:</text:p>
      <text:p text:style-name="P127">a) <text:span text:style-name="T233">budynki</text:span><text:span text:style-name="T251"> w tym obiekty budowlane wraz z instalacjami lub urządzeniami technicznymi oraz elementami wykończeniowymi stanowiącymi całość techniczną i użytkową obejmujące także przyłącza wodno – kanalizacyjne i ciepłownicze oraz </text:span><text:span text:style-name="T100">infrastrukturę wewnętrzną m.in. okablowanie, sieć internetową, telefoniczn</text:span><text:span text:style-name="T101">ą</text:span><text:span text:style-name="T100">, teleinformatyczn</text:span><text:span text:style-name="T101">ą</text:span><text:span text:style-name="T100">, elementy stałe wbudowane i złączone<text:line-break/>z substancją budynku</text:span><text:span text:style-name="T251">, podłogi, zabudowy, dach, pokrycie elewacji budynków itp.,</text:span></text:p>
      <text:p text:style-name="P136"><text:span text:style-name="T119">b) </text:span><text:span text:style-name="T156">maszyny, urządzenia, </text:span><text:span text:style-name="T157">wyposażenie</text:span><text:span text:style-name="T119"> – </text:span><text:span text:style-name="T120">rzeczy </text:span><text:span text:style-name="T128">ruchome </text:span><text:span text:style-name="T120">wykorzystywan</text:span><text:span text:style-name="T128">e</text:span><text:span text:style-name="T120"> do prowadzenia działalności statutowej, w tym </text:span><text:span text:style-name="T123">urządzenia</text:span><text:span text:style-name="T120">/sprzęt elektr</text:span><text:span text:style-name="T123">oniczny</text:span><text:span text:style-name="T128"> nieubezpieczony w ryzyku </text:span><text:span text:style-name="T129">urządzeń/</text:span><text:span text:style-name="T128">sprzętu elektronicznego od wszystkich ryzyk</text:span><text:span text:style-name="T120">, meble,</text:span><text:span text:style-name="T121"> kontenery</text:span><text:span text:style-name="T120">, </text:span><text:span text:style-name="T122">rolety, </text:span><text:span text:style-name="T130">gilotyny, namioty, </text:span><text:span text:style-name="T120"><text:s/></text:span><text:span text:style-name="T131">drabiny, regały, </text:span><text:span text:style-name="T120">które nie stanowią elementów budynku, środków obrotowych, nakładów inwestycyjnych,</text:span></text:p>
      <text:p text:style-name="P132"><text:span text:style-name="T266">c</text:span><text:span text:style-name="T251">) <text:s/></text:span><text:span text:style-name="T234">urządzenia</text:span><text:span text:style-name="T233">/sprzęt elektr</text:span><text:span text:style-name="T235">oniczny</text:span><text:span text:style-name="T251"> – </text:span><text:span text:style-name="T259">wszystkie </text:span><text:span text:style-name="T277">urządzenia/sprzęty zasilane prądem elektrycznym,</text:span><text:span text:style-name="T264"> stacjonarn</text:span><text:span text:style-name="T259">e</text:span><text:span text:style-name="T264"> i przenośn</text:span><text:span text:style-name="T259">e będące na stanie Zamawiającego</text:span><text:span text:style-name="T264">, w tym </text:span><text:span text:style-name="T266">sprzęt </text:span><text:span text:style-name="T264"><text:s/></text:span><text:span text:style-name="T266">biurowy,</text:span><text:span text:style-name="T264"> drukarki, skanery, </text:span><text:span text:style-name="T266">urządzenia wielofunkcyjne,</text:span><text:span text:style-name="T264"> faksy, kserokopiarki, </text:span><text:span text:style-name="T278">niszczarki,</text:span><text:span text:style-name="T264"> centrale telefoniczne, aparaty telefoniczne </text:span><text:span text:style-name="T281">wraz z akcesoriami</text:span><text:span text:style-name="T264">, </text:span><text:span text:style-name="T268">kalkulatory, lampki</text:span><text:span text:style-name="T264">, klimatyzatory, </text:span><text:span text:style-name="T266">wentylatory,</text:span><text:span text:style-name="T267"> komputery stacjonarne</text:span><text:span text:style-name="T264"> (jednostka centralna + monitor), komputery przenośne </text:span><text:span text:style-name="T267">(laptopy), </text:span><text:span text:style-name="T264">serwery, osprzęt komputerowy, elementy sieci<text:line-break/>w tym także anteny, routery i przełączniki sieciowe, </text:span><text:span text:style-name="T266">oprogramowanie </text:span><text:span text:style-name="T269">zainstalowane na komputerach wraz z </text:span><text:span text:style-name="T267">nośnik</text:span><text:span text:style-name="T269">ami</text:span><text:span text:style-name="T267"> danych</text:span><text:span text:style-name="T266">,</text:span><text:span text:style-name="T264"> kamery video, aparaty fotograficzne, rzutniki i projektory, </text:span><text:span text:style-name="T268">dyktafony, </text:span><text:span text:style-name="T251">narzędzia elektryczne,</text:span><text:span text:style-name="T264"> </text:span><text:span text:style-name="T266">sprzęt agd </text:span><text:span text:style-name="T251">i rtv </text:span><text:span text:style-name="T266">(telewizory, radia, pralki, lodówki, </text:span><text:span text:style-name="T267">czajniki, </text:span><text:span text:style-name="T279">odkurzacze</text:span><text:span text:style-name="T267">, żelazk</text:span><text:span text:style-name="T279">a</text:span><text:span text:style-name="T266">), </text:span><text:span text:style-name="T280">sprzęt do monitoringu,</text:span></text:p>
      <text:list xml:id="list5569888162096209746" text:style-name="WW8Num44">
        <text:list-item>
          <text:list>
            <text:list-header>
              <text:p text:style-name="P326"><text:span text:style-name="T283">d) </text:span><text:span text:style-name="T285">środki</text:span><text:span text:style-name="T284"> obrotow</text:span><text:span text:style-name="T285">e</text:span><text:span text:style-name="T251"> - materiały i przyrządy do bieżącej działalności, środki czystości,<text:line-break/>zapasy </text:span><text:span text:style-name="T253">materiałów i towarów</text:span><text:span text:style-name="T251">, części zapasowe itp. </text:span><text:span text:style-name="T265">nabyte w celu wykorzystania na własne potrzeby</text:span><text:span text:style-name="T251">,</text:span></text:p>
              <text:p text:style-name="P326"><text:span text:style-name="T251">e) </text:span><text:span text:style-name="T233">wartości pieniężne</text:span><text:span text:style-name="T251"> - w szczególności: krajowe i zagraniczne znaki pieniężne,<text:line-break/>w pomieszczeniu kasowym </text:span><text:span text:style-name="T255">Ośrodka</text:span><text:span text:style-name="T251">, </text:span><text:span text:style-name="T255">w </text:span><text:span text:style-name="T251">transporcie na terenie miasta </text:span><text:span text:style-name="T255">(pobór z banku i zwrot<text:line-break/>do banku)</text:span><text:span text:style-name="T251">, </text:span></text:p>
              <text:p text:style-name="P326"><text:span text:style-name="T251">f) </text:span><text:span text:style-name="T233">szyby i inne przedmioty szklane</text:span><text:span text:style-name="T251"> - w tym w szczególności: szyby okienne i drzwiowe, <text:s/>szyby<text:line-break/>specjalne, tj. szyby antywłamaniowe i przeciwpożarowe, płyty szklane warstwowe i inne, <text:s/>płyty szklane stanowiące składowe części gablot,</text:span></text:p>
              <text:p text:style-name="P328"><text:soft-page-break/><text:span text:style-name="T8">g) </text:span><text:span text:style-name="T17">nakłady inwestycyjne </text:span><text:span text:style-name="T9">– wydatki poniesione na remonty kapitalne i adaptacyjne </text:span><text:span text:style-name="T4">dostosowujące<text:line-break/>do prowadzonej działalności </text:span><text:span text:style-name="T5">statutowej.</text:span></text:p>
            </text:list-header>
          </text:list>
        </text:list-item>
      </text:list>
      <text:p text:style-name="P123"><text:span text:style-name="T338">1.</text:span><text:span text:style-name="T339">4</text:span><text:span text:style-name="T338">. Sumy ubezpieczenia zawierają VAT. Sumy ubezpieczenia dla poszczególnych składników mienia zostały ustalone według wartości księgowej brutto, zgodnie z księgami inwentarzowymi Miejskiego Ośrodka Pomocy </text:span><text:span text:style-name="T340">S</text:span><text:span text:style-name="T338">połecznej w Dąbrowie Górniczej </text:span><text:span text:style-name="T341">lub wartości odtworzeniowej</text:span><text:span text:style-name="T338">.</text:span></text:p>
      <text:p text:style-name="P135"><text:span text:style-name="T342">1.</text:span><text:span text:style-name="T339">5</text:span><text:span text:style-name="T342">. </text:span><text:span text:style-name="T343">Zakres ubezpieczenia obejmuje wszystkie szkody polegając</text:span><text:span text:style-name="T346">e</text:span><text:span text:style-name="T343"> na utracie, zniszczeniu lub uszkodzeniu ubezpieczonego mienia na skutek nagłego, niespodziewanego i niezależnego od woli </text:span><text:span text:style-name="T344">U</text:span><text:span text:style-name="T343">bezpieczającego/Ubezpieczonego zdarzenia. </text:span><text:span text:style-name="T345">Ponadto Ubezpieczyciel pokrywa koszty</text:span><text:span text:style-name="T116"> odtworzenia/osuszania dokumentacji zniszczonej w związku z objętymi ochroną zdarzeniami (obejmujące koszty robocizny oraz materiałów poniesionych na jej odtworzenie wraz z kosztami niezbędnych analiz oraz badań).</text:span></text:p>
      <text:p text:style-name="P137"><text:span text:style-name="T118">1.</text:span><text:span text:style-name="T136">6</text:span><text:span text:style-name="T118">. </text:span><text:span text:style-name="T251">Odszkodowania wypłacane będą:</text:span></text:p>
      <text:p text:style-name="P293">- w przypadku budynków – w pełnej wysokości poniesionej szkody potwierdzonej kosztorysem, <text:line-break/>fakturami i rachunkami, który uwzględni m. in. zakres uszkodzonych elementów, konieczność <text:line-break/>przeprowadzenia dodatkowych, niezbędnych dla odtworzenia mienia napraw, dotychczasową <text:line-break/>technologię, konstrukcję, wymiary, standardy wykończenia, takie same lub najbardziej zbliżone<text:line-break/> materiały itp.,</text:p>
      <text:p text:style-name="P293">- w przypadku maszyn, wyposażenia i urządzeń - w pełnej wysokości poniesionej szkody<text:line-break/>potwierdzonej fakturami lub rachunkami, obejmującej m. in. wartość kosztów zakupu, albo naprawy mienia takiego samego rodzaju lub o najbardziej zbliżonych parametrach. Dodatkowo pokrywane będą koszty opracowania wymaganej dokumentacji, koszty transportu, demontażu, montażu, których poniesienie jest niezbędne w celu odtworzenia mienia.</text:p>
      <text:p text:style-name="P293">W przypadku mienia ubezpieczonego według wartości początkowej brutto lub wartości odtworzeniowej <text:span text:style-name="T331">Wykonawca (</text:span>Ubezpieczyciel<text:span text:style-name="T331">) </text:span>nie będzie potrącał kwot wynikających ze zużycia technicznego, ani <text:line-break/>stosował współczynników lub procentowych wskaźników zużycia mienia, mogących mieć istotny wpływ na obniżenie wysokości odszkodowania wyliczonej zgodnie z powyższymi zapisami. Granicą<text:line-break/>odpowiedzialności <text:span text:style-name="T375">U</text:span>bezpieczyciela może być wyłącznie wartość odtworzeniowa/ księgowa brutto zniszczonego lub uszkodzonego mienia (zarówno przy szkodzie częściowej, jak i całkowitej). </text:p>
      <text:list xml:id="list2685973098682304881" text:style-name="WW8Num80">
        <text:list-item>
          <text:list>
            <text:list-item>
              <text:list>
                <text:list-header>
                  <text:p text:style-name="P329">- <text:span text:style-name="T317">w przypadku środków</text:span> obrotowy<text:span text:style-name="T317">ch</text:span> – za odszkodowanie przyjmuje się koszt naprawy/wytworzenia uszkodzonego mienia lub koszt zakupu identycznego lub zbliżonego parametrami mienia, </text:p>
                  <text:p text:style-name="P331"><text:span text:style-name="T118">- Ryzyko stłuczenia szyb – wypłata wg wartości odtworzeniowe</text:span><text:span text:style-name="T24">j.</text:span></text:p>
                  <text:p text:style-name="P332"><text:span text:style-name="T118">1.</text:span><text:span text:style-name="T136">7</text:span><text:span text:style-name="T117">. Zapłata składki ubezpieczenia nastąpi w </text:span><text:span text:style-name="T136">dwóch</text:span><text:span text:style-name="T117"> ratach na konto Wykonawcy podane w polisi</text:span><text:span text:style-name="T136">e:</text:span></text:p>
                </text:list-header>
              </text:list>
            </text:list-item>
          </text:list>
          <text:p text:style-name="P316">- <text:span text:style-name="T326">t</text:span>ermin płatności I raty: <text:s/>do dnia 30.09.201<text:span text:style-name="T356">7 </text:span>r.</text:p>
          <text:p text:style-name="P317">- termin płatności II raty: do dnia 15.03.201<text:span text:style-name="T356">8</text:span> r.</text:p>
        </text:list-item>
      </text:list>
      <text:p text:style-name="P93"><text:span text:style-name="T117">1.8. Wyk</text:span><text:span text:style-name="T141">onawca (Ubezpieczyciel) wystawi:</text:span></text:p>
      <text:p text:style-name="P93"><text:span text:style-name="T141">- odrębne polisy ubezpieczeniowe </text:span><text:span text:style-name="T149">osobno </text:span><text:span text:style-name="T141">dla każdego obiektu </text:span><text:span text:style-name="T153">(miejsca ubezpieczenia)</text:span><text:span text:style-name="T141"> wymienionego w pkt. 1.2 zaproszenia i osobno na obce środki trwałe </text:span><text:span text:style-name="T150">(laptopy </text:span><text:span text:style-name="T141"><text:s/>wyszczególnione<text:line-break/></text:span><text:span text:style-name="T149">w pkt. 4.1</text:span><text:span text:style-name="T152">3</text:span><text:span text:style-name="T149"> załącznika nr 1 do zaproszenia)</text:span></text:p>
      <text:p text:style-name="P101"><text:span text:style-name="T178">l</text:span><text:span text:style-name="T168">ub</text:span></text:p>
      <text:p text:style-name="P94"><text:soft-page-break/><text:span text:style-name="T152">- <text:s/></text:span><text:span text:style-name="T151">osobn</text:span><text:span text:style-name="T152">ą polisę</text:span><text:span text:style-name="T151"> na obce środki trwałe </text:span><text:span text:style-name="T150">(laptopy </text:span><text:span text:style-name="T151"><text:s/>wyszczególnione </text:span><text:span text:style-name="T149">w pkt. 4.1</text:span><text:span text:style-name="T152">3</text:span><text:span text:style-name="T149"> załącznika nr 1<text:line-break/>do zaproszenia) </text:span><text:span text:style-name="T152">i osobną polisę obejmującą wszystkie lokalizacje (</text:span><text:span text:style-name="T153">miejsca ubezpieczenia</text:span><text:span text:style-name="T152">) wymienione w pkt 1.2 zaproszenia, z zastrzeżeniem, że </text:span><text:span text:style-name="T180">z polisy musi wynikać odrębnie dla każdej lokalizacji </text:span><text:span text:style-name="T179">(miejsca ubezpieczenia) </text:span><text:span text:style-name="T180">zakres ubezpieczenia oraz wysokość składki w podziale na ratę I płatną do dnia 30.09.2017 r. i ratę II płatną do dnia 15.03.2018 r. </text:span><text:span text:style-name="T182">oraz musi być podana </text:span><text:span text:style-name="T181">wysokość składki łącznej </text:span><text:span text:style-name="T182">w podziale na ratę I płatną do dnia 30.09.2017 r. i ratę II płatną do dnia 15.03.2018 r.</text:span></text:p>
      <text:p text:style-name="P77"/>
      <text:p text:style-name="P124">2. Termin realizacji zamówienia:</text:p>
      <text:h text:style-name="P335" text:outline-level="2"><text:span text:style-name="T197">Termin realizacji zamówienia zamyka się </text:span><text:span text:style-name="T199">w</text:span><text:span text:style-name="T197"> okresie ubezpieczenia</text:span><text:span text:style-name="T191"> od 16.09.201</text:span><text:span text:style-name="T196">7</text:span><text:span text:style-name="T191"> r. do 15.</text:span><text:span text:style-name="T195">09</text:span><text:span text:style-name="T191">.201</text:span><text:span text:style-name="T196">8</text:span><text:span text:style-name="T191"> r.</text:span><text:span text:style-name="T197"> </text:span><text:span text:style-name="T198">Obecne ubezpieczenie zawarte jest do dnia 15.09.201</text:span><text:span text:style-name="T200">7</text:span><text:span text:style-name="T198"> r.</text:span></text:h>
      <text:p text:style-name="P313"/>
      <text:p text:style-name="P14"><text:span text:style-name="T302">3</text:span>. W odpowiedzi na zaproszenie Wykonawca winien złożyć następujące dokumenty:</text:p>
      <text:p text:style-name="P11"><text:span text:style-name="T72">a)</text:span><text:span text:style-name="T52"> </text:span><text:span text:style-name="T72">Wypełniony </text:span><text:span text:style-name="T73">i podpisany</text:span><text:span text:style-name="T72"> druk oferty cenowej - załącznik nr 1 do niniejszego zapytania.</text:span></text:p>
      <text:p text:style-name="P17">b) Pełnomocnictwo do reprezentacji Wykonawcy - <text:span text:style-name="T375">j</text:span>eżeli <text:span text:style-name="T375">zostanie </text:span>ustanowione. <text:span text:style-name="T375">P</text:span>ełnomocnictwo to musi w swej treści jednoznacznie wskazywać uprawnienie do podpisania oferty lub oferty i umowy. </text:p>
      <text:p text:style-name="P14"/>
      <text:p text:style-name="P14"><text:span text:style-name="T302">4</text:span>. Kryteria oceny ofert:</text:p>
      <text:p text:style-name="P11"><text:span text:style-name="T67">4</text:span><text:span text:style-name="T66">.1.</text:span><text:span text:style-name="T72"> Złożone oferty zostaną ocenione zgodnie z następującymi kryteriami i ich znaczeniem procentowym:</text:span></text:p>
      <text:p text:style-name="P18">a) Cena ofertowa <text:span text:style-name="T304">brutto</text:span> – waga <text:span text:style-name="T286">10</text:span>0 % </text:p>
      <text:p text:style-name="P20"><text:span text:style-name="T302">4</text:span>.2. Przez cenę ofertową <text:span text:style-name="T304">brutto </text:span>Zamawiający rozumie łączną składkę ubezpieczenia mienia <text:span text:style-name="T303">na okres ubezpieczenia</text:span><text:span text:style-name="T214"> </text:span><text:span text:style-name="T212">w zakresie zgodnym </text:span><text:span text:style-name="T216">z punktami </text:span><text:span text:style-name="T217">4</text:span><text:span text:style-name="T216">.1.- </text:span><text:span text:style-name="T217">4</text:span><text:span text:style-name="T218">.1</text:span><text:span text:style-name="T220">3</text:span><text:span text:style-name="T218">.</text:span><text:span text:style-name="T216"> </text:span><text:span text:style-name="T219">załącznika nr 1 do zaproszenia (druk oferty).</text:span></text:p>
      <text:p text:style-name="P19"><text:span text:style-name="T302">4</text:span>.3. Za ofertę najkorzystniejszą uznana będzie oferta, która będzie prezentować najniższą cenę ofertową <text:span text:style-name="T326">i będzie spełniać warunki Zamawiającego określone w niniejszym zaproszeniu i projekcie umowy.</text:span></text:p>
      <text:p text:style-name="P15"/>
      <text:p text:style-name="P16"><text:span text:style-name="T302">5</text:span>. Odpowiedzi na zapytania dot. przedmiotu zaproszenia do składania ofert zostaną udzielone najpóźniej <text:s/>na 2 dni przed upływem terminu składania ofert pod warunkiem, że zapytanie wpłynęło do Zamawiającego nie później niż do końca dnia, w którym upływa połowa wyznaczonego terminu <text:span text:style-name="T362">na </text:span>składani<text:span text:style-name="T362">e </text:span>ofert.</text:p>
      <text:p text:style-name="P16"/>
      <text:p text:style-name="P11"><text:span text:style-name="T74">6</text:span><text:span text:style-name="T72">. Zamawiający może wezwać w wyznaczonym przez siebie terminie do złożenia wyjaśnień dotyczących dokumentów załączonych do oferty lub do uzupełnienia oferty.</text:span></text:p>
      <text:p text:style-name="P16"/>
      <text:p text:style-name="P13"><text:span text:style-name="T74">7</text:span><text:span text:style-name="T72">. Ofertę należy złożyć w t</text:span><text:span text:style-name="T81">erminie <text:s/></text:span><text:span text:style-name="T53">do </text:span><text:span text:style-name="T55">30.08.</text:span><text:span text:style-name="T53">201</text:span><text:span text:style-name="T56">7</text:span><text:span text:style-name="T53"> r. </text:span><text:bookmark text:name="_GoBack"/><text:span text:style-name="T57">godz. 11:00 </text:span><text:span text:style-name="T81">w Miejskim Ośrodku Pomocy Społecznej w Dąbrowie Górniczej, Aleja Józefa Piłsudskiego 2, 41-30</text:span><text:span text:style-name="T72">0 Dąbrowa Górnicza<text:line-break/>pok. nr 116 <text:s/>lub 128 </text:span><text:span text:style-name="T76">osobiście </text:span><text:span text:style-name="T72">lub drogą elektroniczną na adres <text:s/>e-mail: </text:span><text:a xlink:type="simple" xlink:href="mailto:przetargi@mops.com.pl"><text:span text:style-name="Internet_20_link"><text:span text:style-name="T72">przetargi@mops.com.pl</text:span></text:span></text:a><text:span text:style-name="T72"> albo wysłać pocztą na adres siedziby MO</text:span><text:span text:style-name="T81">PS jw. </text:span><text:span text:style-name="T53">W przypadku wersji elektronicznej </text:span><text:span text:style-name="T54">i papierowej </text:span><text:span text:style-name="T53">decyduje data wpływu oferty do Zamawiającego. </text:span><text:span text:style-name="T70">Przy wysłaniu oferty drogą elektroniczną </text:span><text:soft-page-break/><text:span text:style-name="T70">Wykonawca </text:span><text:span text:style-name="T71">musi</text:span><text:span text:style-name="T70"> żądać potwierdzenia odczytania e-maila, w cel</text:span><text:span text:style-name="T68">u potwierdzenia dostarczenia e-maila do Zamawiającego. </text:span><text:span text:style-name="T69">Tylko potwierdzone wiadomości drogą elektroniczna uznaje się za skutecznie doręczone.</text:span></text:p>
      <text:p text:style-name="P292"/>
      <text:p text:style-name="P292"><text:span text:style-name="T74">8</text:span><text:span text:style-name="T72">. Sposób porozumiewania się: pisemnie (adres jak w pkt. </text:span><text:span text:style-name="T75">7</text:span><text:span text:style-name="T72"> zaproszenia) <text:s/>lub drogą elektroniczną (</text:span><text:a xlink:type="simple" xlink:href="mailto:przetargi@mops.com.pl"><text:span text:style-name="Internet_20_link"><text:span text:style-name="T72">przetargi@mops</text:span></text:span></text:a><text:a xlink:type="simple" xlink:href="mailto:przetargi@mops.com.pl"><text:span text:style-name="Internet_20_link"><text:span text:style-name="T66">.com.pl</text:span></text:span></text:a><text:span text:style-name="T66">)</text:span><text:span text:style-name="T61">.</text:span></text:p>
      <text:p text:style-name="P16"/>
      <text:p text:style-name="P16"><text:span text:style-name="T302">9</text:span>. Umowa może zostać podpisana z Wykonawcą, zgodnie z art. 4 pkt. 8 ustawy Prawo zamówień publicznych (Dz. U. z 2015 r. poz. 2164 <text:span text:style-name="T286">z późn. zm.</text:span>) który spełni wymagania określone<text:line-break/>w zaproszeniu, <text:span text:style-name="T286">złoży najkorzystniejszą cenowo ofertę</text:span>, a zaoferowana kwota będzie się mieścić<text:line-break/>w budżecie Zamawiającego.</text:p>
      <text:p text:style-name="P23"/>
      <text:p text:style-name="P23"/>
      <text:p text:style-name="P23"/>
      <text:p text:style-name="P25">Załączniki do zaproszenia:</text:p>
      <text:p text:style-name="P26">1. Druk oferty</text:p>
      <text:p text:style-name="P26"><text:span text:style-name="T221">2</text:span>. <text:span text:style-name="T316">Projekt </text:span>umowy</text:p>
      <text:p text:style-name="P26"/>
      <text:p text:style-name="P26"/>
      <text:p text:style-name="P24"/>
      <text:p text:style-name="P24"/>
      <text:p text:style-name="P24"/>
      <text:p text:style-name="P325">Zatwierdził</text:p>
      <text:p text:style-name="P324">Agata Róg</text:p>
      <text:p text:style-name="P324">Dyrektor MOPS</text:p>
      <text:p text:style-name="P305"><text:s text:c="73"/></text:p>
      <text:p text:style-name="P302">Załącznik nr 1 do zaproszenia </text:p>
      <text:p text:style-name="P297">OFERTA</text:p>
      <text:p text:style-name="P286">Nazwa Wykonawcy <text:span text:style-name="T363">(Ubezpieczyciela)*</text:span>: ..................................................................................................</text:p>
      <text:p text:style-name="P287">.......................................................................... .......................................................................................</text:p>
      <text:p text:style-name="P286">Adres*: .......................................................................... ...........................................................................</text:p>
      <text:p text:style-name="P286">REGON*: …………………...................................... <text:s/>NIP*: ……………………………………………….......</text:p>
      <text:p text:style-name="P286">Fax* <text:s/>……………………………………...……… <text:s/>E-mail* ………………………………………….................</text:p>
      <text:p text:style-name="P21">(*Uwaga: należy wpisać <text:span text:style-name="T363">dane</text:span> Ubezpieczyciela, który będzie wystawiał polisę)</text:p>
      <text:p text:style-name="P115"/>
      <text:p text:style-name="P271"><text:span text:style-name="T82">1. Niniejszym składam ofertę na zamówienia pn.: </text:span><text:span text:style-name="T47">„</text:span><text:span text:style-name="T48">Ubezpieczenie </text:span><text:span text:style-name="T50">mienia </text:span><text:span text:style-name="T48">Miejskiego Ośrodka<text:line-break/>Pomocy Społecznej w Dąbrowie Górniczej”.</text:span></text:p>
      <text:p text:style-name="P314"><text:span text:style-name="T165">2. </text:span><text:span text:style-name="T163">Oświadczam, iż akceptuję bez zastrzeżeń warunki określone w projekcie umowy, tj. </text:span><text:span text:style-name="T166">w </text:span><text:span text:style-name="T163">załączniku<text:line-break/>nr 2 do zaproszenia. </text:span><text:span text:style-name="T167">Gwarantuję również w</text:span><text:span text:style-name="T187">ystawi</text:span><text:span text:style-name="T188">enie </text:span><text:span text:style-name="T187">odrębn</text:span><text:span text:style-name="T188">ych</text:span><text:span text:style-name="T187"> polis ubezpieczeniow</text:span><text:span text:style-name="T188">ych osobno </text:span><text:span text:style-name="T187"><text:s/>dla każdego obiektu </text:span><text:span text:style-name="T188">zgodnie z punktami 4.1.-4.1</text:span><text:span text:style-name="T189">3</text:span><text:span text:style-name="T188"> </text:span><text:span text:style-name="T189">lub </text:span><text:span text:style-name="T169">osobn</text:span><text:span text:style-name="T173">ej</text:span><text:span text:style-name="T172"> polis</text:span><text:span text:style-name="T173">y</text:span><text:span text:style-name="T169"> na obce środki trwałe </text:span><text:span text:style-name="T173">zgodnie<text:line-break/>z pkt 4.13 poniżej</text:span><text:span text:style-name="T169"> </text:span><text:span text:style-name="T172">i osobn</text:span><text:span text:style-name="T173">ej</text:span><text:span text:style-name="T172"> polis</text:span><text:span text:style-name="T173">y</text:span><text:span text:style-name="T172"> obejmują</text:span><text:span text:style-name="T173">cej</text:span><text:span text:style-name="T172"> wszystkie lokalizacje (</text:span><text:span text:style-name="T177">miejsca ubezpieczenia</text:span><text:span text:style-name="T172">) </text:span><text:span text:style-name="T173">zgodnie z punktami</text:span><text:span text:style-name="T172"> </text:span><text:span text:style-name="T185">4.1 – 4.12 poniżej</text:span><text:span text:style-name="T183">, z </text:span><text:span text:style-name="T185">której będzie</text:span><text:span text:style-name="T183"> wynikać odrębnie dla każdej lokalizacji </text:span><text:span text:style-name="T186">(miejsca ubezpieczenia) </text:span><text:span text:style-name="T183">zakres ubezpieczenia oraz wysokość składki w podziale na ratę I płatną do dnia 30.09.2017 r. i ratę II płatną do dnia 15.03.2018 r. oraz </text:span><text:span text:style-name="T185">będzie </text:span><text:span text:style-name="T183"><text:s/>podana </text:span><text:span text:style-name="T184">wysokość składki łącznej<text:line-break/></text:span><text:span text:style-name="T183">w podziale na ratę I płatną do dnia 30.09.2017 r. i ratę II płatną do dnia 15.03.2018 r.</text:span></text:p>
      <text:p text:style-name="P310"><text:span text:style-name="T63">3</text:span><text:span text:style-name="T62">. </text:span><text:span text:style-name="T65">Gwarantuję </text:span><text:span text:style-name="T64">ubezpieczenie mienia na okres </text:span><text:span text:style-name="T192">od 16.09.201</text:span><text:span text:style-name="T194">7</text:span><text:span text:style-name="T192"> r. do 15.</text:span><text:span text:style-name="T193">09</text:span><text:span text:style-name="T192">.201</text:span><text:span text:style-name="T194">8</text:span><text:span text:style-name="T192"> r. </text:span></text:p>
      <text:p text:style-name="P299"><text:span text:style-name="T51">4</text:span><text:span text:style-name="T49">. </text:span><text:span text:style-name="T84">Deklaruję </text:span><text:span text:style-name="T85">łączną składkę ubezpieczenia mienia na okres </text:span><text:span text:style-name="T86">ubezpieczenia</text:span><text:span text:style-name="T85"> w zakresie zgodnym<text:line-break/></text:span><text:span text:style-name="T88">z <text:s/>punktami </text:span><text:span text:style-name="T91">4</text:span><text:span text:style-name="T88">.1.- </text:span><text:span text:style-name="T91">4</text:span><text:span text:style-name="T89">.1</text:span><text:span text:style-name="T92">3</text:span><text:span text:style-name="T89">.</text:span><text:span text:style-name="T88"> </text:span><text:span text:style-name="T90">w wysokości</text:span><text:span text:style-name="T87">:</text:span></text:p>
      <text:p text:style-name="P298">….............................................................................. <text:span text:style-name="T304">zł brutto</text:span></text:p>
      <text:p text:style-name="P296">słownie: …...............................................................................................................................................,</text:p>
      <text:p text:style-name="P300">w tym - wartość I raty wynosi:....................... zł brutto, <text:span text:style-name="T305">płatna do: </text:span><text:span text:style-name="T270">30.09.201</text:span><text:span text:style-name="T272">7</text:span><text:span text:style-name="T271"> </text:span><text:span text:style-name="T270">r.</text:span></text:p>
      <text:p text:style-name="P306"><text:span text:style-name="T212">- wartość II raty wynosi:....................... zł brutto, </text:span><text:span text:style-name="T213">płatna do: </text:span><text:span text:style-name="T124">15.03.201</text:span><text:span text:style-name="T125">8</text:span><text:span text:style-name="T124"> r.</text:span></text:p>
      <text:p text:style-name="P270"/>
      <text:p text:style-name="P270"><text:span text:style-name="T228">4</text:span><text:span text:style-name="T223">.</text:span><text:span text:style-name="T222">1.</text:span><text:span text:style-name="T211"> </text:span><text:span text:style-name="T25">Obiekt: Miejski Ośrodek Pomocy Społecznej w Dąbrowie Górniczej – </text:span><text:span text:style-name="T28">Al. J. Piłsudskiego 2,<text:line-break/>41-300 Dąbrowa Górnicza:</text:span></text:p>
      <table:table table:name="Tabela14" table:style-name="Tabela14">
        <table:table-column table:style-name="Tabela14.A" table:number-columns-repeated="2"/>
        <table:table-column table:style-name="Tabela14.C"/>
        <table:table-row>
          <table:table-cell table:style-name="Tabela14.A1" office:value-type="string">
            <text:p text:style-name="P260">Przedmiot ubezpieczenia</text:p>
          </table:table-cell>
          <table:table-cell table:style-name="Tabela14.A1" office:value-type="string">
            <text:p text:style-name="P260">Zakres ubezpieczenia </text:p>
            <text:p text:style-name="P260">(ryzyka ubezpieczenia)</text:p>
          </table:table-cell>
          <table:table-cell table:style-name="Tabela14.C1" office:value-type="string">
            <text:p text:style-name="P260">Suma ubezpieczenia</text:p>
          </table:table-cell>
        </table:table-row>
        <table:table-row>
          <table:table-cell table:style-name="Tabela14.A2" office:value-type="string">
            <text:p text:style-name="P259">Budynek</text:p>
          </table:table-cell>
          <table:table-cell table:style-name="Tabela14.A2" office:value-type="string">
            <text:p text:style-name="P215"><text:span text:style-name="T314">O</text:span>g<text:span text:style-name="T314">ień</text:span> i inn<text:span text:style-name="T314">e </text:span>zdarze<text:span text:style-name="T314">nia</text:span> losow<text:span text:style-name="T314">e</text:span>, <text:span text:style-name="T307"><text:s/>przepi</text:span><text:span text:style-name="T295">ęcia, dewastacj</text:span><text:span text:style-name="T298">a</text:span><text:span text:style-name="T295">, </text:span><text:span text:style-name="T296">zalani</text:span><text:span text:style-name="T297">a</text:span></text:p>
          </table:table-cell>
          <table:table-cell table:style-name="Tabela14.C2" office:value-type="string">
            <text:p text:style-name="P196">4 885 000,00 zł</text:p>
          </table:table-cell>
        </table:table-row>
        <table:table-row>
          <table:table-cell table:style-name="Tabela14.A2" office:value-type="string">
            <text:p text:style-name="P247">Szyby </text:p>
          </table:table-cell>
          <table:table-cell table:style-name="Tabela14.A2" office:value-type="string">
            <text:p text:style-name="P253">Stłuczenie </text:p>
          </table:table-cell>
          <table:table-cell table:style-name="Tabela14.C2" office:value-type="string">
            <text:p text:style-name="P162"><text:span text:style-name="T308">10 000,00 </text:span>zł</text:p>
          </table:table-cell>
        </table:table-row>
        <table:table-row>
          <table:table-cell table:style-name="Tabela14.A2" office:value-type="string">
            <text:p text:style-name="P210">Nakłady inwestycyjne </text:p>
          </table:table-cell>
          <table:table-cell table:style-name="Tabela14.A2" office:value-type="string">
            <text:p text:style-name="P233"><text:span text:style-name="T314">O</text:span>g<text:span text:style-name="T314">ień</text:span> i inn<text:span text:style-name="T314">e </text:span>zdarze<text:span text:style-name="T314">nia</text:span> losow<text:span text:style-name="T314">e,</text:span></text:p>
            <text:p text:style-name="P237">przepięcia, dewastacja, zalania</text:p>
          </table:table-cell>
          <table:table-cell table:style-name="Tabela14.C2" office:value-type="string">
            <text:p text:style-name="P161"><text:span text:style-name="T308">310 000,00</text:span> zł</text:p>
          </table:table-cell>
        </table:table-row>
        <text:soft-page-break/>
        <table:table-row>
          <table:table-cell table:style-name="Tabela14.A2" table:number-rows-spanned="2" office:value-type="string">
            <text:p text:style-name="P228">Wartości pieniężne</text:p>
          </table:table-cell>
          <table:table-cell table:style-name="Tabela14.A2" office:value-type="string">
            <text:p text:style-name="P214"><text:span text:style-name="T314">O</text:span>g<text:span text:style-name="T314">ień</text:span> i inn<text:span text:style-name="T314">e </text:span>zdarze<text:span text:style-name="T314">nia</text:span> losow<text:span text:style-name="T314">e</text:span></text:p>
          </table:table-cell>
          <table:table-cell table:style-name="Tabela14.C2" office:value-type="string">
            <text:p text:style-name="P195">100 000,00 zł</text:p>
          </table:table-cell>
        </table:table-row>
        <table:table-row>
          <table:covered-table-cell/>
          <table:table-cell table:style-name="Tabela14.A2" office:value-type="string">
            <text:p text:style-name="P214"><text:span text:style-name="T315">K</text:span>radzież z włamaniem, rabun<text:span text:style-name="T315">ek, rozbój</text:span></text:p>
          </table:table-cell>
          <table:table-cell table:style-name="Tabela14.C2" office:value-type="string">
            <text:p text:style-name="P195">100 000,00 zł</text:p>
          </table:table-cell>
        </table:table-row>
        <table:table-row>
          <table:table-cell table:style-name="Tabela14.A2" office:value-type="string">
            <text:p text:style-name="P291">Środki obrotowe</text:p>
          </table:table-cell>
          <table:table-cell table:style-name="Tabela14.A2" office:value-type="string">
            <text:p text:style-name="P213"><text:span text:style-name="T314">O</text:span>g<text:span text:style-name="T314">ień</text:span> i inn<text:span text:style-name="T314">e </text:span>zdarze<text:span text:style-name="T314">nia</text:span> losow<text:span text:style-name="T314">e, zalania</text:span></text:p>
          </table:table-cell>
          <table:table-cell table:style-name="Tabela14.C2" office:value-type="string">
            <text:p text:style-name="P194">10 000,00 zł</text:p>
          </table:table-cell>
        </table:table-row>
        <table:table-row>
          <table:table-cell table:style-name="Tabela14.A2" table:number-rows-spanned="2" office:value-type="string">
            <text:p text:style-name="P247">Maszyny, urządzenia, wyposażenie</text:p>
          </table:table-cell>
          <table:table-cell table:style-name="Tabela14.A2" office:value-type="string">
            <text:p text:style-name="P231"><text:span text:style-name="T314">O</text:span>g<text:span text:style-name="T314">ień</text:span> i inn<text:span text:style-name="T314">e </text:span>zdarze<text:span text:style-name="T314">nia</text:span> losow<text:span text:style-name="T314">e,</text:span></text:p>
            <text:p text:style-name="P236"><text:s/>przepięcia, <text:s/>dewastacja, zalania</text:p>
          </table:table-cell>
          <table:table-cell table:style-name="Tabela14.C2" office:value-type="string">
            <text:p text:style-name="P169"><text:span text:style-name="T371">440 683,11</text:span> zł</text:p>
          </table:table-cell>
        </table:table-row>
        <table:table-row>
          <table:covered-table-cell/>
          <table:table-cell table:style-name="Tabela14.A2" office:value-type="string">
            <text:p text:style-name="P232"><text:span text:style-name="T315">K</text:span>radzież z włamaniem, rabun<text:span text:style-name="T315">ek, rozbój</text:span></text:p>
          </table:table-cell>
          <table:table-cell table:style-name="Tabela14.C2" office:value-type="string">
            <text:p text:style-name="P168"><text:span text:style-name="T371">440 683,11</text:span> zł</text:p>
          </table:table-cell>
        </table:table-row>
        <table:table-row>
          <table:table-cell table:style-name="Tabela14.A2" office:value-type="string">
            <text:p text:style-name="P141"><text:span text:style-name="T170">Urządzenia</text:span><text:span text:style-name="T169">/sprzęt elektr</text:span><text:span text:style-name="T171">oniczny, </text:span><text:span text:style-name="T174">w tym:</text:span></text:p>
          </table:table-cell>
          <table:table-cell table:style-name="Tabela14.B10" table:number-rows-spanned="4" office:value-type="string">
            <text:p text:style-name="P209">Wszystkie ryzyka</text:p>
          </table:table-cell>
          <table:table-cell table:style-name="Tabela14.C2" office:value-type="string">
            <text:p text:style-name="P191"><text:span text:style-name="T377">782 219,94 <text:s/></text:span>z<text:span text:style-name="T330">ł</text:span></text:p>
            <text:p text:style-name="P304"/>
          </table:table-cell>
        </table:table-row>
        <table:table-row>
          <table:table-cell table:style-name="Tabela14.A2" office:value-type="string">
            <text:p text:style-name="P142">Stacjonarny sprzęt elektr<text:span text:style-name="T368">o</text:span>n<text:span text:style-name="T368">iczny</text:span></text:p>
          </table:table-cell>
          <table:covered-table-cell/>
          <table:table-cell table:style-name="Tabela14.C2" office:value-type="string">
            <text:p text:style-name="P192"><text:span text:style-name="T371">604 430,67 </text:span>z<text:span text:style-name="T330">ł</text:span></text:p>
          </table:table-cell>
        </table:table-row>
        <table:table-row>
          <table:table-cell table:style-name="Tabela14.A2" office:value-type="string">
            <text:p text:style-name="P143">Przenośny sprzęt elektroniczny</text:p>
          </table:table-cell>
          <table:covered-table-cell/>
          <table:table-cell table:style-name="Tabela14.C2" office:value-type="string">
            <text:p text:style-name="P193">117 904,15 zł</text:p>
          </table:table-cell>
        </table:table-row>
        <table:table-row>
          <table:table-cell table:style-name="Tabela14.A2" office:value-type="string">
            <text:p text:style-name="P144">Oprogramowanie wraz <text:line-break/>z nośnikami danych</text:p>
          </table:table-cell>
          <table:covered-table-cell/>
          <table:table-cell table:style-name="Tabela14.C13" office:value-type="string">
            <text:p text:style-name="P192"><text:span text:style-name="T371">59 885,12 </text:span>z<text:span text:style-name="T330">ł</text:span></text:p>
          </table:table-cell>
        </table:table-row>
        <table:table-row>
          <table:table-cell table:style-name="Tabela14.A2" office:value-type="string">
            <text:p text:style-name="P146"><text:span text:style-name="T115">O</text:span><text:span text:style-name="T116">dtworzeni</text:span><text:span text:style-name="T115">e</text:span><text:span text:style-name="T116">/osuszani</text:span><text:span text:style-name="T115">e</text:span><text:span text:style-name="T116"> dokumentacji zniszczonej w związku z objętymi ochroną zdarzeniami (koszty robocizny oraz materiałów poniesionych na jej odtworzenie wraz <text:s/>z kosztami niezbędnych analiz oraz badań)</text:span></text:p>
          </table:table-cell>
          <table:table-cell table:style-name="Tabela14.B14" office:value-type="string">
            <text:p text:style-name="P212"><text:span text:style-name="T314">O</text:span>g<text:span text:style-name="T314">ień</text:span> i inn<text:span text:style-name="T314">e </text:span>zdarze<text:span text:style-name="T314">nia</text:span> losow<text:span text:style-name="T314">e</text:span>, <text:span text:style-name="T307"><text:s text:c="2"/></text:span><text:span text:style-name="T295"><text:s/></text:span><text:span text:style-name="T296">zalani</text:span><text:span text:style-name="T297">a</text:span></text:p>
          </table:table-cell>
          <table:table-cell table:style-name="Tabela14.C13" office:value-type="string">
            <text:p text:style-name="P190">20 000,00 zł</text:p>
          </table:table-cell>
        </table:table-row>
        <table:table-row>
          <table:table-cell table:style-name="Tabela14.A2" office:value-type="string">
            <text:p text:style-name="P227">OC deliktowe</text:p>
          </table:table-cell>
          <table:table-cell table:style-name="Tabela14.A2" office:value-type="string">
            <text:p text:style-name="P221">OC deliktowe</text:p>
          </table:table-cell>
          <table:table-cell table:style-name="Tabela14.C2" office:value-type="string">
            <text:p text:style-name="P160"><text:span text:style-name="T307">10</text:span>0 000,00 zł</text:p>
          </table:table-cell>
        </table:table-row>
        <table:table-row>
          <table:table-cell table:style-name="Tabela14.A2" office:value-type="string">
            <text:p text:style-name="P227">OC pracodawcy</text:p>
          </table:table-cell>
          <table:table-cell table:style-name="Tabela14.A2" office:value-type="string">
            <text:p text:style-name="P221">OC pracodawcy</text:p>
          </table:table-cell>
          <table:table-cell table:style-name="Tabela14.C2" office:value-type="string">
            <text:p text:style-name="P160"><text:span text:style-name="T307">10</text:span>0 000,00 zł</text:p>
          </table:table-cell>
        </table:table-row>
        <table:table-row>
          <table:table-cell table:style-name="Tabela14.C2" table:number-columns-spanned="3" office:value-type="string">
            <text:p text:style-name="P153">Składka brutto w wysokości: …................. <text:span text:style-name="T351">zł brutto</text:span></text:p>
            <text:p text:style-name="P280"><text:s text:c="2"/>w tym - wartość I raty<text:span text:style-name="T1"> wynosi: ....................... zł brutto, </text:span><text:span text:style-name="T41">płatna do: </text:span><text:span text:style-name="T36">30.09.201</text:span><text:span text:style-name="T38">7</text:span><text:span text:style-name="T37"> </text:span><text:span text:style-name="T36">r.</text:span></text:p>
            <text:p text:style-name="P307"><text:span text:style-name="T212"><text:s text:c="3"/>- wartość II raty wynosi: ....................... zł brutto, </text:span><text:span text:style-name="T213">płatna do: </text:span><text:span text:style-name="T124">15.03.201</text:span><text:span text:style-name="T126">8</text:span><text:span text:style-name="T124"> r.</text:span></text:p>
          </table:table-cell>
          <table:covered-table-cell/>
          <table:covered-table-cell/>
        </table:table-row>
      </table:table>
      <text:p text:style-name="P265"/>
      <text:p text:style-name="P30"><text:span text:style-name="T228">4</text:span><text:span text:style-name="T224">.</text:span><text:span text:style-name="T230">2</text:span><text:span text:style-name="T224">.</text:span><text:span text:style-name="T306"> </text:span>Obiekt: Miejski Ośrodek Pomocy Społecznej w Dąbrowie Górniczej – <text:span text:style-name="T222">ul. Obrońców Pokoju 7,<text:line-break/></text:span><text:span text:style-name="T238">42-530 Dąbrowa Górnicza:</text:span></text:p>
      <table:table table:name="Tabela1" table:style-name="Tabela1">
        <table:table-column table:style-name="Tabela1.A" table:number-columns-repeated="2"/>
        <table:table-column table:style-name="Tabela1.C"/>
        <table:table-row>
          <table:table-cell table:style-name="Tabela1.A1" office:value-type="string">
            <text:p text:style-name="P147">Przedmiot ubezpieczenia</text:p>
          </table:table-cell>
          <table:table-cell table:style-name="Tabela1.A1" office:value-type="string">
            <text:p text:style-name="P147">Zakres ubezpieczenia </text:p>
            <text:p text:style-name="P147">(ryzyka ubezpieczenia)</text:p>
          </table:table-cell>
          <table:table-cell table:style-name="Tabela1.C1" office:value-type="string">
            <text:p text:style-name="P147">Suma ubezpieczenia</text:p>
          </table:table-cell>
        </table:table-row>
        <table:table-row>
          <table:table-cell table:style-name="Tabela1.A2" office:value-type="string">
            <text:p text:style-name="P242">Szyby </text:p>
          </table:table-cell>
          <table:table-cell table:style-name="Tabela1.A2" office:value-type="string">
            <text:p text:style-name="P248">Stłuczenie </text:p>
          </table:table-cell>
          <table:table-cell table:style-name="Tabela1.C2" office:value-type="string">
            <text:p text:style-name="P158">2 000,00 zł</text:p>
          </table:table-cell>
        </table:table-row>
        <table:table-row>
          <table:table-cell table:style-name="Tabela1.A2" office:value-type="string">
            <text:p text:style-name="P242">Nakłady inwestycyjne </text:p>
          </table:table-cell>
          <table:table-cell table:style-name="Tabela1.A2" office:value-type="string">
            <text:p text:style-name="P229"><text:span text:style-name="T314">O</text:span>g<text:span text:style-name="T314">ień</text:span> i inn<text:span text:style-name="T314">e </text:span>zdarze<text:span text:style-name="T314">nia</text:span> losow<text:span text:style-name="T314">e,</text:span></text:p>
            <text:p text:style-name="P234">przepięcia, dewastacja, zalania</text:p>
          </table:table-cell>
          <table:table-cell table:style-name="Tabela1.C2" office:value-type="string">
            <text:p text:style-name="P158"><text:span text:style-name="T310">1</text:span>0 000,00 zł</text:p>
          </table:table-cell>
        </table:table-row>
        <table:table-row>
          <table:table-cell table:style-name="Tabela1.A2" table:number-rows-spanned="2" office:value-type="string">
            <text:p text:style-name="P242">Maszyny, urządzenia, wyposażenie</text:p>
          </table:table-cell>
          <table:table-cell table:style-name="Tabela1.A2" office:value-type="string">
            <text:p text:style-name="P229"><text:span text:style-name="T314">O</text:span>g<text:span text:style-name="T314">ień</text:span> i inn<text:span text:style-name="T314">e </text:span>zdarze<text:span text:style-name="T314">nia</text:span> losow<text:span text:style-name="T314">e,</text:span></text:p>
            <text:p text:style-name="P234">przepięcia, dewastacja, zalania</text:p>
          </table:table-cell>
          <table:table-cell table:style-name="Tabela1.C2" office:value-type="string">
            <text:p text:style-name="P163"><text:span text:style-name="T372">16 301,42</text:span> zł</text:p>
          </table:table-cell>
        </table:table-row>
        <table:table-row>
          <table:covered-table-cell/>
          <table:table-cell table:style-name="Tabela1.A2" office:value-type="string">
            <text:p text:style-name="P211"><text:span text:style-name="T315">K</text:span>radzież z włamaniem, rabun<text:span text:style-name="T315">ek, rozbój</text:span></text:p>
          </table:table-cell>
          <table:table-cell table:style-name="Tabela1.C2" office:value-type="string">
            <text:p text:style-name="P165"><text:span text:style-name="T372">16 301,42</text:span> zł</text:p>
          </table:table-cell>
        </table:table-row>
        <table:table-row table:style-name="Tabela1.6">
          <table:table-cell table:style-name="Tabela1.A2" office:value-type="string">
            <text:p text:style-name="P140"><text:span text:style-name="T170">Urządzenia</text:span><text:span text:style-name="T169">/sprzęt elektr</text:span><text:span text:style-name="T171">oniczny, </text:span><text:span text:style-name="T175">w tym:</text:span></text:p>
          </table:table-cell>
          <table:table-cell table:style-name="Tabela1.B6" table:number-rows-spanned="3" office:value-type="string">
            <text:p text:style-name="P254">Wszystkie ryzyka</text:p>
          </table:table-cell>
          <table:table-cell table:style-name="Tabela1.C2" office:value-type="string">
            <text:p text:style-name="P170"><text:s/><text:span text:style-name="T372">6 242,30 </text:span>zł</text:p>
          </table:table-cell>
        </table:table-row>
        <table:table-row table:style-name="Tabela1.6">
          <table:table-cell table:style-name="Tabela1.A2" office:value-type="string">
            <text:p text:style-name="P142">Stacjonarny sprzęt elektr<text:span text:style-name="T368">o</text:span>n<text:span text:style-name="T368">iczny</text:span></text:p>
          </table:table-cell>
          <table:covered-table-cell/>
          <table:table-cell table:style-name="Tabela1.C2" office:value-type="string">
            <text:p text:style-name="P171"><text:span text:style-name="T372">4 358,24</text:span> zł</text:p>
          </table:table-cell>
        </table:table-row>
        <table:table-row table:style-name="Tabela1.6">
          <table:table-cell table:style-name="Tabela1.A2" office:value-type="string">
            <text:p text:style-name="P143">Przenośny sprzęt elektroniczny</text:p>
          </table:table-cell>
          <table:covered-table-cell/>
          <table:table-cell table:style-name="Tabela1.C2" office:value-type="string">
            <text:p text:style-name="P171"><text:span text:style-name="T372">1 884,06</text:span> zł</text:p>
          </table:table-cell>
        </table:table-row>
        <table:table-row>
          <table:table-cell table:style-name="Tabela1.A2" office:value-type="string">
            <text:p text:style-name="P222">OC deliktowe</text:p>
          </table:table-cell>
          <table:table-cell table:style-name="Tabela1.A2" office:value-type="string">
            <text:p text:style-name="P216">OC deliktowe</text:p>
          </table:table-cell>
          <table:table-cell table:style-name="Tabela1.C2" office:value-type="string">
            <text:p text:style-name="P158">50 000,00 zł</text:p>
          </table:table-cell>
        </table:table-row>
        <table:table-row>
          <table:table-cell table:style-name="Tabela1.A2" office:value-type="string">
            <text:p text:style-name="P222">OC pracodawcy</text:p>
          </table:table-cell>
          <table:table-cell table:style-name="Tabela1.A2" office:value-type="string">
            <text:p text:style-name="P216">OC pracodawcy</text:p>
          </table:table-cell>
          <table:table-cell table:style-name="Tabela1.C2" office:value-type="string">
            <text:p text:style-name="P158">50 000,00 zł</text:p>
          </table:table-cell>
        </table:table-row>
        <table:table-row>
          <table:table-cell table:style-name="Tabela1.C2" table:number-columns-spanned="3" office:value-type="string">
            <text:p text:style-name="P154">Składka brutto w wysokości: …................. <text:span text:style-name="T351">zł brutto</text:span></text:p>
            <text:p text:style-name="P280"><text:s text:c="2"/>w tym - wartość I raty wynosi: .......................<text:span text:style-name="T1"> zł brutto, </text:span><text:span text:style-name="T41">płatna do: </text:span><text:span text:style-name="T36">30.09.201</text:span><text:span text:style-name="T38">7</text:span><text:span text:style-name="T37"> </text:span><text:span text:style-name="T36">r.</text:span></text:p>
            <text:p text:style-name="P307"><text:span text:style-name="T212"><text:s text:c="3"/>- wartość II raty wynosi: ....................... zł brutto, </text:span><text:span text:style-name="T213">płatna do: </text:span><text:span text:style-name="T124">15.03.201</text:span><text:span text:style-name="T126">8</text:span><text:span text:style-name="T124"> r.</text:span></text:p>
          </table:table-cell>
          <table:covered-table-cell/>
          <table:covered-table-cell/>
        </table:table-row>
      </table:table>
      <text:p text:style-name="P30"/>
      <text:p text:style-name="P30"/>
      <text:p text:style-name="P30"><text:soft-page-break/></text:p>
      <text:p text:style-name="P30"><text:span text:style-name="T244">4</text:span><text:span text:style-name="T239">.</text:span><text:span text:style-name="T245">3</text:span><text:span text:style-name="T239">.</text:span><text:span text:style-name="T287"> Obiekt: Miejski Ośrodek Pomocy Społecznej w Dąbrowie Górniczej – </text:span><text:span text:style-name="T238">ul. Przedziałowa 1,<text:line-break/>42-5</text:span><text:span text:style-name="T240">23</text:span><text:span text:style-name="T238"> Dąbrowa Górnicza:</text:span></text:p>
      <table:table table:name="Tabela3" table:style-name="Tabela3">
        <table:table-column table:style-name="Tabela3.A" table:number-columns-repeated="2"/>
        <table:table-column table:style-name="Tabela3.C"/>
        <table:table-row>
          <table:table-cell table:style-name="Tabela3.A1" office:value-type="string">
            <text:p text:style-name="P148">Przedmiot ubezpieczenia</text:p>
          </table:table-cell>
          <table:table-cell table:style-name="Tabela3.A1" office:value-type="string">
            <text:p text:style-name="P148">Zakres ubezpieczenia </text:p>
            <text:p text:style-name="P148">(ryzyka ubezpieczenia)</text:p>
          </table:table-cell>
          <table:table-cell table:style-name="Tabela3.C1" office:value-type="string">
            <text:p text:style-name="P148">Suma ubezpieczenia</text:p>
          </table:table-cell>
        </table:table-row>
        <table:table-row>
          <table:table-cell table:style-name="Tabela3.A2" office:value-type="string">
            <text:p text:style-name="P243">Szyby </text:p>
          </table:table-cell>
          <table:table-cell table:style-name="Tabela3.A2" office:value-type="string">
            <text:p text:style-name="P249">Stłuczenie </text:p>
          </table:table-cell>
          <table:table-cell table:style-name="Tabela3.C2" office:value-type="string">
            <text:p text:style-name="P159">2 000,00 zł</text:p>
          </table:table-cell>
        </table:table-row>
        <table:table-row>
          <table:table-cell table:style-name="Tabela3.A2" office:value-type="string">
            <text:p text:style-name="P243">Nakłady inwestycyjne </text:p>
          </table:table-cell>
          <table:table-cell table:style-name="Tabela3.A2" office:value-type="string">
            <text:p text:style-name="P229"><text:span text:style-name="T314">O</text:span>g<text:span text:style-name="T314">ień</text:span> i inn<text:span text:style-name="T314">e </text:span>zdarze<text:span text:style-name="T314">nia</text:span> losow<text:span text:style-name="T314">e,</text:span></text:p>
            <text:p text:style-name="P234">przepięcia, dewastacja, zalania</text:p>
          </table:table-cell>
          <table:table-cell table:style-name="Tabela3.C2" office:value-type="string">
            <text:p text:style-name="P159">10 000,00 zł</text:p>
          </table:table-cell>
        </table:table-row>
        <table:table-row>
          <table:table-cell table:style-name="Tabela3.A2" table:number-rows-spanned="2" office:value-type="string">
            <text:p text:style-name="P243">Maszyny, urządzenia, wyposażenie</text:p>
          </table:table-cell>
          <table:table-cell table:style-name="Tabela3.A2" office:value-type="string">
            <text:p text:style-name="P229"><text:span text:style-name="T314">O</text:span>g<text:span text:style-name="T314">ień</text:span> i inn<text:span text:style-name="T314">e </text:span>zdarze<text:span text:style-name="T314">nia</text:span> losow<text:span text:style-name="T314">e,</text:span></text:p>
            <text:p text:style-name="P234">przepięcia, dewastacja, zalania</text:p>
          </table:table-cell>
          <table:table-cell table:style-name="Tabela3.C2" office:value-type="string">
            <text:p text:style-name="P164"><text:span text:style-name="T372">3 944,95</text:span> zł</text:p>
          </table:table-cell>
        </table:table-row>
        <table:table-row>
          <table:covered-table-cell/>
          <table:table-cell table:style-name="Tabela3.A2" office:value-type="string">
            <text:p text:style-name="P211"><text:span text:style-name="T315">K</text:span>radzież z włamaniem, rabun<text:span text:style-name="T315">ek, rozbój</text:span></text:p>
          </table:table-cell>
          <table:table-cell table:style-name="Tabela3.C2" office:value-type="string">
            <text:p text:style-name="P166"><text:span text:style-name="T372">3 944,95</text:span> zł</text:p>
          </table:table-cell>
        </table:table-row>
        <table:table-row>
          <table:table-cell table:style-name="Tabela3.A2" office:value-type="string">
            <text:p text:style-name="P140"><text:span text:style-name="T170">Urządzenia</text:span><text:span text:style-name="T169">/sprzęt elektr</text:span><text:span text:style-name="T171">oniczny, </text:span><text:span text:style-name="T175">w tym:</text:span></text:p>
          </table:table-cell>
          <table:table-cell table:style-name="Tabela3.B6" table:number-rows-spanned="3" office:value-type="string">
            <text:p text:style-name="P255">Wszystkie ryzyka</text:p>
          </table:table-cell>
          <table:table-cell table:style-name="Tabela3.C6" office:value-type="string">
            <text:p text:style-name="P295"><text:span text:style-name="T372">5 124,54 </text:span>zł</text:p>
          </table:table-cell>
        </table:table-row>
        <table:table-row>
          <table:table-cell table:style-name="Tabela3.A2" office:value-type="string">
            <text:p text:style-name="P142">Stacjonarny sprzęt elektr<text:span text:style-name="T368">o</text:span>n<text:span text:style-name="T368">iczny</text:span></text:p>
          </table:table-cell>
          <table:covered-table-cell/>
          <table:table-cell table:style-name="Tabela3.C6" office:value-type="string">
            <text:p text:style-name="P187"><text:span text:style-name="T372">5 124,54</text:span> zł</text:p>
          </table:table-cell>
        </table:table-row>
        <table:table-row>
          <table:table-cell table:style-name="Tabela3.A2" office:value-type="string">
            <text:p text:style-name="P143">Przenośny sprzęt elektroniczny</text:p>
          </table:table-cell>
          <table:covered-table-cell/>
          <table:table-cell table:style-name="Tabela3.C6" office:value-type="string">
            <text:p text:style-name="P186"><text:span text:style-name="T378">0,00</text:span> zł</text:p>
          </table:table-cell>
        </table:table-row>
        <table:table-row>
          <table:table-cell table:style-name="Tabela3.A2" office:value-type="string">
            <text:p text:style-name="P223">OC deliktowe</text:p>
          </table:table-cell>
          <table:table-cell table:style-name="Tabela3.A2" office:value-type="string">
            <text:p text:style-name="P217">OC deliktowe</text:p>
          </table:table-cell>
          <table:table-cell table:style-name="Tabela3.C2" office:value-type="string">
            <text:p text:style-name="P159">50 000,00 zł</text:p>
          </table:table-cell>
        </table:table-row>
        <table:table-row>
          <table:table-cell table:style-name="Tabela3.A2" office:value-type="string">
            <text:p text:style-name="P223">OC pracodawcy</text:p>
          </table:table-cell>
          <table:table-cell table:style-name="Tabela3.A2" office:value-type="string">
            <text:p text:style-name="P217">OC pracodawcy</text:p>
          </table:table-cell>
          <table:table-cell table:style-name="Tabela3.C2" office:value-type="string">
            <text:p text:style-name="P159">50 000,00 zł</text:p>
          </table:table-cell>
        </table:table-row>
        <table:table-row>
          <table:table-cell table:style-name="Tabela3.C2" table:number-columns-spanned="3" office:value-type="string">
            <text:p text:style-name="P154">Składka brutto w wysokości: …................. <text:span text:style-name="T351">zł brutto</text:span></text:p>
            <text:p text:style-name="P280"><text:s text:c="2"/>w tym - wartość I raty wynosi: <text:span text:style-name="T1">....................... zł brutto, </text:span><text:span text:style-name="T41">płatna do: </text:span><text:span text:style-name="T36">30.09.201</text:span><text:span text:style-name="T38">7</text:span><text:span text:style-name="T37"> </text:span><text:span text:style-name="T36">r.</text:span></text:p>
            <text:p text:style-name="P307"><text:span text:style-name="T212"><text:s text:c="3"/>- wartość II raty wynosi: ....................... zł brutto, </text:span><text:span text:style-name="T213">płatna do: </text:span><text:span text:style-name="T124">15.03.201</text:span><text:span text:style-name="T126">8</text:span><text:span text:style-name="T124"> r.</text:span></text:p>
          </table:table-cell>
          <table:covered-table-cell/>
          <table:covered-table-cell/>
        </table:table-row>
      </table:table>
      <text:p text:style-name="P42"/>
      <text:p text:style-name="P42"/>
      <text:p text:style-name="P41"><text:span text:style-name="T244">4</text:span><text:span text:style-name="T239">.</text:span><text:span text:style-name="T245">4</text:span><text:span text:style-name="T239">.</text:span> <text:span text:style-name="T250">Obiekt: Miejski Ośrodek Pomocy Społecznej w Dąbrowie Górnicz</text:span><text:span text:style-name="T288">ej – </text:span><text:span text:style-name="T241">ul. </text:span><text:span text:style-name="T238">Chemiczna 2,<text:line-break/></text:span><text:span text:style-name="T242">42-520 Dąbrowa Górnicza:</text:span></text:p>
      <table:table table:name="Tabela4" table:style-name="Tabela4">
        <table:table-column table:style-name="Tabela4.A" table:number-columns-repeated="2"/>
        <table:table-column table:style-name="Tabela4.C"/>
        <table:table-row>
          <table:table-cell table:style-name="Tabela4.A1" office:value-type="string">
            <text:p text:style-name="P148">Przedmiot ubezpieczenia</text:p>
          </table:table-cell>
          <table:table-cell table:style-name="Tabela4.A1" office:value-type="string">
            <text:p text:style-name="P148">Zakres ubezpieczenia </text:p>
            <text:p text:style-name="P148">(ryzyka ubezpieczenia)</text:p>
          </table:table-cell>
          <table:table-cell table:style-name="Tabela4.C1" office:value-type="string">
            <text:p text:style-name="P148">Suma ubezpieczenia</text:p>
          </table:table-cell>
        </table:table-row>
        <table:table-row>
          <table:table-cell table:style-name="Tabela4.A2" office:value-type="string">
            <text:p text:style-name="P243">Szyby </text:p>
          </table:table-cell>
          <table:table-cell table:style-name="Tabela4.A2" office:value-type="string">
            <text:p text:style-name="P249">Stłuczenie </text:p>
          </table:table-cell>
          <table:table-cell table:style-name="Tabela4.C2" office:value-type="string">
            <text:p text:style-name="P159">2 000,00 zł</text:p>
          </table:table-cell>
        </table:table-row>
        <table:table-row>
          <table:table-cell table:style-name="Tabela4.A2" office:value-type="string">
            <text:p text:style-name="P243">Nakłady inwestycyjne </text:p>
          </table:table-cell>
          <table:table-cell table:style-name="Tabela4.A2" office:value-type="string">
            <text:p text:style-name="P229"><text:span text:style-name="T314">O</text:span>g<text:span text:style-name="T314">ień</text:span> i inn<text:span text:style-name="T314">e </text:span>zdarze<text:span text:style-name="T314">nia</text:span> losow<text:span text:style-name="T314">e,</text:span></text:p>
            <text:p text:style-name="P234">przepięcia, dewastacja, zalania</text:p>
          </table:table-cell>
          <table:table-cell table:style-name="Tabela4.C2" office:value-type="string">
            <text:p text:style-name="P159"><text:span text:style-name="T309">2</text:span>0 000,00 zł</text:p>
          </table:table-cell>
        </table:table-row>
        <table:table-row>
          <table:table-cell table:style-name="Tabela4.A2" table:number-rows-spanned="2" office:value-type="string">
            <text:p text:style-name="P243">Maszyny, urządzenia, wyposażenie</text:p>
          </table:table-cell>
          <table:table-cell table:style-name="Tabela4.A2" office:value-type="string">
            <text:p text:style-name="P229"><text:span text:style-name="T314">O</text:span>g<text:span text:style-name="T314">ień</text:span> i inn<text:span text:style-name="T314">e </text:span>zdarze<text:span text:style-name="T314">nia</text:span> losow<text:span text:style-name="T314">e,</text:span></text:p>
            <text:p text:style-name="P234">przepięcia, dewastacja, zalania</text:p>
          </table:table-cell>
          <table:table-cell table:style-name="Tabela4.C2" office:value-type="string">
            <text:p text:style-name="P164"><text:span text:style-name="T373">16 335,89 </text:span>zł</text:p>
          </table:table-cell>
        </table:table-row>
        <table:table-row>
          <table:covered-table-cell/>
          <table:table-cell table:style-name="Tabela4.A2" office:value-type="string">
            <text:p text:style-name="P211"><text:span text:style-name="T315">K</text:span>radzież z włamaniem, rabun<text:span text:style-name="T315">ek, rozbój</text:span></text:p>
          </table:table-cell>
          <table:table-cell table:style-name="Tabela4.C2" office:value-type="string">
            <text:p text:style-name="P167"><text:span text:style-name="T373">16 335,89 </text:span>zł</text:p>
          </table:table-cell>
        </table:table-row>
        <table:table-row>
          <table:table-cell table:style-name="Tabela4.A2" office:value-type="string">
            <text:p text:style-name="P140"><text:span text:style-name="T170">Urządzenia</text:span><text:span text:style-name="T169">/sprzęt elektr</text:span><text:span text:style-name="T171">oniczny, </text:span><text:span text:style-name="T175">w tym:</text:span></text:p>
          </table:table-cell>
          <table:table-cell table:style-name="Tabela4.B6" table:number-rows-spanned="3" office:value-type="string">
            <text:p text:style-name="P255">Wszystkie ryzyka</text:p>
          </table:table-cell>
          <table:table-cell table:style-name="Tabela4.C2" office:value-type="string">
            <text:p text:style-name="P167"><text:span text:style-name="T373">15 087,77</text:span> zł</text:p>
          </table:table-cell>
        </table:table-row>
        <table:table-row>
          <table:table-cell table:style-name="Tabela4.A2" office:value-type="string">
            <text:p text:style-name="P142">Stacjonarny sprzęt elektr<text:span text:style-name="T368">o</text:span>n<text:span text:style-name="T368">iczny</text:span></text:p>
          </table:table-cell>
          <table:covered-table-cell/>
          <table:table-cell table:style-name="Tabela4.C2" office:value-type="string">
            <text:p text:style-name="P188">9 186,58 zł</text:p>
          </table:table-cell>
        </table:table-row>
        <table:table-row>
          <table:table-cell table:style-name="Tabela4.A2" office:value-type="string">
            <text:p text:style-name="P143">Przenośny sprzęt elektroniczny</text:p>
          </table:table-cell>
          <table:covered-table-cell/>
          <table:table-cell table:style-name="Tabela4.C2" office:value-type="string">
            <text:p text:style-name="P188">5 901,19 zł</text:p>
          </table:table-cell>
        </table:table-row>
        <table:table-row>
          <table:table-cell table:style-name="Tabela4.A2" office:value-type="string">
            <text:p text:style-name="P223">OC deliktowe</text:p>
          </table:table-cell>
          <table:table-cell table:style-name="Tabela4.A2" office:value-type="string">
            <text:p text:style-name="P217">OC deliktowe</text:p>
          </table:table-cell>
          <table:table-cell table:style-name="Tabela4.C2" office:value-type="string">
            <text:p text:style-name="P159">50 000,00 zł</text:p>
          </table:table-cell>
        </table:table-row>
        <table:table-row>
          <table:table-cell table:style-name="Tabela4.A2" office:value-type="string">
            <text:p text:style-name="P223">OC pracodawcy</text:p>
          </table:table-cell>
          <table:table-cell table:style-name="Tabela4.A2" office:value-type="string">
            <text:p text:style-name="P217">OC pracodawcy</text:p>
          </table:table-cell>
          <table:table-cell table:style-name="Tabela4.C2" office:value-type="string">
            <text:p text:style-name="P159">50 000,00 zł</text:p>
          </table:table-cell>
        </table:table-row>
        <table:table-row>
          <table:table-cell table:style-name="Tabela4.C2" table:number-columns-spanned="3" office:value-type="string">
            <text:p text:style-name="P154">Składka brutto w wysokości: …................. <text:span text:style-name="T351">zł brutto</text:span></text:p>
            <text:p text:style-name="P280"><text:s text:c="2"/>w ty<text:span text:style-name="T1">m - wartość I raty wynosi: ....................... zł brutto, </text:span><text:span text:style-name="T41">płatna do: </text:span><text:span text:style-name="T36">30.09.201</text:span><text:span text:style-name="T38">7</text:span><text:span text:style-name="T37"> </text:span><text:span text:style-name="T36">r.</text:span></text:p>
            <text:p text:style-name="P307"><text:span text:style-name="T212"><text:s text:c="3"/>- wartość II raty wynosi: ....................... zł brutto, </text:span><text:span text:style-name="T213">płatna do: </text:span><text:span text:style-name="T124">15.03.201</text:span><text:span text:style-name="T126">8</text:span><text:span text:style-name="T124"> r.</text:span></text:p>
          </table:table-cell>
          <table:covered-table-cell/>
          <table:covered-table-cell/>
        </table:table-row>
      </table:table>
      <text:p text:style-name="P12"/>
      <text:p text:style-name="P12"/>
      <text:p text:style-name="P12"><text:soft-page-break/><text:span text:style-name="T19">4</text:span><text:span text:style-name="T20">.</text:span><text:span text:style-name="T21">5</text:span><text:span text:style-name="T20">.</text:span><text:span text:style-name="T18"> </text:span><text:span text:style-name="T10">Obiekt: Miejski Ośrodek Pomocy Społecznej w Dąbrowie Górniczej – </text:span><text:span text:style-name="T18">ul. Skibińskiego 1,<text:line-break/></text:span><text:span text:style-name="T12">41-300 Dąbrowa Górnicza:</text:span></text:p>
      <table:table table:name="Tabela5" table:style-name="Tabela5">
        <table:table-column table:style-name="Tabela5.A" table:number-columns-repeated="2"/>
        <table:table-column table:style-name="Tabela5.C"/>
        <table:table-row>
          <table:table-cell table:style-name="Tabela5.A1" office:value-type="string">
            <text:p text:style-name="P148">Przedmiot ubezpieczenia</text:p>
          </table:table-cell>
          <table:table-cell table:style-name="Tabela5.A1" office:value-type="string">
            <text:p text:style-name="P148">Zakres ubezpieczenia </text:p>
            <text:p text:style-name="P148">(ryzyka ubezpieczenia)</text:p>
          </table:table-cell>
          <table:table-cell table:style-name="Tabela5.C1" office:value-type="string">
            <text:p text:style-name="P148">Suma ubezpieczenia</text:p>
          </table:table-cell>
        </table:table-row>
        <table:table-row>
          <table:table-cell table:style-name="Tabela5.A2" office:value-type="string">
            <text:p text:style-name="P243">Szyby </text:p>
          </table:table-cell>
          <table:table-cell table:style-name="Tabela5.A2" office:value-type="string">
            <text:p text:style-name="P249">Stłuczenie </text:p>
          </table:table-cell>
          <table:table-cell table:style-name="Tabela5.C2" office:value-type="string">
            <text:p text:style-name="P198"><text:span text:style-name="T311">2 000,00</text:span> zł</text:p>
          </table:table-cell>
        </table:table-row>
        <table:table-row>
          <table:table-cell table:style-name="Tabela5.A2" office:value-type="string">
            <text:p text:style-name="P243">Nakłady inwestycyjne </text:p>
          </table:table-cell>
          <table:table-cell table:style-name="Tabela5.A2" office:value-type="string">
            <text:p text:style-name="P230"><text:span text:style-name="T314">O</text:span>g<text:span text:style-name="T314">ień</text:span> i inn<text:span text:style-name="T314">e </text:span>zdarze<text:span text:style-name="T314">nia</text:span> losow<text:span text:style-name="T314">e,</text:span></text:p>
            <text:p text:style-name="P235">przepięcia, dewastacja, zalania</text:p>
          </table:table-cell>
          <table:table-cell table:style-name="Tabela5.C2" office:value-type="string">
            <text:p text:style-name="P198"><text:span text:style-name="T376">6</text:span>0 000,00 zł</text:p>
          </table:table-cell>
        </table:table-row>
        <table:table-row>
          <table:table-cell table:style-name="Tabela5.A2" table:number-rows-spanned="2" office:value-type="string">
            <text:p text:style-name="P243">Maszyny, urządzenia, wyposażenie</text:p>
          </table:table-cell>
          <table:table-cell table:style-name="Tabela5.A2" office:value-type="string">
            <text:p text:style-name="P230"><text:span text:style-name="T314">O</text:span>g<text:span text:style-name="T314">ień</text:span> i inn<text:span text:style-name="T314">e </text:span>zdarze<text:span text:style-name="T314">nia</text:span> losow<text:span text:style-name="T314">e,</text:span></text:p>
            <text:p text:style-name="P235">przepięcia, dewastacja, zalania</text:p>
          </table:table-cell>
          <table:table-cell table:style-name="Tabela5.C2" office:value-type="string">
            <text:p text:style-name="P199"><text:span text:style-name="T373">32 893,34 </text:span><text:s/>zł</text:p>
          </table:table-cell>
        </table:table-row>
        <table:table-row>
          <table:covered-table-cell/>
          <table:table-cell table:style-name="Tabela5.A2" office:value-type="string">
            <text:p text:style-name="P211"><text:span text:style-name="T315">K</text:span>radzież z włamaniem, rabun<text:span text:style-name="T315">ek, rozbój</text:span></text:p>
          </table:table-cell>
          <table:table-cell table:style-name="Tabela5.C2" office:value-type="string">
            <text:p text:style-name="P200"><text:span text:style-name="T373">32 893,34 </text:span><text:s/>zł</text:p>
          </table:table-cell>
        </table:table-row>
        <table:table-row>
          <table:table-cell table:style-name="Tabela5.A2" office:value-type="string">
            <text:p text:style-name="P140"><text:span text:style-name="T170">Urządzenia</text:span><text:span text:style-name="T169">/sprzęt elektr</text:span><text:span text:style-name="T171">oniczny, </text:span><text:span text:style-name="T175">w tym:</text:span></text:p>
          </table:table-cell>
          <table:table-cell table:style-name="Tabela5.B6" table:number-rows-spanned="3" office:value-type="string">
            <text:p text:style-name="P255">Wszystkie ryzyka</text:p>
          </table:table-cell>
          <table:table-cell table:style-name="Tabela5.C2" office:value-type="string">
            <text:p text:style-name="P172"><text:span text:style-name="T373">43 306,28 </text:span>zł</text:p>
          </table:table-cell>
        </table:table-row>
        <table:table-row>
          <table:table-cell table:style-name="Tabela5.A2" office:value-type="string">
            <text:p text:style-name="P142">Stacjonarny sprzęt elektr<text:span text:style-name="T368">o</text:span>n<text:span text:style-name="T368">iczny</text:span></text:p>
          </table:table-cell>
          <table:covered-table-cell/>
          <table:table-cell table:style-name="Tabela5.C2" office:value-type="string">
            <text:p text:style-name="P173"><text:span text:style-name="T373">27 408,30 </text:span>zł</text:p>
          </table:table-cell>
        </table:table-row>
        <table:table-row>
          <table:table-cell table:style-name="Tabela5.A2" office:value-type="string">
            <text:p text:style-name="P143">Przenośny sprzęt elektroniczny</text:p>
          </table:table-cell>
          <table:covered-table-cell/>
          <table:table-cell table:style-name="Tabela5.C2" office:value-type="string">
            <text:p text:style-name="P173"><text:span text:style-name="T373">15 897,98 </text:span>zł</text:p>
          </table:table-cell>
        </table:table-row>
        <table:table-row>
          <table:table-cell table:style-name="Tabela5.A2" office:value-type="string">
            <text:p text:style-name="P223">OC deliktowe</text:p>
          </table:table-cell>
          <table:table-cell table:style-name="Tabela5.A2" office:value-type="string">
            <text:p text:style-name="P217">OC deliktowe</text:p>
          </table:table-cell>
          <table:table-cell table:style-name="Tabela5.C2" office:value-type="string">
            <text:p text:style-name="P197"><text:span text:style-name="T311">50 000,00</text:span> zł</text:p>
          </table:table-cell>
        </table:table-row>
        <table:table-row>
          <table:table-cell table:style-name="Tabela5.A2" office:value-type="string">
            <text:p text:style-name="P223">OC pracodawcy</text:p>
          </table:table-cell>
          <table:table-cell table:style-name="Tabela5.A2" office:value-type="string">
            <text:p text:style-name="P217">OC pracodawcy</text:p>
          </table:table-cell>
          <table:table-cell table:style-name="Tabela5.C2" office:value-type="string">
            <text:p text:style-name="P197"><text:span text:style-name="T311">50 000,00</text:span> zł</text:p>
          </table:table-cell>
        </table:table-row>
        <table:table-row>
          <table:table-cell table:style-name="Tabela5.C2" table:number-columns-spanned="3" office:value-type="string">
            <text:p text:style-name="P154">Składka brutto w wysokości: …................. <text:span text:style-name="T351">zł brutto</text:span></text:p>
            <text:p text:style-name="P280"><text:s text:c="2"/>w tym - wartość I raty wynosi: <text:span text:style-name="T1">....................... zł brutto, </text:span><text:span text:style-name="T41">płatna do: </text:span><text:span text:style-name="T36">30.09.201</text:span><text:span text:style-name="T38">7</text:span><text:span text:style-name="T37"> </text:span><text:span text:style-name="T36">r.</text:span></text:p>
            <text:p text:style-name="P307"><text:span text:style-name="T212"><text:s text:c="3"/>- wartość II raty wynosi: ....................... zł brutto, </text:span><text:span text:style-name="T213">płatna do: </text:span><text:span text:style-name="T124">15.03.201</text:span><text:span text:style-name="T126">8</text:span><text:span text:style-name="T124"> r.</text:span></text:p>
          </table:table-cell>
          <table:covered-table-cell/>
          <table:covered-table-cell/>
        </table:table-row>
      </table:table>
      <text:p text:style-name="P39"/>
      <text:p text:style-name="P30"/>
      <text:p text:style-name="P30"><text:span text:style-name="T228">4</text:span><text:span text:style-name="T225">.</text:span><text:span text:style-name="T230">6</text:span><text:span text:style-name="T225">.</text:span><text:span text:style-name="T222"> </text:span>Obiekt: Miejski Ośrodek Pomocy Społecznej w Dąbrowie Górniczej – <text:span text:style-name="T222">ul. Łączna 31,<text:line-break/></text:span><text:span text:style-name="T238">41-303 Dąbrowa Górnicza:</text:span></text:p>
      <table:table table:name="Tabela6" table:style-name="Tabela6">
        <table:table-column table:style-name="Tabela6.A" table:number-columns-repeated="2"/>
        <table:table-column table:style-name="Tabela6.C"/>
        <table:table-row>
          <table:table-cell table:style-name="Tabela6.A1" office:value-type="string">
            <text:p text:style-name="P149">Przedmiot ubezpieczenia</text:p>
          </table:table-cell>
          <table:table-cell table:style-name="Tabela6.A1" office:value-type="string">
            <text:p text:style-name="P149">Zakres ubezpieczenia </text:p>
            <text:p text:style-name="P149">(ryzyka ubezpieczenia)</text:p>
          </table:table-cell>
          <table:table-cell table:style-name="Tabela6.C1" office:value-type="string">
            <text:p text:style-name="P149">Suma ubezpieczenia</text:p>
          </table:table-cell>
        </table:table-row>
        <table:table-row>
          <table:table-cell table:style-name="Tabela6.A2" office:value-type="string">
            <text:p text:style-name="P244">Szyby </text:p>
          </table:table-cell>
          <table:table-cell table:style-name="Tabela6.A2" office:value-type="string">
            <text:p text:style-name="P250">Stłuczenie </text:p>
          </table:table-cell>
          <table:table-cell table:style-name="Tabela6.C2" office:value-type="string">
            <text:p text:style-name="P201">2 000,00 zł</text:p>
          </table:table-cell>
        </table:table-row>
        <table:table-row>
          <table:table-cell table:style-name="Tabela6.A2" office:value-type="string">
            <text:p text:style-name="P244">Nakłady inwestycyjne </text:p>
          </table:table-cell>
          <table:table-cell table:style-name="Tabela6.A2" office:value-type="string">
            <text:p text:style-name="P230"><text:span text:style-name="T314">O</text:span>g<text:span text:style-name="T314">ień</text:span> i inn<text:span text:style-name="T314">e </text:span>zdarze<text:span text:style-name="T314">nia</text:span> losow<text:span text:style-name="T314">e,</text:span></text:p>
            <text:p text:style-name="P235">przepięcia, dewastacja, zalania</text:p>
          </table:table-cell>
          <table:table-cell table:style-name="Tabela6.C2" office:value-type="string">
            <text:p text:style-name="P201">10 000,00 zł</text:p>
          </table:table-cell>
        </table:table-row>
        <table:table-row>
          <table:table-cell table:style-name="Tabela6.A2" table:number-rows-spanned="2" office:value-type="string">
            <text:p text:style-name="P244">Maszyny, urządzenia, wyposażenie</text:p>
          </table:table-cell>
          <table:table-cell table:style-name="Tabela6.A2" office:value-type="string">
            <text:p text:style-name="P230"><text:span text:style-name="T314">O</text:span>g<text:span text:style-name="T314">ień</text:span> i inn<text:span text:style-name="T314">e </text:span>zdarze<text:span text:style-name="T314">nia</text:span> losow<text:span text:style-name="T314">e,</text:span></text:p>
            <text:p text:style-name="P235">przepięcia, dewastacja, zalania</text:p>
          </table:table-cell>
          <table:table-cell table:style-name="Tabela6.C2" office:value-type="string">
            <text:p text:style-name="P204"><text:span text:style-name="T374">2 990,15</text:span> zł</text:p>
          </table:table-cell>
        </table:table-row>
        <table:table-row>
          <table:covered-table-cell/>
          <table:table-cell table:style-name="Tabela6.A2" office:value-type="string">
            <text:p text:style-name="P211"><text:span text:style-name="T315">K</text:span>radzież z włamaniem, <text:s/>rabun<text:span text:style-name="T315">ek, rozbój</text:span></text:p>
          </table:table-cell>
          <table:table-cell table:style-name="Tabela6.C2" office:value-type="string">
            <text:p text:style-name="P207"><text:span text:style-name="T374">2 990,15</text:span> zł</text:p>
          </table:table-cell>
        </table:table-row>
        <table:table-row table:style-name="Tabela6.6">
          <table:table-cell table:style-name="Tabela6.A2" office:value-type="string">
            <text:p text:style-name="P140"><text:span text:style-name="T170">Urządzenia</text:span><text:span text:style-name="T169">/sprzęt elektr</text:span><text:span text:style-name="T171">oniczny, </text:span><text:span text:style-name="T175">w tym:</text:span></text:p>
          </table:table-cell>
          <table:table-cell table:style-name="Tabela6.A2" table:number-rows-spanned="3" office:value-type="string">
            <text:p text:style-name="P256">Wszystkie ryzyka</text:p>
          </table:table-cell>
          <table:table-cell table:style-name="Tabela6.C2" office:value-type="string">
            <text:p text:style-name="P174"><text:span text:style-name="T374">9 537,92</text:span> zł</text:p>
          </table:table-cell>
        </table:table-row>
        <table:table-row table:style-name="Tabela6.6">
          <table:table-cell table:style-name="Tabela6.A2" office:value-type="string">
            <text:p text:style-name="P142">Stacjonarny sprzęt elektr<text:span text:style-name="T368">o</text:span>n<text:span text:style-name="T368">iczny</text:span></text:p>
          </table:table-cell>
          <table:covered-table-cell/>
          <table:table-cell table:style-name="Tabela6.C2" office:value-type="string">
            <text:p text:style-name="P184"><text:span text:style-name="T374">2 686,50 </text:span>zł</text:p>
          </table:table-cell>
        </table:table-row>
        <table:table-row table:style-name="Tabela6.6">
          <table:table-cell table:style-name="Tabela6.A2" office:value-type="string">
            <text:p text:style-name="P143">Przenośny sprzęt elektroniczny</text:p>
          </table:table-cell>
          <table:covered-table-cell/>
          <table:table-cell table:style-name="Tabela6.C2" office:value-type="string">
            <text:p text:style-name="P184"><text:span text:style-name="T374">6 851,42 </text:span>zł</text:p>
          </table:table-cell>
        </table:table-row>
        <table:table-row>
          <table:table-cell table:style-name="Tabela6.A2" office:value-type="string">
            <text:p text:style-name="P224">OC deliktowe</text:p>
          </table:table-cell>
          <table:table-cell table:style-name="Tabela6.A2" office:value-type="string">
            <text:p text:style-name="P218">OC deliktowe</text:p>
          </table:table-cell>
          <table:table-cell table:style-name="Tabela6.C2" office:value-type="string">
            <text:p text:style-name="P201">50 000,00 zł</text:p>
          </table:table-cell>
        </table:table-row>
        <table:table-row>
          <table:table-cell table:style-name="Tabela6.A2" office:value-type="string">
            <text:p text:style-name="P224">OC pracodawcy</text:p>
          </table:table-cell>
          <table:table-cell table:style-name="Tabela6.A2" office:value-type="string">
            <text:p text:style-name="P218">OC pracodawcy</text:p>
          </table:table-cell>
          <table:table-cell table:style-name="Tabela6.C2" office:value-type="string">
            <text:p text:style-name="P201">50 000,00 zł</text:p>
          </table:table-cell>
        </table:table-row>
        <table:table-row>
          <table:table-cell table:style-name="Tabela6.C2" table:number-columns-spanned="3" office:value-type="string">
            <text:p text:style-name="P154">Składka brutto w wysokości: …................. <text:span text:style-name="T351">zł brutto</text:span></text:p>
            <text:p text:style-name="P280"><text:s text:c="2"/>w tym - wartość I raty wynosi: ....................... zł brutt<text:span text:style-name="T1">o, </text:span><text:span text:style-name="T41">płatna do: </text:span><text:span text:style-name="T36">30.09.201</text:span><text:span text:style-name="T38">7</text:span><text:span text:style-name="T37"> </text:span><text:span text:style-name="T36">r.</text:span></text:p>
            <text:p text:style-name="P307"><text:span text:style-name="T212"><text:s text:c="3"/>- wartość II raty wynosi: ....................... zł brutto, </text:span><text:span text:style-name="T213">płatna do: </text:span><text:span text:style-name="T124">15.03.201</text:span><text:span text:style-name="T126">8</text:span><text:span text:style-name="T124"> r.</text:span></text:p>
          </table:table-cell>
          <table:covered-table-cell/>
          <table:covered-table-cell/>
        </table:table-row>
      </table:table>
      <text:p text:style-name="P38"/>
      <text:p text:style-name="P33"/>
      <text:p text:style-name="P33"/>
      <text:p text:style-name="P33"><text:soft-page-break/><text:span text:style-name="T228">4</text:span><text:span text:style-name="T225">.</text:span><text:span text:style-name="T230">7</text:span><text:span text:style-name="T225">.</text:span> Obiekt: Miejski Ośrodek Pomocy Społecznej w Dąbrowie Górniczej – <text:span text:style-name="T222">Al. J. Piłsudskiego 20/9,<text:line-break/></text:span><text:span text:style-name="T238">41 -30</text:span><text:span text:style-name="T243">3</text:span><text:span text:style-name="T238"> <text:s/>Dąbrowa Górnicza:</text:span></text:p>
      <table:table table:name="Tabela7" table:style-name="Tabela7">
        <table:table-column table:style-name="Tabela7.A" table:number-columns-repeated="2"/>
        <table:table-column table:style-name="Tabela7.C"/>
        <table:table-row>
          <table:table-cell table:style-name="Tabela7.A1" office:value-type="string">
            <text:p text:style-name="P149">Przedmiot ubezpieczenia</text:p>
          </table:table-cell>
          <table:table-cell table:style-name="Tabela7.A1" office:value-type="string">
            <text:p text:style-name="P149">Zakres ubezpieczenia </text:p>
            <text:p text:style-name="P149">(ryzyka ubezpieczenia)</text:p>
          </table:table-cell>
          <table:table-cell table:style-name="Tabela7.C1" office:value-type="string">
            <text:p text:style-name="P149">Suma ubezpieczenia</text:p>
          </table:table-cell>
        </table:table-row>
        <table:table-row>
          <table:table-cell table:style-name="Tabela7.A2" office:value-type="string">
            <text:p text:style-name="P244">Szyby </text:p>
          </table:table-cell>
          <table:table-cell table:style-name="Tabela7.A2" office:value-type="string">
            <text:p text:style-name="P250">Stłuczenie </text:p>
          </table:table-cell>
          <table:table-cell table:style-name="Tabela7.C2" office:value-type="string">
            <text:p text:style-name="P201">2 000,00 zł</text:p>
          </table:table-cell>
        </table:table-row>
        <table:table-row>
          <table:table-cell table:style-name="Tabela7.A2" office:value-type="string">
            <text:p text:style-name="P244">Nakłady inwestycyjne </text:p>
          </table:table-cell>
          <table:table-cell table:style-name="Tabela7.A2" office:value-type="string">
            <text:p text:style-name="P230"><text:span text:style-name="T314">O</text:span>g<text:span text:style-name="T314">ień</text:span> i inn<text:span text:style-name="T314">e </text:span>zdarze<text:span text:style-name="T314">nia</text:span> losow<text:span text:style-name="T314">e,</text:span></text:p>
            <text:p text:style-name="P235">przepięcia, dewastacja, zalania</text:p>
          </table:table-cell>
          <table:table-cell table:style-name="Tabela7.C2" office:value-type="string">
            <text:p text:style-name="P201"><text:span text:style-name="T310">1</text:span>0 000,00 zł</text:p>
          </table:table-cell>
        </table:table-row>
        <table:table-row>
          <table:table-cell table:style-name="Tabela7.A2" table:number-rows-spanned="2" office:value-type="string">
            <text:p text:style-name="P244">Maszyny, urządzenia, wyposażenie</text:p>
          </table:table-cell>
          <table:table-cell table:style-name="Tabela7.A2" office:value-type="string">
            <text:p text:style-name="P230"><text:span text:style-name="T314">O</text:span>g<text:span text:style-name="T314">ień</text:span> i inn<text:span text:style-name="T314">e </text:span>zdarze<text:span text:style-name="T314">nia</text:span> losow<text:span text:style-name="T314">e,</text:span></text:p>
            <text:p text:style-name="P235">przepięcia, dewastacja, zalania</text:p>
          </table:table-cell>
          <table:table-cell table:style-name="Tabela7.C2" office:value-type="string">
            <text:p text:style-name="P204"><text:span text:style-name="T374">14 064,09</text:span> zł</text:p>
          </table:table-cell>
        </table:table-row>
        <table:table-row>
          <table:covered-table-cell/>
          <table:table-cell table:style-name="Tabela7.A2" office:value-type="string">
            <text:p text:style-name="P211"><text:span text:style-name="T315">K</text:span>radzież z włamaniem, rabun<text:span text:style-name="T315">ek, rozbój</text:span></text:p>
          </table:table-cell>
          <table:table-cell table:style-name="Tabela7.C2" office:value-type="string">
            <text:p text:style-name="P207"><text:span text:style-name="T374">14 064,09</text:span> zł</text:p>
          </table:table-cell>
        </table:table-row>
        <table:table-row>
          <table:table-cell table:style-name="Tabela7.A2" office:value-type="string">
            <text:p text:style-name="P145"><text:span text:style-name="T170">Urządzenia</text:span><text:span text:style-name="T169">/sprzęt elektr</text:span><text:span text:style-name="T171">oniczny,</text:span><text:span text:style-name="T175"> w tym:</text:span></text:p>
          </table:table-cell>
          <table:table-cell table:style-name="Tabela7.B6" table:number-rows-spanned="3" office:value-type="string">
            <text:p text:style-name="P208">Wszystkie ryzyka</text:p>
          </table:table-cell>
          <table:table-cell table:style-name="Tabela7.C2" office:value-type="string">
            <text:p text:style-name="P175"><text:span text:style-name="T374">3 585,00 </text:span>zł</text:p>
          </table:table-cell>
        </table:table-row>
        <table:table-row>
          <table:table-cell table:style-name="Tabela7.A2" office:value-type="string">
            <text:p text:style-name="P142">Stacjonarny sprzęt elektr<text:span text:style-name="T368">o</text:span>n<text:span text:style-name="T368">iczny</text:span></text:p>
          </table:table-cell>
          <table:covered-table-cell/>
          <table:table-cell table:style-name="Tabela7.C2" office:value-type="string">
            <text:p text:style-name="P176"><text:span text:style-name="T374">3 585,00 </text:span>zł</text:p>
          </table:table-cell>
        </table:table-row>
        <table:table-row>
          <table:table-cell table:style-name="Tabela7.A2" office:value-type="string">
            <text:p text:style-name="P143">Przenośny sprzęt elektroniczny</text:p>
          </table:table-cell>
          <table:covered-table-cell/>
          <table:table-cell table:style-name="Tabela7.C2" office:value-type="string">
            <text:p text:style-name="P189">0,00 zł</text:p>
          </table:table-cell>
        </table:table-row>
        <table:table-row>
          <table:table-cell table:style-name="Tabela7.A2" office:value-type="string">
            <text:p text:style-name="P224">OC deliktowe</text:p>
          </table:table-cell>
          <table:table-cell table:style-name="Tabela7.A2" office:value-type="string">
            <text:p text:style-name="P218">OC deliktowe</text:p>
          </table:table-cell>
          <table:table-cell table:style-name="Tabela7.C2" office:value-type="string">
            <text:p text:style-name="P201">50 000,00 zł</text:p>
          </table:table-cell>
        </table:table-row>
        <table:table-row>
          <table:table-cell table:style-name="Tabela7.C2" table:number-columns-spanned="3" office:value-type="string">
            <text:p text:style-name="P154">Składka brutto w wysokości: …................. <text:span text:style-name="T351">zł brutto</text:span></text:p>
            <text:p text:style-name="P281"><text:s text:c="2"/>w tym - wartość I raty wynosi: ....................... zł brutto, <text:span text:style-name="T305">płatna do: </text:span><text:span text:style-name="T270">30.09.201</text:span><text:span text:style-name="T273">7</text:span><text:span text:style-name="T271"> </text:span><text:span text:style-name="T270">r.</text:span></text:p>
            <text:p text:style-name="P307"><text:span text:style-name="T212"><text:s text:c="3"/>- wartość II raty wynosi: ....................... zł brutto, </text:span><text:span text:style-name="T213">płatna do: </text:span><text:span text:style-name="T124">15.03.201</text:span><text:span text:style-name="T126">8</text:span><text:span text:style-name="T124"> r.</text:span></text:p>
          </table:table-cell>
          <table:covered-table-cell/>
          <table:covered-table-cell/>
        </table:table-row>
      </table:table>
      <text:p text:style-name="P38"/>
      <text:p text:style-name="P53"/>
      <text:p text:style-name="P53"><text:span text:style-name="T228">4</text:span><text:span text:style-name="T225">.</text:span><text:span text:style-name="T230">8</text:span><text:span text:style-name="T225">. </text:span><text:span text:style-name="T312">Obiekt: Miejski Ośrodek Pomocy Społecznej w Dąbrowie Górniczej – </text:span><text:span text:style-name="T225">Ośrodek Interwencji Kryzysowej </text:span><text:span text:style-name="T222">ul. 3 Maja 22,41-300 Dąbrowa Górnicza:</text:span></text:p>
      <table:table table:name="Tabela8" table:style-name="Tabela8">
        <table:table-column table:style-name="Tabela8.A" table:number-columns-repeated="2"/>
        <table:table-column table:style-name="Tabela8.C"/>
        <table:table-row>
          <table:table-cell table:style-name="Tabela8.A1" office:value-type="string">
            <text:p text:style-name="P150">Przedmiot ubezpieczenia</text:p>
          </table:table-cell>
          <table:table-cell table:style-name="Tabela8.A1" office:value-type="string">
            <text:p text:style-name="P150">Zakres ubezpieczenia </text:p>
            <text:p text:style-name="P150">(ryzyka ubezpieczenia)</text:p>
          </table:table-cell>
          <table:table-cell table:style-name="Tabela8.C1" office:value-type="string">
            <text:p text:style-name="P150">Suma ubezpieczenia</text:p>
          </table:table-cell>
        </table:table-row>
        <table:table-row>
          <table:table-cell table:style-name="Tabela8.A2" office:value-type="string">
            <text:p text:style-name="P245">Szyby </text:p>
          </table:table-cell>
          <table:table-cell table:style-name="Tabela8.A2" office:value-type="string">
            <text:p text:style-name="P251">Stłuczenie </text:p>
          </table:table-cell>
          <table:table-cell table:style-name="Tabela8.C2" office:value-type="string">
            <text:p text:style-name="P202">2 000,00 zł</text:p>
          </table:table-cell>
        </table:table-row>
        <table:table-row>
          <table:table-cell table:style-name="Tabela8.A2" office:value-type="string">
            <text:p text:style-name="P245">Nakłady inwestycyjne </text:p>
          </table:table-cell>
          <table:table-cell table:style-name="Tabela8.A2" office:value-type="string">
            <text:p text:style-name="P230"><text:span text:style-name="T314">O</text:span>g<text:span text:style-name="T314">ień</text:span> i inn<text:span text:style-name="T314">e </text:span>zdarze<text:span text:style-name="T314">nia</text:span> losow<text:span text:style-name="T314">e,</text:span></text:p>
            <text:p text:style-name="P235">przepięcia, dewastacja, zalania</text:p>
          </table:table-cell>
          <table:table-cell table:style-name="Tabela8.C2" office:value-type="string">
            <text:p text:style-name="P202"><text:span text:style-name="T313">1</text:span>0 000,00 zł</text:p>
          </table:table-cell>
        </table:table-row>
        <table:table-row>
          <table:table-cell table:style-name="Tabela8.A2" table:number-rows-spanned="2" office:value-type="string">
            <text:p text:style-name="P245">Maszyny, urządzenia, wyposażenie</text:p>
          </table:table-cell>
          <table:table-cell table:style-name="Tabela8.A2" office:value-type="string">
            <text:p text:style-name="P230"><text:span text:style-name="T314">O</text:span>g<text:span text:style-name="T314">ień</text:span> i inn<text:span text:style-name="T314">e </text:span>zdarze<text:span text:style-name="T314">nia</text:span> losow<text:span text:style-name="T314">e,</text:span></text:p>
            <text:p text:style-name="P235">przepięcia, dewastacja, zalania</text:p>
          </table:table-cell>
          <table:table-cell table:style-name="Tabela8.C2" office:value-type="string">
            <text:p text:style-name="P205"><text:span text:style-name="T374">40 726,98</text:span> zł</text:p>
          </table:table-cell>
        </table:table-row>
        <table:table-row>
          <table:covered-table-cell/>
          <table:table-cell table:style-name="Tabela8.A2" office:value-type="string">
            <text:p text:style-name="P211"><text:span text:style-name="T315">K</text:span>radzież z włamaniem, rabun<text:span text:style-name="T315">ek, rozbój</text:span></text:p>
          </table:table-cell>
          <table:table-cell table:style-name="Tabela8.C2" office:value-type="string">
            <text:p text:style-name="P207"><text:s/><text:span text:style-name="T374">40 726,98</text:span> zł</text:p>
          </table:table-cell>
        </table:table-row>
        <table:table-row>
          <table:table-cell table:style-name="Tabela8.A2" office:value-type="string">
            <text:p text:style-name="P140"><text:span text:style-name="T170">Urządzenia</text:span><text:span text:style-name="T169">/sprzęt elektr</text:span><text:span text:style-name="T171">oniczny, </text:span><text:span text:style-name="T175">w tym:</text:span></text:p>
          </table:table-cell>
          <table:table-cell table:style-name="Tabela8.B6" table:number-rows-spanned="3" office:value-type="string">
            <text:p text:style-name="P257">Wszystkie ryzyka</text:p>
          </table:table-cell>
          <table:table-cell table:style-name="Tabela8.C2" office:value-type="string">
            <text:p text:style-name="P177"><text:span text:style-name="T374">39 768,19 </text:span>zł</text:p>
          </table:table-cell>
        </table:table-row>
        <table:table-row>
          <table:table-cell table:style-name="Tabela8.A2" office:value-type="string">
            <text:p text:style-name="P142">Stacjonarny sprzęt elektr<text:span text:style-name="T368">o</text:span>n<text:span text:style-name="T368">iczny</text:span></text:p>
          </table:table-cell>
          <table:covered-table-cell/>
          <table:table-cell table:style-name="Tabela8.C2" office:value-type="string">
            <text:p text:style-name="P184"><text:span text:style-name="T374">33 397,00 </text:span>zł</text:p>
          </table:table-cell>
        </table:table-row>
        <table:table-row>
          <table:table-cell table:style-name="Tabela8.A2" office:value-type="string">
            <text:p text:style-name="P143">Przenośny sprzęt elektroniczny</text:p>
          </table:table-cell>
          <table:covered-table-cell/>
          <table:table-cell table:style-name="Tabela8.C2" office:value-type="string">
            <text:p text:style-name="P184"><text:span text:style-name="T374">6 371,19 </text:span>zł</text:p>
          </table:table-cell>
        </table:table-row>
        <table:table-row>
          <table:table-cell table:style-name="Tabela8.A2" office:value-type="string">
            <text:p text:style-name="P225">OC deliktowe</text:p>
          </table:table-cell>
          <table:table-cell table:style-name="Tabela8.A2" office:value-type="string">
            <text:p text:style-name="P219">OC deliktowe</text:p>
          </table:table-cell>
          <table:table-cell table:style-name="Tabela8.C2" office:value-type="string">
            <text:p text:style-name="P202">50 000,00 zł</text:p>
          </table:table-cell>
        </table:table-row>
        <table:table-row>
          <table:table-cell table:style-name="Tabela8.A2" office:value-type="string">
            <text:p text:style-name="P225">OC pracodawcy</text:p>
          </table:table-cell>
          <table:table-cell table:style-name="Tabela8.A2" office:value-type="string">
            <text:p text:style-name="P219">OC pracodawcy</text:p>
          </table:table-cell>
          <table:table-cell table:style-name="Tabela8.C2" office:value-type="string">
            <text:p text:style-name="P202">50 000,00 zł</text:p>
          </table:table-cell>
        </table:table-row>
        <table:table-row>
          <table:table-cell table:style-name="Tabela8.C2" table:number-columns-spanned="3" office:value-type="string">
            <text:p text:style-name="P154">Składka brutto w wysokości: …................. <text:span text:style-name="T351">zł brutto</text:span></text:p>
            <text:p text:style-name="P280"><text:s text:c="2"/>w tym - wartość I raty wynosi: ....................... zł brutto, <text:span text:style-name="T305">płatna do: </text:span><text:span text:style-name="T36">30.09.201</text:span><text:span text:style-name="T38">7</text:span><text:span text:style-name="T37"> </text:span><text:span text:style-name="T36">r.</text:span></text:p>
            <text:p text:style-name="P309"><text:span text:style-name="T212"><text:s text:c="3"/>- wartość II raty wynosi: ....................... zł brutto, </text:span><text:span text:style-name="T213">płatna do: </text:span><text:span text:style-name="T26">15.03.201</text:span><text:span text:style-name="T27">8</text:span><text:span text:style-name="T26"> r.</text:span></text:p>
          </table:table-cell>
          <table:covered-table-cell/>
          <table:covered-table-cell/>
        </table:table-row>
      </table:table>
      <text:p text:style-name="P57"/>
      <text:p text:style-name="P53"/>
      <text:p text:style-name="P53"/>
      <text:p text:style-name="P53"/>
      <text:p text:style-name="P53"/>
      <text:p text:style-name="P53"/>
      <text:p text:style-name="P53"><text:soft-page-break/></text:p>
      <text:p text:style-name="P53"><text:span text:style-name="T228">4</text:span><text:span text:style-name="T225">.</text:span><text:span text:style-name="T230">9</text:span><text:span text:style-name="T225">.</text:span><text:span text:style-name="T222"> </text:span><text:span text:style-name="T250">Obiekt: Miejski Ośrodek Pomocy Społecznej w Dąbrowie Górniczej – </text:span><text:span text:style-name="T226">Ośrodek Interwencji Kryzysowej -</text:span><text:span text:style-name="T250"> </text:span><text:span text:style-name="T222">mieszkanie chronione dla ofiar przemocy ul. 3 Maja 22, 41-300 Dąbrowa Górnicza:</text:span></text:p>
      <table:table table:name="Tabela9" table:style-name="Tabela9">
        <table:table-column table:style-name="Tabela9.A" table:number-columns-repeated="2"/>
        <table:table-column table:style-name="Tabela9.C"/>
        <table:table-row>
          <table:table-cell table:style-name="Tabela9.A1" office:value-type="string">
            <text:p text:style-name="P150">Przedmiot ubezpieczenia</text:p>
          </table:table-cell>
          <table:table-cell table:style-name="Tabela9.A1" office:value-type="string">
            <text:p text:style-name="P150">Zakres ubezpieczenia </text:p>
            <text:p text:style-name="P150">(ryzyka ubezpieczenia)</text:p>
          </table:table-cell>
          <table:table-cell table:style-name="Tabela9.C1" office:value-type="string">
            <text:p text:style-name="P150">Suma ubezpieczenia</text:p>
          </table:table-cell>
        </table:table-row>
        <table:table-row>
          <table:table-cell table:style-name="Tabela9.A2" office:value-type="string">
            <text:p text:style-name="P245">Szyby </text:p>
          </table:table-cell>
          <table:table-cell table:style-name="Tabela9.A2" office:value-type="string">
            <text:p text:style-name="P251">Stłuczenie </text:p>
          </table:table-cell>
          <table:table-cell table:style-name="Tabela9.C2" office:value-type="string">
            <text:p text:style-name="P202">2 000,00 zł</text:p>
          </table:table-cell>
        </table:table-row>
        <table:table-row>
          <table:table-cell table:style-name="Tabela9.A2" office:value-type="string">
            <text:p text:style-name="P245">Nakłady inwestycyjne </text:p>
          </table:table-cell>
          <table:table-cell table:style-name="Tabela9.A2" office:value-type="string">
            <text:p text:style-name="P230"><text:span text:style-name="T314">O</text:span>g<text:span text:style-name="T314">ień</text:span> i inn<text:span text:style-name="T314">e </text:span>zdarze<text:span text:style-name="T314">nia</text:span> losow<text:span text:style-name="T314">e,</text:span></text:p>
            <text:p text:style-name="P235">przepięcia, dewastacja, zalania</text:p>
          </table:table-cell>
          <table:table-cell table:style-name="Tabela9.C2" office:value-type="string">
            <text:p text:style-name="P202"><text:span text:style-name="T313">1</text:span>0 000,00 zł</text:p>
          </table:table-cell>
        </table:table-row>
        <table:table-row>
          <table:table-cell table:style-name="Tabela9.A2" table:number-rows-spanned="2" office:value-type="string">
            <text:p text:style-name="P245">Maszyny, urządzenia, wyposażenie</text:p>
          </table:table-cell>
          <table:table-cell table:style-name="Tabela9.A2" office:value-type="string">
            <text:p text:style-name="P230"><text:span text:style-name="T314">O</text:span>g<text:span text:style-name="T314">ień</text:span> i inn<text:span text:style-name="T314">e </text:span>zdarze<text:span text:style-name="T314">nia</text:span> losow<text:span text:style-name="T314">e,</text:span></text:p>
            <text:p text:style-name="P235">przepięcia, dewastacja, zalania</text:p>
          </table:table-cell>
          <table:table-cell table:style-name="Tabela9.C2" office:value-type="string">
            <text:p text:style-name="P205"><text:span text:style-name="T374">13 062,39</text:span> zł</text:p>
          </table:table-cell>
        </table:table-row>
        <table:table-row>
          <table:covered-table-cell/>
          <table:table-cell table:style-name="Tabela9.A2" office:value-type="string">
            <text:p text:style-name="P211"><text:span text:style-name="T315">K</text:span>radzież z włamaniem, rabun<text:span text:style-name="T315">ek, rozbój</text:span></text:p>
          </table:table-cell>
          <table:table-cell table:style-name="Tabela9.C2" office:value-type="string">
            <text:p text:style-name="P207"><text:s/><text:span text:style-name="T374">13 062,39</text:span> zł</text:p>
          </table:table-cell>
        </table:table-row>
        <table:table-row>
          <table:table-cell table:style-name="Tabela9.A2" office:value-type="string">
            <text:p text:style-name="P145"><text:span text:style-name="T170">Urządzenia</text:span><text:span text:style-name="T169">/sprzęt elektr</text:span><text:span text:style-name="T171">oniczny, </text:span><text:span text:style-name="T175">w tym:</text:span></text:p>
          </table:table-cell>
          <table:table-cell table:style-name="Tabela9.B6" table:number-rows-spanned="3" office:value-type="string">
            <text:p text:style-name="P257">Wszystkie ryzyka</text:p>
            <text:p text:style-name="P257"/>
          </table:table-cell>
          <table:table-cell table:style-name="Tabela9.C2" office:value-type="string">
            <text:p text:style-name="P178"><text:s/><text:span text:style-name="T374">4 081,15 </text:span>zł</text:p>
          </table:table-cell>
        </table:table-row>
        <table:table-row>
          <table:table-cell table:style-name="Tabela9.A2" office:value-type="string">
            <text:p text:style-name="P142">Stacjonarny sprzęt elektr<text:span text:style-name="T368">o</text:span>n<text:span text:style-name="T368">iczny</text:span></text:p>
          </table:table-cell>
          <table:covered-table-cell/>
          <table:table-cell table:style-name="Tabela9.C2" office:value-type="string">
            <text:p text:style-name="P179"><text:s/><text:span text:style-name="T374">4 081,15 </text:span>zł</text:p>
          </table:table-cell>
        </table:table-row>
        <table:table-row>
          <table:table-cell table:style-name="Tabela9.A2" office:value-type="string">
            <text:p text:style-name="P143">Przenośny sprzęt elektroniczny</text:p>
          </table:table-cell>
          <table:covered-table-cell/>
          <table:table-cell table:style-name="Tabela9.C2" office:value-type="string">
            <text:p text:style-name="P189">0,00 zł</text:p>
          </table:table-cell>
        </table:table-row>
        <table:table-row>
          <table:table-cell table:style-name="Tabela9.A2" office:value-type="string">
            <text:p text:style-name="P225">OC deliktowe</text:p>
          </table:table-cell>
          <table:table-cell table:style-name="Tabela9.A2" office:value-type="string">
            <text:p text:style-name="P219">OC deliktowe</text:p>
          </table:table-cell>
          <table:table-cell table:style-name="Tabela9.C2" office:value-type="string">
            <text:p text:style-name="P202">50 000,00 zł</text:p>
          </table:table-cell>
        </table:table-row>
        <table:table-row>
          <table:table-cell table:style-name="Tabela9.A2" office:value-type="string">
            <text:p text:style-name="P240">OC pracodawcy</text:p>
          </table:table-cell>
          <table:table-cell table:style-name="Tabela9.A2" office:value-type="string">
            <text:p text:style-name="P238">OC pracodawcy</text:p>
          </table:table-cell>
          <table:table-cell table:style-name="Tabela9.C2" office:value-type="string">
            <text:p text:style-name="P202">50 000,00 zł</text:p>
          </table:table-cell>
        </table:table-row>
        <table:table-row>
          <table:table-cell table:style-name="Tabela9.C2" table:number-columns-spanned="3" office:value-type="string">
            <text:p text:style-name="P154">Składka brutto w wysokości: …................. <text:span text:style-name="T351">zł brutto</text:span></text:p>
            <text:p text:style-name="P280"><text:s text:c="2"/>w tym - wartość I raty wynosi: ....................... z<text:span text:style-name="T1">ł brutto, </text:span><text:span text:style-name="T41">płatna do: </text:span><text:span text:style-name="T36">30.09.201</text:span><text:span text:style-name="T38">7</text:span><text:span text:style-name="T37"> </text:span><text:span text:style-name="T36">r.</text:span></text:p>
            <text:p text:style-name="P308"><text:span text:style-name="T212"><text:s text:c="3"/>- wartość II raty wynosi: ....................... zł brutto, </text:span><text:span text:style-name="T213">płatna do: </text:span><text:span text:style-name="T124">15.03.201</text:span><text:span text:style-name="T126">8</text:span><text:span text:style-name="T124"> r.</text:span></text:p>
          </table:table-cell>
          <table:covered-table-cell/>
          <table:covered-table-cell/>
        </table:table-row>
      </table:table>
      <text:p text:style-name="P118"/>
      <text:p text:style-name="P53"/>
      <text:p text:style-name="P53"><text:span text:style-name="T228">4</text:span><text:span text:style-name="T225">.1</text:span><text:span text:style-name="T230">0</text:span><text:span text:style-name="T225">.</text:span> <text:span text:style-name="T250">Obiekt: Miejski Ośrodek Pomocy Społecznej w Dąbrowie Górniczej – </text:span><text:span text:style-name="T226">Ośrodek Interwencji Kryzysowej - mieszkanie interwencyjne ul. </text:span><text:span text:style-name="T222">3 Maja 22, 41-300 Dąbrowa Górnicza:</text:span></text:p>
      <table:table table:name="Tabela10" table:style-name="Tabela10">
        <table:table-column table:style-name="Tabela10.A" table:number-columns-repeated="2"/>
        <table:table-column table:style-name="Tabela10.C"/>
        <table:table-row>
          <table:table-cell table:style-name="Tabela10.A1" office:value-type="string">
            <text:p text:style-name="P151">Przedmiot ubezpieczenia</text:p>
          </table:table-cell>
          <table:table-cell table:style-name="Tabela10.A1" office:value-type="string">
            <text:p text:style-name="P151">Zakres ubezpieczenia </text:p>
            <text:p text:style-name="P151">(ryzyka ubezpieczenia)</text:p>
          </table:table-cell>
          <table:table-cell table:style-name="Tabela10.C1" office:value-type="string">
            <text:p text:style-name="P151">Suma ubezpieczenia</text:p>
          </table:table-cell>
        </table:table-row>
        <table:table-row>
          <table:table-cell table:style-name="Tabela10.A2" office:value-type="string">
            <text:p text:style-name="P246">Szyby </text:p>
          </table:table-cell>
          <table:table-cell table:style-name="Tabela10.A2" office:value-type="string">
            <text:p text:style-name="P252">Stłuczenie </text:p>
          </table:table-cell>
          <table:table-cell table:style-name="Tabela10.C2" office:value-type="string">
            <text:p text:style-name="P203">2 000,00 zł</text:p>
          </table:table-cell>
        </table:table-row>
        <table:table-row>
          <table:table-cell table:style-name="Tabela10.A2" office:value-type="string">
            <text:p text:style-name="P246">Nakłady inwestycyjne </text:p>
          </table:table-cell>
          <table:table-cell table:style-name="Tabela10.A2" office:value-type="string">
            <text:p text:style-name="P230"><text:span text:style-name="T314">O</text:span>g<text:span text:style-name="T314">ień</text:span> i inn<text:span text:style-name="T314">e </text:span>zdarze<text:span text:style-name="T314">nia</text:span> losow<text:span text:style-name="T314">e,</text:span></text:p>
            <text:p text:style-name="P235">przepięcia, dewastacja, zalania</text:p>
          </table:table-cell>
          <table:table-cell table:style-name="Tabela10.C2" office:value-type="string">
            <text:p text:style-name="P203"><text:span text:style-name="T313">1</text:span>0 000,00 zł</text:p>
          </table:table-cell>
        </table:table-row>
        <table:table-row>
          <table:table-cell table:style-name="Tabela10.A2" table:number-rows-spanned="2" office:value-type="string">
            <text:p text:style-name="P246">Maszyny, urządzenia, wyposażenie</text:p>
          </table:table-cell>
          <table:table-cell table:style-name="Tabela10.A2" office:value-type="string">
            <text:p text:style-name="P230"><text:span text:style-name="T314">O</text:span>g<text:span text:style-name="T314">ień</text:span> i inn<text:span text:style-name="T314">e </text:span>zdarze<text:span text:style-name="T314">nia</text:span> losow<text:span text:style-name="T314">e,</text:span></text:p>
            <text:p text:style-name="P235">przepięcia, dewastacja, zalania</text:p>
          </table:table-cell>
          <table:table-cell table:style-name="Tabela10.C2" office:value-type="string">
            <text:p text:style-name="P206"><text:span text:style-name="T374">11 633,17 </text:span>zł</text:p>
          </table:table-cell>
        </table:table-row>
        <table:table-row>
          <table:covered-table-cell/>
          <table:table-cell table:style-name="Tabela10.A2" office:value-type="string">
            <text:p text:style-name="P211"><text:span text:style-name="T315">K</text:span>radzież z włamaniem, rabun<text:span text:style-name="T315">ek, rozbój</text:span></text:p>
          </table:table-cell>
          <table:table-cell table:style-name="Tabela10.C2" office:value-type="string">
            <text:p text:style-name="P207"><text:span text:style-name="T374">11 633,17 </text:span>zł</text:p>
          </table:table-cell>
        </table:table-row>
        <table:table-row>
          <table:table-cell table:style-name="Tabela10.A2" office:value-type="string">
            <text:p text:style-name="P145"><text:span text:style-name="T170">Urządzenia</text:span><text:span text:style-name="T169">/sprzęt elektr</text:span><text:span text:style-name="T171">oniczny, </text:span><text:span text:style-name="T176">w tym</text:span><text:span text:style-name="T171">:</text:span></text:p>
          </table:table-cell>
          <table:table-cell table:style-name="Tabela10.A2" table:number-rows-spanned="3" office:value-type="string">
            <text:p text:style-name="P258">Wszystkie ryzyka</text:p>
          </table:table-cell>
          <table:table-cell table:style-name="Tabela10.C2" office:value-type="string">
            <text:p text:style-name="P180"><text:span text:style-name="T374">3 893,43 </text:span>zł</text:p>
          </table:table-cell>
        </table:table-row>
        <table:table-row>
          <table:table-cell table:style-name="Tabela10.A2" office:value-type="string">
            <text:p text:style-name="P142">Stacjonarny sprzęt elektr<text:span text:style-name="T368">o</text:span>n<text:span text:style-name="T368">iczny</text:span></text:p>
          </table:table-cell>
          <table:covered-table-cell/>
          <table:table-cell table:style-name="Tabela10.C2" office:value-type="string">
            <text:p text:style-name="P181"><text:span text:style-name="T374">3 893,43 </text:span>zł</text:p>
          </table:table-cell>
        </table:table-row>
        <table:table-row>
          <table:table-cell table:style-name="Tabela10.A2" office:value-type="string">
            <text:p text:style-name="P143">Przenośny sprzęt elektroniczny</text:p>
          </table:table-cell>
          <table:covered-table-cell/>
          <table:table-cell table:style-name="Tabela10.C2" office:value-type="string">
            <text:p text:style-name="P185"><text:span text:style-name="T374">0,00 </text:span>zł</text:p>
          </table:table-cell>
        </table:table-row>
        <table:table-row>
          <table:table-cell table:style-name="Tabela10.A2" office:value-type="string">
            <text:p text:style-name="P226">OC deliktowe</text:p>
          </table:table-cell>
          <table:table-cell table:style-name="Tabela10.A2" office:value-type="string">
            <text:p text:style-name="P220">OC deliktowe</text:p>
          </table:table-cell>
          <table:table-cell table:style-name="Tabela10.C2" office:value-type="string">
            <text:p text:style-name="P203">50 000,00 zł</text:p>
          </table:table-cell>
        </table:table-row>
        <table:table-row>
          <table:table-cell table:style-name="Tabela10.A2" office:value-type="string">
            <text:p text:style-name="P241">OC pracodawcy</text:p>
          </table:table-cell>
          <table:table-cell table:style-name="Tabela10.A2" office:value-type="string">
            <text:p text:style-name="P239">OC pracodawcy</text:p>
          </table:table-cell>
          <table:table-cell table:style-name="Tabela10.C2" office:value-type="string">
            <text:p text:style-name="P203">50 000,00 zł</text:p>
          </table:table-cell>
        </table:table-row>
        <table:table-row>
          <table:table-cell table:style-name="Tabela10.C2" table:number-columns-spanned="3" office:value-type="string">
            <text:p text:style-name="P154">Składka brutto w wysokości: …................. <text:span text:style-name="T351">zł brutto</text:span></text:p>
            <text:p text:style-name="P280"><text:s text:c="2"/>w tym - wartość I raty wynosi: ....................... zł brutto, <text:span text:style-name="T305">pł</text:span><text:span text:style-name="T41">atna do: </text:span><text:span text:style-name="T36">30.09.201</text:span><text:span text:style-name="T39">7</text:span><text:span text:style-name="T37"> </text:span><text:span text:style-name="T36">r.</text:span></text:p>
            <text:p text:style-name="P308"><text:span text:style-name="T212"><text:s text:c="3"/>- wartość II raty wynosi: ....................... zł brutto, </text:span><text:span text:style-name="T213">płatna do: </text:span><text:span text:style-name="T124">15.03.201</text:span><text:span text:style-name="T127">8</text:span><text:span text:style-name="T124"> r.</text:span></text:p>
          </table:table-cell>
          <table:covered-table-cell/>
          <table:covered-table-cell/>
        </table:table-row>
      </table:table>
      <text:p text:style-name="P290"/>
      <text:p text:style-name="P290"/>
      <text:p text:style-name="P290"/>
      <text:p text:style-name="P54"><text:soft-page-break/></text:p>
      <text:p text:style-name="P54"><text:span text:style-name="T228">4</text:span><text:span text:style-name="T225">.1</text:span><text:span text:style-name="T230">1</text:span><text:span text:style-name="T225">. </text:span><text:span text:style-name="T312">Obiekt: Miejski Ośrodek Pomocy Społecznej w Dąbrowie Górniczej – </text:span><text:span text:style-name="T225">mieszkanie chronione<text:line-break/>ul. 1 Maja 51/46, </text:span><text:span text:style-name="T222">41-300 Dąbrowa Górnicza:</text:span></text:p>
      <table:table table:name="Tabela11" table:style-name="Tabela11">
        <table:table-column table:style-name="Tabela11.A" table:number-columns-repeated="2"/>
        <table:table-column table:style-name="Tabela11.C"/>
        <table:table-row>
          <table:table-cell table:style-name="Tabela11.A1" office:value-type="string">
            <text:p text:style-name="P151">Przedmiot ubezpieczenia</text:p>
          </table:table-cell>
          <table:table-cell table:style-name="Tabela11.A1" office:value-type="string">
            <text:p text:style-name="P151">Zakres ubezpieczenia </text:p>
            <text:p text:style-name="P151">(ryzyka ubezpieczenia)</text:p>
          </table:table-cell>
          <table:table-cell table:style-name="Tabela11.C1" office:value-type="string">
            <text:p text:style-name="P151">Suma ubezpieczenia</text:p>
          </table:table-cell>
        </table:table-row>
        <table:table-row>
          <table:table-cell table:style-name="Tabela11.A2" office:value-type="string">
            <text:p text:style-name="P246">Szyby </text:p>
          </table:table-cell>
          <table:table-cell table:style-name="Tabela11.A2" office:value-type="string">
            <text:p text:style-name="P252">Stłuczenie </text:p>
          </table:table-cell>
          <table:table-cell table:style-name="Tabela11.C2" office:value-type="string">
            <text:p text:style-name="P203">2 000,00 zł</text:p>
          </table:table-cell>
        </table:table-row>
        <table:table-row>
          <table:table-cell table:style-name="Tabela11.A2" office:value-type="string">
            <text:p text:style-name="P246">Nakłady inwestycyjne </text:p>
          </table:table-cell>
          <table:table-cell table:style-name="Tabela11.A2" office:value-type="string">
            <text:p text:style-name="P230"><text:span text:style-name="T314">O</text:span>g<text:span text:style-name="T314">ień</text:span> i inn<text:span text:style-name="T314">e </text:span>zdarze<text:span text:style-name="T314">nia</text:span> losow<text:span text:style-name="T314">e,</text:span></text:p>
            <text:p text:style-name="P235">przepięcia, dewastacja, zalania</text:p>
          </table:table-cell>
          <table:table-cell table:style-name="Tabela11.C2" office:value-type="string">
            <text:p text:style-name="P203"><text:span text:style-name="T313">1</text:span>0 000,00 zł</text:p>
          </table:table-cell>
        </table:table-row>
        <table:table-row>
          <table:table-cell table:style-name="Tabela11.A2" table:number-rows-spanned="2" office:value-type="string">
            <text:p text:style-name="P246">Maszyny, urządzenia, wyposażenie</text:p>
          </table:table-cell>
          <table:table-cell table:style-name="Tabela11.A2" office:value-type="string">
            <text:p text:style-name="P230"><text:span text:style-name="T314">O</text:span>g<text:span text:style-name="T314">ień</text:span> i inn<text:span text:style-name="T314">e </text:span>zdarze<text:span text:style-name="T314">nia</text:span> losow<text:span text:style-name="T314">e,</text:span></text:p>
            <text:p text:style-name="P235">przepięcia, dewastacja, zalania</text:p>
          </table:table-cell>
          <table:table-cell table:style-name="Tabela11.C2" office:value-type="string">
            <text:p text:style-name="P206"><text:span text:style-name="T374">11 357,32</text:span> zł</text:p>
          </table:table-cell>
        </table:table-row>
        <table:table-row>
          <table:covered-table-cell/>
          <table:table-cell table:style-name="Tabela11.A2" office:value-type="string">
            <text:p text:style-name="P211"><text:span text:style-name="T315">K</text:span>radzież z włamaniem, rabun<text:span text:style-name="T315">ek, rozbój</text:span></text:p>
          </table:table-cell>
          <table:table-cell table:style-name="Tabela11.C2" office:value-type="string">
            <text:p text:style-name="P207"><text:span text:style-name="T374">11 357,32</text:span> zł</text:p>
          </table:table-cell>
        </table:table-row>
        <table:table-row>
          <table:table-cell table:style-name="Tabela11.A2" office:value-type="string">
            <text:p text:style-name="P145"><text:span text:style-name="T170">Urządzenia</text:span><text:span text:style-name="T169">/sprzęt elektr</text:span><text:span text:style-name="T171">oniczny, </text:span><text:span text:style-name="T176">w tym:</text:span></text:p>
          </table:table-cell>
          <table:table-cell table:style-name="Tabela11.B6" table:number-rows-spanned="3" office:value-type="string">
            <text:p text:style-name="P258">Wszystkie ryzyka</text:p>
          </table:table-cell>
          <table:table-cell table:style-name="Tabela11.C2" office:value-type="string">
            <text:p text:style-name="P183"><text:span text:style-name="T190">3 846,98</text:span> z<text:span text:style-name="T332">ł</text:span></text:p>
          </table:table-cell>
        </table:table-row>
        <table:table-row>
          <table:table-cell table:style-name="Tabela11.A2" office:value-type="string">
            <text:p text:style-name="P142">Stacjonarny sprzęt elektr<text:span text:style-name="T368">o</text:span>n<text:span text:style-name="T368">iczny</text:span></text:p>
          </table:table-cell>
          <table:covered-table-cell/>
          <table:table-cell table:style-name="Tabela11.C2" office:value-type="string">
            <text:p text:style-name="P183"><text:span text:style-name="T190">3 846,98</text:span> z<text:span text:style-name="T332">ł</text:span></text:p>
          </table:table-cell>
        </table:table-row>
        <table:table-row>
          <table:table-cell table:style-name="Tabela11.A2" office:value-type="string">
            <text:p text:style-name="P143">Przenośny sprzęt elektroniczny</text:p>
          </table:table-cell>
          <table:covered-table-cell/>
          <table:table-cell table:style-name="Tabela11.C2" office:value-type="string">
            <text:p text:style-name="P185"><text:span text:style-name="T374">0,00 </text:span>zł</text:p>
          </table:table-cell>
        </table:table-row>
        <table:table-row>
          <table:table-cell table:style-name="Tabela11.A2" office:value-type="string">
            <text:p text:style-name="P226">OC deliktowe</text:p>
          </table:table-cell>
          <table:table-cell table:style-name="Tabela11.A2" office:value-type="string">
            <text:p text:style-name="P220">OC deliktowe</text:p>
          </table:table-cell>
          <table:table-cell table:style-name="Tabela11.C2" office:value-type="string">
            <text:p text:style-name="P203">50 000,00 zł</text:p>
          </table:table-cell>
        </table:table-row>
        <table:table-row>
          <table:table-cell table:style-name="Tabela11.C2" table:number-columns-spanned="3" office:value-type="string">
            <text:p text:style-name="P154">Składka brutto w wysokości: …................. <text:span text:style-name="T351">zł brutto</text:span></text:p>
            <text:p text:style-name="P280"><text:s text:c="2"/>w tym - wartość I raty wynosi: ....................... zł <text:span text:style-name="T1">brutto, </text:span><text:span text:style-name="T41">płatna do: </text:span><text:span text:style-name="T36">30.09.201</text:span><text:span text:style-name="T39">7</text:span><text:span text:style-name="T37"> </text:span><text:span text:style-name="T36">r.</text:span></text:p>
            <text:p text:style-name="P307"><text:span text:style-name="T212"><text:s text:c="3"/>- wartość II raty wynosi: ....................... zł brutto, </text:span><text:span text:style-name="T213">płatna do: </text:span><text:span text:style-name="T124">15.03.201</text:span><text:span text:style-name="T127">8</text:span><text:span text:style-name="T124"> r.</text:span></text:p>
          </table:table-cell>
          <table:covered-table-cell/>
          <table:covered-table-cell/>
        </table:table-row>
      </table:table>
      <text:p text:style-name="P59"/>
      <text:p text:style-name="P261"/>
      <text:p text:style-name="P261"><text:span text:style-name="T15">4</text:span><text:span text:style-name="T11">.1</text:span><text:span text:style-name="T16">2</text:span><text:span text:style-name="T11">.</text:span><text:span text:style-name="T7"> </text:span><text:span text:style-name="T6">Obiekt: Miejski Ośrodek Pomocy Społecznej w Dąbrowie Górniczej –</text:span><text:span text:style-name="T12"> mieszkanie chronione<text:line-break/></text:span><text:span text:style-name="T14">ul. Kasprzaka 42/5, </text:span><text:span text:style-name="T13">41-303 Dąbrowa Górnicza:</text:span></text:p>
      <table:table table:name="Tabela12" table:style-name="Tabela12">
        <table:table-column table:style-name="Tabela12.A" table:number-columns-repeated="2"/>
        <table:table-column table:style-name="Tabela12.C"/>
        <table:table-row>
          <table:table-cell table:style-name="Tabela12.A1" office:value-type="string">
            <text:p text:style-name="P151">Przedmiot ubezpieczenia</text:p>
          </table:table-cell>
          <table:table-cell table:style-name="Tabela12.A1" office:value-type="string">
            <text:p text:style-name="P151">Zakres ubezpieczenia </text:p>
            <text:p text:style-name="P151">(ryzyka ubezpieczenia)</text:p>
          </table:table-cell>
          <table:table-cell table:style-name="Tabela12.C1" office:value-type="string">
            <text:p text:style-name="P151">Suma ubezpieczenia</text:p>
          </table:table-cell>
        </table:table-row>
        <table:table-row>
          <table:table-cell table:style-name="Tabela12.A2" office:value-type="string">
            <text:p text:style-name="P246">Szyby </text:p>
          </table:table-cell>
          <table:table-cell table:style-name="Tabela12.A2" office:value-type="string">
            <text:p text:style-name="P252">Stłuczenie </text:p>
          </table:table-cell>
          <table:table-cell table:style-name="Tabela12.C2" office:value-type="string">
            <text:p text:style-name="P203">2 000,00 zł</text:p>
          </table:table-cell>
        </table:table-row>
        <table:table-row>
          <table:table-cell table:style-name="Tabela12.A2" office:value-type="string">
            <text:p text:style-name="P246">Nakłady inwestycyjne </text:p>
          </table:table-cell>
          <table:table-cell table:style-name="Tabela12.A2" office:value-type="string">
            <text:p text:style-name="P230"><text:span text:style-name="T314">O</text:span>g<text:span text:style-name="T314">ień</text:span> i inn<text:span text:style-name="T314">e </text:span>zdarze<text:span text:style-name="T314">nia</text:span> losow<text:span text:style-name="T314">e,</text:span></text:p>
            <text:p text:style-name="P235">przepięcia, dewastacja, zalania</text:p>
          </table:table-cell>
          <table:table-cell table:style-name="Tabela12.C2" office:value-type="string">
            <text:p text:style-name="P203"><text:span text:style-name="T313">1</text:span>0 000,00 zł</text:p>
          </table:table-cell>
        </table:table-row>
        <table:table-row>
          <table:table-cell table:style-name="Tabela12.A2" table:number-rows-spanned="2" office:value-type="string">
            <text:p text:style-name="P246">Maszyny, urządzenia, wyposażenie</text:p>
          </table:table-cell>
          <table:table-cell table:style-name="Tabela12.A2" office:value-type="string">
            <text:p text:style-name="P230"><text:span text:style-name="T314">O</text:span>g<text:span text:style-name="T314">ień</text:span> i inn<text:span text:style-name="T314">e </text:span>zdarze<text:span text:style-name="T314">nia</text:span> losow<text:span text:style-name="T314">e,</text:span></text:p>
            <text:p text:style-name="P235">przepięcia, dewastacja, zalania</text:p>
          </table:table-cell>
          <table:table-cell table:style-name="Tabela12.C2" office:value-type="string">
            <text:p text:style-name="P206"><text:span text:style-name="T374">9 067,33</text:span> zł</text:p>
          </table:table-cell>
        </table:table-row>
        <table:table-row>
          <table:covered-table-cell/>
          <table:table-cell table:style-name="Tabela12.A2" office:value-type="string">
            <text:p text:style-name="P211"><text:span text:style-name="T315">K</text:span>radzież z włamaniem, rabun<text:span text:style-name="T315">ek, rozbój</text:span></text:p>
          </table:table-cell>
          <table:table-cell table:style-name="Tabela12.C2" office:value-type="string">
            <text:p text:style-name="P207"><text:span text:style-name="T374">9 067,33</text:span> zł</text:p>
          </table:table-cell>
        </table:table-row>
        <table:table-row>
          <table:table-cell table:style-name="Tabela12.A2" office:value-type="string">
            <text:p text:style-name="P145"><text:span text:style-name="T170">Urządzenia</text:span><text:span text:style-name="T169">/sprzęt elektr</text:span><text:span text:style-name="T171">oniczny, </text:span><text:span text:style-name="T176">w tym:</text:span></text:p>
          </table:table-cell>
          <table:table-cell table:style-name="Tabela12.B6" table:number-rows-spanned="3" office:value-type="string">
            <text:p text:style-name="P258">Wszystkie ryzyka</text:p>
          </table:table-cell>
          <table:table-cell table:style-name="Tabela12.C2" office:value-type="string">
            <text:p text:style-name="P182"><text:span text:style-name="T374">2 587,82</text:span> z<text:span text:style-name="T332">ł</text:span></text:p>
          </table:table-cell>
        </table:table-row>
        <table:table-row>
          <table:table-cell table:style-name="Tabela12.A2" office:value-type="string">
            <text:p text:style-name="P142">Stacjonarny sprzęt elektr<text:span text:style-name="T368">o</text:span>n<text:span text:style-name="T368">iczny</text:span></text:p>
          </table:table-cell>
          <table:covered-table-cell/>
          <table:table-cell table:style-name="Tabela12.C2" office:value-type="string">
            <text:p text:style-name="P183"><text:span text:style-name="T374">2 587,82</text:span> z<text:span text:style-name="T332">ł</text:span></text:p>
          </table:table-cell>
        </table:table-row>
        <table:table-row>
          <table:table-cell table:style-name="Tabela12.A2" office:value-type="string">
            <text:p text:style-name="P143">Przenośny sprzęt elektroniczny</text:p>
          </table:table-cell>
          <table:covered-table-cell/>
          <table:table-cell table:style-name="Tabela12.C2" office:value-type="string">
            <text:p text:style-name="P189">0,00 zł</text:p>
          </table:table-cell>
        </table:table-row>
        <table:table-row>
          <table:table-cell table:style-name="Tabela12.A2" office:value-type="string">
            <text:p text:style-name="P226">OC deliktowe</text:p>
          </table:table-cell>
          <table:table-cell table:style-name="Tabela12.A2" office:value-type="string">
            <text:p text:style-name="P220">OC deliktowe</text:p>
          </table:table-cell>
          <table:table-cell table:style-name="Tabela12.C2" office:value-type="string">
            <text:p text:style-name="P203">50 000,00 zł</text:p>
          </table:table-cell>
        </table:table-row>
        <table:table-row>
          <table:table-cell table:style-name="Tabela12.C2" table:number-columns-spanned="3" office:value-type="string">
            <text:p text:style-name="P154">Składka brutto w wysokości: …................. <text:span text:style-name="T351">zł brutto</text:span></text:p>
            <text:p text:style-name="P280"><text:s text:c="2"/>w tym - wartość I raty wynosi: ....................... zł <text:span text:style-name="T1">brutto, </text:span><text:span text:style-name="T41">płatna do: </text:span><text:span text:style-name="T36">30.09.201</text:span><text:span text:style-name="T39">7</text:span><text:span text:style-name="T37"> </text:span><text:span text:style-name="T36">r.</text:span></text:p>
            <text:p text:style-name="P307"><text:span text:style-name="T212"><text:s text:c="3"/>- wartość II raty wynosi: ....................... zł brutto, </text:span><text:span text:style-name="T213">płatna do: </text:span><text:span text:style-name="T124">15.03.201</text:span><text:span text:style-name="T127">8</text:span><text:span text:style-name="T124"> r.</text:span></text:p>
          </table:table-cell>
          <table:covered-table-cell/>
          <table:covered-table-cell/>
        </table:table-row>
      </table:table>
      <text:p text:style-name="P268"/>
      <text:p text:style-name="P262"/>
      <text:p text:style-name="P262"/>
      <text:p text:style-name="P262"/>
      <text:p text:style-name="P262"/>
      <text:p text:style-name="P262"/>
      <text:p text:style-name="P262"/>
      <text:p text:style-name="P262"><text:soft-page-break/><text:span text:style-name="T222">4.1</text:span><text:span text:style-name="T230">3</text:span><text:span text:style-name="T222">.</text:span> Obce środki trwałe:</text:p>
      <text:p text:style-name="P263">a) <text:span text:style-name="T23">Obiekt: Miejski Ośrodek Pomocy Społecznej w Dąbrowie Górniczej – </text:span><text:span text:style-name="T18">ul. Łączna 31,<text:line-break/>41-303 Dąbrowa Górnicza:</text:span></text:p>
      <table:table table:name="Tabela15" table:style-name="Tabela15">
        <table:table-column table:style-name="Tabela15.A" table:number-columns-repeated="3"/>
        <table:table-row>
          <table:table-cell table:style-name="Tabela15.A1" office:value-type="string">
            <text:p text:style-name="P155">Przedmiot ubezpieczenia</text:p>
          </table:table-cell>
          <table:table-cell table:style-name="Tabela15.A1" office:value-type="string">
            <text:p text:style-name="P155">Zakres ubezpieczenia </text:p>
            <text:p text:style-name="P155">(ryzyka ubezpieczenia)</text:p>
          </table:table-cell>
          <table:table-cell table:style-name="Tabela15.C1" office:value-type="string">
            <text:p text:style-name="P155">Suma ubezpieczenia</text:p>
          </table:table-cell>
        </table:table-row>
        <table:table-row>
          <table:table-cell table:style-name="Tabela15.A2" office:value-type="string">
            <text:p text:style-name="P104">Laptop - kod kreskowy1247</text:p>
          </table:table-cell>
          <table:table-cell table:style-name="Tabela15.A2" office:value-type="string">
            <text:p text:style-name="P156">Wszystkie ryzyka</text:p>
          </table:table-cell>
          <table:table-cell table:style-name="Tabela15.C2" office:value-type="string">
            <text:p text:style-name="P301">1 469,28 zł</text:p>
          </table:table-cell>
        </table:table-row>
        <table:table-row table:style-name="Tabela15.3">
          <table:table-cell table:style-name="Tabela15.C2" table:number-columns-spanned="3" office:value-type="string">
            <text:p text:style-name="P154">Składka brutto w wysokości: …................. <text:span text:style-name="T351">zł brutto</text:span></text:p>
            <text:p text:style-name="P280"><text:s text:c="2"/>w tym - wartość I raty wynosi: ...............<text:span text:style-name="T1">........ zł brutto, </text:span><text:span text:style-name="T41">płatna do: </text:span><text:span text:style-name="T36">30.09.201</text:span><text:span text:style-name="T39">7</text:span><text:span text:style-name="T37"> </text:span><text:span text:style-name="T36">r.</text:span></text:p>
            <text:p text:style-name="P308"><text:span text:style-name="T212"><text:s text:c="3"/>- wartość II raty wynosi: ....................... zł brutto, </text:span><text:span text:style-name="T213">płatna do: </text:span><text:span text:style-name="T124">15.03.201</text:span><text:span text:style-name="T127">8</text:span><text:span text:style-name="T124"> r.</text:span></text:p>
          </table:table-cell>
          <table:covered-table-cell/>
          <table:covered-table-cell/>
        </table:table-row>
      </table:table>
      <text:p text:style-name="P266"/>
      <text:p text:style-name="P267"><text:span text:style-name="T42">b)</text:span><text:span text:style-name="T211"> </text:span><text:span text:style-name="T10">Obiekt: Miejski Ośrodek Pomocy Społecznej w Dąbrowie Górniczej – </text:span><text:span text:style-name="T23">Al. J. Piłsudskiego 2,<text:line-break/>41-300 Dąbrowa Górnicza:</text:span></text:p>
      <table:table table:name="Tabela16" table:style-name="Tabela16">
        <table:table-column table:style-name="Tabela16.A" table:number-columns-repeated="3"/>
        <table:table-row>
          <table:table-cell table:style-name="Tabela16.A1" office:value-type="string">
            <text:p text:style-name="P152">Przedmiot ubezpieczenia</text:p>
          </table:table-cell>
          <table:table-cell table:style-name="Tabela16.A1" office:value-type="string">
            <text:p text:style-name="P152">Zakres ubezpieczenia </text:p>
            <text:p text:style-name="P152">(ryzyka ubezpieczenia)</text:p>
          </table:table-cell>
          <table:table-cell table:style-name="Tabela16.C1" office:value-type="string">
            <text:p text:style-name="P152">Suma ubezpieczenia</text:p>
          </table:table-cell>
        </table:table-row>
        <table:table-row>
          <table:table-cell table:style-name="Tabela16.A2" office:value-type="string">
            <text:p text:style-name="P157">Laptop - kod kreskowy 1248</text:p>
          </table:table-cell>
          <table:table-cell table:style-name="Tabela16.A2" office:value-type="string">
            <text:p text:style-name="P156">Wszystkie ryzyka</text:p>
          </table:table-cell>
          <table:table-cell table:style-name="Tabela16.C2" office:value-type="string">
            <text:p text:style-name="P303">1 469,28 zł</text:p>
          </table:table-cell>
        </table:table-row>
        <table:table-row>
          <table:table-cell table:style-name="Tabela16.C2" table:number-columns-spanned="3" office:value-type="string">
            <text:p text:style-name="P154">Składka brutto w wysokości: …................. <text:span text:style-name="T351">zł brutto</text:span></text:p>
            <text:p text:style-name="P280"><text:s text:c="2"/>w tym - wartość I raty wynosi: ....................... zł brutto, <text:span text:style-name="T305">płatna</text:span><text:span text:style-name="T41"> do: </text:span><text:span text:style-name="T36">30.09.201</text:span><text:span text:style-name="T39">7</text:span><text:span text:style-name="T37"> </text:span><text:span text:style-name="T36">r.</text:span></text:p>
            <text:p text:style-name="P308"><text:span text:style-name="T212"><text:s text:c="3"/>- wartość II raty wynosi: ....................... zł brutto, </text:span><text:span text:style-name="T213">płatna do: </text:span><text:span text:style-name="T124">15.03.201</text:span><text:span text:style-name="T127">8</text:span><text:span text:style-name="T124"> r.</text:span></text:p>
          </table:table-cell>
          <table:covered-table-cell/>
          <table:covered-table-cell/>
        </table:table-row>
      </table:table>
      <text:p text:style-name="P264"/>
      <text:p text:style-name="P264">5. Oświadczam, że we wszystkich przypadkach określonych w pkt. 4.1. - 4.1<text:span text:style-name="T364">3</text:span>. franszyza zost<text:span text:style-name="T350">anie</text:span><text:line-break/>wykupiona.</text:p>
      <text:p text:style-name="P264"/>
      <text:p text:style-name="P116"><text:span text:style-name="T83">6</text:span><text:span text:style-name="T82">. W przypadku przyznania nam zamówienia, zobowiązuję się do zawarcia umowy w miejscu<text:line-break/>i terminie wskazanym <text:s/>przez Zamawiającego.</text:span></text:p>
      <text:p text:style-name="P288"/>
      <text:p text:style-name="P288"/>
      <text:p text:style-name="P288"/>
      <text:p text:style-name="P269"><text:span text:style-name="T97">Data </text:span><text:span text:style-name="T94">.......................................... <text:s text:c="19"/><text:tab/>.............................................................. <text:s text:c="94"/><text:tab/><text:tab/><text:tab/> <text:s text:c="39"/></text:span><text:span text:style-name="T93"><text:s text:c="2"/></text:span><text:span text:style-name="T95"><text:s text:c="2"/>Podpis i <text:s/>pieczątka osób(-y) wskazanych <text:line-break/> <text:s text:c="116"/>w dokumencie upoważniającym do występowania </text:span></text:p>
      <text:p text:style-name="P122"><text:span text:style-name="T96"><text:s text:c="116"/></text:span><text:span text:style-name="T94">w obrocie prawnym lub posiadające pełnomocnictwo <text:s text:c="6"/><text:tab/><text:tab/><text:tab/><text:tab/> <text:s text:c="36"/></text:span></text:p>
      <text:p text:style-name="P272">Załącznik nr 2 do zaproszenia</text:p>
      <text:p text:style-name="P311">Wasze pismo z dnia: <text:s text:c="28"/>Wasz znak: <text:s text:c="19"/>Nasz znak: <text:s text:c="24"/>Z dnia:</text:p>
      <text:p text:style-name="P312"><text:s text:c="15"/>- <text:s text:c="57"/>- <text:s text:c="17"/>D<text:span text:style-name="T365">A</text:span>iO.33<text:span text:style-name="T367">4.......2017</text:span> <text:s text:c="10"/>….......<text:span text:style-name="T366">.2017 r.</text:span></text:p>
      <text:p text:style-name="P78"/>
      <text:p text:style-name="P78"><text:span text:style-name="T248">PROJEKT</text:span><text:span text:style-name="T247"> </text:span><text:span text:style-name="T232">UMOW</text:span><text:span text:style-name="T237">Y</text:span><text:span text:style-name="T232"> NR …. U/ MOPS / 201</text:span><text:span text:style-name="T236">7</text:span></text:p>
      <text:p text:style-name="P84"/>
      <text:p text:style-name="P22">zawarta w Dąbrowie Górniczej w dniu …......<text:span text:style-name="T231"> r.</text:span><text:span text:style-name="T222"> </text:span>pomiędzy Gminą Dąbrowa Górnicza ul. Graniczna 21, 41 – 300 Dąbrowa Górnicza </text:p>
      <text:p text:style-name="P117"><text:span text:style-name="T77">NIP </text:span><text:span text:style-name="T201">629-246-26-89</text:span></text:p>
      <text:p text:style-name="P22">w imieniu której działa </text:p>
      <text:p text:style-name="P22"><text:span text:style-name="T222">Miejski Ośrodek Pomocy Społecznej w Dąbrowie Górniczej,</text:span> Aleja Józefa Piłsudskiego 2, <text:line-break/>41 – 300 Dąbrowa Górnicza </text:p>
      <text:p text:style-name="P117"/>
      <text:p text:style-name="P117"><text:span text:style-name="T77">zwanym dalej</text:span><text:span text:style-name="T79"> </text:span><text:span text:style-name="T80">„Zamawiającym” </text:span></text:p>
      <text:p text:style-name="P22">reprezentowanym przez:</text:p>
      <text:p text:style-name="P99"/>
      <text:p text:style-name="P99">Dyrektora MOPS<text:tab/><text:tab/><text:tab/> –<text:tab/>Agatę Róg</text:p>
      <text:p text:style-name="P84"/>
      <text:p text:style-name="P84"><text:tab/><text:tab/><text:tab/><text:tab/><text:tab/><text:tab/>a</text:p>
      <text:p text:style-name="P82"><text:span text:style-name="T321">……………………………………………………………</text:span><text:span text:style-name="T324">..z siedzibą w ………………………….przy <text:line-break/>ul. ………………………………………………….</text:span></text:p>
      <text:p text:style-name="P96">wpisaną do rejestru ……………………………, pod numerem ……………………….…………..</text:p>
      <text:p text:style-name="P96">NIP …………………………………. <text:s text:c="5"/>REGON:……………………………………….</text:p>
      <text:p text:style-name="P80"><text:span text:style-name="T324">zwaną dalej </text:span><text:span text:style-name="T249">„Wykonawcą”</text:span></text:p>
      <text:p text:style-name="P95">i w niniejszej umowie reprezentowana przez:</text:p>
      <text:p text:style-name="P89"><text:span text:style-name="T320">…………………………………………………………………………</text:span><text:span text:style-name="T323">.</text:span></text:p>
      <text:p text:style-name="P84"/>
      <text:p text:style-name="P85">zgodnie z art. 4 pkt 8 ustawy Prawo zamówień publicznych (Dz. U. z 201<text:span text:style-name="T318">5</text:span> r. poz. <text:span text:style-name="T318">2164 </text:span>z późn. zm) oraz złożoną ofertą zawarto umowę następującej treści:</text:p>
      <text:p text:style-name="P84"/>
      <text:p text:style-name="P105">§ 1</text:p>
      <text:p text:style-name="P107">Przedmiot umowy:</text:p>
      <text:p text:style-name="P85">1. Wykonawca zobowiązuje się do zrealizowania na rzecz Zamawiającego zadania pod nazwą: <text:span text:style-name="T222">„Ubezpieczenie </text:span><text:span text:style-name="T229">mienia </text:span><text:span text:style-name="T222">Miejskiego Ośrodka Pomocy Społecznej w Dąbrowie Górniczej”</text:span></text:p>
      <text:p text:style-name="P109"/>
      <text:p text:style-name="P84">2. CPV 66 51 00 00–8 - usługi ubezpieczeniowe.</text:p>
      <text:p text:style-name="P84"/>
      <text:p text:style-name="P92">3. <text:span text:style-name="T138">Przedmiotem</text:span><text:span text:style-name="T139"> </text:span><text:span text:style-name="T138">ubezpieczeni</text:span><text:span text:style-name="T137">a</text:span><text:span text:style-name="T138"> </text:span><text:span text:style-name="T137">jest </text:span><text:span text:style-name="T138">mienie będące w posiadaniu </text:span><text:span text:style-name="T133">Miejskiego Ośrodka Pomocy Społecznej w Dąbrowie Górniczej oraz obcych środków trwałych będących na stanie </text:span><text:span text:style-name="T134">Zamawiającego</text:span><text:span text:style-name="T133">, a także mienie, w którego posiadanie Zamawiający wejdzie w okresie trwania umowy ubezpieczenia.</text:span></text:p>
      <text:p text:style-name="P45"/>
      <text:p text:style-name="P85"><text:span text:style-name="T327">4</text:span>. <text:span text:style-name="T132">Miejsca prowadzenia działalności oraz lokalizacje, w których znajduje się mienie Zamawiającego </text:span><text:span text:style-name="T135">(miejsca ubezpieczenia)</text:span><text:span text:style-name="T132">,</text:span> zakres ubezpieczenia <text:span text:style-name="T352">i wysokość składek </text:span>wynikający z polis <text:span text:style-name="T352">i druku oferty</text:span>, które stanowią integralną część umowy:</text:p>
      <text:p text:style-name="P34"><text:span text:style-name="T327">4.1.</text:span> Obiekt: Miejski Ośrodek Pomocy Społecznej w Dąbrowie Górniczej – Al. J. Piłsudskiego 2,<text:line-break/>41-300 Dąbrowa Górnicza:</text:p>
      <text:p text:style-name="P61">a) <text:span text:style-name="T333">budynek:</text:span></text:p>
      <text:p text:style-name="P64">- ubezpieczenie mienia od ognia i innych zdarzeń losowych, <text:s/>przepięcia, dewastacji, zalania</text:p>
      <text:p text:style-name="P64">b) szyby:</text:p>
      <text:p text:style-name="P64">- <text:s/>ubezpieczenie od stłuczenia</text:p>
      <text:p text:style-name="P64">c) n<text:span text:style-name="T334">akłady inwestycyjne:</text:span></text:p>
      <text:p text:style-name="P64">- ubezpieczenie mienia od ognia i innych zdarzeń losowych, <text:s/>przepięcia, dewastacji, zalania</text:p>
      <text:p text:style-name="P64">d) w<text:span text:style-name="T308">artości pieniężne:</text:span></text:p>
      <text:p text:style-name="P64">- ubezpieczenie mienia od ognia i innych zdarzeń losowych</text:p>
      <text:p text:style-name="P61">- <text:span text:style-name="T333">ubezpieczenie mienia od kradzieży z włamaniem, rabunku, rozboju</text:span></text:p>
      <text:p text:style-name="P64">e) ś<text:span text:style-name="T335">rodki obrotowe:</text:span></text:p>
      <text:p text:style-name="P64">- ubezpieczenie mienia od ognia i innych zdarzeń losowych, <text:s/>zalania</text:p>
      <text:p text:style-name="P64"/>
      <text:p text:style-name="P64"><text:soft-page-break/>f) m<text:span text:style-name="T334">aszyny, urządzenia, wyposażenie:</text:span></text:p>
      <text:p text:style-name="P64">- ubezpieczenie mienia od ognia i innych zdarzeń losowych, <text:s/>przepięcia, dewastacji, zalania</text:p>
      <text:p text:style-name="P61">- <text:span text:style-name="T333">ubezpieczenie mienia od kradzieży z włamaniem, rabunku, rozboju</text:span></text:p>
      <text:p text:style-name="P66">g) u<text:span text:style-name="T257">rządzenia</text:span><text:span text:style-name="T258">/sprzęt elektr</text:span><text:span text:style-name="T259">oniczny </text:span><text:span text:style-name="T274">(w tym stacjonarny i przenośny sprzęt elektroniczny oraz o</text:span><text:span text:style-name="T275">programowanie wraz z nośnikami danych</text:span><text:span text:style-name="T274">):</text:span></text:p>
      <text:p text:style-name="P75">- ubezpieczenie mienia od wszystkich ryzyk</text:p>
      <text:p text:style-name="P69"><text:span text:style-name="T251">h) </text:span><text:span text:style-name="T114">o</text:span><text:span text:style-name="T113">dtworzeni</text:span><text:span text:style-name="T112">e</text:span><text:span text:style-name="T113">/osuszani</text:span><text:span text:style-name="T112">e</text:span><text:span text:style-name="T113"> dokumentacji zniszczonej w związku z objętymi ochroną zdarzeniami (koszty robocizny oraz materiałów poniesionych na jej odtworzenie wraz <text:s/>z kosztami niezbędnych analiz oraz badań):</text:span></text:p>
      <text:p text:style-name="P69">- ubezpieczenie mienia od ognia i innych zdarzeń losowych, <text:s/>zalania</text:p>
      <text:p text:style-name="P69"><text:span text:style-name="T282">i) </text:span><text:span text:style-name="T260">OC deliktowe</text:span></text:p>
      <text:p text:style-name="P64"><text:span text:style-name="T282">j</text:span><text:span text:style-name="T251">) </text:span><text:span text:style-name="T260">OC pracodawcy</text:span></text:p>
      <text:p text:style-name="P71"/>
      <text:p text:style-name="P70"><text:span text:style-name="T327">4.2.</text:span> Obiekt: Miejski Ośrodek Pomocy Społecznej w Dąbrowie Górniczej – ul. Obrońców Pokoju 7,<text:line-break/>42-530 Dąbrowa Górnicza:</text:p>
      <text:p text:style-name="P65"><text:span text:style-name="T336">a</text:span>) szyby:</text:p>
      <text:p text:style-name="P65">- <text:s/>ubezpieczenie od stłuczenia</text:p>
      <text:p text:style-name="P65"><text:span text:style-name="T336">b</text:span>) n<text:span text:style-name="T334">akłady inwestycyjne:</text:span></text:p>
      <text:p text:style-name="P65">- ubezpieczenie mienia od ognia i innych zdarzeń losowych, <text:s/>przepięcia, dewastacji, zalania</text:p>
      <text:p text:style-name="P65"><text:span text:style-name="T336">c</text:span>) m<text:span text:style-name="T334">aszyny, urządzenia, wyposażenie:</text:span></text:p>
      <text:p text:style-name="P65">- ubezpieczenie mienia od ognia i innych zdarzeń losowych, <text:s/>przepięcia, dewastacji, zalania</text:p>
      <text:p text:style-name="P63">- <text:span text:style-name="T333">ubezpieczenie mienia od kradzieży z włamaniem, rabunku, rozboju</text:span></text:p>
      <text:p text:style-name="P67"><text:span text:style-name="T336">d</text:span>) u<text:span text:style-name="T257">rządzenia</text:span><text:span text:style-name="T258">/sprzęt elektr</text:span><text:span text:style-name="T259">oniczny </text:span><text:span text:style-name="T274">(w tym stacjonarny i przenośny sprzęt elektroniczny</text:span><text:span text:style-name="T276">)</text:span><text:span text:style-name="T259">:</text:span></text:p>
      <text:p text:style-name="P74">- ubezpieczenie mienia od wszystkich ryzyk</text:p>
      <text:p text:style-name="P65"><text:span text:style-name="T262">e</text:span><text:span text:style-name="T251">) </text:span><text:span text:style-name="T260">OC deliktowe</text:span></text:p>
      <text:p text:style-name="P65"><text:span text:style-name="T262">f</text:span><text:span text:style-name="T251">) </text:span><text:span text:style-name="T260">OC pracodawcy</text:span></text:p>
      <text:p text:style-name="P70"/>
      <text:p text:style-name="P70"><text:span text:style-name="T327">4.3.</text:span> Obiekt: Miejski Ośrodek Pomocy Społecznej w Dąbrowie Górniczej – ul. Przedziałowa 1,<text:line-break/>42-5<text:span text:style-name="T328">23</text:span> Dąbrowa Górnicza:</text:p>
      <text:p text:style-name="P65"><text:span text:style-name="T336">a</text:span>) szyby:</text:p>
      <text:p text:style-name="P65">- <text:s/>ubezpieczenie od stłuczenia</text:p>
      <text:p text:style-name="P65"><text:span text:style-name="T336">b</text:span>) n<text:span text:style-name="T334">akłady inwestycyjne:</text:span></text:p>
      <text:p text:style-name="P65">- ubezpieczenie mienia od ognia i innych zdarzeń losowych, <text:s/>przepięcia, dewastacji, zalania</text:p>
      <text:p text:style-name="P65"><text:span text:style-name="T336">c</text:span>) m<text:span text:style-name="T334">aszyny, urządzenia, wyposażenie:</text:span></text:p>
      <text:p text:style-name="P65">- ubezpieczenie mienia od ognia i innych zdarzeń losowych, <text:s/>przepięcia, dewastacji, zalania</text:p>
      <text:p text:style-name="P63">- <text:span text:style-name="T333">ubezpieczenie mienia od kradzieży z włamaniem, rabunku, rozboju</text:span></text:p>
      <text:p text:style-name="P67"><text:span text:style-name="T336">d</text:span>) u<text:span text:style-name="T257">rządzenia</text:span><text:span text:style-name="T258">/sprzęt elektr</text:span><text:span text:style-name="T259">oniczny </text:span><text:span text:style-name="T274">(w tym stacjonarny i przenośny sprzęt elektroniczny</text:span><text:span text:style-name="T276">)</text:span><text:span text:style-name="T259">:</text:span></text:p>
      <text:p text:style-name="P74">- ubezpieczenie mienia od wszystkich ryzyk</text:p>
      <text:p text:style-name="P65"><text:span text:style-name="T262">e</text:span><text:span text:style-name="T251">) </text:span><text:span text:style-name="T260">OC deliktowe</text:span></text:p>
      <text:p text:style-name="P65"><text:span text:style-name="T262">f</text:span><text:span text:style-name="T251">) </text:span><text:span text:style-name="T260">OC pracodawcy</text:span></text:p>
      <text:p text:style-name="P60"/>
      <text:p text:style-name="P60"><text:span text:style-name="T327">4.4. Obiekt: Miejski Ośrodek Pomocy Społecznej w Dąbrowie Górniczej – ul. </text:span>Chemiczna 2,<text:line-break/><text:span text:style-name="T329">42-520 Dąbrowa Górnicza:</text:span></text:p>
      <text:p text:style-name="P65"><text:span text:style-name="T336">a</text:span>) szyby:</text:p>
      <text:p text:style-name="P65">- <text:s/>ubezpieczenie od stłuczenia</text:p>
      <text:p text:style-name="P65"><text:span text:style-name="T336">b</text:span>) n<text:span text:style-name="T334">akłady inwestycyjne:</text:span></text:p>
      <text:p text:style-name="P65">- ubezpieczenie mienia od ognia i innych zdarzeń losowych, <text:s/>przepięcia, dewastacji, zalania</text:p>
      <text:p text:style-name="P65"><text:span text:style-name="T336">c</text:span>) m<text:span text:style-name="T334">aszyny, urządzenia, wyposażenie:</text:span></text:p>
      <text:p text:style-name="P65">- ubezpieczenie mienia od ognia i innych zdarzeń losowych, <text:s/>przepięcia, dewastacji, zalania</text:p>
      <text:p text:style-name="P63">- <text:span text:style-name="T333">ubezpieczenie mienia od kradzieży z włamaniem, rabunku, rozboju</text:span></text:p>
      <text:p text:style-name="P67"><text:span text:style-name="T336">d</text:span>) u<text:span text:style-name="T257">rządzenia</text:span><text:span text:style-name="T258">/sprzęt elektr</text:span><text:span text:style-name="T259">oniczny </text:span><text:span text:style-name="T274">(w tym stacjonarny i przenośny sprzęt elektroniczny</text:span><text:span text:style-name="T276">)</text:span><text:span text:style-name="T259">:</text:span></text:p>
      <text:p text:style-name="P74">- ubezpieczenie mienia od wszystkich ryzyk</text:p>
      <text:p text:style-name="P65"><text:span text:style-name="T262">e</text:span><text:span text:style-name="T251">) </text:span><text:span text:style-name="T260">OC deliktowe</text:span></text:p>
      <text:p text:style-name="P65"><text:span text:style-name="T262">f</text:span><text:span text:style-name="T251">) </text:span><text:span text:style-name="T260">OC pracodawcy</text:span></text:p>
      <text:p text:style-name="P72"/>
      <text:p text:style-name="P70"><text:span text:style-name="T327">4.5.</text:span> Obiekt: Miejski Ośrodek Pomocy Społecznej w Dąbrowie Górniczej – ul. Skibińskiego 1,<text:line-break/>41-300 Dąbrowa Górnicza:</text:p>
      <text:p text:style-name="P65"><text:span text:style-name="T336">a</text:span>) szyby:</text:p>
      <text:p text:style-name="P65">- <text:s/>ubezpieczenie od stłuczenia</text:p>
      <text:p text:style-name="P65"><text:span text:style-name="T336">b</text:span>) n<text:span text:style-name="T334">akłady inwestycyjne:</text:span></text:p>
      <text:p text:style-name="P65"><text:soft-page-break/>- ubezpieczenie mienia od ognia i innych zdarzeń losowych, <text:s/>przepięcia, dewastacji, zalania<text:line-break/>c) maszyny, urządzenia, wyposażenie:</text:p>
      <text:p text:style-name="P65">- ubezpieczenie mienia od ognia i innych zdarzeń losowych, <text:s/>przepięcia, dewastacji, zalania</text:p>
      <text:p text:style-name="P63">- <text:span text:style-name="T333">ubezpieczenie mienia od kradzieży z włamaniem, rabunku, rozboju</text:span></text:p>
      <text:p text:style-name="P67"><text:span text:style-name="T336">d</text:span>) u<text:span text:style-name="T257">rządzenia</text:span><text:span text:style-name="T258">/sprzęt elektr</text:span><text:span text:style-name="T259">oniczny </text:span><text:span text:style-name="T274">(w tym stacjonarny i przenośny sprzęt elektroniczny</text:span><text:span text:style-name="T276">)</text:span><text:span text:style-name="T259">:</text:span></text:p>
      <text:p text:style-name="P74">- ubezpieczenie mienia od wszystkich ryzyk</text:p>
      <text:p text:style-name="P65"><text:span text:style-name="T262">e</text:span><text:span text:style-name="T251">) </text:span><text:span text:style-name="T260">OC deliktowe</text:span></text:p>
      <text:p text:style-name="P65"><text:span text:style-name="T262">f</text:span><text:span text:style-name="T251">) </text:span><text:span text:style-name="T260">OC pracodawcy</text:span></text:p>
      <text:p text:style-name="P76"/>
      <text:p text:style-name="P70"><text:span text:style-name="T327">4.6.</text:span> Obiekt: Miejski Ośrodek Pomocy Społecznej w Dąbrowie Górniczej – ul. Łączna 31,<text:line-break/>41-303 Dąbrowa Górnicza:</text:p>
      <text:p text:style-name="P65"><text:span text:style-name="T336">a</text:span>) szyby:</text:p>
      <text:p text:style-name="P65">- <text:s/>ubezpieczenie od stłuczenia</text:p>
      <text:p text:style-name="P65"><text:span text:style-name="T336">b</text:span>) n<text:span text:style-name="T334">akłady inwestycyjne:</text:span></text:p>
      <text:p text:style-name="P65">- ubezpieczenie mienia od ognia i innych zdarzeń losowych, <text:s/>przepięcia, dewastacji, zalania</text:p>
      <text:p text:style-name="P65"><text:span text:style-name="T336">c</text:span>) m<text:span text:style-name="T334">aszyny, urządzenia, wyposażenie:</text:span></text:p>
      <text:p text:style-name="P65">- ubezpieczenie mienia od ognia i innych zdarzeń losowych, <text:s/>przepięcia, dewastacji, zalania</text:p>
      <text:p text:style-name="P63">- <text:span text:style-name="T333">ubezpieczenie mienia od kradzieży z włamaniem, rabunku, rozboju</text:span></text:p>
      <text:p text:style-name="P68"><text:span text:style-name="T336">d</text:span>) u<text:span text:style-name="T257">rządzenia</text:span><text:span text:style-name="T258">/sprzęt elektr</text:span><text:span text:style-name="T259">oniczny </text:span><text:span text:style-name="T274">(w tym stacjonarny i przenośny sprzęt elektroniczny</text:span><text:span text:style-name="T276">)</text:span><text:span text:style-name="T259">:</text:span></text:p>
      <text:p text:style-name="P74">- ubezpieczenie mienia od wszystkich ryzyk</text:p>
      <text:p text:style-name="P65"><text:span text:style-name="T262">e</text:span><text:span text:style-name="T251">) </text:span><text:span text:style-name="T260">OC deliktowe</text:span></text:p>
      <text:p text:style-name="P65"><text:span text:style-name="T262">f</text:span><text:span text:style-name="T251">) </text:span><text:span text:style-name="T260">OC pracodawcy</text:span></text:p>
      <text:p text:style-name="P35"/>
      <text:p text:style-name="P35"><text:span text:style-name="T327">4.7.</text:span> Obiekt: Miejski Ośrodek Pomocy Społecznej w Dąbrowie Górniczej – Al. J. Piłsudskiego 20/9,<text:line-break/><text:span text:style-name="T32">41 -30</text:span><text:span text:style-name="T33">3</text:span><text:span text:style-name="T32"> </text:span><text:span text:style-name="T287"><text:s/>Dąbrowa Górnicza:</text:span></text:p>
      <text:p text:style-name="P65"><text:span text:style-name="T336">a</text:span>) szyby:</text:p>
      <text:p text:style-name="P65">- <text:s/>ubezpieczenie od stłuczenia</text:p>
      <text:p text:style-name="P65"><text:span text:style-name="T336">b</text:span>) n<text:span text:style-name="T334">akłady inwestycyjne:</text:span></text:p>
      <text:p text:style-name="P65">- ubezpieczenie mienia od ognia i innych zdarzeń losowych, <text:s/>przepięcia, dewastacji, zalania</text:p>
      <text:p text:style-name="P65"><text:span text:style-name="T336">c</text:span>) m<text:span text:style-name="T334">aszyny, urządzenia, wyposażenie:</text:span></text:p>
      <text:p text:style-name="P65">- ubezpieczenie mienia od ognia i innych zdarzeń losowych, <text:s/>przepięcia, dewastacji, zalania</text:p>
      <text:p text:style-name="P63">- <text:span text:style-name="T333">ubezpieczenie mienia od kradzieży z włamaniem, rabunku, rozboju</text:span></text:p>
      <text:p text:style-name="P67"><text:span text:style-name="T336">d</text:span>) u<text:span text:style-name="T257">rządzenia</text:span><text:span text:style-name="T258">/sprzęt elektr</text:span><text:span text:style-name="T259">oniczny </text:span><text:span text:style-name="T274">(w tym stacjonarny i przenośny sprzęt elektroniczny</text:span><text:span text:style-name="T276">)</text:span><text:span text:style-name="T259">:</text:span></text:p>
      <text:p text:style-name="P62"><text:span text:style-name="T261">- ubezpieczenie mienia o</text:span><text:span text:style-name="T263">d </text:span><text:span text:style-name="T261">wszystkich ryzyk</text:span></text:p>
      <text:p text:style-name="P65"><text:span text:style-name="T262">e</text:span><text:span text:style-name="T251">) </text:span><text:span text:style-name="T260">OC deliktowe</text:span></text:p>
      <text:p text:style-name="P65"/>
      <text:p text:style-name="P55"><text:span text:style-name="T327">4.8. Obiekt: Miejski Ośrodek Pomocy Społecznej w Dąbrowie Górniczej – Ośrodek Interwencji Kryzysowej </text:span>ul. 3 Maja 22, 41-300 Dąbrowa Górnicza:</text:p>
      <text:p text:style-name="P65"><text:span text:style-name="T336">a</text:span>) szyby:</text:p>
      <text:p text:style-name="P65">- <text:s/>ubezpieczenie od stłuczenia</text:p>
      <text:p text:style-name="P65"><text:span text:style-name="T336">b</text:span>) n<text:span text:style-name="T334">akłady inwestycyjne:</text:span></text:p>
      <text:p text:style-name="P65">- ubezpieczenie mienia od ognia i innych zdarzeń losowych, <text:s/>przepięcia, dewastacji, zalania</text:p>
      <text:p text:style-name="P65"><text:span text:style-name="T336">c</text:span>) m<text:span text:style-name="T334">aszyny, urządzenia, wyposażenie:</text:span></text:p>
      <text:p text:style-name="P65">- ubezpieczenie mienia od ognia i innych zdarzeń losowych, <text:s/>przepięcia, dewastacji, zalania</text:p>
      <text:p text:style-name="P63">- <text:span text:style-name="T333">ubezpieczenie mienia od kradzieży z włamaniem, rabunku, rozboju</text:span></text:p>
      <text:p text:style-name="P68"><text:span text:style-name="T336">d</text:span>) u<text:span text:style-name="T257">rządzenia</text:span><text:span text:style-name="T258">/sprzęt elektr</text:span><text:span text:style-name="T259">oniczny </text:span><text:span text:style-name="T274">(w tym stacjonarny i przenośny sprzęt elektroniczny</text:span><text:span text:style-name="T276">)</text:span><text:span text:style-name="T259">:</text:span></text:p>
      <text:p text:style-name="P74">- ubezpieczenie mienia od wszystkich ryzyk</text:p>
      <text:p text:style-name="P65"><text:span text:style-name="T262">e</text:span><text:span text:style-name="T251">) </text:span><text:span text:style-name="T260">OC deliktowe</text:span></text:p>
      <text:p text:style-name="P65"><text:span text:style-name="T262">f</text:span><text:span text:style-name="T251">) </text:span><text:span text:style-name="T260">OC pracodawcy</text:span></text:p>
      <text:p text:style-name="P55"/>
      <text:p text:style-name="P56"><text:span text:style-name="T327">4.9. Obiekt: Miejski Ośrodek Pomocy Społecznej w Dąbrowie Górniczej – Ośrodek Interwencji Kryzysowej - </text:span>mieszkanie chronione dla ofiar przemocy ul. 3 Maja 22, 41-300 Dąbrowa Górnicza:</text:p>
      <text:p text:style-name="P65"><text:span text:style-name="T336">a</text:span>) szyby:</text:p>
      <text:p text:style-name="P65">- <text:s/>ubezpieczenie od stłuczenia</text:p>
      <text:p text:style-name="P65"><text:span text:style-name="T336">b</text:span>) n<text:span text:style-name="T334">akłady inwestycyjne:</text:span></text:p>
      <text:p text:style-name="P65">- ubezpieczenie mienia od ognia i innych zdarzeń losowych, <text:s/>przepięcia, dewastacji, zalania</text:p>
      <text:p text:style-name="P65"><text:span text:style-name="T336">c</text:span>) m<text:span text:style-name="T334">aszyny, urządzenia, wyposażenie:</text:span></text:p>
      <text:p text:style-name="P65">- ubezpieczenie mienia od ognia i innych zdarzeń losowych, <text:s/>przepięcia, dewastacji, zalania</text:p>
      <text:p text:style-name="P63">- <text:span text:style-name="T333">ubezpieczenie mienia od kradzieży z włamaniem, rabunku, rozboju</text:span></text:p>
      <text:p text:style-name="P67"><text:soft-page-break/><text:span text:style-name="T336">d</text:span>) u<text:span text:style-name="T257">rządzenia</text:span><text:span text:style-name="T258">/sprzęt elektr</text:span><text:span text:style-name="T259">oniczny </text:span><text:span text:style-name="T274">(w tym stacjonarny i przenośny sprzęt elektroniczny</text:span><text:span text:style-name="T276">)</text:span><text:span text:style-name="T259">:</text:span></text:p>
      <text:p text:style-name="P74">- ubezpieczenie mienia od wszystkich ryzyk</text:p>
      <text:p text:style-name="P65"><text:span text:style-name="T262">e</text:span><text:span text:style-name="T251">) </text:span><text:span text:style-name="T260">OC deliktowe</text:span></text:p>
      <text:p text:style-name="P65"><text:span text:style-name="T262">f</text:span><text:span text:style-name="T251">) </text:span><text:span text:style-name="T260">OC pracodawcy</text:span></text:p>
      <text:p text:style-name="P55"/>
      <text:p text:style-name="P56"><text:span text:style-name="T327">4.10.</text:span> <text:span text:style-name="T250">Obiekt: Miejski Ośrodek Pomocy Społecznej w Dąbrowie Górniczej – Ośrodek Interwencji Kryzysowej - mieszkanie interwencyjne ul. </text:span>3 Maja 22, 41-300 Dąbrowa Górnicza:</text:p>
      <text:p text:style-name="P65"><text:span text:style-name="T336">a</text:span>) szyby:</text:p>
      <text:p text:style-name="P65">- <text:s/>ubezpieczenie od stłuczenia</text:p>
      <text:p text:style-name="P65"><text:span text:style-name="T336">b</text:span>) n<text:span text:style-name="T334">akłady inwestycyjne:</text:span></text:p>
      <text:p text:style-name="P65">- ubezpieczenie mienia od ognia i innych zdarzeń losowych, <text:s/>przepięcia, dewastacji, zalania</text:p>
      <text:p text:style-name="P65"><text:span text:style-name="T336">c</text:span>) m<text:span text:style-name="T334">aszyny, urządzenia, wyposażenie:</text:span></text:p>
      <text:p text:style-name="P65">- ubezpieczenie mienia od ognia i innych zdarzeń losowych, <text:s/>przepięcia, dewastacji, zalania</text:p>
      <text:p text:style-name="P63">- <text:span text:style-name="T333">ubezpieczenie mienia od kradzieży z włamaniem, rabunku, rozboju</text:span></text:p>
      <text:p text:style-name="P67"><text:span text:style-name="T336">d</text:span>) u<text:span text:style-name="T257">rządzenia</text:span><text:span text:style-name="T258">/sprzęt elektr</text:span><text:span text:style-name="T259">oniczny </text:span><text:span text:style-name="T274">(w tym stacjonarny i przenośny sprzęt elektroniczny</text:span><text:span text:style-name="T276">)</text:span><text:span text:style-name="T259">:</text:span></text:p>
      <text:p text:style-name="P74">- ubezpieczenie mienia od wszystkich ryzyk</text:p>
      <text:p text:style-name="P62"><text:span text:style-name="T262">e</text:span><text:span text:style-name="T261">) </text:span><text:span text:style-name="T260">OC deliktowe</text:span></text:p>
      <text:p text:style-name="P65"><text:span text:style-name="T262">f</text:span><text:span text:style-name="T251">) </text:span><text:span text:style-name="T260">OC pracodawcy</text:span></text:p>
      <text:p text:style-name="P55"/>
      <text:p text:style-name="P55"><text:span text:style-name="T327">4.11.</text:span> <text:span text:style-name="T250">Obiekt: Miejski Ośrodek Pomocy Społecznej w Dąbrowie Górniczej – mieszkanie chronione<text:line-break/>ul. 1 Maja 51/46, </text:span>41-300 Dąbrowa Górnicza:</text:p>
      <text:p text:style-name="P65"><text:span text:style-name="T336">a</text:span>) szyby:</text:p>
      <text:p text:style-name="P65">- <text:s/>ubezpieczenie od stłuczenia</text:p>
      <text:p text:style-name="P65"><text:span text:style-name="T336">b</text:span>) n<text:span text:style-name="T334">akłady inwestycyjne:</text:span></text:p>
      <text:p text:style-name="P65">- ubezpieczenie mienia od ognia i innych zdarzeń losowych, <text:s/>przepięcia, dewastacji, zalania</text:p>
      <text:p text:style-name="P65"><text:span text:style-name="T336">c</text:span>) m<text:span text:style-name="T334">aszyny, urządzenia, wyposażenie:</text:span></text:p>
      <text:p text:style-name="P65">- ubezpieczenie mienia od ognia i innych zdarzeń losowych, <text:s/>przepięcia, dewastacji, zalania</text:p>
      <text:p text:style-name="P63">- <text:span text:style-name="T333">ubezpieczenie mienia od kradzieży z włamaniem, rabunku, rozboju</text:span></text:p>
      <text:p text:style-name="P67"><text:span text:style-name="T336">d</text:span>) u<text:span text:style-name="T257">rządzenia</text:span><text:span text:style-name="T258">/sprzęt elektr</text:span><text:span text:style-name="T259">oniczny </text:span><text:span text:style-name="T274">(w tym stacjonarny i przenośny sprzęt elektroniczny</text:span><text:span text:style-name="T276">)</text:span><text:span text:style-name="T259">:</text:span></text:p>
      <text:p text:style-name="P74">- ubezpieczenie mienia od wszystkich ryzyk</text:p>
      <text:p text:style-name="P65"><text:span text:style-name="T262">e</text:span><text:span text:style-name="T251">) </text:span><text:span text:style-name="T260">OC deliktowe</text:span></text:p>
      <text:p text:style-name="P98"/>
      <text:p text:style-name="P97"><text:span text:style-name="T147">4</text:span><text:span text:style-name="T142">.1</text:span><text:span text:style-name="T148">2</text:span><text:span text:style-name="T142">.</text:span><text:span text:style-name="T143"> </text:span><text:span text:style-name="T144">Obiekt: Miejski Ośrodek Pomocy Społecznej w Dąbrowie Górniczej – mieszkanie chronione<text:line-break/></text:span><text:span text:style-name="T143">ul. Kasprzaka 42/5, </text:span><text:span text:style-name="T145">41-30</text:span><text:span text:style-name="T146">3</text:span><text:span text:style-name="T145"> Dąbrowa Górnicza:</text:span></text:p>
      <text:p text:style-name="P65"><text:span text:style-name="T336">a</text:span>) szyby:</text:p>
      <text:p text:style-name="P65">- <text:s/>ubezpieczenie od stłuczenia</text:p>
      <text:p text:style-name="P65"><text:span text:style-name="T336">b</text:span>) n<text:span text:style-name="T334">akłady inwestycyjne:</text:span></text:p>
      <text:p text:style-name="P65">- ubezpieczenie mienia od ognia i innych zdarzeń losowych, <text:s/>przepięcia, dewastacji, zalania</text:p>
      <text:p text:style-name="P65"><text:span text:style-name="T336">c</text:span>) m<text:span text:style-name="T334">aszyny, urządzenia, wyposażenie:</text:span></text:p>
      <text:p text:style-name="P65">- ubezpieczenie mienia od ognia i innych zdarzeń losowych, <text:s/>przepięcia, dewastacji, zalania</text:p>
      <text:p text:style-name="P63">- <text:span text:style-name="T333">ubezpieczenie mienia od kradzieży z włamaniem, rabunku, rozboju</text:span></text:p>
      <text:p text:style-name="P67"><text:span text:style-name="T336">d</text:span>) u<text:span text:style-name="T257">rządzenia</text:span><text:span text:style-name="T258">/sprzęt elektr</text:span><text:span text:style-name="T259">oniczny </text:span><text:span text:style-name="T274">(w tym stacjonarny i przenośny sprzęt elektroniczny</text:span><text:span text:style-name="T276">)</text:span><text:span text:style-name="T259">:</text:span></text:p>
      <text:p text:style-name="P74">- ubezpieczenie mienia od wszystkich ryzyk</text:p>
      <text:p text:style-name="P65"><text:span text:style-name="T262">e</text:span><text:span text:style-name="T251">) </text:span><text:span text:style-name="T260">OC deliktowe</text:span></text:p>
      <text:p text:style-name="P110"/>
      <text:p text:style-name="P102"><text:span text:style-name="T327">4.13.</text:span> Obce środki <text:span text:style-name="T337">trwałe</text:span> – laptopy 2 szt.:</text:p>
      <text:p text:style-name="P102"><text:span text:style-name="T337">a) </text:span>kod kreskowy 1247 – ul. Łączna 31, 41-303 Dąbrowa Górnicza</text:p>
      <text:p text:style-name="P103">- ubezpieczenie <text:span text:style-name="T337">mienia o</text:span>d wszystkich ryzyk: laptop.</text:p>
      <text:p text:style-name="P102"><text:span text:style-name="T337">b) </text:span>kod kreskowy 1248 - <text:s/>Al. Józefa Piłsudskiego 2, <text:s/>41-300 Dąbrowa Górnicza</text:p>
      <text:p text:style-name="P102">- ubezpieczenie <text:span text:style-name="T337">mienia</text:span> od wszystkich ryzyk: laptop.</text:p>
      <text:p text:style-name="P111"/>
      <text:p text:style-name="P112"><text:span text:style-name="T319">Uwaga: W</text:span>ymieniony sprzęt oraz wyposażenie są zgodn<text:span text:style-name="T319">e</text:span> z księgami inwentarzowymi Miejskiego Ośrodka Pomocy Społecznej w Dąbrowie Górniczej.</text:p>
      <text:p text:style-name="P37"/>
      <text:p text:style-name="P36"><text:span text:style-name="T327">5</text:span>.<text:span text:style-name="T348"> Definicje:</text:span></text:p>
      <text:p text:style-name="P128">a) <text:span text:style-name="T233">budynki</text:span><text:span text:style-name="T251"> w tym obiekty budowlane wraz z instalacjami lub urządzeniami technicznymi oraz elementami wykończeniowymi stanowiącymi całość techniczną i użytkową obejmujące także przyłącza wodno – kanalizacyjne i ciepłownicze oraz </text:span><text:span text:style-name="T100">infrastrukturę wewnętrzną m. in. okablowanie, </text:span><text:soft-page-break/><text:span text:style-name="T100">sieć internetową, telefoniczn</text:span><text:span text:style-name="T101">ą</text:span><text:span text:style-name="T100">, teleinformatyczn</text:span><text:span text:style-name="T101">ą</text:span><text:span text:style-name="T100">, elementy stałe wbudowane i złączone<text:line-break/>z substancją budynku</text:span><text:span text:style-name="T251">, podłogi, zabudowy, dach, pokrycie elewacji budynków itp.,</text:span></text:p>
      <text:p text:style-name="P138"><text:span text:style-name="T119">b) </text:span><text:span text:style-name="T156">maszyny, urządzenia, </text:span><text:span text:style-name="T157">wyposażenie</text:span><text:span text:style-name="T119"> – </text:span><text:span text:style-name="T120">rzeczy </text:span><text:span text:style-name="T128">ruchome </text:span><text:span text:style-name="T120">wykorzystywan</text:span><text:span text:style-name="T128">e</text:span><text:span text:style-name="T120"> do prowadzenia działalności statutowej, w tym </text:span><text:span text:style-name="T123">urządzenia</text:span><text:span text:style-name="T120">/sprzęt elektr</text:span><text:span text:style-name="T123">oniczny</text:span><text:span text:style-name="T128"> nieubezpieczony w ryzyku </text:span><text:span text:style-name="T129">urządzeń/</text:span><text:span text:style-name="T128">sprzętu elektronicznego od wszystkich ryzyk</text:span><text:span text:style-name="T120">, meble,</text:span><text:span text:style-name="T121"> kontenery</text:span><text:span text:style-name="T120">, </text:span><text:span text:style-name="T122">rolety, </text:span><text:span text:style-name="T130">gilotyny, namioty, </text:span><text:span text:style-name="T120"><text:s/></text:span><text:span text:style-name="T131">drabiny, regały, </text:span><text:span text:style-name="T120">które nie stanowią elementów budynku, środków obrotowych, nakładów inwestycyjnych,</text:span></text:p>
      <text:p text:style-name="P133"><text:span text:style-name="T266">c</text:span><text:span text:style-name="T251">) <text:s/></text:span><text:span text:style-name="T234">urządzenia</text:span><text:span text:style-name="T233">/sprzęt elektr</text:span><text:span text:style-name="T235">oniczny</text:span><text:span text:style-name="T251"> – </text:span><text:span text:style-name="T259">wszystkie </text:span><text:span text:style-name="T277">urządzenia/sprzęty zasilane prądem elektrycznym,</text:span><text:span text:style-name="T264"> stacjonarn</text:span><text:span text:style-name="T259">e</text:span><text:span text:style-name="T264"> i przenośn</text:span><text:span text:style-name="T259">e będące na stanie Zamawiającego</text:span><text:span text:style-name="T264">, w tym </text:span><text:span text:style-name="T266">sprzęt </text:span><text:span text:style-name="T264"><text:s/></text:span><text:span text:style-name="T266">biurowy,</text:span><text:span text:style-name="T264"> drukarki, skanery, </text:span><text:span text:style-name="T266">urządzenia wielofunkcyjne,</text:span><text:span text:style-name="T264"> faksy, kserokopiarki, </text:span><text:span text:style-name="T278">niszczarki,</text:span><text:span text:style-name="T264"> centrale telefoniczne, aparaty telefoniczne </text:span><text:span text:style-name="T281">wraz z akcesoriami</text:span><text:span text:style-name="T264">, </text:span><text:span text:style-name="T268">kalkulatory, lampki</text:span><text:span text:style-name="T264">, klimatyzatory, </text:span><text:span text:style-name="T266">wentylatory,</text:span><text:span text:style-name="T267"> komputery stacjonarne</text:span><text:span text:style-name="T264"> (jednostka centralna + monitor), komputery przenośne </text:span><text:span text:style-name="T267">(laptopy), </text:span><text:span text:style-name="T264">serwery, osprzęt komputerowy, elementy sieci<text:line-break/>w tym także anteny, routery i przełączniki sieciowe, </text:span><text:span text:style-name="T266">oprogramowanie </text:span><text:span text:style-name="T269">zainstalowane na komputerach wraz z </text:span><text:span text:style-name="T267">nośnik</text:span><text:span text:style-name="T269">ami</text:span><text:span text:style-name="T267"> danych</text:span><text:span text:style-name="T266">,</text:span><text:span text:style-name="T264"> kamery video, aparaty fotograficzne, rzutniki i projektory, </text:span><text:span text:style-name="T268">dyktafony, </text:span><text:span text:style-name="T251">narzędzia elektryczne,</text:span><text:span text:style-name="T264"> </text:span><text:span text:style-name="T266">sprzęt agd </text:span><text:span text:style-name="T251">i rtv </text:span><text:span text:style-name="T266">(telewizory, radia, pralki, lodówki, </text:span><text:span text:style-name="T267">czajniki, </text:span><text:span text:style-name="T279">odkurzacze</text:span><text:span text:style-name="T267">, żelazk</text:span><text:span text:style-name="T279">a</text:span><text:span text:style-name="T266">), </text:span><text:span text:style-name="T280">sprzęt do monitoringu,</text:span></text:p>
      <text:list xml:id="list100802353197446" text:continue-list="list5569888162096209746" text:style-name="WW8Num44">
        <text:list-item>
          <text:list>
            <text:list-header>
              <text:p text:style-name="P334"><text:span text:style-name="T283">d) </text:span><text:span text:style-name="T285">środki</text:span><text:span text:style-name="T284"> obrotow</text:span><text:span text:style-name="T285">e</text:span><text:span text:style-name="T251"> - materiały i przyrządy do bieżącej działalności, środki czystości,<text:line-break/>zapasy </text:span><text:span text:style-name="T253">materiałów i towarów</text:span><text:span text:style-name="T251">, części zapasowe itp. </text:span><text:span text:style-name="T265">nabyte w celu wykorzystania na własne potrzeby</text:span><text:span text:style-name="T251">,</text:span></text:p>
              <text:p text:style-name="P327"><text:span text:style-name="T251">e) </text:span><text:span text:style-name="T233">wartości pieniężne</text:span><text:span text:style-name="T251"> - w szczególności: krajowe i zagraniczne znaki pieniężne,<text:line-break/>w pomieszczeniu kasowym </text:span><text:span text:style-name="T255">Ośrodka</text:span><text:span text:style-name="T251">, </text:span><text:span text:style-name="T255">w </text:span><text:span text:style-name="T251">transporcie na terenie miasta </text:span><text:span text:style-name="T255">(pobór z banku i zwrot<text:line-break/>do banku)</text:span><text:span text:style-name="T251">, </text:span></text:p>
              <text:p text:style-name="P327"><text:span text:style-name="T251">f) </text:span><text:span text:style-name="T233">szyby i inne przedmioty szklane</text:span><text:span text:style-name="T251"> - w tym w szczególności: szyby okienne i drzwiowe, <text:s/>szyby <text:line-break/>specjalne, tj. szyby antywłamaniowe i przeciwpożarowe, płyty szklane warstwowe i inne, <text:s/>płyty szklane stanowiące składowe części gablot,</text:span></text:p>
            </text:list-header>
          </text:list>
        </text:list-item>
      </text:list>
      <text:p text:style-name="P36"><text:span text:style-name="T292">g) </text:span><text:span text:style-name="T246">nakłady inwestycyjne </text:span><text:span text:style-name="T293">– wydatki poniesione na remonty kapitalne i adaptacyjne </text:span><text:span text:style-name="T287">dostosowujące<text:line-break/>do prowadzonej działalności </text:span><text:span text:style-name="T300">statutowej.</text:span></text:p>
      <text:p text:style-name="P46">6. Franszyzy i udziały własne:</text:p>
      <text:p text:style-name="P43">a) franszyza integralna: brak </text:p>
      <text:p text:style-name="P73">b) franszyza redukcyjna: brak</text:p>
      <text:p text:style-name="P129">c) udziały własne: brak</text:p>
      <text:p text:style-name="P130">Zamawiający nie przewiduje wkładu własnego, cały wkład zapewnia Wykonawca.</text:p>
      <text:p text:style-name="P139"><text:span text:style-name="T159">7</text:span><text:span text:style-name="T158">. </text:span><text:span text:style-name="T160">Zakres ubezpieczenia obejmuje wszystkie szkody polegając</text:span><text:span text:style-name="T162">e</text:span><text:span text:style-name="T160"> na utracie, zniszczeniu lub uszkodzeniu ubezpieczonego mienia na skutek nagłego, niespodziewanego i niezależnego od woli </text:span><text:span text:style-name="T161">U</text:span><text:span text:style-name="T160">bezpieczającego/Ubezpieczonego zdarzenia.</text:span></text:p>
      <text:p text:style-name="P134"/>
      <text:p text:style-name="P105">§ 2</text:p>
      <text:p text:style-name="P79"><text:span text:style-name="T251">1.Wartość brutto realizowanego zamówienia wynosi: …............ </text:span><text:span text:style-name="T215">zł brutto</text:span></text:p>
      <text:p text:style-name="P79"><text:span text:style-name="T247"><text:s/></text:span><text:span text:style-name="T251">(słownie: ….............................zł).</text:span></text:p>
      <text:p text:style-name="P85">2. <text:s/>Wartość I raty wynosi: ….......... zł brutto</text:p>
      <text:p text:style-name="P79"><text:span text:style-name="T247"><text:s/></text:span><text:span text:style-name="T251">(słownie: …............................... zł).</text:span></text:p>
      <text:p text:style-name="P85">3. <text:s/>Wartość II raty wynos<text:span text:style-name="T319">i</text:span>: <text:s/>….........................zł brutto</text:p>
      <text:p text:style-name="P79"><text:span text:style-name="T247"><text:s/></text:span><text:span text:style-name="T251">(słownie: …............................... zł).</text:span></text:p>
      <text:p text:style-name="P105"/>
      <text:p text:style-name="P105">§ 3</text:p>
      <text:p text:style-name="P91">1. Okres ubezpieczenia mienia<text:span text:style-name="T222">: </text:span><text:span text:style-name="T227">od</text:span><text:span text:style-name="T222"> </text:span><text:span text:style-name="T206">16.09.201</text:span><text:span text:style-name="T209">7</text:span><text:span text:style-name="T206"> r. do 15.</text:span><text:span text:style-name="T208">09</text:span><text:span text:style-name="T206">.201</text:span><text:span text:style-name="T209">8</text:span><text:span text:style-name="T206"> </text:span><text:span text:style-name="T207">r.</text:span></text:p>
      <text:p text:style-name="P100"><text:span text:style-name="T210">2. </text:span><text:span text:style-name="T202"><text:s/>Wykonawca </text:span><text:span text:style-name="T203">przyjmuje do wiadomości, iż Zamawiający posiada ubezpieczenie do dnia 15.09.201</text:span><text:span text:style-name="T204">7</text:span><text:span text:style-name="T203">r i </text:span><text:span text:style-name="T202">gwarantuje zapewnienie ciągłości ubezpieczenia mienia Zamawiającego.</text:span></text:p>
      <text:p text:style-name="P85"><text:span text:style-name="T352">3</text:span>.Polisy ubezpieczeniowe zostaną dostarczone do siedziby Zamawiającego do 15.09.201<text:span text:style-name="T369">7 </text:span>r.</text:p>
      <text:p text:style-name="P85"><text:span text:style-name="T352">4</text:span>. Zapłata nast<text:span text:style-name="T287">ąpi przelewem na konto Wykonawcy podane na polisie w </text:span><text:span text:style-name="T299">dwóch</text:span><text:span text:style-name="T287"> ratach:</text:span></text:p>
      <text:list xml:id="list3433252058410597715" text:style-name="WW8Num1">
        <text:list-item>
          <text:p text:style-name="P318">- <text:span text:style-name="T319">t</text:span>ermin płatności I raty: <text:s/>do dnia <text:span text:style-name="T1">30.09.201</text:span><text:span text:style-name="T369">7</text:span><text:span text:style-name="T40"> </text:span><text:span text:style-name="T1">r.,</text:span></text:p>
        </text:list-item>
        <text:list-item>
          <text:p text:style-name="P319">- <text:span text:style-name="T319">t</text:span>ermin płatności II raty: do dnia <text:span text:style-name="T136">15.03.201</text:span><text:span text:style-name="T140">8</text:span><text:span text:style-name="T136"> r.</text:span></text:p>
        </text:list-item>
      </text:list>
      <text:p text:style-name="P113"><text:span text:style-name="T136">5. </text:span><text:span text:style-name="T98">Wykonawca obowiązany jest doliczyć do pobieranej kwoty netto właściwą kwotę podatku od towarów i usług wg stawki <text:s/>wynikającej <text:s/>z ustawy <text:s/>o podatku <text:s/>od towarów i usług.</text:span></text:p>
      <text:p text:style-name="P282"><text:span text:style-name="T78">6</text:span><text:span text:style-name="T77">.</text:span><text:span text:style-name="T43"> </text:span><text:span text:style-name="T58">Wykonawca obowiązany jest wystawić fakturę/fakturę VAT w następujący sposób:</text:span></text:p>
      <text:p text:style-name="P283">Nabywca:</text:p>
      <text:p text:style-name="P27">Gmina Dąbrowa Górnicza</text:p>
      <text:p text:style-name="P27">ul. Graniczna 21</text:p>
      <text:p text:style-name="P27">41-300 Dąbrowa Górnicza</text:p>
      <text:p text:style-name="P27">NIP: 629-246-26-89</text:p>
      <text:p text:style-name="P28"><text:soft-page-break/>Odbiorca:</text:p>
      <text:p text:style-name="P27">Miejski Ośrodek Pomocy Społecznej w Dąbrowie Górniczej</text:p>
      <text:p text:style-name="P27">Aleja Józefa Piłsudskiego 2</text:p>
      <text:p text:style-name="P29">41-300 Dąbrowa Górnicza</text:p>
      <text:p text:style-name="P105"/>
      <text:p text:style-name="P105">§ 4</text:p>
      <text:p text:style-name="P86"><text:span text:style-name="T319">1. </text:span><text:span text:style-name="T254">Odszkodowania wypłacane będą:</text:span></text:p>
      <text:p text:style-name="P294">- w przypadku budynków – w pełnej wysokości poniesionej szkody potwierdzonej kosztorysem,<text:line-break/>fakturami i rachunkami, który uwzględni m. in. zakres uszkodzonych elementów, konieczność<text:line-break/>przeprowadzenia dodatkowych, niezbędnych dla odtworzenia mienia napraw, dotychczasową<text:line-break/>technologię, konstrukcję, wymiary, standardy wykończenia, takie same lub najbardziej zbliżone<text:line-break/>materiały itp.,</text:p>
      <text:p text:style-name="P294"/>
      <text:p text:style-name="P294">- w przypadku maszyn, wyposażenia i urządzeń - w pełnej wysokości poniesionej szkody<text:line-break/>potwierdzonej fakturami lub rachunkami, obejmującej m. in. wartość kosztów zakupu, albo naprawy mienia takiego samego rodzaju lub o najbardziej zbliżonych parametrach. Dodatkowo pokrywane będą koszty opracowania wymaganej dokumentacji, koszty transportu, demontażu, montażu, których poniesienie jest niezbędne w celu odtworzenia mienia.</text:p>
      <text:p text:style-name="P294">W przypadku mienia ubezpieczonego według wartości początkowej brutto lub wartości odtworzeniowej <text:span text:style-name="T349">Wykonawca (</text:span>Ubezpieczyciel<text:span text:style-name="T349">)</text:span> nie będzie potrącał kwot wynikających ze zużycia technicznego, ani<text:line-break/>stosował współczynników lub procentowych wskaźników zużycia mienia, mogących mieć istotny wpływ na obniżenie wysokości odszkodowania wyliczonej zgodnie z powyższymi zapisami. Granicą<text:line-break/>odpowiedzialności ubezpieczyciela może być wyłącznie wartość odtworzeniowa/ księgowa brutto zniszczonego lub uszkodzonego mienia (zarówno przy szkodzie częściowej, jak i całkowitej). </text:p>
      <text:list xml:id="list100802369182342" text:continue-list="list2685973098682304881" text:style-name="WW8Num80">
        <text:list-item>
          <text:list>
            <text:list-item>
              <text:list>
                <text:list-header>
                  <text:p text:style-name="P330">- <text:span text:style-name="T317">w przypadku środków</text:span> obrotowy<text:span text:style-name="T317">ch</text:span> – za odszkodowanie przyjmuje się koszt naprawy/wytworzenia uszkodzonego mienia lub koszt zakupu identycznego lub zbliżonego parametrami mienia, </text:p>
                  <text:p text:style-name="P333">- Ryzyko stłuczenia szyb – wypłata wg wartości odtworzeniowej.</text:p>
                </text:list-header>
              </text:list>
            </text:list-item>
          </text:list>
        </text:list-item>
      </text:list>
      <text:p text:style-name="P81"/>
      <text:p text:style-name="P81"><text:span text:style-name="T291">2. </text:span><text:span text:style-name="T106">W sprawach nieuregulowanych w </text:span><text:span text:style-name="T107">niniejszej umowie i</text:span><text:span text:style-name="T106"> ofercie Wykonawcy zastosowanie mają odpowiednie postanowienia ogólnych warunków ubezpieczenia tj.:</text:span></text:p>
      <text:p text:style-name="P81"><text:span text:style-name="T108">a) </text:span><text:span text:style-name="T102">OWU…………………………………………………………………………………………………………</text:span></text:p>
      <text:p text:style-name="P121"/>
      <text:p text:style-name="P114"><text:span text:style-name="T103">oraz przepisy wraz z późniejszymi zmianami: ustawy z dnia 29 stycznia 2004 r. Prawo zamówień publicznych (Dz. U. z 2015 r. poz. 2164 </text:span><text:span text:style-name="T104">z późn. zm.</text:span><text:span text:style-name="T103">), ustawy z dnia z dnia 11 września 2015 r.<text:line-break/>o działalności ubezpieczeniowej i reasekuracyjnej (Dz. U. z 201</text:span><text:span text:style-name="T105">7</text:span><text:span text:style-name="T103"> r. poz. 1</text:span><text:span text:style-name="T105">170</text:span><text:span text:style-name="T103"> z póżn. zm.) oraz ustawy z dnia 23 kwietnia 1964 r. <text:s/>Kodeks cywilny (Dz. U. </text:span><text:span text:style-name="T105">z</text:span><text:span text:style-name="T103"> 201</text:span><text:span text:style-name="T105">7 </text:span><text:span text:style-name="T103">r. <text:s/>poz. </text:span><text:span text:style-name="T105">459</text:span><text:span text:style-name="T103"> z późn. zm.)</text:span></text:p>
      <text:p text:style-name="P90"/>
      <text:p text:style-name="P105">§ 5</text:p>
      <text:p text:style-name="P85">Wykonawca bez zgody Zamawiającego nie może powierzyć wykonania zobowiązań wynikających <text:line-break/>z niniejszej umowy innemu Wykonawcy.</text:p>
      <text:p text:style-name="P109"/>
      <text:p text:style-name="P105">§ 6</text:p>
      <text:p text:style-name="P274"><text:span text:style-name="T164">1. </text:span><text:span text:style-name="T205">Strony ustalają zgodnie, że Zamawiającemu przysługuje prawo natychmiastowego wypowiedzenia umowy w przypadku nienależytego wykonania przez Wykonawcę postanowień niniejszej umowy, po uprzednim pisemnym wezwaniu Wykonawcy do prawidłowego wykonania umowy i nie zastosowaniu się przez Wykonawcę do w/w wezwania w wyznaczonym w wezwaniu terminie. Z prawa tego Zamawiający może skorzystać w terminie kolejnych 30 dni. </text:span></text:p>
      <text:p text:style-name="P275"><text:span text:style-name="T164">2. Wykonawca zapłaci Zamawiającemu <text:s/>karę umowną za odstąpienie lub wypowiedzenie umowy przez którąkolwiek ze stron z przyczyn z</text:span><text:span text:style-name="T154">a które Wykonawca ponosi odpowiedzialność <text:s/>w wysokości 10% wynagrodzenia umownego brutto określonego w <text:s/></text:span><text:span text:style-name="T155">§ 2 ust. 1</text:span><text:span text:style-name="T154">.</text:span></text:p>
      <text:p text:style-name="P276"><text:span text:style-name="T154">3. </text:span><text:span text:style-name="T99">Zamawiający ma prawo dochodzić odszkodowania przewyższającego wysokość kary umownej <text:line-break/>w sytuacji, gdy wysokość kary nie pokrywa poniesionej szkody.</text:span></text:p>
      <text:p text:style-name="P277"/>
      <text:p text:style-name="P105">§ 7</text:p>
      <text:p text:style-name="P85">1. Za opóźnienia w wyrównaniu szkody Zamawiającemu przysługują odsetki ustawowe <text:span text:style-name="T353">liczone jak za opóźnienie</text:span>.</text:p>
      <text:p text:style-name="P85">2. W razie odstąpienia <text:span text:style-name="T353">lub zwłoki</text:span> Zamawiającego od zapłaty II raty umownej w wyniku wystąpienia okoliczności powodującej brak środków finansowych zabezpieczanych przez właściwe organy Gminy <text:soft-page-break/>lub wynikłych ze zmian organizacyjnych przynależności jednostek organizacyjnych do MOPS Wykonawcy nie przysługuje prawo naliczania kar i żądania odszkodowania z tego tytułu.</text:p>
      <text:p text:style-name="P85"/>
      <text:p text:style-name="P105">§ 8</text:p>
      <text:list xml:id="list5080784540056384423" text:style-name="WW8Num50">
        <text:list-header>
          <text:p text:style-name="P321"><text:span text:style-name="T110">1. </text:span><text:span text:style-name="T109">Zmiana postanowień zawartych w umowie może nastąpić za zgodą obu stron wyrażoną<text:line-break/>na piśmie pod rygorem nieważności.</text:span></text:p>
          <text:p text:style-name="P323"><text:span text:style-name="T110">2. </text:span><text:span text:style-name="T111">W</text:span><text:span text:style-name="T35"> </text:span><text:span text:style-name="T34">przypadku zmiany lokalizacji (obiektu),</text:span><text:span text:style-name="T29"> w któr</text:span><text:span text:style-name="T30">ym</text:span><text:span text:style-name="T29"> znajduje się mienie Zamawiającego </text:span><text:span text:style-name="T31">lub jego część Wykonawca zobowiązany jest do zawarcia aneksu do niniejszej umowy uwzględniającego<text:line-break/>ww. zmianę.</text:span></text:p>
          <text:p text:style-name="P322"/>
        </text:list-header>
      </text:list>
      <text:p text:style-name="P106"/>
      <text:p text:style-name="P106">§ <text:span text:style-name="T347">9</text:span></text:p>
      <text:p text:style-name="P108">Postanowienia końcowe</text:p>
      <text:p text:style-name="P87">1. Ewe<text:span text:style-name="T319">n</text:span>tualne spory powstałe na tle wykonania umowy strony poddadzą rozstrzygnięciu właściwemu miejscowo dla siedziby Zamawiającego sądowi powszechnemu.</text:p>
      <text:p text:style-name="P87"/>
      <text:p text:style-name="P88">2. W sprawach nieuregulowanych umową mają zastosowanie przepisy Kodeksu Cywilnego.</text:p>
      <text:p text:style-name="P88"><text:line-break/>3. Strony określają następujące adresy, numery faksów i adresy e-mail, pod które druga Strona powinna dokonywać wszelkich doręczeń, związanych z wykonywaniem zobowiązań określonych<text:line-break/>w treści umowy [adres dla doręczeń]:</text:p>
      <text:p text:style-name="P8"/>
      <text:p text:style-name="P8">Zamawiający:</text:p>
      <text:p text:style-name="P10">Miejski Ośrodek Pomocy Społecznej w Dąbrowie Górniczej </text:p>
      <text:p text:style-name="P10">Aleja Józefa Piłsudskiego 2</text:p>
      <text:p text:style-name="P10">41 – 300 Dąbrowa Górnicza</text:p>
      <text:p text:style-name="P9"/>
      <text:p text:style-name="P9"/>
      <text:p text:style-name="P9">Wykonawca:</text:p>
      <text:p text:style-name="P119">…...................</text:p>
      <text:p text:style-name="P120">…...................</text:p>
      <text:p text:style-name="P120">…...................</text:p>
      <text:p text:style-name="P120"/>
      <text:p text:style-name="P6"><text:span text:style-name="Domyślna_20_czcionka_20_akapitu5"><text:span text:style-name="T3">4. Doręczenie uznane będzie za skuteczne po otrzymaniu przez Stronę wysyłającą, w razie wysłania przesyłki poleconej lub kurierskiej, potwierdzenia doręczenia przesyłki pod wskazany adres dla doręczeń, w razie wysłania faksu – uzyskanie potwierdzenia skutecznej transmisji danych.</text:span></text:span></text:p>
      <text:p text:style-name="P6"><text:span text:style-name="Domyślna_20_czcionka_20_akapitu5"><text:span text:style-name="T3"/></text:span></text:p>
      <text:p text:style-name="P279"><text:span text:style-name="Domyślna_20_czcionka_20_akapitu5"><text:span text:style-name="T22">5. Każda ze Stron niezwłocznie zawiadomi drugą o zmianie adresu dla doręczeń. W przypadku braku zawiadomienia, doręczenie dokonane na zasadach określonych w niniejszym paragrafie pod wskazany wyżej adres dla doręczeń uważane będzie za skuteczne.</text:span></text:span></text:p>
      <text:p text:style-name="P279"><text:span text:style-name="Domyślna_20_czcionka_20_akapitu5"><text:span text:style-name="T22"/></text:span></text:p>
      <text:p text:style-name="P278">6. Umowę sporządzono w dwóch jednobrzmiących egzemplarzach po jednym dla każdej ze stron.</text:p>
      <text:p text:style-name="P278"/>
      <text:p text:style-name="P85"/>
      <text:p text:style-name="P79"><text:span text:style-name="T247"><text:s text:c="13"/></text:span><text:span text:style-name="T232">ZAMAWIAJĄCY:<text:tab/><text:tab/> <text:s text:c="39"/>WYKONAWCA:</text:span></text:p>
      <text:p text:style-name="P85"/>
      <text:p text:style-name="P85"/>
      <text:p text:style-name="P83"><text:span text:style-name="T322"><text:s text:c="6"/></text:span><text:span text:style-name="T325">......................................<text:tab/><text:tab/><text:tab/> <text:s text:c="23"/>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rmalny1" style:family="paragraph">
      <style:paragraph-properties fo:margin-top="0cm" fo:margin-bottom="0.353cm" style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Normalny1" style:next-style-name="Normalny1" style:default-outline-level="1" style:list-style-name="WW8Num1" style:class="text">
      <style:paragraph-properties fo:margin-top="0cm" fo:margin-bottom="0cm" style:contextual-spacing="false" fo:line-height="100%" fo:orphans="0" fo:widows="0" fo:hyphenation-ladder-count="no-limit" fo:keep-with-next="always"/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Nagłówek1" style:family="paragraph" style:parent-style-name="Normalny1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kst_20_dymka" style:display-name="Tekst dymka" style:family="paragraph" style:parent-style-name="Normalny1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Footer" style:family="paragraph" style:parent-style-name="Normalny1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Normalny1">
      <style:paragraph-properties fo:margin-top="0.176cm" fo:margin-bottom="0.25cm" style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komentarza2" style:display-name="Tekst komentarza2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Domyślni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1" fo:font-family="Calibri" style:font-family-generic="roman" style:font-pitch="variable" fo:font-size="11pt" fo:language="pl" fo:country="PL" style:font-name-asian="Lucida Sans Unicode1" style:font-family-asian="'Lucida Sans Unicode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kst_20_komentarza" style:display-name="Tekst komentarza" style:family="paragraph" style:parent-style-name="Standard" style:default-outline-level="">
      <style:paragraph-properties fo:orphans="2" fo:widows="2" fo:hyphenation-ladder-count="no-limit"/>
      <style:text-properties fo:color="#000000" fo:font-size="10pt" fo:language="pl" fo:country="PL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/>
      <style:text-properties fo:color="#00000a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margin-left="1.752cm" fo:margin-right="-0.25cm" fo:orphans="2" fo:widows="2" fo:hyphenation-ladder-count="no-limit" fo:text-indent="-1.752cm" style:auto-text-indent="false"/>
      <style:text-properties fo:color="#00000a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text_20_-_20_3_20_mezera" style:display-name="text - 3 mezera" style:family="paragraph" style:parent-style-name="Standard" style:default-outline-level="">
      <style:paragraph-properties fo:margin-top="0cm" fo:margin-bottom="0.212cm" style:contextual-spacing="false" fo:text-align="justify" style:justify-single-word="false" fo:orphans="2" fo:widows="2"/>
      <style:text-properties style:font-name="Arial1" fo:font-family="Arial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ar" style:country-asian="SA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Footnote" style:family="paragraph" style:parent-style-name="Standard" style:default-outline-level="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hyphenation-ladder-count="no-limit" fo:text-indent="0cm" style:auto-text-indent="false"/>
      <style:text-properties fo:color="#000000" style:font-name="Calibri1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komentarza1" style:display-name="Tekst komentarza1" style:family="paragraph" style:parent-style-name="Standard">
      <style:paragraph-properties style:text-autospace="ideograph-alpha" style:punctuation-wrap="hanging" style:vertical-align="auto"/>
    </style:style>
    <style:style style:name="Tekst_20_podstawowy_20_21" style:display-name="Tekst podstawowy 21" style:family="paragraph" style:parent-style-name="Normalny1">
      <style:paragraph-properties fo:margin-top="0cm" fo:margin-bottom="0.212cm" style:contextual-spacing="false" fo:line-height="200%" fo:hyphenation-ladder-count="no-limit" style:vertical-align="auto"/>
      <style:text-properties fo:language="en" fo:country="US" style:letter-kerning="true" style:font-name-asian="Arial Unicode MS" style:font-family-asian="'Arial Unicode MS'" style:font-family-generic-asian="swiss" style:font-pitch-asian="variable" style:font-name-complex="Calibri" style:font-family-complex="Calibri" style:font-family-generic-complex="swiss" style:font-pitch-complex="variable" style:language-complex="en" style:country-complex="US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orphans="2" fo:widows="2" fo:hyphenation-ladder-count="no-limit"/>
      <style:text-properties fo:color="#00000a" style:font-name="Calibri1" fo:font-family="Calibri" style:font-family-generic="roman" style:font-pitch="variable" style:language-asian="ar" style:country-asian="SA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1_20_Znak" style:display-name="Nagłówek 1 Znak" style:family="text" style:parent-style-name="Domyślna_20_czcionka_20_akapitu1"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Hiperłącze1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2" style:display-name="ListLabel 12" style:family="text">
      <style:text-properties fo:color="#000000" fo:font-size="10pt" style:font-size-asian="10pt" style:font-size-complex="10pt" style:font-weight-complex="bold"/>
    </style:style>
    <style:style style:name="ListLabel_20_13" style:display-name="ListLabel 13" style:family="text">
      <style:text-properties fo:color="#000000" fo:font-size="10pt" style:font-size-asian="10pt" style:font-size-complex="10pt"/>
    </style:style>
    <style:style style:name="WW8Num44z0" style:family="text"/>
    <style:style style:name="WW8Num44z1" style:family="text">
      <style:text-properties fo:font-weight="bold" style:font-weight-asian="bold" style:font-weight-complex="bold"/>
    </style:style>
    <style:style style:name="WW8Num44z2" style:family="text">
      <style:text-properties fo:color="#000000"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normal"/>
    </style:style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80z0" style:family="text">
      <style:text-properties fo:font-weight="normal" style:font-weight-asian="normal" style:font-weight-complex="normal"/>
    </style:style>
    <style:style style:name="WW8Num80z1" style:family="text">
      <style:text-properties style:text-line-through-style="none" style:text-line-through-type="none"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normal"/>
    </style:style>
    <style:style style:name="WW8Num80z2" style:family="text">
      <style:text-properties fo:color="#000000" style:text-line-through-style="none" style:text-line-through-type="none"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normal"/>
    </style:style>
    <style:style style:name="WW8Num80z3" style:family="text"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15z0" style:family="text">
      <style:text-properties style:font-name="Arial" fo:font-family="Arial" style:font-family-generic="swiss" style:font-pitch="variable" fo:font-size="9pt" fo:font-weight="normal" style:font-name-asian="Times New Roman" style:font-family-asian="'Times New Roman'" style:font-family-generic-asian="roman" style:font-pitch-asian="variable" style:font-size-asian="9pt" style:font-weight-asian="normal" style:font-name-complex="Arial" style:font-family-complex="Arial" style:font-family-generic-complex="swiss" style:font-pitch-complex="variable" style:font-size-complex="9pt" style:font-weight-complex="normal"/>
    </style:style>
    <style:style style:name="WW8Num15z1" style:family="text">
      <style:text-properties style:text-line-through-style="none" style:text-line-through-type="none"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normal"/>
    </style:style>
    <style:style style:name="WW8Num15z2" style:family="text">
      <style:text-properties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normal"/>
    </style:style>
    <style:style style:name="WW8Num15z3" style:family="text"/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7" style:family="text"/>
    <style:style style:name="WW8Num15z8" style:family="text"/>
    <style:style style:name="Numbering_20_Symbols" style:display-name="Numbering Symbols" style:family="text"/>
    <style:style style:name="Domyślna_20_czcionka_20_akapitu5" style:display-name="Domyślna czcionka akapitu5" style:family="text"/>
    <style:style style:name="WW8Num14z0" style:family="text">
      <style:text-properties fo:font-weight="normal" style:font-weight-asian="normal" style:font-weight-complex="normal"/>
    </style:style>
    <style:style style:name="WW8Num14z1" style:family="text">
      <style:text-properties style:font-name="Symbol" fo:font-family="Symbol" style:font-family-generic="roman" style:font-pitch="variable" fo:font-weight="bold" style:font-weight-asian="bold" style:font-name-complex="Symbol" style:font-family-complex="Symbol" style:font-family-generic-complex="roman" style:font-pitch-complex="variable" style:font-weight-complex="bold"/>
    </style:style>
    <style:style style:name="WW8Num14z2" style:family="text">
      <style:text-properties fo:color="#000000" style:font-name="Trebuchet MS" fo:font-family="'Trebuchet MS'" style:font-family-generic="swiss" style:font-pitch="variable" fo:font-size="9pt" style:font-size-asian="9pt" style:language-asian="pl" style:country-asian="PL" style:font-name-complex="Trebuchet MS" style:font-family-complex="'Trebuchet MS'" style:font-family-generic-complex="swiss" style:font-pitch-complex="variable" style:font-size-complex="9pt"/>
    </style:style>
    <style:style style:name="WW8Num14z3" style:family="text">
      <style:text-properties fo:font-style="normal" fo:font-weight="bold" style:font-style-asian="normal" style:font-weight-asian="bold" style:font-style-complex="normal" style:font-weight-complex="bold"/>
    </style:style>
    <style:style style:name="WW8Num14z5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Wingdings" style:font-family-complex="Wingdings" style:font-pitch-complex="variable" style:font-charset-complex="x-symbol" style:font-style-complex="normal" style:font-weight-complex="normal"/>
    </style:style>
    <style:style style:name="WW8Num50z0" style:family="text">
      <style:text-properties fo:color="#000000" style:font-name="Arial" fo:font-family="Arial" style:font-family-generic="swiss" style:font-pitch="variable" fo:font-size="9pt" style:font-size-asian="9pt" style:language-asian="pl" style:country-asian="PL" style:font-name-complex="Arial" style:font-family-complex="Arial" style:font-family-generic-complex="swiss" style:font-pitch-complex="variable" style:font-size-complex="9pt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4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0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80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8Num80z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80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80z5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WW8Num80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80z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WW8Num80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fo:text-indent="-0.799cm" fo:margin-left="1.199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fo:text-indent="-1.401cm" fo:margin-left="2.501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bullet text:level="6" text:style-name="WW8Num14z5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7" text:style-name="WW8Num14z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4z2" style:num-suffix=".3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4z2" style:num-prefix="1.4." style:num-format="">
        <style:list-level-properties text:list-level-position-and-space-mode="label-alignment">
          <style:list-level-label-alignment text:label-followed-by="nothing" fo:text-indent="-0.635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0.66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fo:text-indent="-0.635cm" fo:margin-left="4.47cm"/>
        </style:list-level-properties>
      </text:list-level-style-number>
      <text:list-level-style-number text:level="5" text:style-name="WW8Num5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4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1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8.28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5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ny1">
      <style:paragraph-properties fo:margin-left="6.502cm" fo:margin-right="0cm" fo:margin-top="0cm" fo:margin-bottom="0cm" style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MP2" style:family="paragraph" style:parent-style-name="Normalny_20__28_Web_29_">
      <style:paragraph-properties fo:margin-left="6.502cm" fo:margin-right="0cm" fo:margin-top="0cm" fo:margin-bottom="0cm" style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MP3" style:family="paragraph" style:parent-style-name="Normalny_20__28_Web_29_">
      <style:paragraph-properties fo:margin-left="6.502cm" fo:margin-right="0cm" fo:margin-top="0cm" fo:margin-bottom="0cm" style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MP4" style:family="paragraph" style:parent-style-name="Normalny_20__28_Web_29_">
      <style:paragraph-properties fo:margin-left="5.747cm" fo:margin-right="0cm" fo:margin-top="0cm" fo:margin-bottom="0cm" style:contextual-spacing="false" fo:line-height="100%" fo:text-align="center" style:justify-single-word="false" fo:text-indent="0.497cm" style:auto-text-indent="false"/>
    </style:style>
    <style:style style:name="MP5" style:family="paragraph" style:parent-style-name="Normalny1">
      <style:paragraph-properties fo:margin-top="0cm" fo:margin-bottom="0cm" style:contextual-spacing="false" fo:line-height="100%"/>
    </style:style>
    <style:style style:name="MP6" style:family="paragraph">
      <style:paragraph-properties fo:text-align="center" style:writing-mode="lr-tb"/>
    </style:style>
    <style:style style:name="MP7" style:family="paragraph" style:parent-style-name="Normalny1">
      <style:paragraph-properties fo:margin-top="0cm" fo:margin-bottom="0cm" style:contextual-spacing="false" fo:line-height="100%"/>
      <style:text-properties style:font-name="Arial" fo:font-size="10pt" style:font-size-asian="10pt" style:font-name-complex="Arial" style:font-size-complex="10pt"/>
    </style:style>
    <style:style style:name="MP8" style:family="paragraph" style:parent-style-name="Footer">
      <style:paragraph-properties fo:text-align="end" style:justify-single-word="false"/>
    </style:style>
    <style:style style:name="MP9" style:family="paragraph" style:parent-style-name="Footer">
      <style:paragraph-properties fo:text-align="end" style:justify-single-word="false"/>
      <style:text-properties fo:language="pl" fo:country="PL" style:language-asian="pl" style:country-asian="PL"/>
    </style:style>
    <style:style style:name="M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MT2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54cm" fo:margin-left="2.499cm" fo:margin-right="2.499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svg:height="1.868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draw:frame draw:style-name="Mfr1" draw:name="Obraz2" text:anchor-type="char" svg:x="1.416cm" svg:y="0.252cm" svg:width="6.004cm" svg:height="2.088cm" draw:z-index="2"><draw:image xlink:href="Pictures/100002010000038B000001407B40A462.png" xlink:type="simple" xlink:show="embed" xlink:actuate="onLoad"/></draw:frame><text:span text:style-name="Domyślna_20_czcionka_20_akapitu1"><text:span text:style-name="MT1">Miejski Ośrodek Pomocy Społecznej <text:line-break/>w Dąbrowie Górniczej</text:span></text:span></text:p>
        <text:p text:style-name="MP2"><text:tab/><text:tab/><text:tab/>AL. Józefa Piłsudskiego 2 <text:s/></text:p>
        <text:p text:style-name="MP3">41-300 Dąbrowa Górnicza</text:p>
        <text:p text:style-name="MP3">tel: 32 262-40-40 fax: 32 261-36-94</text:p>
        <text:p text:style-name="MP4"><text:span text:style-name="Domyślna_20_czcionka_20_akapitu1"><text:span text:style-name="MT2">www.mops.com.pl<text:tab/>sekretariat@mops.com.pl</text:span></text:span></text:p>
        <text:p text:style-name="MP5"><draw:connector text:anchor-type="char" draw:z-index="1" draw:name="AutoShape 2" draw:style-name="Mgr1" draw:text-style-name="MP6" draw:type="line" svg:x1="-0.063cm" svg:y1="0.034cm" svg:x2="16.129cm" svg:y2="0.037cm" svg:d="M-64 34l16193 3" svg:viewBox="0 0 16194 5"><text:p/></draw:connector></text:p>
        <text:p text:style-name="MP7"><text:tab/>Wasze pismo z dnia:<text:tab/><text:tab/>Znak:<text:tab/><text:tab/><text:tab/>Nasz znak:<text:tab/><text:tab/>Data:</text:p>
      </style:header-first>
      <style:footer>
        <text:p text:style-name="MP8"><text:page-number text:select-page="current">20</text:page-number></text:p>
        <text:p text:style-name="Footer"/>
      </style:footer>
      <style:footer-first>
        <text:p text:style-name="MP9"><text:page-number text:select-page="current">1</text:page-number></text:p>
      </style:footer-first>
    </style:master-page>
    <style:master-page style:name="Konwertuj_20_1" style:display-name="Konwertuj 1" style:page-layout-name="Mpm2">
      <style:header>
        <text:p text:style-name="Standard"/>
      </style:header>
      <style:footer>
        <text:p text:style-name="Footer"><draw:frame draw:style-name="Mfr2" draw:name="Obraz4" text:anchor-type="char" svg:x="3.268cm" svg:y="0.436cm" svg:width="7.611cm" svg:height="1.215cm" draw:z-index="0"><draw:image xlink:href="Pictures/1000000000000706000001223B30D7B7.jpg" xlink:type="simple" xlink:show="embed" xlink:actuate="onLoad"/></draw:frame><draw:connector text:anchor-type="char" draw:z-index="0" draw:name="AutoShape 1" draw:style-name="Mgr1" draw:text-style-name="MP6" draw:type="line" svg:x1="-0.433cm" svg:y1="0.25cm" svg:x2="15.759cm" svg:y2="0.254cm" svg:d="M-434 250l16193 4" svg:viewBox="0 0 16194 5"><text:p/></draw:connecto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tłomiej Rydzy</meta:initial-creator>
    <meta:creation-date>2016-05-25T09:47:00</meta:creation-date>
    <dc:date>2017-08-21T10:08:01.943000000</dc:date>
    <meta:print-date>2017-08-21T08:25:10.752000000</meta:print-date>
    <meta:editing-cycles>222</meta:editing-cycles>
    <meta:editing-duration>P1DT6H28M45S</meta:editing-duration>
    <meta:generator>LibreOffice/4.2.6.3$Windows_x86 LibreOffice_project/3fd416d4c6db7d3204c17ce57a1d70f6e531ee21</meta:generator>
    <meta:document-statistic meta:table-count="14" meta:image-count="2" meta:object-count="0" meta:page-count="20" meta:paragraph-count="794" meta:word-count="6150" meta:character-count="47597" meta:non-whitespace-character-count="41017"/>
  </office:meta>
</office:document-meta>
</file>