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officeooo:paragraph-rsid="0056631d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fo:font-weight="normal" officeooo:paragraph-rsid="0047ea8f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2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587dd9" style:font-size-asian="10pt" style:font-weight-asian="bold" style:font-name-complex="Arial" style:font-size-complex="10pt"/>
    </style:style>
    <style:style style:name="P13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4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87dd9"/>
    </style:style>
    <style:style style:name="P16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fo:color="#00000a" style:font-name="Arial1" fo:font-size="10pt" fo:language="pl" fo:country="PL" fo:font-weight="bold" officeooo:paragraph-rsid="00587dd9" style:font-name-asian="Arial" style:font-size-asian="10pt" style:language-asian="ar" style:country-asian="SA" style:font-weight-asian="bold" style:font-name-complex="Arial2" style:font-size-complex="10pt" style:font-weight-complex="bold"/>
    </style:style>
    <style:style style:name="P1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2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10072"/>
    </style:style>
    <style:style style:name="P21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2" style:family="paragraph" style:parent-style-name="Tekst_20_komentarz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normal" officeooo:rsid="0006feff" officeooo:paragraph-rsid="005b6a66" style:font-size-asian="10pt" style:font-weight-asian="normal" style:font-name-complex="Arial" style:font-size-complex="10pt" style:language-complex="zxx" style:country-complex="none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020a8f" officeooo:paragraph-rsid="00587dd9" style:font-size-asian="10pt" style:font-weight-asian="normal" style:font-name-complex="Arial" style:font-size-complex="10pt" style:font-weight-complex="normal"/>
    </style:style>
    <style:style style:name="P24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text:number-lines="false" text:line-number="0" style:writing-mode="lr-tb"/>
      <style:text-properties style:font-name="Arial" fo:font-size="10pt" fo:language="pl" fo:country="PL" fo:font-style="normal" fo:font-weight="bold" officeooo:rsid="004c2d6f" officeooo:paragraph-rsid="005e1cf6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25" style:family="paragraph" style:parent-style-name="Standard">
      <style:paragraph-properties fo:margin-left="10.5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fo:language="pl" fo:country="PL" fo:font-style="normal" fo:font-weight="bold" officeooo:rsid="0015a02d" officeooo:paragraph-rsid="005bb0c3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style:line-height-at-least="0.176cm"/>
      <style:text-properties officeooo:paragraph-rsid="0047ea8f"/>
    </style:style>
    <style:style style:name="P28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officeooo:rsid="0063a3a1" officeooo:paragraph-rsid="0063a3a1" style:font-size-asian="10pt" style:font-size-complex="10pt"/>
    </style:style>
    <style:style style:name="P29" style:family="paragraph" style:parent-style-name="Text_20_body_20_indent" style:list-style-name="WW8Num45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587dd9" style:font-size-asian="10pt" style:font-weight-asian="bold" style:font-name-complex="Arial" style:font-size-complex="10pt"/>
    </style:style>
    <style:style style:name="P30" style:family="paragraph" style:parent-style-name="Text_20_body_20_indent" style:list-style-name="WW8Num4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officeooo:rsid="00020a8f" officeooo:paragraph-rsid="00587dd9" style:font-size-asian="10pt" style:font-name-complex="Arial" style:font-size-complex="10pt" style:language-complex="zxx" style:country-complex="none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b6a66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020a8f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53a0f4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officeooo:rsid="00587dd9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610072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587dd9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5b6a66" style:font-size-asian="9pt" style:font-name-complex="Arial2" style:font-size-complex="9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language-asian="pl" style:country-asian="PL"/>
    </style:style>
    <style:style style:name="T27" style:family="text">
      <style:text-properties officeooo:rsid="00587dd9"/>
    </style:style>
    <style:style style:name="T28" style:family="text">
      <style:text-properties fo:color="#00000a" style:font-name="Arial1" fo:font-size="10pt" fo:language="pl" fo:country="PL" fo:font-weight="bold" style:font-name-asian="Arial" style:font-size-asian="10pt" style:language-asian="ar" style:country-asian="SA" style:font-weight-asian="bold" style:font-name-complex="Arial2" style:font-size-complex="10pt" style:font-weight-complex="bold"/>
    </style:style>
    <style:style style:name="T29" style:family="text">
      <style:text-properties officeooo:rsid="005b6a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5"><text:s text:c="28"/>- <text:s text:c="46"/>- <text:s text:c="29"/>D</text:span><text:span text:style-name="T16">A</text:span><text:span text:style-name="T15">iO.</text:span><text:span text:style-name="T17">331</text:span><text:span text:style-name="T18">.</text:span><text:span text:style-name="T21">6</text:span><text:span text:style-name="T16">.</text:span><text:span text:style-name="T18">201</text:span><text:span text:style-name="T22">7</text:span><text:span text:style-name="T18">.</text:span><text:span text:style-name="T17">DW</text:span><text:span text:style-name="T18"> <text:s text:c="9"/></text:span><text:span text:style-name="T22">08</text:span><text:span text:style-name="T20">.11</text:span><text:span text:style-name="T19">.201</text:span><text:span text:style-name="T22">7</text:span><text:span text:style-name="T18"> r.</text:span></text:p>
      <text:p text:style-name="P25"/>
      <text:p text:style-name="P24"/>
      <text:p text:style-name="P12"/>
      <text:p text:style-name="P12">Informacja o <text:span text:style-name="T27">unieważnieniu postępowania o udzielenie zamówienia </text:span></text:p>
      <text:p text:style-name="P13"/>
      <text:p text:style-name="P13"/>
      <text:p text:style-name="P13">1) Zamawiający:</text:p>
      <text:p text:style-name="P14">Miejski Ośrodek Pomocy Społecznej w Dąbrowie Górniczej</text:p>
      <text:p text:style-name="P21"><text:span text:style-name="T26">Aleja Józefa Piłsudskiego 2, </text:span><text:span text:style-name="T14">41 – 300 Dąbrowa Górnicza</text:span></text:p>
      <text:p text:style-name="P14">Województwo - śląskie </text:p>
      <text:p text:style-name="P14">Tel. (32) 262 25 28, Fax (32) 261 36 94</text:p>
      <text:p text:style-name="P14">Regon 003481572, NIP 629-15-22-811</text:p>
      <text:p text:style-name="P14"/>
      <text:p text:style-name="P13">2) Tryb i nazwa postępowania:</text:p>
      <text:p text:style-name="P15"><text:span text:style-name="T2">Postępowanie prowadzone jest w trybie przetargu nieograniczonego art. 39 ustawy Prawo zamówień publicznych z dnia 29 stycznia 2004 r. (Dz. U. </text:span><text:span text:style-name="T4">z</text:span><text:span text:style-name="T2"> 201</text:span><text:span text:style-name="T5">7</text:span><text:span text:style-name="T3"> </text:span><text:span text:style-name="T2">r., poz. </text:span><text:span text:style-name="T5">1579</text:span><text:span text:style-name="T2"> </text:span><text:span text:style-name="T5">t.j</text:span><text:span text:style-name="T2">.) o wartości zamówienia poniżej </text:span><text:span text:style-name="T10">kwot określonych w przepisach wydanych na podstawie art. 11 ust 8 ustawy j.w. na zadanie<text:line-break/>o nazwie:</text:span><text:span text:style-name="T13"> „</text:span><text:span text:style-name="T28">Przygotowanie oraz wydawanie gorącego posiłku dla klientów Miejskiego Ośrodka Pomocy Społecznej w Dąbrowie Górniczej korzystających z pomocy społecznej”</text:span></text:p>
      <text:p text:style-name="P16">ZP/ 6 / <text:span text:style-name="T29">5</text:span>6 U/MOPS/201<text:span text:style-name="T29">7</text:span> </text:p>
      <text:p text:style-name="P18"/>
      <text:p text:style-name="P20"><text:span text:style-name="T9">3</text:span><text:span text:style-name="T6">) </text:span><text:span text:style-name="T12">Postępowanie zostało unieważnione n</text:span><text:span text:style-name="T10">a podstawie:</text:span></text:p>
      <text:p text:style-name="P20"><text:span text:style-name="T10">- </text:span><text:span text:style-name="T6">art. </text:span><text:span text:style-name="T7">93 ust. 1 </text:span><text:span text:style-name="T8">pkt. 1) </text:span><text:span text:style-name="T6">ustawy Prawo Zamówień Publicznych </text:span></text:p>
      <text:p text:style-name="P23">"Zamawiający unieważnia postępowanie o udzielenie zamówienia, jeżeli nie złożono żadnej oferty niepodlegającej odrzuceniu albo nie <text:span text:style-name="T27">wpłynął</text:span> żaden wniosek o dopuszczenie do udziału<text:line-break/>w postępowaniu od Wykonawcy <text:span text:style-name="T27">niepodlegającego</text:span> wykluczeniu, z zastrzeżeniem pkt 2 i 3"</text:p>
      <text:list xml:id="list6067531187789836414" text:style-name="WW8Num45">
        <text:list-header>
          <text:p text:style-name="P29"/>
          <text:p text:style-name="P30"/>
        </text:list-header>
      </text:list>
      <text:p text:style-name="P22"/>
      <text:p text:style-name="P9"/>
      <text:p text:style-name="P17"/>
      <text:p text:style-name="P19"><text:span text:style-name="T24"><text:s text:c="9"/></text:span><text:span text:style-name="T25"><text:s text:c="10"/></text:span></text:p>
      <text:p text:style-name="P7"/>
      <text:p text:style-name="P8"><text:s text:c="64"/><text:tab/> <text:s text:c="65"/></text:p>
      <text:p text:style-name="P27"><text:span text:style-name="T11"><text:s text:c="6"/>Data <text:s text:c="4"/></text:span><text:span text:style-name="T10"><text:s text:c="95"/></text:span><text:span text:style-name="T2">Zatwierdził <text:s text:c="11"/></text:span><text:span text:style-name="T23"><text:s text:c="11"/></text:span></text:p>
      <text:p text:style-name="P28">08.11.2017 r. <text:s text:c="89"/>Marcin Dudek</text:p>
      <text:p text:style-name="P28"><text:s text:c="108"/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99cm" fo:margin-right="0cm" style:line-height-at-least="0.494cm" fo:orphans="0" fo:widows="0" fo:text-indent="-0.549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08T13:18:17.189000000</dc:date>
    <meta:print-date>2016-11-17T09:59:15.783000000</meta:print-date>
    <meta:editing-cycles>75</meta:editing-cycles>
    <meta:editing-duration>PT3H5M54S</meta:editing-duration>
    <meta:generator>LibreOffice/4.2.6.3$Windows_x86 LibreOffice_project/3fd416d4c6db7d3204c17ce57a1d70f6e531ee21</meta:generator>
    <meta:document-statistic meta:table-count="0" meta:image-count="3" meta:object-count="0" meta:page-count="1" meta:paragraph-count="29" meta:word-count="216" meta:character-count="2074" meta:non-whitespace-character-count="1282"/>
  </office:meta>
</office:document-meta>
</file>