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officeooo:paragraph-rsid="0056631d"/>
    </style:style>
    <style:style style:name="P9" style:family="paragraph" style:parent-style-name="Text_20_body">
      <style:paragraph-properties fo:margin-top="0cm" fo:margin-bottom="0cm" style:contextual-spacing="false" style:line-height-at-least="0.176cm"/>
      <style:text-properties officeooo:paragraph-rsid="005c603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rsid="0003aea2" officeooo:paragraph-rsid="0057a23f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03aea2" officeooo:paragraph-rsid="0057a23f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Arial" fo:font-size="8pt" fo:font-weight="normal" officeooo:rsid="0003aea2" officeooo:paragraph-rsid="00591734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03aea2" officeooo:paragraph-rsid="00591734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59c3d7" officeooo:paragraph-rsid="0059c3d7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e8773" officeooo:paragraph-rsid="0056631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701b0" officeooo:paragraph-rsid="00591734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ab1bc" officeooo:paragraph-rsid="00591734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style:text-underline-style="none" fo:font-weight="normal" officeooo:rsid="004ab1bc" officeooo:paragraph-rsid="00591734" fo:background-color="transparent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4ab1bc" officeooo:paragraph-rsid="0057a23f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4ab1bc" officeooo:paragraph-rsid="005ad488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4701b0" officeooo:paragraph-rsid="0057a23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4701b0" officeooo:paragraph-rsid="005ad48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ab1bc" officeooo:paragraph-rsid="005ad488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7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3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75dde"/>
    </style:style>
    <style:style style:name="P32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d6bf6"/>
    </style:style>
    <style:style style:name="P33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7a23f"/>
    </style:style>
    <style:style style:name="P34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ad488"/>
    </style:style>
    <style:style style:name="P3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3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40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1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6631d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6631d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6631d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6631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50f0bb" officeooo:paragraph-rsid="0056631d" fo:background-color="transparen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officeooo:rsid="005ad488" officeooo:paragraph-rsid="005ad488" fo:background-color="transparent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0f0bb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officeooo:rsid="0059c3d7" officeooo:paragraph-rsid="005f74e6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59c3d7" officeooo:paragraph-rsid="0059c3d7" fo:background-color="transparent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51" style:family="paragraph" style:parent-style-name="Text_20_body">
      <style:paragraph-properties fo:margin-left="7.999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/>
      <style:text-properties officeooo:paragraph-rsid="005c6032"/>
    </style:style>
    <style:style style:name="P5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53" style:family="paragraph" style:parent-style-name="Text_20_body" style:master-page-name="">
      <style:paragraph-properties fo:margin-left="7.999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5c6032" officeooo:paragraph-rsid="005c6032" style:font-size-asian="10pt" style:font-name-complex="Arial" style:font-size-complex="10pt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5c6032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57a23f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5ad488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7a23f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5ad488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5dcf1b" style:font-size-asian="9pt" style:font-name-complex="Arial2" style:font-size-complex="9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language-asian="pl" style:country-asian="P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3aea2"/>
    </style:style>
    <style:style style:name="T32" style:family="text">
      <style:text-properties style:text-underline-style="solid" style:text-underline-width="auto" style:text-underline-color="font-color" officeooo:rsid="00480c99"/>
    </style:style>
    <style:style style:name="T33" style:family="text">
      <style:text-properties officeooo:rsid="0033ede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officeooo:rsid="005f74e6"/>
    </style:style>
    <style:style style:name="T39" style:family="text">
      <style:text-properties officeooo:rsid="005c603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7"><text:s text:c="27"/>- <text:s text:c="46"/>- <text:s text:c="29"/>D</text:span><text:span text:style-name="T18">A</text:span><text:span text:style-name="T17">iO.</text:span><text:span text:style-name="T19">331</text:span><text:span text:style-name="T20">.</text:span><text:span text:style-name="T24">5</text:span><text:span text:style-name="T18">.</text:span><text:span text:style-name="T20">201</text:span><text:span text:style-name="T23">7</text:span><text:span text:style-name="T20">.</text:span><text:span text:style-name="T19">DW</text:span><text:span text:style-name="T20"> <text:s text:c="9"/></text:span><text:span text:style-name="T25">07.</text:span><text:span text:style-name="T22">11</text:span><text:span text:style-name="T21">.201</text:span><text:span text:style-name="T23">7</text:span><text:span text:style-name="T20"> r.</text:span></text:p>
      <text:p text:style-name="P27"/>
      <text:p text:style-name="P27"/>
      <text:p text:style-name="P27"/>
      <text:p text:style-name="P27"/>
      <text:p text:style-name="P27">Informacja o wyborze najkorzystniejszej oferty </text:p>
      <text:p text:style-name="P28"/>
      <text:p text:style-name="P28"/>
      <text:p text:style-name="P28">1) Zamawiający:</text:p>
      <text:p text:style-name="P30">Miejski Ośrodek Pomocy Społecznej w Dąbrowie Górniczej</text:p>
      <text:p text:style-name="P40"><text:span text:style-name="T29">Aleja Józefa Piłsudskiego 2, </text:span><text:span text:style-name="T16">41 – 300 Dąbrowa Górnicza</text:span></text:p>
      <text:p text:style-name="P30">Województwo - śląskie </text:p>
      <text:p text:style-name="P30">Tel. (32) 262 25 28, Fax (32) 261 36 94</text:p>
      <text:p text:style-name="P30">Regon 003481572, NIP 629-15-22-811</text:p>
      <text:p text:style-name="P30"/>
      <text:p text:style-name="P28">2) Tryb i nazwa postępowania:</text:p>
      <text:p text:style-name="P34"><text:span text:style-name="T7">Postępowanie <text:s/>jest realizowane na podstawie art. 138o ustawy z dnia 29.01.2004 r. Prawo zamówień publicznych (Dz. U. </text:span><text:span text:style-name="T11">z</text:span><text:span text:style-name="T7"> 201</text:span><text:span text:style-name="T11">7 </text:span><text:span text:style-name="T7">r. poz. </text:span><text:span text:style-name="T11">1579 t.j.</text:span><text:span text:style-name="T7">). </text:span><text:span text:style-name="T11">pod nazwą</text:span><text:span text:style-name="T7">:</text:span><text:span text:style-name="T13"> </text:span><text:span text:style-name="Domyślna_20_czcionka_20_akapitu"><text:span text:style-name="T37">„Organizowanie i świadczenie w miejscu zamieszkania specjalistycznych usług opiekuńczych w Gminie Dąbrowa Górnicza”</text:span></text:span></text:p>
      <text:p text:style-name="P33"><text:span text:style-name="T13">ZP/ </text:span><text:span text:style-name="T15">5</text:span><text:span text:style-name="T13"> / 5</text:span><text:span text:style-name="T15">3</text:span><text:span text:style-name="T13">U / MOPS / 201</text:span><text:span text:style-name="T14">7</text:span></text:p>
      <text:p text:style-name="P35"/>
      <text:p text:style-name="P36">3) Nazwa (firma), albo imię i nazwisko, siedziba albo adres zamieszkania i adres Wykonawcy, którego ofertę wybrano:</text:p>
      <text:p text:style-name="P23">Konsorcjum firm:</text:p>
      <text:p text:style-name="P21">Lider: <text:span text:style-name="T34">Agencja Opiekuńczo-Medyczna i Handlowa Sp. z o. o.</text:span>, ul. Okrzei 6/16 Katowice</text:p>
      <text:p text:style-name="P24">Uczestnik: <text:span text:style-name="T34">Stowarzyszenie Pomocy Rodzinom Osób Niepełnosprawnych Oraz Im Samym „CONVIVERE” </text:span><text:span text:style-name="T35">ul. Okrzei 6/16 Katowice</text:span></text:p>
      <text:p text:style-name="P29"/>
      <text:p text:style-name="P36">4) Uzasadnienie wyboru oferty:</text:p>
      <text:p text:style-name="P32"><text:span text:style-name="T12">Prawne</text:span><text:span text:style-name="T2"> </text:span><text:span text:style-name="T4">- </text:span><text:span text:style-name="T5"><text:s/></text:span><text:span text:style-name="T9">oferta, która według kryteriów oceny ofert </text:span><text:span text:style-name="T10">określonych w </text:span><text:span text:style-name="T11">ogłoszeniu</text:span><text:span text:style-name="T10"> </text:span><text:span text:style-name="T9">uzyskała najwyższą ilość punktów. </text:span></text:p>
      <text:p text:style-name="P31"><text:span text:style-name="T12">Faktyczne</text:span><text:span text:style-name="T2"> - Wykonawca spełniał warunki udziału w postępowaniu oraz wymagania ustawy Prawo zamówień publicznych</text:span></text:p>
      <text:p text:style-name="P35"/>
      <text:p text:style-name="P36">5) Nazwy (firmy), albo imiona i nazwiska, siedziby albo miejsca zamieszkania i adresy Wykonawców, którzy złożyli oferty:</text:p>
      <text:p text:style-name="P50"><text:span text:style-name="T30">Oferta </text:span><text:span text:style-name="T31">n</text:span><text:span text:style-name="T30">r </text:span><text:span text:style-name="T31">1</text:span><text:span text:style-name="T30">: </text:span></text:p>
      <text:p text:style-name="P10">Niepubliczny Zakład Opieki Zdrowotnej Zespół Medyczno Opiekuńczy Alicja Kluczna</text:p>
      <text:p text:style-name="P11">ul. Kościuszki 27, 41-300 Dąbrowa Górnicza</text:p>
      <text:p text:style-name="P50"/>
      <text:p text:style-name="P50"><text:span text:style-name="T30">Oferta </text:span><text:span text:style-name="T31">n</text:span><text:span text:style-name="T30">r </text:span><text:span text:style-name="T32">2</text:span><text:span text:style-name="T30">: </text:span></text:p>
      <text:p text:style-name="P22">Konsorcjum firm:</text:p>
      <text:p text:style-name="P20">Lider: <text:span text:style-name="T34">Agencja Opiekuńczo-Medyczna i Handlowa Sp. z o. o.</text:span>, ul. Okrzei 6/16 Katowice</text:p>
      <text:p text:style-name="P20">Uczestnik: <text:span text:style-name="T34">Stowarzyszenie Pomocy Rodzinom Osób Niepełnosprawnych Oraz Im Samym „CONVIVERE” </text:span><text:span text:style-name="T36">ul. Okrzei 6/16 Katowice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6) Punktacja przyznana ofertom w każdym kryterium oceny ofert i łączna punktacja:</text:p>
      <text:p text:style-name="P39"><text:span text:style-name="T6">Streszczenie oceny i porównania złożonych ofert</text:span><text:span text:style-name="T27"> <text:s text:c="11"/></text:span><text:span text:style-name="T28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N<text:span text:style-name="T33">r</text:span> oferty</text:p>
          </table:table-cell>
          <table:table-cell table:style-name="Tabela1.A1" office:value-type="string">
            <text:p text:style-name="P41">Nazwa (firmy) i adres Wykonawcy</text:p>
          </table:table-cell>
          <table:table-cell table:style-name="Tabela1.A1" office:value-type="string">
            <text:p text:style-name="P43">Cena brutto za 1 godzinę świadczenia <text:s/>usług opiekuńczych</text:p>
          </table:table-cell>
          <table:table-cell table:style-name="Tabela1.A1" office:value-type="string">
            <text:p text:style-name="P44">Czas reakcji objęcia usługą opiekuńczą od chwili zgłoszenia przez Zamawiającego w sytuacjach nagłych</text:p>
          </table:table-cell>
          <table:table-cell table:style-name="Tabela1.E1" office:value-type="string">
            <text:p text:style-name="P16">Łączna punktacja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3">Niepubliczny Zakład Opieki Zdrowotnej Zespół Medyczno Opiekuńczy <text:line-break/>Alicja Kluczna</text:p>
            <text:p text:style-name="P14">ul. Kościuszki 27 <text:line-break/>41-300 Dąbrowa Górnicza</text:p>
          </table:table-cell>
          <table:table-cell table:style-name="Tabela1.A2" office:value-type="string">
            <text:p text:style-name="P15"><text:span text:style-name="T38">59,69</text:span> pkt</text:p>
          </table:table-cell>
          <table:table-cell table:style-name="Tabela1.A2" office:value-type="string">
            <text:p text:style-name="P47">40,00 pkt</text:p>
          </table:table-cell>
          <table:table-cell table:style-name="Tabela1.E2" office:value-type="string">
            <text:p text:style-name="P49"><text:span text:style-name="T38">99,69 </text:span>pkt</text:p>
          </table:table-cell>
        </table:table-row>
        <table:table-row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17">Konsorcjum firm:</text:p>
            <text:p text:style-name="P18">Lider: Agencja Opiekuńczo-Medyczna i Handlowa <text:line-break/>Sp. z o. o. <text:line-break/>ul. Okrzei 6/16 Katowice</text:p>
            <text:p text:style-name="P18">Uczestnik: Stowarzyszenie Pomocy Rodzinom Osób Niepełnosprawnych Oraz Im Samym „CONVIVERE”</text:p>
            <text:p text:style-name="P19">ul. Okrzei 6/16 Katowice</text:p>
          </table:table-cell>
          <table:table-cell table:style-name="Tabela1.C3" office:value-type="string">
            <text:p text:style-name="P48">60,00pkt</text:p>
          </table:table-cell>
          <table:table-cell table:style-name="Tabela1.C3" office:value-type="string">
            <text:p text:style-name="P47">40,00 pkt</text:p>
          </table:table-cell>
          <table:table-cell table:style-name="Tabela1.E3" office:value-type="string">
            <text:p text:style-name="P49"><text:span text:style-name="T38">100,00</text:span> pkt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12"><text:span text:style-name="T39">07.11.2017 r.</text:span> <text:s text:c="142"/></text:p>
      <text:p text:style-name="P9"><text:span text:style-name="T8"><text:s text:c="6"/>Data <text:s text:c="4"/></text:span><text:span text:style-name="T7"><text:s text:c="95"/></text:span><text:span text:style-name="T2">Zatwierdził <text:s text:c="6"/></text:span></text:p>
      <text:p text:style-name="P53">Marcin Dudek</text:p>
      <text:p text:style-name="P51"><text:span text:style-name="T3"><text:s text:c="13"/>Z-ca Dyrektora MOPS</text:span><text:span text:style-name="T2"> <text:s text:c="4"/></text:span><text:span text:style-name="T26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07T14:18:43.765000000</dc:date>
    <meta:print-date>2017-11-03T10:08:52.062000000</meta:print-date>
    <meta:editing-cycles>73</meta:editing-cycles>
    <meta:editing-duration>PT2H59M45S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59" meta:word-count="387" meta:character-count="3127" meta:non-whitespace-character-count="2358"/>
  </office:meta>
</office:document-meta>
</file>