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512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3.366cm"/>
    </style:style>
    <style:style style:name="Tabela1.1" style:family="table-row">
      <style:table-row-properties style:min-row-height="1.8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officeooo:paragraph-rsid="0047ea8f"/>
    </style:style>
    <style:style style:name="P8" style:family="paragraph" style:parent-style-name="Text_20_body">
      <style:paragraph-properties fo:margin-top="0cm" fo:margin-bottom="0cm" style:contextual-spacing="false" style:line-height-at-least="0.176cm"/>
      <style:text-properties officeooo:paragraph-rsid="0056631d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03aea2" officeooo:paragraph-rsid="0054c215" fo:background-color="transparent" style:font-size-asian="10pt" style:font-weight-asian="normal" style:font-name-complex="Ari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normal" officeooo:rsid="0003aea2" officeooo:paragraph-rsid="0054c215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rsid="0003aea2" officeooo:paragraph-rsid="0057a23f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rsid="0003aea2" officeooo:paragraph-rsid="0057a23f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/>
      <style:text-properties style:font-name="Arial" fo:font-size="8pt" fo:font-weight="normal" officeooo:rsid="0003aea2" officeooo:paragraph-rsid="00591734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03aea2" officeooo:paragraph-rsid="00591734" fo:background-color="transparent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59c3d7" officeooo:paragraph-rsid="0059c3d7" fo:background-color="transparent" style:font-size-asian="9pt" style:font-size-complex="9pt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2e8773" officeooo:paragraph-rsid="0056631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701b0" officeooo:paragraph-rsid="00591734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ab1bc" officeooo:paragraph-rsid="00591734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style:text-underline-style="none" fo:font-weight="normal" officeooo:rsid="004ab1bc" officeooo:paragraph-rsid="00591734" fo:background-color="transparent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4701b0" officeooo:paragraph-rsid="0057a23f" style:font-size-asian="10pt" style:font-size-complex="10pt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officeooo:rsid="004ab1bc" officeooo:paragraph-rsid="0057a23f" style:font-size-asian="10pt" style:font-size-complex="10pt"/>
    </style:style>
    <style:style style:name="P2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4701b0" officeooo:paragraph-rsid="0057a23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bold" officeooo:rsid="004701b0" officeooo:paragraph-rsid="0057a23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701b0" officeooo:paragraph-rsid="00591734" style:font-size-asian="8pt" style:font-weight-asian="normal" style:font-size-complex="8pt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7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8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9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30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31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475dde"/>
    </style:style>
    <style:style style:name="P32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4d6bf6"/>
    </style:style>
    <style:style style:name="P33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7a23f"/>
    </style:style>
    <style:style style:name="P3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3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3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3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475dde"/>
    </style:style>
    <style:style style:name="P39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0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6631d" fo:background-color="transparent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6631d" style:font-size-asian="7pt" style:font-size-complex="7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56631d" style:font-size-asian="8pt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56631d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50f0bb" officeooo:paragraph-rsid="0056631d" fo:background-color="transparent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50f0bb" fo:background-color="transparent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officeooo:rsid="0059c3d7" officeooo:paragraph-rsid="0059c3d7" fo:background-color="transparen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officeooo:rsid="0059c3d7" officeooo:paragraph-rsid="0059c3d7" fo:background-color="transparent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350414" officeooo:paragraph-rsid="0057a23f" style:font-size-asian="10pt" style:font-size-complex="10pt"/>
    </style:style>
    <style:style style:name="P49" style:family="paragraph" style:parent-style-name="Text_20_body">
      <style:paragraph-properties fo:margin-left="0.079cm" fo:margin-right="0cm" fo:margin-top="0cm" fo:margin-bottom="0cm" style:contextual-spacing="false" fo:line-height="100%" fo:text-indent="0cm" style:auto-text-indent="false"/>
      <style:text-properties style:font-name="Arial" fo:font-size="10pt" officeooo:paragraph-rsid="0057a23f" style:font-size-asian="10pt" style:font-size-complex="10pt"/>
    </style:style>
    <style:style style:name="P50" style:family="paragraph" style:parent-style-name="Text_20_body">
      <style:paragraph-properties fo:margin-left="0.07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57a23f" style:font-size-asian="10pt" style:font-size-complex="10pt"/>
    </style:style>
    <style:style style:name="P51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52" style:family="paragraph" style:parent-style-name="Text_20_body">
      <style:paragraph-properties fo:margin-top="0cm" fo:margin-bottom="0cm" style:contextual-spacing="false" style:line-height-at-least="0.176cm"/>
      <style:text-properties style:font-name="Arial" fo:font-size="10pt" fo:font-weight="normal" officeooo:paragraph-rsid="0047ea8f" style:font-size-asian="10pt" style:font-weight-asian="normal" style:font-name-complex="Arial" style:font-size-complex="10pt" style:font-weight-complex="normal"/>
    </style:style>
    <style:style style:name="P53" style:family="paragraph" style:parent-style-name="Text_20_body">
      <style:paragraph-properties fo:margin-top="0cm" fo:margin-bottom="0cm" style:contextual-spacing="false" style:line-height-at-least="0.176cm"/>
      <style:text-properties officeooo:paragraph-rsid="0047ea8f"/>
    </style:style>
    <style:style style:name="P54" style:family="paragraph" style:parent-style-name="Text_20_body" style:master-page-name="">
      <style:paragraph-properties fo:margin-left="8.301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style:font-name="Arial" fo:font-size="10pt" officeooo:rsid="005d9465" officeooo:paragraph-rsid="005d9465" style:font-size-asian="10pt" style:font-size-complex="10pt"/>
    </style:style>
    <style:style style:name="P55" style:family="paragraph" style:parent-style-name="Text_20_body">
      <style:paragraph-properties fo:margin-left="8.301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writing-mode="lr-tb"/>
      <style:text-properties style:font-name="Arial" fo:font-size="10pt" officeooo:rsid="005d9465" officeooo:paragraph-rsid="005d9465" style:font-size-asian="10pt" style:font-size-complex="10pt"/>
    </style:style>
    <style:style style:name="P56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pl" fo:country="PL" fo:font-weight="normal" officeooo:rsid="0057a23f" style:font-name-asian="Arial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15" style:family="text">
      <style:text-properties style:font-name="Arial" style:font-name-complex="Arial"/>
    </style:style>
    <style:style style:name="T16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57a23f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5c8e14" style:font-size-asian="9pt" style:font-name-complex="Arial2" style:font-size-complex="9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name-asian="Times New Roman" style:font-size-asian="12pt" style:font-name-complex="Times New Roman" style:font-size-complex="12pt"/>
    </style:style>
    <style:style style:name="T26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language-asian="pl" style:country-asian="P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3aea2"/>
    </style:style>
    <style:style style:name="T30" style:family="text">
      <style:text-properties style:text-underline-style="solid" style:text-underline-width="auto" style:text-underline-color="font-color" officeooo:rsid="00480c99"/>
    </style:style>
    <style:style style:name="T31" style:family="text">
      <style:text-properties style:text-underline-style="solid" style:text-underline-width="auto" style:text-underline-color="font-color" officeooo:rsid="004dbc9b"/>
    </style:style>
    <style:style style:name="T32" style:family="text">
      <style:text-properties officeooo:rsid="0033ede9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559aba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5d946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6"><text:s text:c="27"/>- <text:s text:c="46"/>- <text:s text:c="29"/>D</text:span><text:span text:style-name="T17">A</text:span><text:span text:style-name="T16">iO.</text:span><text:span text:style-name="T18">331</text:span><text:span text:style-name="T19">.</text:span><text:span text:style-name="T22">4</text:span><text:span text:style-name="T17">.</text:span><text:span text:style-name="T19">201</text:span><text:span text:style-name="T22">7</text:span><text:span text:style-name="T19">.</text:span><text:span text:style-name="T18">DW</text:span><text:span text:style-name="T19"> <text:s text:c="9"/></text:span><text:span text:style-name="T22">0</text:span><text:span text:style-name="T23">7</text:span><text:span text:style-name="T21">.11</text:span><text:span text:style-name="T20">.201</text:span><text:span text:style-name="T22">7</text:span><text:span text:style-name="T19"> r.</text:span></text:p>
      <text:p text:style-name="P27"/>
      <text:p text:style-name="P27"/>
      <text:p text:style-name="P27"/>
      <text:p text:style-name="P27">Informacja o wyborze najkorzystniejszej oferty </text:p>
      <text:p text:style-name="P28"/>
      <text:p text:style-name="P28"/>
      <text:p text:style-name="P28">1) Zamawiający:</text:p>
      <text:p text:style-name="P30">Miejski Ośrodek Pomocy Społecznej w Dąbrowie Górniczej</text:p>
      <text:p text:style-name="P39"><text:span text:style-name="T27">Aleja Józefa Piłsudskiego 2, </text:span><text:span text:style-name="T15">41 – 300 Dąbrowa Górnicza</text:span></text:p>
      <text:p text:style-name="P30">Województwo - śląskie </text:p>
      <text:p text:style-name="P30">Tel. (32) 262 25 28, Fax (32) 261 36 94</text:p>
      <text:p text:style-name="P30">Regon 003481572, NIP 629-15-22-811</text:p>
      <text:p text:style-name="P30"/>
      <text:p text:style-name="P28">2) Tryb i nazwa postępowania:</text:p>
      <text:p text:style-name="P33"><text:span text:style-name="T6">Postępowanie <text:s/>jest realizowane na podstawie art. 138o ustawy z dnia 29.01.2004 r. Prawo zamówień publicznych (Dz. U. </text:span><text:span text:style-name="T10">z</text:span><text:span text:style-name="T6"> 201</text:span><text:span text:style-name="T10">7 </text:span><text:span text:style-name="T6">r. poz. </text:span><text:span text:style-name="T10">1579 t.j.</text:span><text:span text:style-name="T6">). </text:span><text:span text:style-name="T10">pod nazwą</text:span><text:span text:style-name="T6">:</text:span><text:span text:style-name="T12"> </text:span><text:span text:style-name="T14">„Świadczenie w miejscu zamieszkania usług opiekuńczych dla osób wymagających pomocy w Gminie Dąbrowa Górnicza” <text:s/></text:span></text:p>
      <text:p text:style-name="P33"><text:span text:style-name="T12">ZP/ </text:span><text:span text:style-name="T13">4</text:span><text:span text:style-name="T12"> / 5</text:span><text:span text:style-name="T13">2</text:span><text:span text:style-name="T12">U / MOPS / 201</text:span><text:span text:style-name="T13">7</text:span></text:p>
      <text:p text:style-name="P34"/>
      <text:p text:style-name="P35">3) Nazwa (firma), albo imię i nazwisko, siedziba albo adres zamieszkania i adres Wykonawcy, którego ofertę wybrano:</text:p>
      <text:p text:style-name="P10">Niepubliczny Zakład Opieki Zdrowotnej Zespół Medyczno Opiekuńczy Alicja Kluczna</text:p>
      <text:p text:style-name="P9">ul. Kościuszki 27, 41-300 Dąbrowa Górnicza</text:p>
      <text:p text:style-name="P29"/>
      <text:p text:style-name="P35">4) Uzasadnienie wyboru oferty:</text:p>
      <text:p text:style-name="P32"><text:span text:style-name="T11">Prawne</text:span><text:span text:style-name="T2"> </text:span><text:span text:style-name="T3">- </text:span><text:span text:style-name="T4"><text:s/></text:span><text:span text:style-name="T8">oferta, która według kryteriów oceny ofert </text:span><text:span text:style-name="T9">określonych w </text:span><text:span text:style-name="T10">ogłoszeniu</text:span><text:span text:style-name="T9"> </text:span><text:span text:style-name="T8">uzyskała najwyższą ilość punktów. </text:span></text:p>
      <text:p text:style-name="P31"><text:span text:style-name="T11">Faktyczne</text:span><text:span text:style-name="T2"> - Wykonawca spełniał warunki udziału w postępowaniu oraz wymagania ustawy Prawo zamówień publicznych</text:span></text:p>
      <text:p text:style-name="P34"/>
      <text:p text:style-name="P35">5) Nazwy (firmy), albo imiona i nazwiska, siedziby albo miejsca zamieszkania i adresy Wykonawców, którzy złożyli oferty:</text:p>
      <text:p text:style-name="P49"><text:span text:style-name="T28">Oferta </text:span><text:span text:style-name="T29">n</text:span><text:span text:style-name="T28">r </text:span><text:span text:style-name="T29">1</text:span><text:span text:style-name="T28">: </text:span></text:p>
      <text:p text:style-name="P11">Niepubliczny Zakład Opieki Zdrowotnej Zespół Medyczno Opiekuńczy Alicja Kluczna</text:p>
      <text:p text:style-name="P12">ul. Kościuszki 27, 41-300 Dąbrowa Górnicza</text:p>
      <text:p text:style-name="P49"/>
      <text:p text:style-name="P49"><text:span text:style-name="T28">Oferta </text:span><text:span text:style-name="T29">n</text:span><text:span text:style-name="T28">r </text:span><text:span text:style-name="T30">2</text:span><text:span text:style-name="T28">: </text:span></text:p>
      <text:p text:style-name="P23"><text:span text:style-name="T34">K</text:span>onsorcjum firm:</text:p>
      <text:p text:style-name="P20">Lider: <text:span text:style-name="T33">ANERI Sp. z o. o.</text:span>, ul. Leśna 20, 42-624 Ossy</text:p>
      <text:p text:style-name="P20">Członek: <text:span text:style-name="T33">Stowarzyszenie „KORDIA”</text:span>, ul. B. Czerwińskiego 6/207, <text:span text:style-name="T35">40-124 Katowice</text:span></text:p>
      <text:p text:style-name="P48"/>
      <text:p text:style-name="P50"><text:span text:style-name="T28">Oferta </text:span><text:span text:style-name="T29">n</text:span><text:span text:style-name="T28">r </text:span><text:span text:style-name="T31">3</text:span><text:span text:style-name="T28">: </text:span></text:p>
      <text:p text:style-name="P22">Konsorcjum firm:</text:p>
      <text:p text:style-name="P21">Lider: <text:span text:style-name="T33">Agencja Opiekuńczo-Medyczna i Handlowa Sp. z o. o.</text:span>, ul. Okrzei 6/16 Katowice</text:p>
      <text:p text:style-name="P21">Uczestnik: <text:span text:style-name="T33">Stowarzyszenie Pomocy Rodzinom Osób Niepełnosprawnych Oraz Im Samym „CONVIVERE” </text:span><text:span text:style-name="T36">ul. Okrzei 6/16 Katowice</text:span></text:p>
      <text:p text:style-name="P37"/>
      <text:p text:style-name="P37"/>
      <text:p text:style-name="P37"/>
      <text:p text:style-name="P37"/>
      <text:p text:style-name="P36"><text:soft-page-break/>6) Punktacja przyznana ofertom w każdym kryterium oceny ofert i łączna punktacja:</text:p>
      <text:p text:style-name="P38"><text:span text:style-name="T5">Streszczenie oceny i porównania złożonych ofert</text:span><text:span text:style-name="T25"> <text:s text:c="11"/></text:span><text:span text:style-name="T26"><text:s text:c="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1">N<text:span text:style-name="T32">r</text:span> oferty</text:p>
          </table:table-cell>
          <table:table-cell table:style-name="Tabela1.A1" office:value-type="string">
            <text:p text:style-name="P40">Nazwa (firmy) i adres Wykonawcy</text:p>
          </table:table-cell>
          <table:table-cell table:style-name="Tabela1.A1" office:value-type="string">
            <text:p text:style-name="P42">Cena brutto za 1 godzinę świadczenia <text:s/>usług opiekuńczych</text:p>
          </table:table-cell>
          <table:table-cell table:style-name="Tabela1.A1" office:value-type="string">
            <text:p text:style-name="P43">Czas reakcji objęcia usługą opiekuńczą od chwili zgłoszenia przez Zamawiającego w sytuacjach nagłych</text:p>
          </table:table-cell>
          <table:table-cell table:style-name="Tabela1.E1" office:value-type="string">
            <text:p text:style-name="P16">Łączna punktacja</text:p>
          </table:table-cell>
        </table:table-row>
        <table:table-row table:style-name="Tabela1.2"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3">Niepubliczny Zakład Opieki Zdrowotnej Zespół Medyczno Opiekuńczy <text:line-break/>Alicja Kluczna</text:p>
            <text:p text:style-name="P14">ul. Kościuszki 27 <text:line-break/>41-300 Dąbrowa Górnicza</text:p>
          </table:table-cell>
          <table:table-cell table:style-name="Tabela1.A2" office:value-type="string">
            <text:p text:style-name="P15">60,00 pkt</text:p>
          </table:table-cell>
          <table:table-cell table:style-name="Tabela1.A2" office:value-type="string">
            <text:p text:style-name="P45">40,00 pkt</text:p>
          </table:table-cell>
          <table:table-cell table:style-name="Tabela1.E2" office:value-type="string">
            <text:p text:style-name="P47">100,00 pkt</text:p>
          </table:table-cell>
        </table:table-row>
        <table:table-row table:style-name="Tabela1.2"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24"><text:span text:style-name="T34">K</text:span>onsorcjum firm:</text:p>
            <text:p text:style-name="P17">Lider: ANERI Sp. z o. o. <text:line-break/>ul. Leśna 20, 42-624 Ossy</text:p>
            <text:p text:style-name="P17">Członek: Stowarzyszenie „KORDIA” <text:line-break/>ul. B. Czerwińskiego 6/207 <text:span text:style-name="T37">40-124 Katowice</text:span></text:p>
          </table:table-cell>
          <table:table-cell table:style-name="Tabela1.A2" office:value-type="string">
            <text:p text:style-name="P15">56,46 pkt</text:p>
          </table:table-cell>
          <table:table-cell table:style-name="Tabela1.A2" office:value-type="string">
            <text:p text:style-name="P45">40,00 pkt</text:p>
          </table:table-cell>
          <table:table-cell table:style-name="Tabela1.E2" office:value-type="string">
            <text:p text:style-name="P47">96,46 pkt</text:p>
          </table:table-cell>
        </table:table-row>
        <table:table-row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17">Konsorcjum firm:</text:p>
            <text:p text:style-name="P18">Lider: Agencja Opiekuńczo-Medyczna i Handlowa <text:line-break/>Sp. z o. o. <text:line-break/>ul. Okrzei 6/16 Katowice</text:p>
            <text:p text:style-name="P18">Uczestnik: Stowarzyszenie Pomocy Rodzinom Osób Niepełnosprawnych Oraz Im Samym „CONVIVERE”</text:p>
            <text:p text:style-name="P19">ul. Okrzei 6/16 Katowice</text:p>
          </table:table-cell>
          <table:table-cell table:style-name="Tabela1.C4" office:value-type="string">
            <text:p text:style-name="P46">59,51 pkt</text:p>
          </table:table-cell>
          <table:table-cell table:style-name="Tabela1.C4" office:value-type="string">
            <text:p text:style-name="P45">40,00 pkt</text:p>
          </table:table-cell>
          <table:table-cell table:style-name="Tabela1.E4" office:value-type="string">
            <text:p text:style-name="P47">99,51 pkt</text:p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52"><text:span text:style-name="T38">07.11.2017 r.</text:span><text:tab/> <text:s text:c="76"/><text:tab/> <text:s text:c="65"/></text:p>
      <text:p text:style-name="P7"><text:span text:style-name="T7"><text:s text:c="6"/>Data <text:s text:c="4"/></text:span><text:span text:style-name="T6"><text:s text:c="95"/></text:span><text:span text:style-name="T2">Zatwierdził <text:s text:c="11"/></text:span><text:span text:style-name="T24"><text:s text:c="11"/></text:span></text:p>
      <text:p text:style-name="P54">Marcin Dudek</text:p>
      <text:p text:style-name="P55">Z-ca Dyrektora MO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</text:page-number></text:p>
        <text:p text:style-name="Footer"/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07T13:51:30.151000000</dc:date>
    <meta:print-date>2017-11-03T10:08:52.062000000</meta:print-date>
    <meta:editing-cycles>72</meta:editing-cycles>
    <meta:editing-duration>PT2H59M34S</meta:editing-duration>
    <meta:generator>LibreOffice/4.2.6.3$Windows_x86 LibreOffice_project/3fd416d4c6db7d3204c17ce57a1d70f6e531ee21</meta:generator>
    <meta:document-statistic meta:table-count="1" meta:image-count="2" meta:object-count="0" meta:page-count="2" meta:paragraph-count="69" meta:word-count="429" meta:character-count="3349" meta:non-whitespace-character-count="2554"/>
  </office:meta>
</office:document-meta>
</file>