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06000001223B30D7B7.jpg" manifest:media-type="image/jpe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12cm" fo:margin-left="-0.143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799cm"/>
    </style:style>
    <style:style style:name="Tabela1.C" style:family="table-column">
      <style:table-column-properties style:column-width="3.32cm"/>
    </style:style>
    <style:style style:name="Tabela1.D" style:family="table-column">
      <style:table-column-properties style:column-width="3.679cm"/>
    </style:style>
    <style:style style:name="Tabela1.E" style:family="table-column">
      <style:table-column-properties style:column-width="4.523cm"/>
    </style:style>
    <style:style style:name="Tabela1.1" style:family="table-row">
      <style:table-row-properties style:min-row-height="1.2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2.693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8pt" fo:language="pl" fo:country="PL" fo:font-style="normal" fo:font-weight="normal" officeooo:rsid="002d185e" officeooo:paragraph-rsid="00408882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8pt" fo:language="pl" fo:country="PL" fo:font-style="normal" fo:font-weight="normal" officeooo:rsid="0015a02d" officeooo:paragraph-rsid="00408882" fo:background-color="transparent" style:font-size-asian="8pt" style:font-style-asian="normal" style:font-weight-asian="normal" style:font-name-complex="Arial2" style:font-size-complex="8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background-color="#ffffff">
        <style:tab-stops/>
        <style:background-image/>
      </style:paragraph-properties>
      <style:text-properties officeooo:paragraph-rsid="003a0f47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background-color="#ffffff">
        <style:tab-stops/>
        <style:background-image/>
      </style:paragraph-properties>
      <style:text-properties fo:color="#000000" style:font-name="Arial1" fo:font-size="11pt" fo:language="pl" fo:country="PL" fo:font-weight="bold" officeooo:rsid="002735b0" officeooo:paragraph-rsid="003a0f47" fo:background-color="transparent" style:font-size-asian="11pt" style:font-weight-asian="bold" style:font-name-complex="Arial2" style:font-size-complex="11pt" style:font-weight-complex="bold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officeooo:rsid="003b2ffa" officeooo:paragraph-rsid="003b2ffa" style:font-size-asian="8pt" style:font-size-complex="8pt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officeooo:rsid="00350414" officeooo:paragraph-rsid="00350414" style:font-size-asian="8pt" style:font-size-complex="8pt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Arial" fo:font-size="8pt" officeooo:rsid="004c2d6f" officeooo:paragraph-rsid="004c2d6f" style:font-size-asian="8pt" style:font-size-complex="8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6" style:family="paragraph" style:parent-style-name="Footer">
      <style:paragraph-properties fo:line-height="200%" fo:text-align="end" style:justify-single-word="false"/>
    </style:style>
    <style:style style:name="P17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18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P19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02efc9" officeooo:paragraph-rsid="00178c9e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dcfed" officeooo:paragraph-rsid="002dcfed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2e8773" officeooo:paragraph-rsid="002e8773" fo:background-color="transparent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paragraph-rsid="002e8773" style:font-size-asian="10pt" style:font-weight-asian="normal" style:font-size-complex="10pt"/>
    </style:style>
    <style:style style:name="P23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10pt" fo:font-weight="bold" officeooo:rsid="002dcfed" officeooo:paragraph-rsid="002dcfed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officeooo:rsid="002dcfed" officeooo:paragraph-rsid="002dcfed" style:font-size-asian="10pt" style:font-size-complex="10pt"/>
    </style:style>
    <style:style style:name="P25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2e8773" fo:background-color="transparent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officeooo:rsid="002e8773" officeooo:paragraph-rsid="002e8773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officeooo:rsid="004c2d6f" officeooo:paragraph-rsid="004c2d6f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officeooo:rsid="003b2ffa" officeooo:paragraph-rsid="003b2ffa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officeooo:rsid="004b4748" officeooo:paragraph-rsid="004b4748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officeooo:rsid="004c2d6f" officeooo:paragraph-rsid="004c2d6f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2e8773" style:font-size-asian="7pt" style:font-size-complex="7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2e8773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350414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8pt" officeooo:rsid="003b2ffa" officeooo:paragraph-rsid="003b2ffa" style:font-size-asian="8pt" style:font-size-complex="8pt"/>
    </style:style>
    <style:style style:name="P35" style:family="paragraph" style:parent-style-name="Standard" style:master-page-name="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normal" officeooo:rsid="002e8773" officeooo:paragraph-rsid="00359b98" fo:background-color="transparent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normal" officeooo:rsid="00396f29" officeooo:paragraph-rsid="00396f29" fo:background-color="transparent" style:font-size-asian="9pt" style:font-weight-asian="normal" style:font-size-complex="9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8pt" fo:language="pl" fo:country="PL" fo:font-weight="normal" officeooo:rsid="00350414" officeooo:paragraph-rsid="00408882" style:font-size-asian="8pt" style:font-weight-asian="normal" style:font-name-complex="Arial" style:font-size-complex="8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Arial" fo:font-size="8pt" fo:language="pl" fo:country="PL" fo:font-weight="normal" officeooo:rsid="00350414" officeooo:paragraph-rsid="004c2d6f" style:font-size-asian="8pt" style:font-weight-asian="normal" style:font-name-complex="Arial" style:font-size-complex="8pt" style:font-weight-complex="normal"/>
    </style:style>
    <style:style style:name="P39" style:family="paragraph" style:parent-style-name="Standard">
      <style:paragraph-properties fo:margin-top="0.3cm" fo:margin-bottom="0cm" style:contextual-spacing="false" fo:line-height="100%" fo:text-align="center" style:justify-single-word="false" fo:background-color="#ffffff">
        <style:tab-stops/>
        <style:background-image/>
      </style:paragraph-properties>
      <style:text-properties fo:color="#00000a" style:font-name="Arial1" fo:font-size="10pt" fo:language="pl" fo:country="PL" fo:font-weight="bold" officeooo:paragraph-rsid="003a0f47" style:font-size-asian="10pt" style:language-asian="ar" style:country-asian="SA" style:font-weight-asian="bold" style:font-name-complex="Arial2" style:font-size-complex="10pt" style:font-weight-complex="bold"/>
    </style:style>
    <style:style style:name="P40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3b2ffa" style:font-size-asian="10pt" style:font-size-complex="10pt"/>
    </style:style>
    <style:style style:name="P41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normal" officeooo:rsid="00396f29" officeooo:paragraph-rsid="00396f29" fo:background-color="transparent" style:font-size-asian="9pt" style:font-weight-asian="normal" style:font-size-complex="9pt" style:font-weight-complex="normal"/>
    </style:style>
    <style:style style:name="P42" style:family="paragraph" style:parent-style-name="Standard">
      <style:paragraph-properties fo:margin-left="8.999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#ffffff" style:writing-mode="lr-tb">
        <style:tab-stops>
          <style:tab-stop style:position="0.635cm"/>
        </style:tab-stops>
        <style:background-image/>
      </style:paragraph-properties>
      <style:text-properties style:font-name="Arial" fo:font-size="9pt" fo:font-weight="normal" officeooo:rsid="0050da53" officeooo:paragraph-rsid="0050da53" fo:background-color="transparent" style:font-size-asian="9pt" style:font-weight-asian="normal" style:font-size-complex="9pt" style:font-weight-complex="normal"/>
    </style:style>
    <style:style style:name="P43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font-size="9pt" fo:language="pl" fo:country="PL" style:font-size-asian="9pt" style:font-name-complex="Arial2" style:font-size-complex="9pt" style:font-weight-complex="bold"/>
    </style:style>
    <style:style style:name="T4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5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6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7" style:family="text">
      <style:text-properties fo:font-size="9pt" fo:language="pl" fo:country="PL" officeooo:rsid="00408882" style:font-size-asian="9pt" style:font-name-complex="Arial2" style:font-size-complex="9pt" style:font-weight-complex="bold"/>
    </style:style>
    <style:style style:name="T8" style:family="text">
      <style:text-properties fo:font-size="9pt" fo:language="pl" fo:country="PL" officeooo:rsid="004b4748" style:font-size-asian="9pt" style:font-name-complex="Arial2" style:font-size-complex="9pt" style:font-weight-complex="bold"/>
    </style:style>
    <style:style style:name="T9" style:family="text">
      <style:text-properties fo:font-size="9pt" fo:language="pl" fo:country="PL" officeooo:rsid="0050c214" style:font-size-asian="9pt" style:font-name-complex="Arial2" style:font-size-complex="9pt" style:font-weight-complex="bold"/>
    </style:style>
    <style:style style:name="T10" style:family="text">
      <style:text-properties officeooo:rsid="0033ede9"/>
    </style:style>
    <style:style style:name="T11" style:family="text">
      <style:text-properties officeooo:rsid="003b2ffa"/>
    </style:style>
    <style:style style:name="T12" style:family="text">
      <style:text-properties officeooo:rsid="00408882"/>
    </style:style>
    <style:style style:name="T13" style:family="text">
      <style:text-properties officeooo:rsid="004578af"/>
    </style:style>
    <style:style style:name="T14" style:family="text">
      <style:text-properties officeooo:rsid="004b4748"/>
    </style:style>
    <style:style style:name="T15" style:family="text">
      <style:text-properties officeooo:rsid="004c2d6f"/>
    </style:style>
    <style:style style:name="T16" style:family="text">
      <style:text-properties fo:font-weight="normal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2e8773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4e71d0" fo:background-color="transparent" loext:char-shading-value="0" style:font-weight-asian="normal" style:font-weight-complex="normal"/>
    </style:style>
    <style:style style:name="T19" style:family="text">
      <style:text-properties officeooo:rsid="00454ca0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3"><text:s text:c="33"/>- <text:s text:c="46"/>- <text:s text:c="24"/>D</text:span><text:span text:style-name="T4">A</text:span><text:span text:style-name="T3">iO.</text:span><text:span text:style-name="T5">331</text:span><text:span text:style-name="T6">.</text:span><text:span text:style-name="T8">6</text:span><text:span text:style-name="T4">.</text:span><text:span text:style-name="T6">201</text:span><text:span text:style-name="T7">7</text:span><text:span text:style-name="T6">.</text:span><text:span text:style-name="T5">DW</text:span><text:span text:style-name="T6"> <text:s text:c="7"/></text:span><text:span text:style-name="T8">0</text:span><text:span text:style-name="T9">8</text:span><text:span text:style-name="T8">.11</text:span><text:span text:style-name="T7">.2017</text:span><text:span text:style-name="T6"> r.</text:span></text:p>
      <text:p text:style-name="P23"/>
      <text:p text:style-name="P23"/>
      <text:p text:style-name="P23">INFORMACJA Z OTWARCIA OFERT Z DNIA <text:span text:style-name="T14">07.11</text:span>.201<text:span text:style-name="T14">7</text:span> r.</text:p>
      <text:p text:style-name="P23">ZGODNIE Z ART. 86 UST. 5 USTAWY Z DNIA 29 STYCZNIA 2004 r.</text:p>
      <text:p text:style-name="P23">PRAWO ZAMÓWIEŃ PUBLICZNYCH (Dz. U. z 201<text:span text:style-name="T14">7</text:span> r. poz. <text:span text:style-name="T14">1579 t.j</text:span>.)</text:p>
      <text:p text:style-name="P23">w postępowaniu o udzielenie zamówienia publicznego na zadanie:</text:p>
      <text:p text:style-name="P39">Przygotowanie oraz wydawanie gorącego posiłku dla klientów Miejskiego Ośrodka Pomocy Społecznej w Dąbrowie Górniczej korzystających z pomocy społecznej</text:p>
      <text:p text:style-name="P10"><text:s/>ZP/ <text:s/><text:span text:style-name="T14">6</text:span> <text:s/>/ <text:span text:style-name="T14">56</text:span> U / MOPS / 201<text:span text:style-name="T12">7</text:span></text:p>
      <text:p text:style-name="P9"/>
      <text:p text:style-name="P20">1. Kwota jaką Zamawiający zamierza przeznaczyć na sfinansowanie zamówienia – <text:span text:style-name="T14">208 050,00</text:span> zł</text:p>
      <text:p text:style-name="P20"/>
      <text:p text:style-name="P24"><text:span text:style-name="T16">2. </text:span><text:span text:style-name="T17">Nazwy (firmy) i adresy Wykonawców, którzy złożyli oferty w terminie oraz </text:span><text:span text:style-name="T18">pozostałe</text:span><text:span text:style-name="T17"> informacje </text:span><text:span text:style-name="T19">podane do publicznej wiadomości na otwarciu ofert.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1">N<text:span text:style-name="T10">r</text:span> oferty</text:p>
          </table:table-cell>
          <table:table-cell table:style-name="Tabela1.A1" office:value-type="string">
            <text:p text:style-name="P25">Nazwa (firmy) i adres Wykonawcy</text:p>
          </table:table-cell>
          <table:table-cell table:style-name="Tabela1.A1" office:value-type="string">
            <text:p text:style-name="P32">Cena brutto za 1 <text:span text:style-name="T11">gorący posiłek</text:span></text:p>
          </table:table-cell>
          <table:table-cell table:style-name="Tabela1.A1" office:value-type="string">
            <text:p text:style-name="P34">Ilość godzin (czas) wydawania posiłk<text:span text:style-name="T14">ów</text:span> klientom MOPS</text:p>
          </table:table-cell>
          <table:table-cell table:style-name="Tabela1.E1" office:value-type="string">
            <text:p text:style-name="P33">Termin wykonania zamówienia</text:p>
          </table:table-cell>
        </table:table-row>
        <table:table-row table:style-name="Tabela1.2">
          <table:table-cell table:style-name="Tabela1.A2" office:value-type="string">
            <text:p text:style-name="P26"/>
            <text:p text:style-name="P26">1.</text:p>
          </table:table-cell>
          <table:table-cell table:style-name="Tabela1.A2" office:value-type="string">
            <text:p text:style-name="P12"/>
            <text:p text:style-name="P11"/>
            <text:p text:style-name="P7">LIVINIO Katering S. <text:span text:style-name="T12">C.</text:span></text:p>
            <text:p text:style-name="P8">ul. Robotnicza 47 </text:p>
            <text:p text:style-name="P8">41-300 Dąbrowa Górnicza</text:p>
          </table:table-cell>
          <table:table-cell table:style-name="Tabela1.C2" office:value-type="string">
            <text:p text:style-name="P29">brak w formularzu ofertowy deklaracji ceny </text:p>
          </table:table-cell>
          <table:table-cell table:style-name="Tabela1.C2" office:value-type="string">
            <text:p text:style-name="P28"><text:span text:style-name="T13">4</text:span> godzin<text:span text:style-name="T13">y</text:span></text:p>
          </table:table-cell>
          <table:table-cell table:style-name="Tabela1.E2" office:value-type="string">
            <text:p text:style-name="P37"><text:span text:style-name="T15">o</text:span>d <text:span text:style-name="T15">01.01.2018 r. </text:span>do 31.12.201<text:span text:style-name="T14">8</text:span> r.</text:p>
          </table:table-cell>
        </table:table-row>
        <table:table-row table:style-name="Tabela1.2">
          <table:table-cell table:style-name="Tabela1.A2" office:value-type="string">
            <text:p text:style-name="P27"/>
            <text:p text:style-name="P27">2.</text:p>
          </table:table-cell>
          <table:table-cell table:style-name="Tabela1.A2" office:value-type="string">
            <text:p text:style-name="P13"/>
            <text:p text:style-name="P13">Firma Gastronomiczna BANKIET – JWB</text:p>
            <text:p text:style-name="P13">ul. Królowej Jadwigi 25B/13</text:p>
            <text:p text:style-name="P13">41-300 Dąbrowa Górnicza</text:p>
          </table:table-cell>
          <table:table-cell table:style-name="Tabela1.C2" office:value-type="string">
            <text:p text:style-name="P30">5,35 zł</text:p>
          </table:table-cell>
          <table:table-cell table:style-name="Tabela1.C2" office:value-type="string">
            <text:p text:style-name="P30">3 godziny</text:p>
          </table:table-cell>
          <table:table-cell table:style-name="Tabela1.E2" office:value-type="string">
            <text:p text:style-name="P38"><text:span text:style-name="T15">o</text:span>d <text:span text:style-name="T15">01.01.2018 r. </text:span>do 31.12.201<text:span text:style-name="T14">8</text:span> r.</text:p>
          </table:table-cell>
        </table:table-row>
      </table:table>
      <text:p text:style-name="P19"/>
      <text:p text:style-name="P22"/>
      <text:p text:style-name="P21"/>
      <text:p text:style-name="P35"/>
      <text:p text:style-name="P36">Zatwierdził:</text:p>
      <text:p text:style-name="P42">Marcin Dudek</text:p>
      <text:p text:style-name="P42">Z-ca Dyrektora MOPS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HiddenHorzOCl" svg:font-family="HiddenHorzOCl, 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59" style:family="paragraph" style:parent-style-name="Default" style:next-style-name="Default">
      <style:paragraph-properties fo:hyphenation-ladder-count="no-limit"/>
      <style:text-properties fo:color="#000000" style:font-name="HiddenHorzOCl" fo:font-family="HiddenHorzOCl, Arial" style:font-family-generic="swiss" style:font-name-asian="Times New Roman" style:font-family-asian="'Times New Roman'" style:font-family-generic-asian="roman" style:font-pitch-asian="variable" style:font-name-complex="HiddenHorzOCl" style:font-family-complex="HiddenHorzOCl, Arial" style:font-family-generic-complex="swiss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Page_20_Number" style:display-name="Page Number" style:family="text" style:parent-style-name="Domyślna_20_czcionka_20_akapitu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a_5f_lb" style:display-name="a_lb" style:family="text" style:parent-style-name="Domyślna_20_czcionka_20_akapitu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P10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11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MP12" style:family="paragraph" style:parent-style-name="Footer">
      <style:paragraph-properties fo:line-height="200%" fo:text-align="end" style:justify-single-word="false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2.237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0.62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3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  <style:footer>
        <text:p text:style-name="MP8"><text:page-number text:select-page="current">0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6" draw:type="line" svg:x1="-0.433cm" svg:y1="0.25cm" svg:x2="15.759cm" svg:y2="0.252cm" svg:d="M-434 250l16193 2" svg:viewBox="0 0 16194 4"><text:p/></draw:connector></text:p>
      </style:footer>
      <style:footer-first>
        <text:p text:style-name="MP9"/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1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  <style:master-page style:name="Konwertuj_20_6" style:display-name="Konwertuj 6" style:page-layout-name="Mpm3">
      <style:footer>
        <text:p text:style-name="MP10"><draw:frame draw:style-name="Mfr3" draw:name="Ramka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___________________________________________________________________________________________________________</text:p>
        <text:p text:style-name="MP11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7-11-08T13:20:53.702000000</dc:date>
    <meta:print-date>2017-11-08T07:58:48.047000000</meta:print-date>
    <meta:editing-cycles>68</meta:editing-cycles>
    <meta:editing-duration>PT1H15M41S</meta:editing-duration>
    <meta:generator>LibreOffice/4.2.6.3$Windows_x86 LibreOffice_project/3fd416d4c6db7d3204c17ce57a1d70f6e531ee21</meta:generator>
    <meta:document-statistic meta:table-count="1" meta:image-count="3" meta:object-count="0" meta:page-count="1" meta:paragraph-count="40" meta:word-count="214" meta:character-count="1607" meta:non-whitespace-character-count="1305"/>
  </office:meta>
</office:document-meta>
</file>