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Arial Unicode MS'"/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081edc0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910223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officeooo:paragraph-rsid="00910223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paragraph-rsid="0084fde3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paragraph-rsid="00910223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fo:language="pl" fo:country="PL" officeooo:paragraph-rsid="00910223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fo:font-weight="normal" officeooo:paragraph-rsid="009d64a4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paragraph-rsid="00910223" style:font-size-asian="10pt" style:font-weight-asian="norm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10pt" officeooo:paragraph-rsid="008ca7e7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10pt" style:text-underline-style="solid" style:text-underline-width="auto" style:text-underline-color="font-color" officeooo:rsid="00b5cae2" officeooo:paragraph-rsid="00b5cae2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1" fo:font-size="9pt" officeooo:paragraph-rsid="0072f0de" style:font-size-asian="9pt" style:font-name-complex="Arial1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c16748" fo:background-color="transparent" style:font-size-asian="9pt" style:font-weight-asian="normal" style:font-name-complex="Arial1" style:font-size-complex="9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8ca7e7" fo:background-color="transparent" style:font-size-asian="9pt" style:font-weight-asian="normal" style:font-name-complex="Arial1" style:font-size-complex="9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c16748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8ca7e7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fo:font-weight="normal" officeooo:paragraph-rsid="00910223" style:font-size-asian="9pt" style:font-weight-asian="normal" style:font-name-complex="Arial1" style:font-size-complex="9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officeooo:paragraph-rsid="00910223" style:font-size-asian="9pt" style:font-name-complex="Arial1" style:font-size-complex="9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0pt" officeooo:paragraph-rsid="00936a30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officeooo:paragraph-rsid="00b6afe8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936a30"/>
    </style:style>
    <style:style style:name="P27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weight="bold" officeooo:paragraph-rsid="0072f0de" style:font-weight-asian="bold" style:font-name-complex="Arial1" style:font-weight-complex="bold"/>
    </style:style>
    <style:style style:name="P28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officeooo:paragraph-rsid="00910223" style:font-size-asian="9pt" style:font-name-complex="Arial1" style:font-size-complex="9pt"/>
    </style:style>
    <style:style style:name="P29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officeooo:paragraph-rsid="00910223" style:font-size-asian="9pt" style:font-name-complex="Arial1" style:font-size-complex="9pt" style:font-weight-complex="bold"/>
    </style:style>
    <style:style style:name="P30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officeooo:paragraph-rsid="00f5e551" style:font-name-asian="Lucida Sans Unicode" style:font-size-asian="9pt" style:font-name-complex="Arial1" style:font-size-complex="9pt" style:font-style-complex="italic"/>
    </style:style>
    <style:style style:name="P31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officeooo:paragraph-rsid="00e6da5d" style:font-size-asian="9pt" style:font-name-complex="Arial1" style:font-size-complex="9pt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072f0de" style:font-size-asian="10pt" style:font-name-complex="Arial1" style:font-size-complex="10pt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72f0de" style:font-size-asian="10pt" style:font-name-complex="Arial1" style:font-size-complex="10pt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910223" style:font-size-asian="10pt" style:font-size-complex="10pt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fo:font-weight="bold" officeooo:paragraph-rsid="00adca73" style:font-size-asian="10pt" style:font-weight-asian="bold" style:font-name-complex="Arial1" style:font-size-complex="10pt"/>
    </style:style>
    <style:style style:name="P36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fo:font-weight="bold" officeooo:paragraph-rsid="00d12954" style:font-size-asian="10pt" style:font-weight-asian="bold" style:font-name-complex="Arial1" style:font-size-complex="10pt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fo:font-weight="bold" officeooo:paragraph-rsid="00d12954" fo:background-color="transparent" style:font-size-asian="10pt" style:font-weight-asian="bold" style:font-name-complex="Arial1" style:font-size-complex="10pt" style:font-weight-complex="bold"/>
    </style:style>
    <style:style style:name="P38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officeooo:paragraph-rsid="00d192d7" fo:background-color="#ffff66" style:font-size-asian="10pt" style:font-name-complex="Arial1" style:font-size-complex="10pt"/>
    </style:style>
    <style:style style:name="P39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officeooo:paragraph-rsid="00d12954" fo:background-color="transparent" style:font-size-asian="10pt" style:font-name-complex="Arial1" style:font-size-complex="10pt"/>
    </style:style>
    <style:style style:name="P40" style:family="paragraph" style:parent-style-name="Standard_20__28_user_29_">
      <style:paragraph-properties fo:margin-top="0cm" fo:margin-bottom="0cm" style:contextual-spacing="false" fo:line-height="100%" style:text-autospace="none"/>
      <style:text-properties fo:font-size="10pt" officeooo:paragraph-rsid="007f3d75" style:font-size-asian="10pt" style:font-size-complex="10pt"/>
    </style:style>
    <style:style style:name="P41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font-size="10pt" officeooo:paragraph-rsid="0072f0de" style:font-size-asian="10pt" style:font-size-complex="10pt"/>
    </style:style>
    <style:style style:name="P42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font-size="10pt" officeooo:paragraph-rsid="0084fde3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background-color="#ffffff" style:text-autospace="none">
        <style:tab-stops>
          <style:tab-stop style:position="0.021cm"/>
          <style:tab-stop style:position="0.635cm"/>
        </style:tab-stops>
        <style:background-image/>
      </style:paragraph-properties>
      <style:text-properties style:font-name="Arial1" fo:font-size="10pt" fo:language="pl" fo:country="PL" officeooo:paragraph-rsid="0078d753" style:font-size-asian="10pt" style:font-name-complex="Arial1" style:font-size-complex="10pt" fo:hyphenate="true" fo:hyphenation-remain-char-count="2" fo:hyphenation-push-char-count="2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fo:font-size="10pt" officeooo:paragraph-rsid="0083b42e" style:font-size-asian="10pt" style:font-size-complex="10pt"/>
    </style:style>
    <style:style style:name="P45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paragraph-rsid="0086dfb6" fo:background-color="#ffff00" style:font-size-asian="10pt" style:font-name-complex="Arial1" style:font-size-complex="10pt"/>
    </style:style>
    <style:style style:name="P46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Arial1" fo:font-size="9pt" fo:font-weight="normal" officeooo:rsid="0002efc9" officeooo:paragraph-rsid="00232ab6" fo:background-color="transparent" style:font-size-asian="9pt" style:font-weight-asian="normal" style:font-name-complex="Arial1" style:font-size-complex="11pt" style:font-weight-complex="normal"/>
    </style:style>
    <style:style style:name="P47" style:family="paragraph" style:parent-style-name="Footer">
      <style:paragraph-properties fo:text-align="end" style:justify-single-word="false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fo:font-size="10pt" officeooo:paragraph-rsid="0078d753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953cm"/>
          <style:tab-stop style:position="1.349cm"/>
          <style:tab-stop style:position="1.376cm"/>
        </style:tab-stops>
      </style:paragraph-properties>
      <style:text-properties style:font-name="Arial1" fo:font-size="10pt" fo:language="pl" fo:country="PL" officeooo:paragraph-rsid="0084fde3" style:font-size-asian="10pt" style:font-name-complex="Arial1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1" fo:font-size="10pt" officeooo:paragraph-rsid="00950259" style:font-size-asian="10pt" style:font-name-complex="Arial1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officeooo:paragraph-rsid="008ca7e7" fo:background-color="transparent" style:font-size-asian="9pt" style:font-size-complex="9pt"/>
    </style:style>
    <style:style style:name="P5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72f0de"/>
    </style:style>
    <style:style style:name="P5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1" fo:font-size="10pt" fo:language="pl" fo:country="PL" officeooo:paragraph-rsid="0072f0de" style:font-size-asian="10pt" style:font-name-complex="Arial1" style:font-size-complex="10pt"/>
    </style:style>
    <style:style style:name="P5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1.102cm"/>
        </style:tab-stops>
      </style:paragraph-properties>
      <style:text-properties style:font-name="Arial1" fo:font-size="9pt" officeooo:paragraph-rsid="0072f0de" style:font-size-asian="9pt" style:language-asian="pl" style:country-asian="PL" style:font-name-complex="Arial1" style:font-size-complex="9pt" style:font-weight-complex="bold"/>
    </style:style>
    <style:style style:name="P5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0.794cm"/>
        </style:tab-stops>
      </style:paragraph-properties>
      <style:text-properties style:font-name="Arial1" fo:font-size="9pt" officeooo:paragraph-rsid="0072f0de" style:font-size-asian="9pt" style:language-asian="pl" style:country-asian="PL" style:font-name-complex="Arial1" style:font-size-complex="9pt" style:font-weight-complex="bold"/>
    </style:style>
    <style:style style:name="P5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0.993cm"/>
        </style:tab-stops>
      </style:paragraph-properties>
      <style:text-properties fo:font-size="9pt" officeooo:paragraph-rsid="0072f0de" style:font-size-asian="9pt" style:font-size-complex="9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72f0d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9d8cfe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officeooo:paragraph-rsid="0072f0de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fo:font-size="10pt" fo:font-weight="normal" officeooo:rsid="009d64a4" officeooo:paragraph-rsid="009d64a4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style:font-name="Arial1" fo:font-size="10pt" fo:language="pl" fo:country="PL" fo:font-weight="normal" officeooo:rsid="009d64a4" officeooo:paragraph-rsid="009d64a4" style:font-size-asian="10pt" style:language-asian="ar" style:country-asian="SA" style:font-weight-asian="normal" style:font-name-complex="Arial1" style:font-size-complex="10pt" style:font-weight-complex="normal"/>
    </style:style>
    <style:style style:name="P6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97cm"/>
          <style:tab-stop style:position="0.485cm"/>
        </style:tab-stops>
      </style:paragraph-properties>
      <style:text-properties fo:font-size="10pt" style:text-underline-style="solid" style:text-underline-width="auto" style:text-underline-color="font-color" fo:font-weight="normal" officeooo:paragraph-rsid="0074680c" style:font-size-asian="10pt" style:font-weight-asian="normal" style:font-size-complex="10pt" style:font-weight-complex="normal" fo:hyphenate="false" fo:hyphenation-remain-char-count="2" fo:hyphenation-push-char-count="2"/>
    </style:style>
    <style:style style:name="P6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97cm"/>
          <style:tab-stop style:position="0.485cm"/>
        </style:tab-stops>
      </style:paragraph-properties>
      <style:text-properties style:font-name="Arial1" fo:font-size="10pt" fo:font-weight="bold" officeooo:paragraph-rsid="0074680c" style:font-size-asian="10pt" style:font-weight-asian="bold" style:font-name-complex="Arial1" style:font-size-complex="10pt" fo:hyphenate="false" fo:hyphenation-remain-char-count="2" fo:hyphenation-push-char-count="2"/>
    </style:style>
    <style:style style:name="P6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Arial1" fo:font-size="9pt" fo:font-weight="bold" officeooo:paragraph-rsid="0072f0de" style:font-size-asian="9pt" style:font-weight-asian="bold" style:font-name-complex="Arial1" style:font-size-complex="9pt" fo:hyphenate="false" fo:hyphenation-remain-char-count="2" fo:hyphenation-push-char-count="2"/>
    </style:style>
    <style:style style:name="P67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Arial1" fo:font-size="9pt" officeooo:paragraph-rsid="0072f0de" style:font-size-asian="9pt" style:font-name-complex="Arial1" style:font-size-complex="9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0pt" officeooo:paragraph-rsid="0088a44f" style:font-size-asian="10pt" style:font-size-complex="10pt"/>
    </style:style>
    <style:style style:name="P6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bd5451"/>
    </style:style>
    <style:style style:name="P7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89b89d"/>
    </style:style>
    <style:style style:name="P71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bd5451"/>
    </style:style>
    <style:style style:name="P72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fo:font-size="10pt" officeooo:paragraph-rsid="0086dfb6" style:font-size-asian="10pt" style:font-size-complex="10pt"/>
    </style:style>
    <style:style style:name="P73" style:family="paragraph" style:parent-style-name="Text_20_body_20__28_user_29_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72f0de" style:font-size-asian="10pt" style:font-size-complex="10pt"/>
    </style:style>
    <style:style style:name="P74" style:family="paragraph" style:parent-style-name="Text_20_body_20__28_user_29_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officeooo:paragraph-rsid="0072f0de" style:font-size-asian="10pt" style:font-size-complex="10pt"/>
    </style:style>
    <style:style style:name="P75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1" fo:font-size="9pt" officeooo:paragraph-rsid="0072f0de" style:font-size-asian="9pt" style:font-name-complex="Arial1" style:font-size-complex="9pt" fo:hyphenate="false" fo:hyphenation-remain-char-count="2" fo:hyphenation-push-char-count="2"/>
    </style:style>
    <style:style style:name="P7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77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-4.001cm" style:auto-text-indent="false"/>
      <style:text-properties fo:font-size="10pt" officeooo:paragraph-rsid="0078d753" style:font-size-asian="10pt" style:font-size-complex="10pt"/>
    </style:style>
    <style:style style:name="P78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Arial1" fo:font-size="10pt" fo:language="pl" fo:country="PL" officeooo:paragraph-rsid="0078d753" style:font-size-asian="10pt" style:font-name-complex="Arial1" style:font-size-complex="10pt"/>
    </style:style>
    <style:style style:name="P79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Arial1" fo:font-size="10pt" fo:language="pl" fo:country="PL" fo:font-weight="normal" officeooo:paragraph-rsid="0078d753" style:font-name-asian="Arial1" style:font-size-asian="10pt" style:font-weight-asian="normal" style:font-name-complex="Arial1" style:font-size-complex="10pt" style:font-weight-complex="normal"/>
    </style:style>
    <style:style style:name="P80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2cm" style:auto-text-indent="false"/>
      <style:text-properties officeooo:paragraph-rsid="0078d753"/>
    </style:style>
    <style:style style:name="P81" style:family="paragraph" style:parent-style-name="Standard_20__28_user_29_">
      <style:paragraph-properties style:line-height-at-least="0.423cm" fo:text-align="justify" style:justify-single-word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82" style:family="paragraph" style:parent-style-name="Standard_20__28_user_29_">
      <style:paragraph-properties fo:text-align="justify" style:justify-single-word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83" style:family="paragraph" style:parent-style-name="Standard_20__28_user_29_">
      <style:paragraph-properties fo:text-align="justify" style:justify-single-word="false" style:text-autospace="none">
        <style:tab-stops>
          <style:tab-stop style:position="-0.026cm"/>
        </style:tab-stops>
      </style:paragraph-properties>
      <style:text-properties style:font-name="Arial1" fo:font-size="10pt" fo:font-weight="bold" officeooo:paragraph-rsid="0072f0de" style:font-size-asian="10pt" style:language-asian="ar" style:country-asian="SA" style:font-weight-asian="bold" style:font-name-complex="Arial1" style:font-size-complex="10pt" style:font-weight-complex="bold"/>
    </style:style>
    <style:style style:name="P84" style:family="paragraph" style:parent-style-name="Standard_20__28_user_29_">
      <style:paragraph-properties fo:text-align="justify" style:justify-single-word="false" style:text-autospace="none">
        <style:tab-stops>
          <style:tab-stop style:position="-0.026cm"/>
        </style:tab-stops>
      </style:paragraph-properties>
      <style:text-properties style:font-name="Arial1" fo:font-size="10pt" officeooo:paragraph-rsid="0072f0de" style:font-size-asian="10pt" style:font-name-complex="Arial1" style:font-size-complex="10pt"/>
    </style:style>
    <style:style style:name="P85" style:family="paragraph" style:parent-style-name="Standard_20__28_user_29_">
      <style:paragraph-properties fo:text-align="justify" style:justify-single-word="false"/>
      <style:text-properties style:font-name="Arial1" fo:font-size="10pt" officeooo:paragraph-rsid="0072f0de" style:font-size-asian="10pt" style:font-name-complex="Arial1" style:font-size-complex="10pt"/>
    </style:style>
    <style:style style:name="P86" style:family="paragraph" style:parent-style-name="Standard_20__28_user_29_">
      <style:paragraph-properties style:text-autospace="none">
        <style:tab-stops>
          <style:tab-stop style:position="13.785cm"/>
        </style:tab-stops>
      </style:paragraph-properties>
      <style:text-properties style:font-name="Arial1" fo:font-size="10pt" officeooo:paragraph-rsid="0072f0de" style:font-size-asian="10pt" style:font-name-complex="Arial1" style:font-size-complex="10pt"/>
    </style:style>
    <style:style style:name="P87" style:family="paragraph" style:parent-style-name="Standard_20__28_user_29_">
      <style:paragraph-properties fo:text-align="justify" style:justify-single-word="false"/>
      <style:text-properties style:font-name="Arial1" fo:font-size="10pt" fo:language="pl" fo:country="PL" fo:font-weight="normal" officeooo:rsid="00a7cdc5" officeooo:paragraph-rsid="00a7cdc5" fo:background-color="transparent" style:font-size-asian="10pt" style:font-weight-asian="normal" style:font-name-complex="Arial1" style:font-size-complex="10pt" style:font-weight-complex="normal"/>
    </style:style>
    <style:style style:name="P88" style:family="paragraph" style:parent-style-name="Standard_20__28_user_29_">
      <style:paragraph-properties fo:text-align="justify" style:justify-single-word="false"/>
      <style:text-properties style:font-name="Arial1" fo:font-size="10pt" fo:language="pl" fo:country="PL" fo:font-weight="normal" officeooo:rsid="00a6bffb" officeooo:paragraph-rsid="00f025cc" fo:background-color="transparent" style:font-size-asian="10pt" style:font-weight-asian="normal" style:font-name-complex="Arial1" style:font-size-complex="10pt" style:font-weight-complex="normal"/>
    </style:style>
    <style:style style:name="P89" style:family="paragraph" style:parent-style-name="Standard_20__28_user_29_">
      <style:paragraph-properties fo:text-align="justify" style:justify-single-word="false"/>
      <style:text-properties style:font-name="Arial1" officeooo:paragraph-rsid="0072f0de" style:font-name-complex="Arial1"/>
    </style:style>
    <style:style style:name="P90" style:family="paragraph" style:parent-style-name="Standard_20__28_user_29_">
      <style:paragraph-properties style:line-height-at-least="0.423cm" fo:text-align="justify" style:justify-single-word="false"/>
      <style:text-properties style:font-name="Arial1" fo:font-size="9pt" fo:font-weight="bold" officeooo:paragraph-rsid="0072f0de" style:font-size-asian="9pt" style:font-weight-asian="bold" style:font-name-complex="Arial1" style:font-size-complex="9pt"/>
    </style:style>
    <style:style style:name="P91" style:family="paragraph" style:parent-style-name="Standard_20__28_user_29_">
      <style:paragraph-properties fo:text-align="justify" style:justify-single-word="false"/>
      <style:text-properties officeooo:paragraph-rsid="00796ca9"/>
    </style:style>
    <style:style style:name="P92" style:family="paragraph" style:parent-style-name="Standard_20__28_user_29_">
      <style:paragraph-properties style:line-height-at-least="0.423cm" fo:text-align="justify" style:justify-single-word="false"/>
      <style:text-properties fo:font-size="9pt" officeooo:paragraph-rsid="0072f0de" style:font-size-asian="9pt" style:font-size-complex="9pt"/>
    </style:style>
    <style:style style:name="P93" style:family="paragraph" style:parent-style-name="Standard_20__28_user_29_">
      <style:paragraph-properties style:line-height-at-least="0.423cm" fo:text-align="justify" style:justify-single-word="false"/>
      <style:text-properties officeooo:paragraph-rsid="0072f0de"/>
    </style:style>
    <style:style style:name="P94" style:family="paragraph" style:parent-style-name="Standard_20__28_user_29_">
      <style:paragraph-properties fo:margin-left="0.494cm" fo:margin-right="0cm" fo:text-align="justify" style:justify-single-word="false" fo:text-indent="-0.494cm" style:auto-text-indent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95" style:family="paragraph" style:parent-style-name="Standard_20__28_user_29_">
      <style:paragraph-properties fo:margin-left="-0.026cm" fo:margin-right="0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96" style:family="paragraph" style:parent-style-name="Standard_20__28_user_29_">
      <style:paragraph-properties fo:margin-left="0cm" fo:margin-right="-0.953cm" style:line-height-at-least="0.423cm" fo:text-align="justify" style:justify-single-word="false" fo:text-indent="0cm" style:auto-text-indent="false" style:text-autospace="none"/>
      <style:text-properties officeooo:paragraph-rsid="0072f0de"/>
    </style:style>
    <style:style style:name="P97" style:family="paragraph" style:parent-style-name="Standard_20__28_user_29_">
      <style:paragraph-properties fo:margin-left="2.521cm" fo:margin-right="0cm" fo:text-align="justify" style:justify-single-word="false" fo:text-indent="0cm" style:auto-text-indent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98" style:family="paragraph" style:parent-style-name="Standard">
      <style:paragraph-properties fo:margin-left="0cm" fo:margin-right="-0.153cm" fo:margin-top="0cm" fo:margin-bottom="0cm" style:contextual-spacing="false" fo:line-height="100%" fo:text-indent="0cm" style:auto-text-indent="false"/>
      <style:text-properties style:font-name="Arial1" fo:font-size="10pt" officeooo:paragraph-rsid="00910223" style:font-size-asian="10pt" style:font-size-complex="10pt"/>
    </style:style>
    <style:style style:name="P99" style:family="paragraph" style:parent-style-name="Standard">
      <style:paragraph-properties fo:margin-left="0cm" fo:margin-right="-0.153cm" fo:margin-top="0cm" fo:margin-bottom="0cm" style:contextual-spacing="false" fo:line-height="100%" fo:text-indent="0cm" style:auto-text-indent="false"/>
      <style:text-properties style:font-name="Arial1" fo:font-size="10pt" fo:language="pl" fo:country="PL" officeooo:paragraph-rsid="00910223" style:font-size-asian="10pt" style:font-name-complex="Arial1" style:font-size-complex="10pt"/>
    </style:style>
    <style:style style:name="P100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officeooo:paragraph-rsid="00910223" style:font-size-asian="10pt" style:font-size-complex="10pt"/>
    </style:style>
    <style:style style:name="P101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fo:language="pl" fo:country="PL" officeooo:paragraph-rsid="00910223" style:font-size-asian="10pt" style:font-name-complex="Arial1" style:font-size-complex="10pt"/>
    </style:style>
    <style:style style:name="P102" style:family="paragraph" style:parent-style-name="Standard_20__28_user_29_">
      <style:paragraph-properties fo:margin-left="0.467cm" fo:margin-right="0cm" fo:text-align="justify" style:justify-single-word="false" fo:text-indent="0cm" style:auto-text-indent="false"/>
      <style:text-properties style:font-name="Arial1" fo:font-size="10pt" officeooo:paragraph-rsid="0072f0de" fo:background-color="#ffff99" style:font-size-asian="10pt" style:font-name-complex="Arial1" style:font-size-complex="10pt"/>
    </style:style>
    <style:style style:name="P103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9pt" fo:font-weight="normal" officeooo:paragraph-rsid="008ca7e7" fo:background-color="transparent" style:font-size-asian="9pt" style:font-weight-asian="normal" style:font-size-complex="9pt" style:font-weight-complex="normal"/>
    </style:style>
    <style:style style:name="P104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c16748" fo:background-color="transparent" style:font-size-asian="9pt" style:font-weight-asian="normal" style:font-name-complex="Arial1" style:font-size-complex="9pt" style:font-weight-complex="normal"/>
    </style:style>
    <style:style style:name="P105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9pt" style:text-underline-style="none" fo:font-weight="bold" officeooo:rsid="008ca7e7" officeooo:paragraph-rsid="008ca7e7" fo:background-color="transparent" style:font-size-asian="9pt" style:font-weight-asian="bold" style:font-size-complex="9pt" style:font-weight-complex="bold"/>
    </style:style>
    <style:style style:name="P106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86dfb6"/>
    </style:style>
    <style:style style:name="P107" style:family="paragraph" style:parent-style-name="Tekst_20_podstawowy_20_2">
      <style:paragraph-properties fo:margin-top="0.199cm" fo:margin-bottom="0cm" style:contextual-spacing="false" fo:line-height="100%" fo:text-align="justify" style:justify-single-word="false"/>
      <style:text-properties fo:font-size="10pt" officeooo:paragraph-rsid="0086dfb6" fo:background-color="transparent" style:font-size-asian="10pt" style:font-size-complex="10pt"/>
    </style:style>
    <style:style style:name="P108" style:family="paragraph" style:parent-style-name="Standard">
      <style:paragraph-properties fo:margin-top="0.199cm" fo:margin-bottom="0cm" style:contextual-spacing="false" fo:line-height="100%">
        <style:tab-stops/>
      </style:paragraph-properties>
      <style:text-properties style:font-name="Arial1" fo:font-size="9pt" fo:language="pl" fo:country="PL" officeooo:paragraph-rsid="00910223" style:font-size-asian="9pt" style:font-name-complex="Arial1" style:font-size-complex="9pt"/>
    </style:style>
    <style:style style:name="P109" style:family="paragraph" style:parent-style-name="Text_20_body_20__28_user_29_" style:master-page-name="">
      <style:paragraph-properties fo:margin-left="0cm" fo:margin-right="-0.101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0.053cm"/>
        </style:tab-stops>
      </style:paragraph-properties>
      <style:text-properties officeooo:paragraph-rsid="0086dfb6" fo:hyphenate="false" fo:hyphenation-remain-char-count="2" fo:hyphenation-push-char-count="2"/>
    </style:style>
    <style:style style:name="P110" style:family="paragraph" style:parent-style-name="Text_20_body_20__28_user_29_" style:master-page-name="">
      <style:paragraph-properties fo:margin-left="0cm" fo:margin-right="-0.101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0.053cm"/>
        </style:tab-stops>
      </style:paragraph-properties>
      <style:text-properties fo:font-size="10pt" style:text-underline-style="solid" style:text-underline-width="auto" style:text-underline-color="font-color" fo:font-weight="normal" officeooo:paragraph-rsid="0086dfb6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1" style:family="paragraph" style:parent-style-name="Standard_20__28_user_29_">
      <style:paragraph-properties fo:margin-left="1.251cm" fo:margin-right="0cm" style:line-height-at-least="0.423cm" fo:text-align="justify" style:justify-single-word="false" fo:text-indent="0cm" style:auto-text-indent="false"/>
      <style:text-properties style:font-name="Arial1" fo:font-size="9pt" officeooo:paragraph-rsid="007a04a1" style:font-size-asian="9pt" style:font-name-complex="Arial1" style:font-size-complex="9pt"/>
    </style:style>
    <style:style style:name="P112" style:family="paragraph" style:parent-style-name="Standard_20__28_user_29_">
      <style:paragraph-properties fo:margin-left="1.251cm" fo:margin-right="0cm" style:line-height-at-least="0.423cm" fo:text-align="justify" style:justify-single-word="false" fo:text-indent="0cm" style:auto-text-indent="false"/>
      <style:text-properties style:font-name="Arial1" fo:font-size="9pt" officeooo:paragraph-rsid="0072f0de" style:font-size-asian="9pt" style:font-name-complex="Arial1" style:font-size-complex="9pt"/>
    </style:style>
    <style:style style:name="P113" style:family="paragraph" style:parent-style-name="Standard_20__28_user_29_">
      <style:paragraph-properties fo:margin-left="1.251cm" fo:margin-right="0cm" style:line-height-at-least="0.423cm" fo:text-align="justify" style:justify-single-word="false" fo:text-indent="0cm" style:auto-text-indent="false"/>
      <style:text-properties style:font-name="Arial1" fo:font-size="9pt" officeooo:rsid="00aff07c" officeooo:paragraph-rsid="00aff07c" style:font-size-asian="9pt" style:font-name-complex="Arial1" style:font-size-complex="9pt"/>
    </style:style>
    <style:style style:name="P114" style:family="paragraph" style:parent-style-name="Standard_20__28_user_29_" style:master-page-name="">
      <style:paragraph-properties fo:margin-left="9.601cm" fo:margin-right="0cm" style:line-height-at-least="0.423cm" fo:text-align="center" style:justify-single-word="false" fo:orphans="0" fo:widows="0" fo:hyphenation-ladder-count="no-limit" fo:text-indent="0cm" style:auto-text-indent="false" style:page-number="auto" style:text-autospace="none"/>
      <style:text-properties fo:font-weight="normal" officeooo:rsid="00f4f9db" officeooo:paragraph-rsid="00f4f9db" style:font-weight-asian="normal" style:font-weight-complex="normal" fo:hyphenate="false" fo:hyphenation-remain-char-count="2" fo:hyphenation-push-char-count="2"/>
    </style:style>
    <style:style style:name="P115" style:family="paragraph" style:parent-style-name="Standard_20__28_user_29_">
      <style:paragraph-properties fo:margin-left="9.601cm" fo:margin-right="0cm" style:line-height-at-least="0.423cm" fo:text-align="center" style:justify-single-word="false" fo:orphans="0" fo:widows="0" fo:hyphenation-ladder-count="no-limit" fo:text-indent="0cm" style:auto-text-indent="false" style:text-autospace="none"/>
      <style:text-properties style:font-name="Arial1" fo:font-size="10pt" fo:font-weight="normal" officeooo:rsid="00f4f9db" officeooo:paragraph-rsid="00f4f9db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16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0pt" officeooo:paragraph-rsid="000f3be9" style:font-size-asian="10pt" style:font-size-complex="10pt"/>
    </style:style>
    <style:style style:name="P117" style:family="paragraph" style:parent-style-name="Standard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language="pl" fo:country="PL" officeooo:paragraph-rsid="009b0b85" fo:background-color="transparent" style:font-size-asian="10pt" style:font-name-complex="Arial1" style:font-size-complex="10pt" fo:hyphenate="false" fo:hyphenation-remain-char-count="2" fo:hyphenation-push-char-count="2"/>
    </style:style>
    <style:style style:name="P118" style:family="paragraph" style:parent-style-name="Standard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font-weight="normal" officeooo:rsid="007ae04b" officeooo:paragraph-rsid="009b0b85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19" style:family="paragraph" style:parent-style-name="Standard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font-weight="normal" officeooo:rsid="00a43885" officeooo:paragraph-rsid="00a5762b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20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font-weight="normal" officeooo:rsid="00a8b573" officeooo:paragraph-rsid="00c99b1b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21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officeooo:paragraph-rsid="00e6da5d" style:font-name-asian="Lucida Sans Unicode" style:font-size-asian="9pt" style:font-name-complex="Arial1" style:font-size-complex="9pt" style:font-style-complex="italic"/>
    </style:style>
    <style:style style:name="P122" style:family="paragraph" style:parent-style-name="Heading_20_2" style:master-page-name="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1.693cm"/>
          <style:tab-stop style:position="1.905cm"/>
          <style:tab-stop style:position="25.202cm"/>
        </style:tab-stops>
      </style:paragraph-properties>
      <style:text-properties officeooo:paragraph-rsid="0072f0de" fo:hyphenate="false" fo:hyphenation-remain-char-count="2" fo:hyphenation-push-char-count="2"/>
    </style:style>
    <style:style style:name="P123" style:family="paragraph" style:parent-style-name="Heading_20_2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24.832cm"/>
        </style:tab-stops>
      </style:paragraph-properties>
      <style:text-properties fo:font-size="10pt" officeooo:paragraph-rsid="0072f0de" style:font-size-asian="10pt" style:font-size-complex="10pt" fo:hyphenate="false" fo:hyphenation-remain-char-count="2" fo:hyphenation-push-char-count="2"/>
    </style:style>
    <style:style style:name="P124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fo:font-weight="normal" officeooo:paragraph-rsid="0078d753" style:font-size-asian="10pt" style:font-weight-asian="normal" style:font-size-complex="10pt" style:font-weight-complex="normal"/>
    </style:style>
    <style:style style:name="P125" style:family="paragraph" style:parent-style-name="Heading_20_2">
      <style:paragraph-properties fo:margin-left="0cm" fo:margin-right="0cm" style:line-height-at-least="0.423cm" fo:text-align="start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fo:font-weight="bold" officeooo:paragraph-rsid="0072f0de" style:font-name-asian="Arial1" style:font-size-asian="10pt" style:font-weight-asian="bold" style:font-size-complex="10pt"/>
    </style:style>
    <style:style style:name="P126" style:family="paragraph" style:parent-style-name="Heading_20_2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fo:font-weight="bold" officeooo:paragraph-rsid="0072f0de" style:font-size-asian="10pt" style:font-weight-asian="bold" style:font-size-complex="10pt"/>
    </style:style>
    <style:style style:name="P127" style:family="paragraph" style:parent-style-name="Heading_20_2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style:text-underline-style="solid" style:text-underline-width="auto" style:text-underline-color="font-color" officeooo:paragraph-rsid="0072f0de" style:font-size-asian="10pt" style:font-size-complex="10pt"/>
    </style:style>
    <style:style style:name="P128" style:family="paragraph" style:parent-style-name="Akapit_20_z_20_listą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9d4710" officeooo:paragraph-rsid="009d4710" fo:hyphenate="true" fo:hyphenation-remain-char-count="2" fo:hyphenation-push-char-count="2"/>
    </style:style>
    <style:style style:name="P129" style:family="paragraph" style:parent-style-name="Akapit_20_z_20_listą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3.785cm"/>
        </style:tab-stops>
      </style:paragraph-properties>
      <style:text-properties officeooo:paragraph-rsid="009d4710" fo:hyphenate="true" fo:hyphenation-remain-char-count="2" fo:hyphenation-push-char-count="2"/>
    </style:style>
    <style:style style:name="P130" style:family="paragraph" style:parent-style-name="Normal_20__28_Web_29_" style:list-style-name="WW8Num1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 style:shadow="none">
        <style:tab-stops/>
      </style:paragraph-properties>
      <style:text-properties style:font-name="Arial1" fo:font-size="10pt" officeooo:paragraph-rsid="009b0b85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131" style:family="paragraph" style:parent-style-name="Normalny_20__28_Web_29_" style:list-style-name="WW8Num6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1" fo:font-size="10pt" officeooo:paragraph-rsid="008e633f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132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0pt" officeooo:paragraph-rsid="0072f0de" style:font-size-asian="10pt" style:font-size-complex="10pt"/>
    </style:style>
    <style:style style:name="P133" style:family="paragraph" style:parent-style-name="Heading_20_3">
      <style:paragraph-properties fo:margin-left="-1.501cm" fo:margin-right="-0.079cm" fo:margin-top="0cm" fo:margin-bottom="0cm" style:contextual-spacing="false" fo:line-height="100%" fo:text-indent="1.535cm" style:auto-text-indent="false">
        <style:tab-stops>
          <style:tab-stop style:position="22.511cm"/>
        </style:tab-stops>
      </style:paragraph-properties>
      <style:text-properties fo:font-size="10pt" officeooo:paragraph-rsid="0072f0de" style:font-size-asian="10pt" style:font-size-complex="10pt"/>
    </style:style>
    <style:style style:name="P134" style:family="paragraph" style:parent-style-name="Standard_20__28_user_29_" style:list-style-name="WW8Num1">
      <style:paragraph-properties fo:text-align="justify" style:justify-single-word="false">
        <style:tab-stops>
          <style:tab-stop style:position="-8.255cm"/>
        </style:tab-stops>
      </style:paragraph-properties>
      <style:text-properties style:font-name="Arial1" fo:font-size="10pt" style:text-underline-style="solid" style:text-underline-width="auto" style:text-underline-color="font-color" officeooo:rsid="009eee82" officeooo:paragraph-rsid="009e494d" style:font-size-asian="10pt" style:font-name-complex="Arial1" style:font-size-complex="10pt"/>
    </style:style>
    <style:style style:name="P135" style:family="paragraph" style:parent-style-name="Standard_20__28_user_29_" style:list-style-name="WW8Num6" style:master-page-name="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97cm"/>
          <style:tab-stop style:position="0.508cm"/>
        </style:tab-stops>
      </style:paragraph-properties>
      <style:text-properties style:font-name="Arial1" fo:font-size="10pt" officeooo:paragraph-rsid="0074680c" style:font-size-asian="10pt" style:font-name-complex="Arial1" style:font-size-complex="10pt" fo:hyphenate="false" fo:hyphenation-remain-char-count="2" fo:hyphenation-push-char-count="2"/>
    </style:style>
    <style:style style:name="P136" style:family="paragraph" style:parent-style-name="Standard_20__28_user_29_" style:list-style-name="WW8Num6" style:master-page-name="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53cm"/>
        </style:tab-stops>
      </style:paragraph-properties>
      <style:text-properties style:font-name="Arial1" fo:font-size="10pt" officeooo:paragraph-rsid="0074680c" fo:background-color="transparent" style:font-size-asian="10pt" style:font-name-complex="Arial1" style:font-size-complex="10pt" fo:hyphenate="false" fo:hyphenation-remain-char-count="2" fo:hyphenation-push-char-count="2"/>
    </style:style>
    <style:style style:name="P137" style:family="paragraph" style:parent-style-name="Standard_20__28_user_29_" style:list-style-name="WW8Num6" style:master-page-name="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53cm"/>
        </style:tab-stops>
      </style:paragraph-properties>
      <style:text-properties style:font-name="Arial1" fo:font-size="10pt" officeooo:rsid="008e633f" officeooo:paragraph-rsid="008e633f" fo:background-color="transparent" style:font-size-asian="10pt" style:font-name-complex="Arial1" style:font-size-complex="10pt" fo:hyphenate="false" fo:hyphenation-remain-char-count="2" fo:hyphenation-push-char-count="2"/>
    </style:style>
    <style:style style:name="P138" style:family="paragraph" style:parent-style-name="Standard_20__28_user_29_" style:list-style-name="WW8Num10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09cm"/>
        </style:tab-stops>
      </style:paragraph-properties>
      <style:text-properties officeooo:paragraph-rsid="0072f0de" fo:hyphenate="false" fo:hyphenation-remain-char-count="2" fo:hyphenation-push-char-count="2"/>
    </style:style>
    <style:style style:name="P139" style:family="paragraph" style:parent-style-name="Standard_20__28_user_29_" style:list-style-name="WW8Num2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97cm"/>
        </style:tab-stops>
      </style:paragraph-properties>
      <style:text-properties style:font-name="Arial1" fo:font-size="10pt" officeooo:paragraph-rsid="00edde8c" style:font-size-asian="10pt" style:font-name-complex="Arial1" style:font-size-complex="10pt" fo:hyphenate="false" fo:hyphenation-remain-char-count="2" fo:hyphenation-push-char-count="2"/>
    </style:style>
    <style:style style:name="P140" style:family="paragraph" style:parent-style-name="Standard_20__28_user_29_" style:list-style-name="WW8Num8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97cm"/>
        </style:tab-stops>
      </style:paragraph-properties>
      <style:text-properties style:font-name="Arial1" fo:font-size="10pt" officeooo:paragraph-rsid="00936a30" style:font-size-asian="10pt" style:font-name-complex="Arial1" style:font-size-complex="10pt" fo:hyphenate="false" fo:hyphenation-remain-char-count="2" fo:hyphenation-push-char-count="2"/>
    </style:style>
    <style:style style:name="P141" style:family="paragraph" style:parent-style-name="Standard_20__28_user_29_" style:list-style-name="WW8Num8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508cm"/>
        </style:tab-stops>
      </style:paragraph-properties>
      <style:text-properties style:font-name="Arial1" fo:font-size="10pt" officeooo:paragraph-rsid="0078d753" style:font-size-asian="10pt" style:font-name-complex="Arial1" style:font-size-complex="10pt" fo:hyphenate="false" fo:hyphenation-remain-char-count="2" fo:hyphenation-push-char-count="2"/>
    </style:style>
    <style:style style:name="P142" style:family="paragraph" style:parent-style-name="Standard_20__28_user_29_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45cm"/>
        </style:tab-stops>
      </style:paragraph-properties>
      <style:text-properties style:font-name="Arial1" fo:font-size="10pt" officeooo:paragraph-rsid="0072f0de" style:font-size-asian="10pt" style:font-name-complex="Arial1" style:font-size-complex="10pt" fo:hyphenate="false" fo:hyphenation-remain-char-count="2" fo:hyphenation-push-char-count="2"/>
    </style:style>
    <style:style style:name="P143" style:family="paragraph" style:parent-style-name="Standard_20__28_user_29_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45cm"/>
        </style:tab-stops>
      </style:paragraph-properties>
      <style:text-properties style:font-name="Arial1" fo:font-size="10pt" fo:font-weight="normal" officeooo:rsid="007ae04b" officeooo:paragraph-rsid="007ae04b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44" style:family="paragraph" style:parent-style-name="Standard_20__28_user_29_" style:list-style-name="WW8Num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8.255cm"/>
        </style:tab-stops>
      </style:paragraph-properties>
      <style:text-properties style:font-name="Arial1" fo:font-size="10pt" officeooo:paragraph-rsid="0072f0de" style:font-size-asian="10pt" style:font-name-complex="Arial1" style:font-size-complex="10pt" fo:hyphenate="false" fo:hyphenation-remain-char-count="2" fo:hyphenation-push-char-count="2"/>
    </style:style>
    <style:style style:name="P145" style:family="paragraph" style:parent-style-name="Standard_20__28_user_29_" style:list-style-name="WW8Num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8.255cm"/>
        </style:tab-stops>
      </style:paragraph-properties>
      <style:text-properties style:font-name="Arial1" fo:font-size="10pt" officeooo:rsid="009e494d" officeooo:paragraph-rsid="009e494d" style:font-size-asian="10pt" style:font-name-complex="Arial1" style:font-size-complex="10pt" fo:hyphenate="false" fo:hyphenation-remain-char-count="2" fo:hyphenation-push-char-count="2"/>
    </style:style>
    <style:style style:name="P146" style:family="paragraph" style:parent-style-name="Standard_20__28_user_29_" style:list-style-name="WW8Num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8.255cm"/>
        </style:tab-stops>
      </style:paragraph-properties>
      <style:text-properties style:font-name="Arial1" fo:font-size="10pt" style:text-underline-style="solid" style:text-underline-width="auto" style:text-underline-color="font-color" officeooo:paragraph-rsid="009eee82" style:font-size-asian="10pt" style:font-name-complex="Arial1" style:font-size-complex="10pt" fo:hyphenate="false" fo:hyphenation-remain-char-count="2" fo:hyphenation-push-char-count="2"/>
    </style:style>
    <style:style style:name="P147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paragraph-rsid="009eee82" style:font-size-asian="10pt" style:font-name-complex="Arial1" style:font-size-complex="10pt" fo:hyphenate="false" fo:hyphenation-remain-char-count="2" fo:hyphenation-push-char-count="2"/>
    </style:style>
    <style:style style:name="P148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rsid="009eee82" officeooo:paragraph-rsid="009eee82" style:font-size-asian="10pt" style:font-name-complex="Arial1" style:font-size-complex="10pt" fo:hyphenate="false" fo:hyphenation-remain-char-count="2" fo:hyphenation-push-char-count="2"/>
    </style:style>
    <style:style style:name="P149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rsid="009e494d" officeooo:paragraph-rsid="009e494d" style:font-size-asian="10pt" style:font-name-complex="Arial1" style:font-size-complex="10pt" fo:hyphenate="false" fo:hyphenation-remain-char-count="2" fo:hyphenation-push-char-count="2"/>
    </style:style>
    <style:style style:name="P150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style:text-underline-style="solid" style:text-underline-width="auto" style:text-underline-color="font-color" officeooo:rsid="009eee82" officeooo:paragraph-rsid="009eee82" style:font-size-asian="10pt" style:font-name-complex="Arial1" style:font-size-complex="10pt" fo:hyphenate="false" fo:hyphenation-remain-char-count="2" fo:hyphenation-push-char-count="2"/>
    </style:style>
    <style:style style:name="P151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rsid="009eee82" officeooo:paragraph-rsid="009eee82" fo:background-color="transparent" style:font-size-asian="10pt" style:font-name-complex="Arial1" style:font-size-complex="10pt" fo:hyphenate="false" fo:hyphenation-remain-char-count="2" fo:hyphenation-push-char-count="2"/>
    </style:style>
    <style:style style:name="P152" style:family="paragraph" style:parent-style-name="Standard_20__28_user_29_" style:list-style-name="WW8Num6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0.353cm"/>
        </style:tab-stops>
      </style:paragraph-properties>
      <style:text-properties style:font-name="Arial1" fo:font-size="10pt" officeooo:rsid="008e633f" officeooo:paragraph-rsid="008e633f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153" style:family="paragraph" style:parent-style-name="Standard_20__28_user_29_" style:list-style-name="WW8Num1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45cm"/>
        </style:tab-stops>
      </style:paragraph-properties>
      <style:text-properties style:font-name="Arial1" fo:font-size="10pt" officeooo:paragraph-rsid="0072f0de" style:font-size-asian="10pt" style:font-name-complex="Arial1" style:font-size-complex="10pt"/>
    </style:style>
    <style:style style:name="P154" style:family="paragraph" style:parent-style-name="Standard_20__28_user_29_" style:list-style-name="WW8Num4">
      <style:paragraph-properties fo:margin-left="0.741cm" fo:margin-right="0cm" fo:text-align="justify" style:justify-single-word="false" fo:text-indent="-0.741cm" style:auto-text-indent="false">
        <style:tab-stops>
          <style:tab-stop style:position="-2.395cm"/>
        </style:tab-stops>
      </style:paragraph-properties>
      <style:text-properties style:font-name="Arial1" fo:font-size="10pt" style:text-underline-style="none" fo:font-weight="bold" officeooo:paragraph-rsid="0072f0de" style:font-size-asian="10pt" style:font-weight-asian="bold" style:font-name-complex="Arial1" style:font-size-complex="10pt"/>
    </style:style>
    <style:style style:name="P155" style:family="paragraph" style:parent-style-name="Standard_20__28_user_29_" style:list-style-name="WW8Num4">
      <style:paragraph-properties fo:margin-left="0.741cm" fo:margin-right="0cm" fo:text-align="justify" style:justify-single-word="false" fo:text-indent="-0.741cm" style:auto-text-indent="false">
        <style:tab-stops>
          <style:tab-stop style:position="-2.395cm"/>
        </style:tab-stops>
      </style:paragraph-properties>
      <style:text-properties style:font-name="Arial1" fo:font-size="10pt" fo:language="pl" fo:country="PL" style:text-underline-style="none" fo:font-weight="bold" officeooo:paragraph-rsid="0072f0de" style:font-size-asian="10pt" style:font-weight-asian="bold" style:font-name-complex="Arial1" style:font-size-complex="10pt"/>
    </style:style>
    <style:style style:name="P156" style:family="paragraph" style:parent-style-name="Standard_20__28_user_29_" style:list-style-name="WW8Num4">
      <style:paragraph-properties fo:margin-left="0.741cm" fo:margin-right="0cm" fo:text-align="justify" style:justify-single-word="false" fo:text-indent="-0.741cm" style:auto-text-indent="false">
        <style:tab-stops>
          <style:tab-stop style:position="-2.395cm"/>
        </style:tab-stops>
      </style:paragraph-properties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157" style:family="paragraph"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officeooo:rsid="0074680c" style:font-size-asian="10pt" style:font-name-complex="Arial1" style:font-size-complex="10pt"/>
    </style:style>
    <style:style style:name="T4" style:family="text">
      <style:text-properties style:font-name="Arial1" fo:font-size="10pt" officeooo:rsid="007773d5" style:font-size-asian="10pt" style:font-name-complex="Arial1" style:font-size-complex="10pt"/>
    </style:style>
    <style:style style:name="T5" style:family="text">
      <style:text-properties style:font-name="Arial1" fo:font-size="10pt" officeooo:rsid="00796ca9" style:font-size-asian="10pt" style:font-name-complex="Arial1" style:font-size-complex="10pt"/>
    </style:style>
    <style:style style:name="T6" style:family="text">
      <style:text-properties style:font-name="Arial1" fo:font-size="10pt" officeooo:rsid="007e5ac0" style:font-size-asian="10pt" style:font-name-complex="Arial1" style:font-size-complex="10pt"/>
    </style:style>
    <style:style style:name="T7" style:family="text">
      <style:text-properties style:font-name="Arial1" fo:font-size="10pt" officeooo:rsid="0088a44f" style:font-size-asian="10pt" style:font-name-complex="Arial1" style:font-size-complex="10pt"/>
    </style:style>
    <style:style style:name="T8" style:family="text">
      <style:text-properties style:font-name="Arial1" fo:font-size="10pt" officeooo:rsid="00936a30" style:font-size-asian="10pt" style:font-name-complex="Arial1" style:font-size-complex="10pt"/>
    </style:style>
    <style:style style:name="T9" style:family="text">
      <style:text-properties style:font-name="Arial1" fo:font-size="10pt" officeooo:rsid="00a38fef" style:font-size-asian="10pt" style:font-name-complex="Arial1" style:font-size-complex="10pt"/>
    </style:style>
    <style:style style:name="T10" style:family="text">
      <style:text-properties style:font-name="Arial1" fo:font-size="10pt" officeooo:rsid="00a6bffb" style:font-size-asian="10pt" style:font-name-complex="Arial1" style:font-size-complex="10pt"/>
    </style:style>
    <style:style style:name="T11" style:family="text">
      <style:text-properties style:font-name="Arial1" fo:font-size="10pt" officeooo:rsid="00a8b573" style:font-size-asian="10pt" style:font-name-complex="Arial1" style:font-size-complex="10pt"/>
    </style:style>
    <style:style style:name="T12" style:family="text">
      <style:text-properties style:font-name="Arial1" fo:font-size="10pt" officeooo:rsid="00bd5451" style:font-size-asian="10pt" style:font-name-complex="Arial1" style:font-size-complex="10pt"/>
    </style:style>
    <style:style style:name="T13" style:family="text">
      <style:text-properties style:font-name="Arial1" fo:font-size="10pt" officeooo:rsid="007a04a1" style:font-size-asian="10pt" style:font-name-complex="Arial1" style:font-size-complex="10pt"/>
    </style:style>
    <style:style style:name="T14" style:family="text">
      <style:text-properties style:font-name="Arial1" fo:font-size="10pt" style:font-size-asian="10pt" style:language-asian="ar" style:country-asian="SA" style:font-name-complex="Arial1" style:font-size-complex="10pt"/>
    </style:style>
    <style:style style:name="T15" style:family="text">
      <style:text-properties style:font-name="Arial1" fo:font-size="10pt" fo:language="pl" fo:country="PL" style:font-size-asian="10pt" style:font-name-complex="Arial1" style:font-size-complex="10pt"/>
    </style:style>
    <style:style style:name="T16" style:family="text">
      <style:text-properties style:font-name="Arial1" fo:font-size="10pt" fo:language="pl" fo:country="PL" officeooo:rsid="0086dfb6" style:font-size-asian="10pt" style:font-name-complex="Arial1" style:font-size-complex="10pt"/>
    </style:style>
    <style:style style:name="T17" style:family="text">
      <style:text-properties style:font-name="Arial1" fo:font-size="10pt" fo:language="pl" fo:country="PL" officeooo:rsid="00796ca9" style:font-size-asian="10pt" style:font-name-complex="Arial1" style:font-size-complex="10pt"/>
    </style:style>
    <style:style style:name="T18" style:family="text">
      <style:text-properties style:font-name="Arial1" fo:font-size="10pt" fo:language="pl" fo:country="PL" officeooo:rsid="009d8cfe" style:font-size-asian="10pt" style:font-name-complex="Arial1" style:font-size-complex="10pt"/>
    </style:style>
    <style:style style:name="T19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name-complex="Arial1" style:font-size-complex="10pt"/>
    </style:style>
    <style:style style:name="T20" style:family="text">
      <style:text-properties style:font-name="Arial1" fo:font-size="10pt" fo:language="pl" fo:country="PL" fo:font-weight="bold" officeooo:rsid="00ee8604" fo:background-color="transparent" loext:char-shading-value="0" style:font-size-asian="10pt" style:font-weight-asian="bold" style:font-name-complex="Arial1" style:font-size-complex="10pt"/>
    </style:style>
    <style:style style:name="T21" style:family="text">
      <style:text-properties style:font-name="Arial1" fo:font-size="10pt" fo:language="pl" fo:country="PL" fo:font-weight="bold" officeooo:rsid="00950259" fo:background-color="transparent" loext:char-shading-value="0" style:font-size-asian="10pt" style:font-weight-asian="bold" style:font-name-complex="Arial1" style:font-size-complex="10pt"/>
    </style:style>
    <style:style style:name="T22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1" fo:font-size="10pt" fo:language="pl" fo:country="PL" fo:font-weight="bold" officeooo:rsid="00f1b3b7" fo:background-color="transparent" loext:char-shading-value="0" style:font-size-asian="10pt" style:font-weight-asian="bold" style:font-name-complex="Arial1" style:font-size-complex="10pt" style:font-weight-complex="bold"/>
    </style:style>
    <style:style style:name="T24" style:family="text">
      <style:text-properties style:font-name="Arial1" fo:font-size="10pt" fo:language="pl" fo:country="PL" fo:font-weight="bold" officeooo:rsid="00977bae" fo:background-color="transparent" loext:char-shading-value="0" style:font-size-asian="10pt" style:font-weight-asian="bold" style:font-name-complex="Arial1" style:font-size-complex="10pt"/>
    </style:style>
    <style:style style:name="T25" style:family="text">
      <style:text-properties style:font-name="Arial1" fo:font-size="10pt" fo:language="pl" fo:country="PL" fo:font-weight="normal" style:font-name-asian="Arial1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Arial1" fo:font-size="10pt" fo:language="pl" fo:country="PL" fo:font-weight="normal" officeooo:rsid="0118e624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27" style:family="text">
      <style:text-properties style:font-name="Arial1" fo:font-size="10pt" fo:language="pl" fo:country="PL" fo:font-weight="normal" officeooo:rsid="0119870c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28" style:family="text">
      <style:text-properties style:font-name="Arial1" fo:font-size="10pt" fo:language="pl" fo:country="PL" fo:font-weight="normal" officeooo:rsid="01ba3b39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29" style:family="text">
      <style:text-properties style:font-name="Arial1" fo:font-size="10pt" fo:language="pl" fo:country="PL" fo:font-weight="normal" officeooo:rsid="00e25504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30" style:family="text">
      <style:text-properties style:font-name="Arial1" fo:font-size="10pt" fo:language="pl" fo:country="PL" fo:font-style="italic" fo:font-weight="normal" style:font-name-asian="Arial1" style:font-size-asian="10pt" style:font-style-asian="italic" style:font-weight-asian="normal" style:font-name-complex="Arial1" style:font-size-complex="10pt" style:font-weight-complex="normal"/>
    </style:style>
    <style:style style:name="T31" style:family="text">
      <style:text-properties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32" style:family="text">
      <style:text-properties style:font-name="Arial1" fo:font-size="10pt" fo:language="pl" fo:country="PL" officeooo:rsid="00796ca9" fo:background-color="transparent" loext:char-shading-value="0" style:font-size-asian="10pt" style:font-name-complex="Arial1" style:font-size-complex="10pt"/>
    </style:style>
    <style:style style:name="T33" style:family="text">
      <style:text-properties style:font-name="Arial1" fo:font-size="10pt" fo:language="pl" fo:country="PL" officeooo:rsid="0086dfb6" fo:background-color="transparent" loext:char-shading-value="0" style:font-size-asian="10pt" style:font-name-complex="Arial1" style:font-size-complex="10pt"/>
    </style:style>
    <style:style style:name="T34" style:family="text">
      <style:text-properties style:font-name="Arial1" fo:font-size="10pt" fo:language="pl" fo:country="PL" officeooo:rsid="0086dfb6" fo:background-color="transparent" loext:char-shading-value="0" style:font-size-asian="10pt" style:language-asian="pl" style:country-asian="PL" style:font-name-complex="Arial1" style:font-size-complex="10pt"/>
    </style:style>
    <style:style style:name="T3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6" style:family="text">
      <style:text-properties style:font-name="Arial1" fo:font-size="10pt" fo:font-weight="bold" officeooo:rsid="007a04a1" style:font-size-asian="10pt" style:font-weight-asian="bold" style:font-name-complex="Arial1" style:font-size-complex="10pt" style:font-weight-complex="bold"/>
    </style:style>
    <style:style style:name="T37" style:family="text">
      <style:text-properties style:font-name="Arial1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38" style:family="text">
      <style:text-properties style:font-name="Arial1" fo:font-size="10pt" fo:font-weight="bold" fo:background-color="transparent" loext:char-shading-value="0" style:font-name-asian="TimesNewRoman" style:font-size-asian="10pt" style:language-asian="pl" style:country-asian="PL" style:font-weight-asian="bold" style:font-name-complex="Arial1" style:font-size-complex="10pt"/>
    </style:style>
    <style:style style:name="T39" style:family="text">
      <style:text-properties style:font-name="Arial1" fo:font-size="10pt" fo:font-weight="bold" officeooo:rsid="00ba04a5" fo:background-color="transparent" loext:char-shading-value="0" style:font-name-asian="TimesNewRoman" style:font-size-asian="10pt" style:language-asian="pl" style:country-asian="PL" style:font-weight-asian="bold" style:font-name-complex="Arial1" style:font-size-complex="10pt"/>
    </style:style>
    <style:style style:name="T40" style:family="text">
      <style:text-properties style:font-name="Arial1" fo:font-size="10pt" fo:font-weight="bold" officeooo:rsid="0074680c" fo:background-color="transparent" loext:char-shading-value="0" style:font-name-asian="TimesNewRoman" style:font-size-asian="10pt" style:language-asian="pl" style:country-asian="PL" style:font-weight-asian="bold" style:font-name-complex="Arial1" style:font-size-complex="10pt"/>
    </style:style>
    <style:style style:name="T41" style:family="text">
      <style:text-properties style:font-name="Arial1" fo:font-size="10pt" fo:font-weight="bold" officeooo:rsid="0086dfb6" fo:background-color="transparent" loext:char-shading-value="0" style:font-size-asian="10pt" style:font-weight-asian="bold" style:font-name-complex="Arial1" style:font-size-complex="10pt"/>
    </style:style>
    <style:style style:name="T4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3" style:family="text">
      <style:text-properties style:font-name="Arial1" fo:font-size="10pt" fo:font-weight="bold" officeooo:rsid="0074680c" style:font-name-asian="Arial1" style:font-size-asian="10pt" style:font-weight-asian="bold" style:font-name-complex="Arial1" style:font-size-complex="10pt" style:font-weight-complex="bold"/>
    </style:style>
    <style:style style:name="T44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45" style:family="text">
      <style:text-properties style:font-name="Arial1" fo:font-size="10pt" fo:font-weight="normal" officeooo:rsid="0086dfb6" style:font-size-asian="10pt" style:font-weight-asian="normal" style:font-name-complex="Arial1" style:font-size-complex="10pt" style:font-weight-complex="normal"/>
    </style:style>
    <style:style style:name="T46" style:family="text">
      <style:text-properties style:font-name="Arial1" fo:font-size="10pt" fo:font-weight="normal" officeooo:rsid="0086dfb6" fo:background-color="transparent" loext:char-shading-value="0" style:font-size-asian="10pt" style:font-weight-asian="normal" style:font-name-complex="Arial1" style:font-size-complex="10pt" style:font-weight-complex="normal"/>
    </style:style>
    <style:style style:name="T47" style:family="text">
      <style:text-properties style:font-name="Arial1" fo:font-size="10pt" fo:letter-spacing="-0.011cm" fo:font-weight="bold" style:font-size-asian="10pt" style:font-weight-asian="bold" style:font-name-complex="Arial1" style:font-size-complex="10pt" style:font-weight-complex="bold"/>
    </style:style>
    <style:style style:name="T48" style:family="text">
      <style:text-properties style:font-name="Arial1" fo:font-size="10pt" style:font-name-asian="Arial1" style:font-size-asian="10pt" style:font-name-complex="Arial1" style:font-size-complex="10pt"/>
    </style:style>
    <style:style style:name="T49" style:family="text">
      <style:text-properties style:font-name="Arial1" fo:font-size="10pt" officeooo:rsid="0074680c" style:font-name-asian="Arial1" style:font-size-asian="10pt" style:font-name-complex="Arial1" style:font-size-complex="10pt"/>
    </style:style>
    <style:style style:name="T50" style:family="text">
      <style:text-properties style:font-name="Arial1" fo:font-size="10pt" officeooo:rsid="0078d753" style:font-name-asian="Arial1" style:font-size-asian="10pt" style:font-name-complex="Arial1" style:font-size-complex="10pt"/>
    </style:style>
    <style:style style:name="T51" style:family="text">
      <style:text-properties style:font-name="Arial1" fo:font-size="10pt" style:letter-kerning="tru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52" style:family="text">
      <style:text-properties style:font-name="Arial1" fo:font-size="10pt" style:letter-kerning="true" style:font-name-asian="Times New Roman" style:font-size-asian="10pt" style:language-asian="pl" style:country-asian="PL" style:font-name-complex="Arial1" style:font-size-complex="10pt" style:language-complex="ar" style:country-complex="SA" style:font-style-complex="italic"/>
    </style:style>
    <style:style style:name="T53" style:family="text">
      <style:text-properties style:font-name="Arial1" fo:font-size="10pt" officeooo:rsid="009b0b85" style:letter-kerning="true" style:font-name-asian="Times New Roman" style:font-size-asian="10pt" style:language-asian="pl" style:country-asian="PL" style:font-name-complex="Arial1" style:font-size-complex="10pt" style:language-complex="ar" style:country-complex="SA" style:font-style-complex="italic"/>
    </style:style>
    <style:style style:name="T54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55" style:family="text">
      <style:text-properties style:font-name="Arial1" fo:font-size="10pt" officeooo:rsid="0086dfb6" fo:background-color="transparent" loext:char-shading-value="0" style:font-size-asian="10pt" style:font-name-complex="Arial1" style:font-size-complex="10pt"/>
    </style:style>
    <style:style style:name="T56" style:family="text">
      <style:text-properties style:font-name="Arial1" fo:font-size="10pt" officeooo:rsid="0086dfb6" fo:background-color="transparent" loext:char-shading-value="0" style:font-size-asian="10pt" style:language-asian="pl" style:country-asian="PL" style:font-name-complex="Arial1" style:font-size-complex="10pt"/>
    </style:style>
    <style:style style:name="T57" style:family="text">
      <style:text-properties style:font-name="Arial1" fo:font-size="10pt" fo:background-color="transparent" loext:char-shading-value="0" style:font-name-asian="TimesNewRoman" style:font-size-asian="10pt" style:language-asian="pl" style:country-asian="PL" style:font-name-complex="Arial1" style:font-size-complex="10pt"/>
    </style:style>
    <style:style style:name="T58" style:family="text">
      <style:text-properties style:font-name="Arial1" fo:font-size="10pt" officeooo:rsid="0074680c" fo:background-color="transparent" loext:char-shading-value="0" style:font-name-asian="TimesNewRoman" style:font-size-asian="10pt" style:language-asian="pl" style:country-asian="PL" style:font-name-complex="Arial1" style:font-size-complex="10pt"/>
    </style:style>
    <style:style style:name="T59" style:family="text">
      <style:text-properties style:font-name="Arial1" fo:font-size="10pt" officeooo:rsid="0088a44f" fo:background-color="transparent" loext:char-shading-value="0" style:font-name-asian="TimesNewRoman" style:font-size-asian="10pt" style:language-asian="pl" style:country-asian="PL" style:font-name-complex="Arial1" style:font-size-complex="10pt"/>
    </style:style>
    <style:style style:name="T60" style:family="text">
      <style:text-properties style:font-name="Arial1" fo:font-size="10pt" style:font-name-asian="TimesNewRoman" style:font-size-asian="10pt" style:language-asian="pl" style:country-asian="PL" style:font-name-complex="Arial1" style:font-size-complex="10pt"/>
    </style:style>
    <style:style style:name="T61" style:family="text">
      <style:text-properties style:font-name="Arial1" fo:font-size="10pt" officeooo:rsid="0074680c" style:font-name-asian="TimesNewRoman" style:font-size-asian="10pt" style:language-asian="pl" style:country-asian="PL" style:font-name-complex="Arial1" style:font-size-complex="10pt"/>
    </style:style>
    <style:style style:name="T62" style:family="text">
      <style:text-properties style:font-name="Arial1" fo:font-size="10pt" officeooo:rsid="0089b89d" style:font-name-asian="TimesNewRoman" style:font-size-asian="10pt" style:language-asian="pl" style:country-asian="PL" style:font-name-complex="Arial1" style:font-size-complex="10pt"/>
    </style:style>
    <style:style style:name="T63" style:family="text">
      <style:text-properties style:font-name="Arial1" fo:font-size="10pt" officeooo:rsid="008b7044" style:font-name-asian="TimesNewRoman" style:font-size-asian="10pt" style:language-asian="pl" style:country-asian="PL" style:font-name-complex="Arial1" style:font-size-complex="10pt"/>
    </style:style>
    <style:style style:name="T64" style:family="text">
      <style:text-properties style:font-name="Arial1" fo:font-size="10pt" officeooo:rsid="00bd5451" style:font-name-asian="TimesNewRoman" style:font-size-asian="10pt" style:language-asian="pl" style:country-asian="PL" style:font-name-complex="Arial1" style:font-size-complex="10pt"/>
    </style:style>
    <style:style style:name="T65" style:family="text">
      <style:text-properties style:font-name="Arial1" fo:font-size="10pt" officeooo:rsid="00e53bbe" style:font-name-asian="TimesNewRoman" style:font-size-asian="10pt" style:language-asian="pl" style:country-asian="PL" style:font-name-complex="Arial1" style:font-size-complex="10pt"/>
    </style:style>
    <style:style style:name="T66" style:family="text">
      <style:text-properties style:font-name="Arial1" fo:font-weight="normal" officeooo:rsid="0002efc9" fo:background-color="transparent" loext:char-shading-value="0" style:font-weight-asian="normal" style:font-weight-complex="normal"/>
    </style:style>
    <style:style style:name="T67" style:family="text">
      <style:text-properties style:font-name="Arial1" fo:font-weight="normal" officeooo:rsid="0080f35a" fo:background-color="transparent" loext:char-shading-value="0" style:font-weight-asian="normal" style:font-weight-complex="normal"/>
    </style:style>
    <style:style style:name="T68" style:family="text">
      <style:text-properties style:font-name="Arial1" fo:font-weight="normal" officeooo:rsid="0072f0de" fo:background-color="transparent" loext:char-shading-value="0" style:font-weight-asian="normal" style:font-weight-complex="normal"/>
    </style:style>
    <style:style style:name="T69" style:family="text">
      <style:text-properties style:font-name="Arial1" fo:font-weight="normal" officeooo:rsid="00ea1d6f" fo:background-color="transparent" loext:char-shading-value="0" style:font-weight-asian="normal" style:font-weight-complex="normal"/>
    </style:style>
    <style:style style:name="T70" style:family="text">
      <style:text-properties style:font-name="Arial1" fo:font-weight="normal" officeooo:rsid="0081edc0" fo:background-color="transparent" loext:char-shading-value="0" style:font-weight-asian="normal" style:font-weight-complex="normal"/>
    </style:style>
    <style:style style:name="T71" style:family="text">
      <style:text-properties style:font-name="Arial1" fo:font-weight="normal" officeooo:rsid="00232ab6" fo:background-color="transparent" loext:char-shading-value="0" style:font-weight-asian="normal" style:font-weight-complex="normal"/>
    </style:style>
    <style:style style:name="T72" style:family="text">
      <style:text-properties style:font-name="Arial1" fo:font-weight="normal" style:font-weight-asian="normal" style:font-name-complex="Arial1" style:font-weight-complex="normal"/>
    </style:style>
    <style:style style:name="T73" style:family="text">
      <style:text-properties style:font-name="Arial1" fo:font-weight="normal" officeooo:rsid="0086dfb6" style:font-weight-asian="normal" style:font-name-complex="Arial1" style:font-weight-complex="normal"/>
    </style:style>
    <style:style style:name="T74" style:family="text">
      <style:text-properties style:font-name="Arial1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75" style:family="text">
      <style:text-properties style:font-name="Arial1" fo:font-weight="bold" style:font-weight-asian="bold" style:font-name-complex="Arial1"/>
    </style:style>
    <style:style style:name="T76" style:family="text">
      <style:text-properties style:font-name="Arial1" fo:font-weight="bold" officeooo:rsid="0074680c" style:font-name-asian="TimesNewRoman" style:language-asian="pl" style:country-asian="PL" style:font-weight-asian="bold" style:font-name-complex="Arial1"/>
    </style:style>
    <style:style style:name="T77" style:family="text">
      <style:text-properties style:font-name="Arial1" fo:font-weight="bold" fo:background-color="transparent" loext:char-shading-value="0" style:font-weight-asian="bold" style:font-name-complex="Arial1"/>
    </style:style>
    <style:style style:name="T78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79" style:family="text">
      <style:text-properties style:font-name="Arial1" fo:font-weight="bold" officeooo:rsid="0074680c" fo:background-color="transparent" loext:char-shading-value="0" style:font-name-asian="TimesNewRoman" style:language-asian="pl" style:country-asian="PL" style:font-weight-asian="bold" style:font-name-complex="Arial1"/>
    </style:style>
    <style:style style:name="T80" style:family="text">
      <style:text-properties style:font-name="Arial1" fo:font-weight="bold" officeooo:rsid="00ba04a5" fo:background-color="transparent" loext:char-shading-value="0" style:font-name-asian="TimesNewRoman" style:language-asian="pl" style:country-asian="PL" style:font-weight-asian="bold" style:font-name-complex="Arial1"/>
    </style:style>
    <style:style style:name="T81" style:family="text">
      <style:text-properties style:font-name="Arial1" style:font-name-complex="Arial1"/>
    </style:style>
    <style:style style:name="T82" style:family="text">
      <style:text-properties style:font-name="Arial1" officeooo:rsid="0074680c" style:font-name-complex="Arial1"/>
    </style:style>
    <style:style style:name="T83" style:family="text">
      <style:text-properties style:font-name="Arial1" officeooo:rsid="0086dfb6" style:font-name-complex="Arial1"/>
    </style:style>
    <style:style style:name="T84" style:family="text">
      <style:text-properties style:font-name="Arial1" fo:language="pl" fo:country="PL" style:font-name-complex="Arial1"/>
    </style:style>
    <style:style style:name="T85" style:family="text">
      <style:text-properties style:font-name="Arial1" fo:language="pl" fo:country="PL" officeooo:rsid="0083b42e" style:font-name-complex="Arial1"/>
    </style:style>
    <style:style style:name="T86" style:family="text">
      <style:text-properties style:font-name="Arial1" fo:language="pl" fo:country="PL" officeooo:rsid="0084fde3" style:font-name-complex="Arial1"/>
    </style:style>
    <style:style style:name="T87" style:family="text">
      <style:text-properties style:font-name="Arial1" fo:language="pl" fo:country="PL" officeooo:rsid="00cc3697" style:font-name-complex="Arial1"/>
    </style:style>
    <style:style style:name="T88" style:family="text">
      <style:text-properties style:font-name="Arial1" fo:language="pl" fo:country="PL" officeooo:rsid="00e0611a" style:font-name-complex="Arial1"/>
    </style:style>
    <style:style style:name="T89" style:family="text">
      <style:text-properties style:font-name="Arial1" fo:language="pl" fo:country="PL" fo:font-style="italic" style:font-name-asian="Arial1" style:font-style-asian="italic" style:font-name-complex="Arial1"/>
    </style:style>
    <style:style style:name="T90" style:family="text">
      <style:text-properties style:font-name="Arial1" fo:language="pl" fo:country="PL" fo:font-style="italic" style:font-style-asian="italic" style:font-name-complex="Arial1"/>
    </style:style>
    <style:style style:name="T91" style:family="text">
      <style:text-properties style:font-name="Arial1" fo:language="pl" fo:country="PL" fo:font-weight="bold" style:font-weight-asian="bold" style:font-name-complex="Arial1"/>
    </style:style>
    <style:style style:name="T92" style:family="text">
      <style:text-properties style:font-name="Arial1" fo:language="pl" fo:country="PL" fo:font-weight="bold" officeooo:rsid="00936a30" style:font-weight-asian="bold" style:font-name-complex="Arial1"/>
    </style:style>
    <style:style style:name="T93" style:family="text">
      <style:text-properties style:font-name="Arial1" fo:language="pl" fo:country="PL" style:language-asian="ar" style:country-asian="SA" style:font-name-complex="Arial1"/>
    </style:style>
    <style:style style:name="T94" style:family="text">
      <style:text-properties style:font-name="Arial1" fo:language="pl" fo:country="PL" fo:background-color="transparent" loext:char-shading-value="0" style:font-name-complex="Arial1"/>
    </style:style>
    <style:style style:name="T95" style:family="text">
      <style:text-properties style:font-name="Arial1" fo:language="pl" fo:country="PL" officeooo:rsid="0084fde3" fo:background-color="transparent" loext:char-shading-value="0" style:font-name-complex="Arial1"/>
    </style:style>
    <style:style style:name="T96" style:family="text">
      <style:text-properties style:font-name="Arial1" fo:language="pl" fo:country="PL" officeooo:rsid="00e0611a" fo:background-color="transparent" loext:char-shading-value="0" style:font-name-complex="Arial1"/>
    </style:style>
    <style:style style:name="T97" style:family="text">
      <style:text-properties style:font-name="Arial1" officeooo:rsid="0074680c" style:font-name-asian="TimesNewRoman" style:language-asian="pl" style:country-asian="PL" style:font-name-complex="Arial1"/>
    </style:style>
    <style:style style:name="T98" style:family="text">
      <style:text-properties style:font-name="Arial1" officeooo:rsid="0088a44f" style:font-name-asian="TimesNewRoman" style:language-asian="pl" style:country-asian="PL" style:font-name-complex="Arial1"/>
    </style:style>
    <style:style style:name="T99" style:family="text">
      <style:text-properties style:font-name="Arial1" fo:letter-spacing="-0.011cm" fo:language="pl" fo:country="PL" fo:font-weight="bold" style:font-name-asian="Arial1" style:font-weight-asian="bold" style:font-name-complex="Arial1" style:font-weight-complex="bold"/>
    </style:style>
    <style:style style:name="T100" style:family="text">
      <style:text-properties style:font-name="Arial1" fo:letter-spacing="-0.011cm" fo:language="pl" fo:country="PL" fo:font-weight="bold" style:font-weight-asian="bold" style:font-name-complex="Arial1" style:font-weight-complex="bold"/>
    </style:style>
    <style:style style:name="T101" style:family="text">
      <style:text-properties style:font-name="Arial1" style:language-asian="ar" style:country-asian="SA" style:font-name-complex="Arial1"/>
    </style:style>
    <style:style style:name="T102" style:family="text">
      <style:text-properties style:font-name="Arial1" officeooo:rsid="0086dfb6" style:language-asian="pl" style:country-asian="PL" style:font-name-complex="Arial1"/>
    </style:style>
    <style:style style:name="T103" style:family="text">
      <style:text-properties style:font-name="Arial1" style:language-asian="pl" style:country-asian="PL" style:font-name-complex="Arial1" style:font-weight-complex="bold"/>
    </style:style>
    <style:style style:name="T104" style:family="text">
      <style:text-properties style:font-name="Arial1" fo:letter-spacing="-0.002cm" style:text-underline-style="none" fo:font-weight="normal" officeooo:rsid="00b6afe8" style:font-weight-asian="normal" style:font-name-complex="Arial1" style:font-style-complex="italic" style:font-weight-complex="normal"/>
    </style:style>
    <style:style style:name="T105" style:family="text">
      <style:text-properties style:font-name="Arial1" officeooo:rsid="0074680c" fo:background-color="transparent" loext:char-shading-value="0" style:font-name-asian="TimesNewRoman" style:language-asian="pl" style:country-asian="PL" style:font-name-complex="Arial1"/>
    </style:style>
    <style:style style:name="T106" style:family="text">
      <style:text-properties style:font-name="Arial1" officeooo:rsid="00bd5451" fo:background-color="transparent" loext:char-shading-value="0" style:font-name-asian="TimesNewRoman" style:language-asian="pl" style:country-asian="PL" style:font-name-complex="Arial1"/>
    </style:style>
    <style:style style:name="T107" style:family="text">
      <style:text-properties style:font-name="Arial1" officeooo:rsid="0088a44f" fo:background-color="transparent" loext:char-shading-value="0" style:font-name-asian="TimesNewRoman" style:language-asian="pl" style:country-asian="PL" style:font-name-complex="Arial1"/>
    </style:style>
    <style:style style:name="T108" style:family="text">
      <style:text-properties style:font-name="Arial1" style:text-underline-style="none" fo:font-weight="normal" officeooo:rsid="00b6afe8" style:font-weight-asian="normal" style:font-name-complex="Arial1" style:font-weight-complex="normal"/>
    </style:style>
    <style:style style:name="T109" style:family="text">
      <style:text-properties style:font-name="Arial1" style:text-underline-style="none" fo:font-weight="normal" officeooo:rsid="00b6afe8" style:font-weight-asian="normal" style:font-name-complex="Arial1" style:font-style-complex="italic" style:font-weight-complex="normal"/>
    </style:style>
    <style:style style:name="T110" style:family="text">
      <style:text-properties fo:color="#000000" style:font-name="Arial1" fo:font-size="10pt" fo:language="pl" fo:country="PL" style:font-size-asian="10pt" style:font-name-complex="Arial1" style:font-size-complex="10pt"/>
    </style:style>
    <style:style style:name="T111" style:family="text">
      <style:text-properties fo:color="#000000" style:font-name="Arial1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1" style:font-size-complex="10pt"/>
    </style:style>
    <style:style style:name="T112" style:family="text">
      <style:text-properties fo:color="#000000" style:font-name="Arial1" fo:font-size="10pt" fo:language="pl" fo:country="PL" style:text-underline-style="solid" style:text-underline-width="auto" style:text-underline-color="font-color" fo:font-weight="bold" officeooo:rsid="00e0611a" fo:background-color="transparent" loext:char-shading-value="0" style:font-size-asian="10pt" style:font-weight-asian="bold" style:font-name-complex="Arial1" style:font-size-complex="10pt"/>
    </style:style>
    <style:style style:name="T113" style:family="text">
      <style:text-properties fo:color="#000000" style:font-name="Arial1" fo:font-size="10pt" fo:language="pl" fo:country="PL" style:text-underline-style="solid" style:text-underline-width="auto" style:text-underline-color="font-color" fo:font-weight="bold" officeooo:rsid="0086dfb6" fo:background-color="transparent" loext:char-shading-value="0" style:font-size-asian="10pt" style:font-weight-asian="bold" style:font-name-complex="Arial1" style:font-size-complex="10pt"/>
    </style:style>
    <style:style style:name="T114" style:family="text">
      <style:text-properties fo:color="#00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115" style:family="text">
      <style:text-properties fo:color="#000000" style:font-name="Arial1" fo:font-size="10pt" fo:language="pl" fo:country="PL" officeooo:rsid="00de1fbc" fo:background-color="transparent" loext:char-shading-value="0" style:font-size-asian="10pt" style:font-name-complex="Arial1" style:font-size-complex="10pt"/>
    </style:style>
    <style:style style:name="T116" style:family="text">
      <style:text-properties fo:color="#000000" style:font-name="Arial1" fo:font-size="10pt" fo:language="pl" fo:country="PL" officeooo:rsid="00e53bbe" fo:background-color="transparent" loext:char-shading-value="0" style:font-size-asian="10pt" style:font-name-complex="Arial1" style:font-size-complex="10pt"/>
    </style:style>
    <style:style style:name="T117" style:family="text">
      <style:text-properties fo:color="#000000" style:font-name="Arial1" style:font-name-complex="Arial1"/>
    </style:style>
    <style:style style:name="T118" style:family="text">
      <style:text-properties fo:color="#000000" style:font-name="Arial1" officeooo:rsid="0074680c" style:font-name-complex="Arial1"/>
    </style:style>
    <style:style style:name="T119" style:family="text">
      <style:text-properties fo:color="#000000" style:font-name="Arial1" style:text-underline-style="none" fo:font-weight="normal" officeooo:rsid="00b6afe8" style:font-weight-asian="normal" style:font-name-complex="Arial1" style:font-style-complex="italic" style:font-weight-complex="normal"/>
    </style:style>
    <style:style style:name="T120" style:family="text">
      <style:text-properties fo:color="#000000" style:font-name="Arial1" style:text-underline-style="none" fo:font-weight="normal" officeooo:rsid="00c2a25b" style:font-weight-asian="normal" style:font-name-complex="Arial1" style:font-style-complex="italic" style:font-weight-complex="normal"/>
    </style:style>
    <style:style style:name="T121" style:family="text">
      <style:text-properties fo:color="#000000" style:font-name-asian="Lucida Sans Unicode" style:language-asian="en" style:country-asian="US" style:font-name-complex="Arial1"/>
    </style:style>
    <style:style style:name="T122" style:family="text">
      <style:text-properties fo:color="#000000" style:font-name-complex="Arial1"/>
    </style:style>
    <style:style style:name="T123" style:family="text">
      <style:text-properties fo:color="#ff0000" fo:font-weight="normal" fo:background-color="transparent" loext:char-shading-value="0" style:font-weight-asian="normal" style:font-weight-complex="normal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fo:font-weight="normal" style:font-weight-asian="normal" style:font-name-complex="Arial1" style:font-weight-complex="normal"/>
    </style:style>
    <style:style style:name="T126" style:family="text">
      <style:text-properties fo:font-weight="normal" officeooo:rsid="0074680c" style:font-weight-asian="normal" style:font-name-complex="Arial1" style:font-weight-complex="normal"/>
    </style:style>
    <style:style style:name="T127" style:family="text">
      <style:text-properties fo:font-weight="normal" officeooo:rsid="00b6afe8" style:font-weight-asian="normal" style:font-name-complex="Arial1" style:font-weight-complex="normal"/>
    </style:style>
    <style:style style:name="T128" style:family="text">
      <style:text-properties fo:font-weight="normal" officeooo:rsid="00c0d2fa" style:font-weight-asian="normal" style:font-name-complex="Arial1" style:font-weight-complex="normal"/>
    </style:style>
    <style:style style:name="T129" style:family="text">
      <style:text-properties fo:font-weight="normal" officeooo:rsid="00c16748" style:font-weight-asian="normal" style:font-name-complex="Arial1" style:font-weight-complex="normal"/>
    </style:style>
    <style:style style:name="T130" style:family="text">
      <style:text-properties fo:font-weight="normal" fo:background-color="transparent" loext:char-shading-value="0" style:font-weight-asian="normal" style:font-weight-complex="normal"/>
    </style:style>
    <style:style style:name="T131" style:family="text">
      <style:text-properties fo:font-weight="normal" fo:background-color="transparent" loext:char-shading-value="0" style:font-name-asian="Times New Roman" style:font-weight-asian="normal" style:font-weight-complex="normal"/>
    </style:style>
    <style:style style:name="T132" style:family="text">
      <style:text-properties fo:font-weight="normal" fo:background-color="transparent" loext:char-shading-value="0" style:font-name-asian="Calibri" style:font-weight-asian="normal" style:font-weight-complex="normal"/>
    </style:style>
    <style:style style:name="T133" style:family="text">
      <style:text-properties fo:font-weight="normal" officeooo:rsid="007a04a1" fo:background-color="transparent" loext:char-shading-value="0" style:font-name-asian="Calibri" style:font-weight-asian="normal" style:font-weight-complex="normal"/>
    </style:style>
    <style:style style:name="T134" style:family="text">
      <style:text-properties fo:font-weight="bold" officeooo:rsid="009b0b85" style:font-weight-asian="bold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style:font-name-asian="TimesNewRoman" style:language-asian="pl" style:country-asian="PL" style:font-weight-asian="bold"/>
    </style:style>
    <style:style style:name="T137" style:family="text">
      <style:text-properties fo:font-weight="bold" officeooo:rsid="007ab680" fo:background-color="transparent" loext:char-shading-value="0" style:font-weight-asian="bold" style:font-weight-complex="bold"/>
    </style:style>
    <style:style style:name="T138" style:family="text">
      <style:text-properties fo:font-weight="bold" officeooo:rsid="00ea1d6f" fo:background-color="transparent" loext:char-shading-value="0" style:font-weight-asian="bold" style:font-weight-complex="bold"/>
    </style:style>
    <style:style style:name="T139" style:family="text">
      <style:text-properties fo:font-weight="bold" officeooo:rsid="0081edc0" fo:background-color="transparent" loext:char-shading-value="0" style:font-weight-asian="bold" style:font-weight-complex="bold"/>
    </style:style>
    <style:style style:name="T140" style:family="text">
      <style:text-properties fo:font-size="10pt" style:font-size-asian="10pt" style:font-size-complex="10pt"/>
    </style:style>
    <style:style style:name="T141" style:family="text">
      <style:text-properties fo:font-size="10pt" officeooo:rsid="0081edc0" style:font-size-asian="10pt" style:font-size-complex="10pt"/>
    </style:style>
    <style:style style:name="T142" style:family="text">
      <style:text-properties style:font-name-asian="Arial1"/>
    </style:style>
    <style:style style:name="T143" style:family="text">
      <style:text-properties style:font-name-asian="Arial1" style:font-name-complex="Arial1"/>
    </style:style>
    <style:style style:name="T144" style:family="text">
      <style:text-properties officeooo:rsid="0074680c"/>
    </style:style>
    <style:style style:name="T145" style:family="text">
      <style:text-properties officeooo:rsid="0078d753"/>
    </style:style>
    <style:style style:name="T146" style:family="text">
      <style:text-properties officeooo:rsid="00796ca9"/>
    </style:style>
    <style:style style:name="T147" style:family="text">
      <style:text-properties officeooo:rsid="007a04a1"/>
    </style:style>
    <style:style style:name="T148" style:family="text">
      <style:text-properties fo:background-color="transparent" loext:char-shading-value="0"/>
    </style:style>
    <style:style style:name="T149" style:family="text">
      <style:text-properties officeooo:rsid="0078d753" fo:background-color="transparent" loext:char-shading-value="0"/>
    </style:style>
    <style:style style:name="T150" style:family="text">
      <style:text-properties officeooo:rsid="0072f0de" fo:background-color="transparent" loext:char-shading-value="0"/>
    </style:style>
    <style:style style:name="T151" style:family="text">
      <style:text-properties officeooo:rsid="00936a30" fo:background-color="transparent" loext:char-shading-value="0"/>
    </style:style>
    <style:style style:name="T152" style:family="text">
      <style:text-properties officeooo:rsid="00e077b3" fo:background-color="transparent" loext:char-shading-value="0"/>
    </style:style>
    <style:style style:name="T153" style:family="text">
      <style:text-properties officeooo:rsid="00de7723" fo:background-color="transparent" loext:char-shading-value="0"/>
    </style:style>
    <style:style style:name="T154" style:family="text">
      <style:text-properties officeooo:rsid="00efa694" fo:background-color="transparent" loext:char-shading-value="0"/>
    </style:style>
    <style:style style:name="T155" style:family="text">
      <style:text-properties officeooo:rsid="00950259" fo:background-color="transparent" loext:char-shading-value="0"/>
    </style:style>
    <style:style style:name="T156" style:family="text">
      <style:text-properties fo:language="pl" fo:country="PL"/>
    </style:style>
    <style:style style:name="T157" style:family="text">
      <style:text-properties fo:language="pl" fo:country="PL" fo:font-weight="bold" style:font-weight-asian="bold" style:font-name-complex="Arial1"/>
    </style:style>
    <style:style style:name="T158" style:family="text">
      <style:text-properties fo:language="pl" fo:country="PL" fo:font-weight="bold" style:font-weight-asian="bold" style:font-name-complex="Arial1" style:font-weight-complex="bold"/>
    </style:style>
    <style:style style:name="T159" style:family="text">
      <style:text-properties fo:language="pl" fo:country="PL" fo:font-weight="bold" fo:background-color="transparent" loext:char-shading-value="0" style:font-name-asian="Arial1" style:font-weight-asian="bold" style:font-weight-complex="bold"/>
    </style:style>
    <style:style style:name="T160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161" style:family="text">
      <style:text-properties fo:language="pl" fo:country="PL" style:font-name-complex="Arial1"/>
    </style:style>
    <style:style style:name="T162" style:family="text">
      <style:text-properties fo:language="pl" fo:country="PL" style:font-name-complex="Arial1" style:font-weight-complex="normal"/>
    </style:style>
    <style:style style:name="T163" style:family="text">
      <style:text-properties fo:language="pl" fo:country="PL" officeooo:rsid="00e7d92a" style:font-name-complex="Arial1"/>
    </style:style>
    <style:style style:name="T164" style:family="text">
      <style:text-properties fo:language="pl" fo:country="PL" style:font-name-asian="Arial1" style:font-name-complex="Arial1"/>
    </style:style>
    <style:style style:name="T165" style:family="text">
      <style:text-properties fo:language="pl" fo:country="PL" style:font-name-asian="Arial1" style:language-asian="ar" style:country-asian="SA" style:font-name-complex="Arial1"/>
    </style:style>
    <style:style style:name="T166" style:family="text">
      <style:text-properties fo:language="pl" fo:country="PL" fo:font-style="italic" style:font-name-asian="Arial1" style:language-asian="ar" style:country-asian="SA" style:font-style-asian="italic" style:font-name-complex="Arial1"/>
    </style:style>
    <style:style style:name="T167" style:family="text">
      <style:text-properties fo:language="pl" fo:country="PL" fo:font-weight="normal" style:font-weight-asian="normal" style:font-name-complex="Arial1" style:font-weight-complex="normal"/>
    </style:style>
    <style:style style:name="T168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169" style:family="text">
      <style:text-properties officeooo:rsid="0084fde3"/>
    </style:style>
    <style:style style:name="T170" style:family="text">
      <style:text-properties officeooo:rsid="0084fde3" style:language-asian="ar" style:country-asian="SA"/>
    </style:style>
    <style:style style:name="T171" style:family="text">
      <style:text-properties officeooo:rsid="008a5dae"/>
    </style:style>
    <style:style style:name="T172" style:family="text">
      <style:text-properties officeooo:rsid="008b7044"/>
    </style:style>
    <style:style style:name="T173" style:family="text">
      <style:text-properties style:font-weight-complex="bold"/>
    </style:style>
    <style:style style:name="T174" style:family="text">
      <style:text-properties fo:font-style="italic" style:font-style-asian="italic" style:font-name-complex="Arial1"/>
    </style:style>
    <style:style style:name="T175" style:family="text">
      <style:text-properties style:font-name-complex="Arial1"/>
    </style:style>
    <style:style style:name="T176" style:family="text">
      <style:text-properties officeooo:rsid="00930126" style:font-name-complex="Arial1"/>
    </style:style>
    <style:style style:name="T177" style:family="text">
      <style:text-properties style:font-name-complex="Arial1" style:font-weight-complex="normal"/>
    </style:style>
    <style:style style:name="T178" style:family="text">
      <style:text-properties officeooo:rsid="00c16748" style:font-name-complex="Arial1"/>
    </style:style>
    <style:style style:name="T179" style:family="text">
      <style:text-properties officeooo:rsid="00c32491" style:font-name-complex="Arial1"/>
    </style:style>
    <style:style style:name="T180" style:family="text">
      <style:text-properties officeooo:rsid="00e0611a" style:font-name-complex="Arial1"/>
    </style:style>
    <style:style style:name="T181" style:family="text">
      <style:text-properties officeooo:rsid="009b0b85"/>
    </style:style>
    <style:style style:name="T182" style:family="text">
      <style:text-properties officeooo:rsid="009d8cfe"/>
    </style:style>
    <style:style style:name="T183" style:family="text">
      <style:text-properties style:use-window-font-color="true" style:font-name="Arial1" fo:font-size="10pt" fo:language="pl" fo:country="PL" style:text-underline-style="none" officeooo:rsid="009d8cfe" style:font-size-asian="10pt" style:font-name-complex="Arial1" style:font-size-complex="10pt"/>
    </style:style>
    <style:style style:name="T184" style:family="text">
      <style:text-properties officeooo:rsid="009eee82"/>
    </style:style>
    <style:style style:name="T185" style:family="text">
      <style:text-properties style:text-underline-style="solid" style:text-underline-width="auto" style:text-underline-color="font-color"/>
    </style:style>
    <style:style style:name="T186" style:family="text">
      <style:text-properties officeooo:rsid="00aff07c"/>
    </style:style>
    <style:style style:name="T187" style:family="text">
      <style:text-properties officeooo:rsid="00b3d9aa"/>
    </style:style>
    <style:style style:name="T188" style:family="text">
      <style:text-properties officeooo:rsid="00c16748"/>
    </style:style>
    <style:style style:name="T189" style:family="text">
      <style:text-properties officeooo:rsid="00c35a64"/>
    </style:style>
    <style:style style:name="T190" style:family="text">
      <style:text-properties officeooo:rsid="00c8ee56"/>
    </style:style>
    <style:style style:name="T191" style:family="text">
      <style:text-properties officeooo:rsid="00c99b1b"/>
    </style:style>
    <style:style style:name="T192" style:family="text">
      <style:text-properties officeooo:rsid="00d12954"/>
    </style:style>
    <style:style style:name="T193" style:family="text">
      <style:text-properties fo:color="#00000a" style:font-name-asian="Times New Roman" style:language-asian="pl" style:country-asian="PL"/>
    </style:style>
    <style:style style:name="T194" style:family="text">
      <style:text-properties fo:color="#00000a" officeooo:rsid="00d12954" style:font-name-asian="Times New Roman" style:language-asian="pl" style:country-asian="PL"/>
    </style:style>
    <style:style style:name="T195" style:family="text">
      <style:text-properties fo:color="#00000a" officeooo:rsid="00d192d7" style:font-name-asian="Times New Roman" style:language-asian="pl" style:country-asian="PL"/>
    </style:style>
    <style:style style:name="T196" style:family="text">
      <style:text-properties fo:color="#00000a" fo:language="pl" fo:country="PL" fo:font-weight="normal" style:font-name-asian="Times New Roman" style:language-asian="pl" style:country-asian="PL" style:font-weight-asian="normal" style:font-weight-complex="normal"/>
    </style:style>
    <style:style style:name="T197" style:family="text">
      <style:text-properties fo:color="#00000a" fo:language="pl" fo:country="PL" officeooo:rsid="00d192d7" fo:background-color="transparent" loext:char-shading-value="0" style:font-name-asian="Times New Roman" style:language-asian="pl" style:country-asian="PL"/>
    </style:style>
    <style:style style:name="T198" style:family="text">
      <style:text-properties fo:color="#00000a" fo:language="pl" fo:country="PL" officeooo:rsid="00e1b5de" fo:background-color="transparent" loext:char-shading-value="0" style:font-name-asian="Times New Roman" style:language-asian="pl" style:country-asian="PL"/>
    </style:style>
    <style:style style:name="T199" style:family="text">
      <style:text-properties fo:color="#00000a" fo:font-weight="normal" style:font-name-asian="Times New Roman" style:language-asian="pl" style:country-asian="PL" style:font-weight-asian="normal" style:font-weight-complex="normal"/>
    </style:style>
    <style:style style:name="T200" style:family="text">
      <style:text-properties fo:color="#00000a" fo:font-weight="normal" officeooo:rsid="00d12954" style:font-name-asian="Times New Roman" style:language-asian="pl" style:country-asian="PL" style:font-weight-asian="normal" style:font-weight-complex="normal"/>
    </style:style>
    <style:style style:name="T201" style:family="text">
      <style:text-properties fo:color="#00000a" fo:font-weight="normal" officeooo:rsid="00d192d7" style:font-name-asian="Times New Roman" style:language-asian="pl" style:country-asian="PL" style:font-weight-asian="normal" style:font-weight-complex="normal"/>
    </style:style>
    <style:style style:name="T202" style:family="text">
      <style:text-properties fo:color="#00000a" fo:font-weight="bold" officeooo:rsid="00d12954" style:font-name-asian="Times New Roman" style:language-asian="pl" style:country-asian="PL" style:font-weight-asian="bold" style:font-weight-complex="normal"/>
    </style:style>
    <style:style style:name="T203" style:family="text">
      <style:text-properties fo:color="#00000a" officeooo:rsid="00d12954" fo:background-color="transparent" loext:char-shading-value="0" style:font-name-asian="Times New Roman" style:language-asian="pl" style:country-asian="PL"/>
    </style:style>
    <style:style style:name="T204" style:family="text">
      <style:text-properties officeooo:rsid="00d8532a"/>
    </style:style>
    <style:style style:name="T205" style:family="text">
      <style:text-properties officeooo:rsid="00e25504"/>
    </style:style>
    <style:style style:name="T206" style:family="text">
      <style:text-properties officeooo:rsid="00e5cd47"/>
    </style:style>
    <style:style style:name="T207" style:family="text">
      <style:text-properties officeooo:rsid="00e6da5d"/>
    </style:style>
    <style:style style:name="T208" style:family="text">
      <style:text-properties officeooo:rsid="00e777b7"/>
    </style:style>
    <style:style style:name="T209" style:family="text">
      <style:text-properties officeooo:rsid="00e7d92a"/>
    </style:style>
    <style:style style:name="T210" style:family="text">
      <style:text-properties officeooo:rsid="00f025cc"/>
    </style:style>
    <style:style style:name="T211" style:family="text">
      <style:text-properties officeooo:rsid="00f43d7e"/>
    </style:style>
    <style:style style:name="T212" style:family="text">
      <style:text-properties officeooo:rsid="00f5e551"/>
    </style:style>
    <style:style style:name="T213" style:family="text">
      <style:text-properties style:font-name-asian="Lucida Sans Unicode" style:font-style-complex="italic"/>
    </style:style>
    <style:style style:name="T214" style:family="text">
      <style:text-properties officeooo:rsid="00e6da5d" style:font-name-asian="Lucida Sans Unicode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66">-<text:tab/><text:tab/> <text:s text:c="24"/>-<text:tab/> <text:s text:c="14"/>D</text:span><text:span text:style-name="T67">A</text:span><text:span text:style-name="T66">iO.33</text:span><text:span text:style-name="T68">1</text:span><text:span text:style-name="T66">.</text:span><text:span text:style-name="T69">4.</text:span><text:span text:style-name="T66">201</text:span><text:span text:style-name="T70">7</text:span><text:span text:style-name="T66">.</text:span><text:span text:style-name="T68">DW</text:span><text:span text:style-name="T66"> <text:s text:c="10"/></text:span><text:span text:style-name="T69">18.10</text:span><text:span text:style-name="T71">.</text:span><text:span text:style-name="T70">2017</text:span><text:span text:style-name="T66"> r.</text:span></text:p>
      <text:h text:style-name="P132" text:outline-level="3"/>
      <text:h text:style-name="P132" text:outline-level="3">OGŁOSZENIE O ZAMÓWIENIU</text:h>
      <text:p text:style-name="P41"/>
      <text:p text:style-name="P82"/>
      <text:p text:style-name="P7"><text:span text:style-name="T148">Zapraszam do złożenia oferty na zadanie </text:span><text:span text:style-name="T150">prowadzone</text:span><text:span text:style-name="T148"> pn: </text:span><text:span text:style-name="Domyślna_20_czcionka_20_akapitu"><text:span text:style-name="T159">„</text:span></text:span><text:span text:style-name="Domyślna_20_czcionka_20_akapitu"><text:span text:style-name="T160">Świadczenie w miejscu zamieszkania usług opiekuńczych dla osób wymagających pomocy w Gminie Dąbrowa Górnicza”</text:span></text:span></text:p>
      <text:p text:style-name="P7"><text:span text:style-name="Domyślna_20_czcionka_20_akapitu"><text:span text:style-name="T137">ZP/ </text:span></text:span><text:span text:style-name="Domyślna_20_czcionka_20_akapitu"><text:span text:style-name="T138">4 </text:span></text:span><text:span text:style-name="Domyślna_20_czcionka_20_akapitu"><text:span text:style-name="T137">/ </text:span></text:span><text:span text:style-name="Domyślna_20_czcionka_20_akapitu"><text:span text:style-name="T138">52 </text:span></text:span><text:span text:style-name="Domyślna_20_czcionka_20_akapitu"><text:span text:style-name="T137">U/MOPS/201</text:span></text:span><text:span text:style-name="Domyślna_20_czcionka_20_akapitu"><text:span text:style-name="T139">7</text:span></text:span></text:p>
      <text:p text:style-name="P32"/>
      <text:p text:style-name="P89"><text:span text:style-name="T140">Zamówienie jest realizowane na podstawie art. 138o ustawy z dnia 29.01.2004 r. Prawo zamówień publicznych (</text:span><text:span text:style-name="T141">tekst jednolity </text:span><text:span text:style-name="T140">Dz. U. </text:span><text:span text:style-name="T141">z</text:span><text:span text:style-name="T140"> 201</text:span><text:span text:style-name="T141">7 </text:span><text:span text:style-name="T140">r. poz. </text:span><text:span text:style-name="T141">1579</text:span><text:span text:style-name="T140">).</text:span></text:p>
      <text:p text:style-name="P85"/>
      <text:p text:style-name="P27">I. Szczegółowy opis przedmiotu zamówienia umożliwiający złożenie ofert</text:p>
      <text:p text:style-name="P44"><text:span text:style-name="T81">1. </text:span><text:span text:style-name="T84">Przedmiot zamówienia obejmuje pomoc w zaspakajaniu codziennych potrzeb życiowych, opiekę higieniczną, zalecaną przez lekarza pielęgnację oraz w miarę możliwości zapewnienie kontaktów<text:line-break/>z otoczeniem. </text:span><text:span text:style-name="T85">U</text:span><text:span text:style-name="T84">sługi <text:s/>świadczone są zgodnie z art.17, art. 50.1, art. 50.2, art. 50.3, art. 50.5 <text:s/>Ustawy <text:line-break/>z dnia 12 marca 2004r. <text:s/>o pomocy społecznej (Dz. U. <text:s/></text:span><text:span text:style-name="T85">z</text:span><text:span text:style-name="T84"> 201</text:span><text:span text:style-name="T85">7</text:span><text:span text:style-name="T84"> r. poz. </text:span><text:span text:style-name="T85">1769 </text:span><text:span text:style-name="T88">z późn. zm.</text:span><text:span text:style-name="T84">).</text:span></text:p>
      <text:p text:style-name="P61"><text:span text:style-name="T14">2. Szczegółowy opis przedmiotu zamówienia znajduje się w </text:span><text:span text:style-name="T37">załączniku nr 1 do ogłoszenia.</text:span></text:p>
      <text:p text:style-name="P62"><text:span text:style-name="T101">3. </text:span><text:span text:style-name="T93"><text:s/>Wspólny Słownik Zamówień Publicznych (CPV): </text:span></text:p>
      <text:p text:style-name="P13">Przedmiot główny: CPV 85320000- 8 - usługi społeczne</text:p>
      <text:p text:style-name="P13">Przedmioty dodatkowe:</text:p>
      <text:p text:style-name="P13">85312100 - 0 - usługi opieki dziennej,</text:p>
      <text:p text:style-name="P13">85000000 - 9 - usługi w zakresie zdrowia i opieki społecznej,</text:p>
      <text:p text:style-name="P13">85311100 - 3 - usługi opieki społecznej dla osób starszych,</text:p>
      <text:p text:style-name="P13">85311200 - 4 -usługi opieki społecznej dla osób niepełnosprawnych</text:p>
      <text:p text:style-name="P63">85311300 - 5 -usługi opieki społecznej dla dzieci i młodzieży</text:p>
      <text:p text:style-name="P84"/>
      <text:p text:style-name="P83">II. Określenie wielkości i zakresu zamówienia</text:p>
      <text:p text:style-name="P42"><text:span text:style-name="T86">1.</text:span><text:span text:style-name="T84"> Zamawiający informacyjnie podaje</text:span><text:span text:style-name="T94">, w celu właściwego oszacowania przez Wykonawcę ceny jednostkowej za 1 godzinę <text:s/>usług opiekuńczych, iż w roku 201</text:span><text:span text:style-name="T95">7</text:span><text:span text:style-name="T94"> średnio w skali miesiąca było realizowane </text:span><text:span text:style-name="T96">1 770</text:span><text:span text:style-name="T94"> godzin usług.</text:span></text:p>
      <text:p text:style-name="P10"><text:span text:style-name="T169">2.</text:span> Faktyczna ilość godzin świadczonych usług w danym miesiącu będzie uzależniona od wysokości posiadanych środków <text:s/>w roku <text:s/>budżetowym, od ofertowej ceny jednostkowej za 1 godz. świadczenia usług oraz od potrzeb wynikających ze zmiennej ilości osób kwalifikujących się do korzystania z usług. </text:p>
      <text:p text:style-name="P51"><text:span text:style-name="T170">3.</text:span><text:span text:style-name="T101"> Zamówienie będzie realizowane według potrzeb wynikających ze zmiennej ilości osób kwalifikujących się <text:s/>do korzystania z usług do wysokości środków finansowych zabezpieczonych na ten cel w budżecie Zamawiającego. <text:s/></text:span></text:p>
      <text:p text:style-name="P33"/>
      <text:p text:style-name="P65">III. Warunki udziału w postępowaniu oraz sposób dokonywania oceny spełnienia tych warunków</text:p>
      <text:p text:style-name="P64"><text:span text:style-name="T81">1. O udzielenie zamówienia mogą ubiegać się </text:span><text:span text:style-name="T82">W</text:span><text:span text:style-name="T81">ykonawcy, którzy spełniają warunki dotyczące:</text:span></text:p>
      <text:p text:style-name="P110"><text:span text:style-name="T81">1.1. </text:span><text:span text:style-name="T83">posiadania </text:span><text:span text:style-name="T102">sytuacji ekonomicznej lub finansowej:</text:span></text:p>
      <text:p text:style-name="P109"><text:span text:style-name="T46">Za minimalny poziom zdolności uznane zostanie w</text:span><text:span text:style-name="T55">ykazanie przez Wykonawcę, że jes</text:span><text:span text:style-name="Odwołanie_20_do_20_komentarza2"><text:span text:style-name="T34">t</text:span></text:span><text:span text:style-name="Odwołanie_20_do_20_komentarza2"><text:span text:style-name="T56"> <text:s/>ubezpieczony od odpowiedzialnośc</text:span></text:span><text:span text:style-name="Odwołanie_20_do_20_komentarza2"><text:span text:style-name="T55">i cywilnej w zakresie prowadzonej działalności związanej z przedmiotem zamówienia na sumę gwarancyjną</text:span></text:span><text:span text:style-name="Odwołanie_20_do_20_komentarza2"><text:span text:style-name="T41"> nie mniejszą niż 50.000,00 zł</text:span></text:span><text:span text:style-name="T55"> lub dla walut obcych na kwotę<text:line-break/>w wysokości równoważnej liczonej według średniego kursu złotego w stosunku do walut obcych ogłoszonego przez NBP obowiązującego w dniu, w którym zamieszczone zostało ogłoszenie<text:line-break/>o niniejszym zamówieniu w Biuletynie Informacji Publicznej.</text:span><text:span text:style-name="Odwołanie_20_do_20_komentarza5"><text:span text:style-name="T55"> </text:span></text:span></text:p>
      <text:p text:style-name="P73"/>
      <text:p text:style-name="P73"/>
      <text:p text:style-name="P74"><text:soft-page-break/><text:span text:style-name="T117">1.2. posiadania </text:span><text:span text:style-name="T118">zdolności technicznej lub zawodowej:</text:span></text:p>
      <text:p text:style-name="P72"><text:span text:style-name="T72">Za minimalny poziom zdolności uznane zostanie wyk</text:span><text:span text:style-name="T81">azanie przez Wykonawcę, że:</text:span></text:p>
      <text:p text:style-name="P107"><text:span text:style-name="T73">a)</text:span><text:span text:style-name="T72"> </text:span><text:span text:style-name="T81">wykonał, </text:span><text:span text:style-name="T84">a w przypadku świadczeń okresowych lub ciągłych również wykonuje, </text:span><text:span text:style-name="T81">w okresie ostatnich trzech lat przed upływem terminu składania ofert, a jeżeli okres prowadzenia działalności jest krótszy - w tym okresie, </text:span><text:span text:style-name="T84">w sposób należyty co najmniej jedno zamówienie</text:span><text:span text:style-name="T87"> polegające na </text:span><text:span text:style-name="T84">świadczeni</text:span><text:span text:style-name="T87">u</text:span><text:span text:style-name="T84"> w miejscu zamieszkania lub pobytu usług opiekuńczych w ilości nie mniejszej niż </text:span><text:span text:style-name="T88">20</text:span><text:span text:style-name="T84"> 000 godzin maksymalnie<text:line-break/>w skali 12 miesięcy wraz z podaniem ich przedmiotu, dat wykonania i podmiotów, na rzecz których usługi te zostały wykonane oraz załączy dowody określające, że świadczone w miejscu zamieszkania lub pobytu usługi opiekuńcze zostały wykonane lub są wykonywane należycie.</text:span></text:p>
      <text:p text:style-name="P45"/>
      <text:p text:style-name="P106"><text:span text:style-name="T45">b)</text:span><text:span text:style-name="T44"> </text:span><text:span text:style-name="T15">dysponuje osobami zdolnymi do realizacji zamówienia, </text:span><text:span text:style-name="T16">t</text:span><text:span text:style-name="T33">j. </text:span><text:span text:style-name="T114"><text:s/></text:span><text:span text:style-name="T111">minimum 1</text:span><text:span text:style-name="T112">5</text:span><text:span text:style-name="T111"> os</text:span><text:span text:style-name="T113">obami</text:span><text:span text:style-name="T114">, któr</text:span><text:span text:style-name="T110">e będą </text:span><text:span text:style-name="T114">uczestniczyć w wykonaniu zamówienia i </text:span><text:span text:style-name="T115">ukończyły</text:span><text:span text:style-name="T114"> co najmniej szkolenie wewnętrzne <text:s/>zorganizowane <text:s/>przez Wykonawcę <text:s/>w zakresie <text:s/>objętym przedmiotem zamówienia lub ukończony kurs <text:s/>siostry PCK, lub kurs opiekunek osób starszych lub </text:span><text:span text:style-name="T116">posiadają </text:span><text:span text:style-name="T114">inne kwalifikacje do świadczenia usług <text:s/>opiekuńczych.</text:span></text:p>
      <text:p text:style-name="P105"/>
      <text:p text:style-name="P105">Uwagi:</text:p>
      <text:p text:style-name="P103"><text:span text:style-name="T175">1. Wykonawca może w celu potwierdzenia spełniania warunków udziału w postępowaniu polegać na </text:span><text:span text:style-name="T178">zdolnościach innych podmiotów</text:span><text:span text:style-name="T175">, niezależnie od charakteru prawnego łączących go z nim stosunków prawnych. </text:span><text:span text:style-name="T178">W tym celu Wykonawca musi</text:span><text:span text:style-name="T175"> udowodni</text:span><text:span text:style-name="T178">ć</text:span><text:span text:style-name="T175"> Zamawiającemu, że realizując zamówienie, będzie dysponował niezbędnymi zasobami tych podmiotów, w szczególności przedstawiając zobowiązanie tych podmiotów do oddania mu do dyspozycji niezbędnych zasobów </text:span><text:span text:style-name="T178">(zdolności)</text:span><text:span text:style-name="T175"> na potrzeby realizacji zamówienia.</text:span></text:p>
      <text:p text:style-name="P18"><text:span text:style-name="T188">2</text:span>. Z zobowiązania lub innych dokumentów potwierdzających udostępnienie zasobów przez inne podmioty musi bezspornie i jednoznacznie wynikać w szczególności:</text:p>
      <text:p text:style-name="P18">- zakres dostępnych Wykonawcy zasobów innego podmiotu;</text:p>
      <text:p text:style-name="P20"><text:span text:style-name="T143"><text:s/></text:span><text:span text:style-name="T175">- sposób wykorzystania zasobów innego podmiotu, przez Wykonawcę, przy wykonywaniu zamówienia;</text:span></text:p>
      <text:p text:style-name="P18">- zakres i okres udziału innego podmiotu przy wykonywaniu zamówienia publicznego; </text:p>
      <text:p text:style-name="P104">- czy podmiot, na zdolnościach którego Wykonawca polega w odniesieniu do warunków udziału w postępowaniu dotyczących wykształcenia, kwalifikacji zawodowych lub doświadczenia, zrealizuje usługi, których wskazane zdolności dotyczą.</text:p>
      <text:p text:style-name="P21"><text:span text:style-name="T175">3. Zamawiający oceni, czy udostępniane Wykonawcy przez inne podmioty zdolności techniczne lub zawodowe lub ich sytuacja finansowa lub ekonomiczna, pozwalają na wykazanie przez Wykonawcę spełniania warunków udziału w postępowaniu oraz zbada, czy nie zachodzą wobec tego podmiotu podstawy wykluczenia, o których mowa w </text:span><text:span text:style-name="T178">pkt III.2 ogłoszenia. W przypadku, gdy wobec tego podmiotu zachodzą podstawy do wykluczenia<text:line-break/>z </text:span><text:span text:style-name="T179">postępowania</text:span><text:span text:style-name="T178">, Wykonawca może wskazać inny podmiot, bądź wykazać, że samodzielnie spełnia warunki udziału w postępowaniu.</text:span></text:p>
      <text:p text:style-name="P19">4. W odniesieniu do warunków dotyczących wykształcenia, kwalifikacji zawodowych lub doświadczenia, Wykonawcy mogą polegać na zdolnościach innych podmiotów, jeśli podmioty te zrealizują usługi, do realizacji których te zdolności są wymagane.</text:p>
      <text:p text:style-name="P53"><text:span text:style-name="T129">5</text:span><text:span text:style-name="T125">. Wy</text:span><text:span text:style-name="T175">konawca, który polega na sytuacji finansowej lub ekonomicznej innych podmiotów, odpowiada solidarnie<text:line-break/>z podmiotem, który zobowiązał się do udostępnienia zasobów, za szkodę poniesioną przez Zamawiającego <text:s/>powstałą wskutek nieudostępnienia tych zasobów, chyba że za nieudostępnienie zasobów nie ponosi winy.</text:span></text:p>
      <text:p text:style-name="P15"/>
      <text:p text:style-name="P16"/>
      <text:p text:style-name="P16">2. Ponadto o<text:span text:style-name="T125"> udzielenie zamówienia mogą ubiegać się </text:span><text:span text:style-name="T126">W</text:span><text:span text:style-name="T125">ykonawcy, którzy </text:span><text:span text:style-name="T127">nie podlegają wykluczeniu w następujący</text:span><text:span text:style-name="T128">m</text:span><text:span text:style-name="T127"> przypadk</text:span><text:span text:style-name="T128">u</text:span><text:span text:style-name="T127">:</text:span></text:p>
      <text:p text:style-name="P25"><text:span text:style-name="T108">a) </text:span><text:span text:style-name="T104">w stosunku do którego otwarto likwidację, w zatwierdzonym przez sąd układzie </text:span><text:span text:style-name="T109">w postępowaniu restrukturyzacyjnym jest</text:span><text:span text:style-name="T119"> przewidziane zaspokojenie wierzycieli przez likwidację jego majątku lub sąd zarządził likwidację jego majątku w trybie art. 332 ust. 1 ustawy z dnia 15 maja 2015 r. - Prawo restrukturyzacyjne (Dz. U. z 201</text:span><text:span text:style-name="T120">7</text:span><text:span text:style-name="T119"> r. poz. </text:span><text:span text:style-name="T120">1508 t.j.</text:span><text:span text:style-name="T119">) lub którego upadłość ogłoszono, z 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- Prawo upadłościowe (Dz. U. z 201</text:span><text:span text:style-name="T120">6</text:span><text:span text:style-name="T119"> r. poz. </text:span><text:span text:style-name="T120">2171</text:span><text:span text:style-name="T119">, z późn. zm.);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94"><text:soft-page-break/>IV. Informacja o oświadczeniach i dokumentach, jakie mają dostarczyć Wykonawcy w celu <text:s/>potwierdzenia spełnienia warunków udziału w postępowaniu <text:span text:style-name="T187">i braku podstaw do wykluczenia</text:span></text:p>
      <text:p text:style-name="P71"><text:span text:style-name="Domyślna_20_czcionka_20_akapitu"><text:span text:style-name="T7">1</text:span></text:span><text:span text:style-name="T2">. </text:span><text:span text:style-name="Domyślna_20_czcionka_20_akapitu"><text:span text:style-name="T48">Wypełniony </text:span></text:span><text:span text:style-name="Domyślna_20_czcionka_20_akapitu"><text:span text:style-name="T49">i podpisany </text:span></text:span><text:span text:style-name="Domyślna_20_czcionka_20_akapitu"><text:span text:style-name="T48">druk oferty zgodnie z </text:span></text:span><text:span text:style-name="Domyślna_20_czcionka_20_akapitu"><text:span text:style-name="T42">załącznikiem nr </text:span></text:span><text:span text:style-name="Domyślna_20_czcionka_20_akapitu"><text:span text:style-name="T43">2</text:span></text:span><text:span text:style-name="Domyślna_20_czcionka_20_akapitu"><text:span text:style-name="T42"> do zaproszenia</text:span></text:span><text:span text:style-name="T2"> (wskazana data podpisania).</text:span></text:p>
      <text:p text:style-name="P69"><text:span text:style-name="T12">2. </text:span><text:span text:style-name="T3">W</text:span><text:span text:style-name="T60">ykaz </text:span><text:span text:style-name="T2">usług wykonanych, a w przypadku świadczeń okresowych lub ciągłych również wykonywanych, w okresie ostatnich 3 lat przed upływem terminu składania ofert, a jeżeli okres prowadzenia działalności jest krótszy - w tym okresie, wraz z podaniem ich </text:span><text:span text:style-name="T3">wartości, </text:span><text:span text:style-name="T2">przedmiotu, dat wykonania i podmiotów, na rzecz których usługi zostały wykonane, oraz załączeniem dowodów określających czy te usługi zostały wykonane lub są wykonywane należycie, przy czym dowodami,<text:line-break/>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</text:span><text:span text:style-name="T54">ykonywanych referencje bądź inne dokumenty potwierdzające ich należyte wykonywanie powinny być wydane nie wcześniej niż 3 miesiące przed upływem terminu składania ofert </text:span><text:span text:style-name="T57">- </text:span><text:span text:style-name="T38">wzór wykazu stanowi załącznik nr </text:span><text:span text:style-name="T39">3</text:span><text:span text:style-name="T38"> do </text:span><text:span text:style-name="T40">ogłoszenia</text:span><text:span text:style-name="T38">, </text:span><text:span text:style-name="T57">z uwzględnieniem warunku określonego w pkt. </text:span><text:span text:style-name="T58">III.1.2.</text:span><text:span text:style-name="T59">a)</text:span><text:span text:style-name="T58"> ogłoszenia.</text:span></text:p>
      <text:p text:style-name="P68"><text:span text:style-name="T106">3</text:span><text:span text:style-name="T105">. </text:span><text:span text:style-name="T107">W</text:span><text:span text:style-name="T105">ykaz osób, skierowanych przez Wykonawcę do realizacji zamówienia publicznego,<text:line-break/>w szczególności odpowiedzialnych za świadczenie usług wraz z informacjami na temat ich kwalifikacji zawodowych, uprawnień, doświadczenia i wykształcenia niezbędnych do wykonania zamówienia publicznego, a także zakresu wykonywanych przez nie czynności oraz informacją o podstawie do dysponowania tymi osobami - </text:span><text:span text:style-name="T79">wzór wykazu stanowi załącznik nr </text:span><text:span text:style-name="T80">4 </text:span><text:span text:style-name="T79">do SI</text:span><text:span text:style-name="T76">WZ, </text:span><text:span text:style-name="T97">z uwzględnieniem warunku określonego <text:s/>w pkt. III.1.2.</text:span><text:span text:style-name="T98">b)</text:span><text:span text:style-name="T97"> ogłoszenia.</text:span></text:p>
      <text:p text:style-name="P70"><text:span text:style-name="T64">4</text:span><text:span text:style-name="T61">. </text:span><text:span text:style-name="T63">D</text:span><text:span text:style-name="T61">okument potwierdzający, że Wykonawca jest ubezpieczony od odpowiedzialności cywilnej<text:line-break/>w zakresie prowadzonej działalności związanej z przedmiotem zamówienia na sumę gwarancyjną określoną przez Zamawiającego </text:span><text:span text:style-name="Odwołanie_20_do_20_komentarza5"><text:span text:style-name="T61">w pkt. III.1.</text:span></text:span><text:span text:style-name="Odwołanie_20_do_20_komentarza5"><text:span text:style-name="T62">1. </text:span></text:span><text:span text:style-name="Odwołanie_20_do_20_komentarza5"><text:span text:style-name="T61">ogłoszenia </text:span></text:span><text:span text:style-name="Odwołanie_20_do_20_komentarza5"><text:span text:style-name="T65">wraz z dowodami jej opłacenia.</text:span></text:span></text:p>
      <text:list xml:id="list3577108293953238716" text:style-name="WW8Num6">
        <text:list-header>
          <text:p text:style-name="P135"><text:span text:style-name="T171">5. </text:span>Aktualny odpis z właściwego rejestru lub centralnej ewidencji i informacji o działalności gospodarczej jeżeli odrębne przepisy wymagają wpisu do rejestru lub ewidencji.</text:p>
          <text:p text:style-name="P136"><text:span text:style-name="T171">6. </text:span>Pełnomocnictwo do reprezentowania Wykonawcy – jeżeli zostało ustanowione bądź do reprezentowania Wykonawców wspólnie ubiegających się o zamówienie przedłożone w formie oryginału lub kopii poświadczonej przez notariusza (dotyczy również spółki cywilnej).</text:p>
          <text:p text:style-name="P137">7. <text:span text:style-name="T136"><text:s/></text:span><text:s/>Dokument(-y), np. zobowiązanie podmiotów, na zasobach których Wykonawca będzie polegał na zasadach określonych w uwagach pkt <text:span text:style-name="T189">III</text:span> ogłoszenia, do oddania mu do dyspozycji niezbędnych zasobów na potrzeby realizacji zamówienia, <text:span text:style-name="T173"><text:s/>z treści których musi wynikać w szczególności:</text:span></text:p>
          <text:p text:style-name="P131">- zakres dostępnych Wykonawcy zasobów innego podmiotu,</text:p>
          <text:p text:style-name="P131">- sposób wykorzystania zasobów innego podmiotu, przez Wykonawcę, przy wykonywaniu zamówienia publicznego,</text:p>
          <text:p text:style-name="P131">- zakres i okres udziału innego podmiotu przy wykonywaniu zamówienia publicznego,</text:p>
          <text:p text:style-name="P152">- czy podmiot, na zdolnościach którego Wykonawca polega w odniesieniu do warunków udziału w postępowaniu dotyczących wykształcenia, kwalifikacji zawodowych lub doświadczenia, zrealizuje usługi, których wskazane zdolności dotyczą.</text:p>
        </text:list-header>
      </text:list>
      <text:p text:style-name="P102"/>
      <text:p text:style-name="P66">Uwagi:</text:p>
      <text:p text:style-name="P67">1. Wykonawca ubiegający się o udzielenie zamówienia może ustanowić Pełnomocnika do reprezentowania go<text:line-break/>w niniejszym postępowaniu albo reprezentowania go w postępowaniu i zawarciu umowy.</text:p>
      <text:p text:style-name="P75">2. Wykonawcy wspólnie ubiegający się o udzielenie zamówienia ustanowią Pełnomocnika do reprezentowania ich w niniejszym postępowaniu i zawarciu umowy w ww. zamówieniu publicznym. Korespondencja prowadzona będzie wyłącznie z Pełnomocnikiem. Za Wykonawców wspólnie ubiegających się o udzielenie zamówienia uznaje się wspólników spółki cywilnej.</text:p>
      <text:p text:style-name="P17">3. Forma składania dokumentów:</text:p>
      <text:p text:style-name="P56">a. Oświadczenia, o których mowa w pkt. IV ogłoszenia dotyczące <text:span text:style-name="T144">W</text:span>ykonawcy, składane są w oryginale.</text:p>
      <text:p text:style-name="P57">b. Dokument, o których mowa w pkt. IV.<text:span text:style-name="T206">4</text:span> <text:span text:style-name="T172">i 5</text:span> oraz dowody określone w pkt. IV.<text:span text:style-name="T206">2</text:span>, poza oświadczeniami, składane są w oryginale lub kopii poświadczonej za zgodność z oryginałem przez Wykonawcę.</text:p>
      <text:p text:style-name="P58"><text:span text:style-name="T103">c. </text:span><text:span text:style-name="T81">Pełnomocnictwo do reprezentowania Wykonawcy / Wykonawców wspólnie ubiegających się o udzielenie zamówienia winno być przedłożone w formie oryginału lub kopii poświadczonej przez notariusza.</text:span></text:p>
      <text:p text:style-name="P82"/>
      <text:p text:style-name="P94"><text:soft-page-break/>V. <text:s text:c="2"/>Kryteria oceny ofert</text:p>
      <text:p text:style-name="P8"><text:span text:style-name="T161">1. Złożone oferty zostaną ocenione w oparciu o na</text:span><text:span text:style-name="T167">stępujące kryteria i ich znaczenie:</text:span></text:p>
      <text:p text:style-name="P12">a) Cena ofertowa brutto za 1 godzinę usług - <text:s/>waga 60 %, <text:s text:c="2"/></text:p>
      <text:p text:style-name="P11">b) Czas reakcji objęcia klienta usługą opiekuńczą od chwili zgłoszenia przez Zamawiającego <text:line-break/>w sytuacjach nagłych <text:s/>– waga 40%</text:p>
      <text:p text:style-name="P12">2. Maksymalna ilość punktów jakie może otrzymać oferta za dane kryterium 100 pkt.</text:p>
      <text:p text:style-name="P11">3. Każde <text:s/>kryterium oceniane będzie wg punktacji w skali od 0 do 100 pkt <text:s/>pomnożone przez wagę.</text:p>
      <text:p text:style-name="P8"><text:span text:style-name="T161">4. Najniższa oferowana cena <text:s/>brutto określona w niniejszej specyfikacji <text:s/>otrzyma maksymalną ilość punktów. Każda kolejna wyższa cena otrzyma ilość punktów wyliczoną wg proporcji matematycznej w stosunku do najniższej ceny ofertowej <text:s/>brutto.</text:span><text:span text:style-name="T157"> </text:span></text:p>
      <text:p text:style-name="P14"><text:span text:style-name="T162">5. Przez cenę ofertową brutto Zamawiający rozumie cenę </text:span><text:span text:style-name="T177">brutto za 1 godzinę świadczenia usług opiekuńczych podaną w Druku oferty.</text:span></text:p>
      <text:p text:style-name="P98"><text:span text:style-name="T161">6. Punktacja za </text:span><text:span text:style-name="T158">„Cena ofertowa brutto za 1 godzinę usług”</text:span><text:span text:style-name="T161"> będzie liczona matematycznie wg wzoru, gdzie: </text:span></text:p>
      <text:p text:style-name="P99">Pc – ilość punktów za kryterium cena </text:p>
      <text:p text:style-name="P12">CN <text:s/>– najniższa cena <text:s/>ofertowa <text:s/>brutto za 1 godzinę usług</text:p>
      <text:p text:style-name="P11">Cbo - cena <text:s/>ofertowa <text:s/>brutto za 1 godzinę usług badanej oferty. <text:s/></text:p>
      <text:p text:style-name="P12"/>
      <text:p text:style-name="P9"><text:span text:style-name="T164"><text:s text:c="11"/></text:span><text:span text:style-name="T161">CN najniższa cena <text:s/>ofertowa brutto za 1 godzinę usług </text:span></text:p>
      <text:p text:style-name="P12">Pc = <text:s/>---------------------------------------------------------------------------------- <text:s text:c="5"/>100 pkt / <text:s/>x <text:s/>waga 60%/</text:p>
      <text:p text:style-name="P9"><text:span text:style-name="T164"><text:s text:c="9"/></text:span><text:span text:style-name="T161">CBo <text:s/>cena ofertowa brutto <text:s/>za 1 godzinę usług badanej oferty </text:span></text:p>
      <text:p text:style-name="P12"/>
      <text:p text:style-name="P22">Uwag<text:span text:style-name="T208">i</text:span>:</text:p>
      <text:p text:style-name="P29">- Cena oferty <text:s/>uwzględnia założone przez Wykonawcę realne wskaźniki wzrostu cen i nie podlega zmianie <text:line-break/>w okresie jej obowiązywania.</text:p>
      <text:p text:style-name="P28">- Osoba składająca oświadczenie świadoma jest odpowiedzialności karnej wynikających z art. 297 Kodeksu <text:line-break/>Karnego</text:p>
      <text:p text:style-name="P11"/>
      <text:p text:style-name="P8"><text:span text:style-name="T161">7. Punktacja za </text:span><text:span text:style-name="T158">„Czas reakcji objęcia klienta usługą opiekuńczą od chwili zgłoszenia przez <text:s/>Zamawiającego w sytuacjach nagłych”</text:span><text:span text:style-name="T161"> będzie liczona jak niżej, <text:s/>gdzie:</text:span></text:p>
      <text:p text:style-name="P100"><text:span text:style-name="T157">Pczr</text:span><text:span text:style-name="T161"> - ilość punktów za czas reakcji objęcia klienta usługą opiekuńczą w sytuacjach nagłych</text:span></text:p>
      <text:p text:style-name="P101">- jeżeli klient zostanie objęty usługą opiekuńczą w ciągu <text:span text:style-name="T135">11 - 12 godzin</text:span> od chwili zgłoszenia przez Zamawiającego w sytuacjach nagłych <text:s/>– oferta otrzyma –<text:span text:style-name="T135"> 0 pkt </text:span></text:p>
      <text:p text:style-name="P101">- jeżeli klient zostanie objęty usługą opiekuńczą w ciągu <text:span text:style-name="T135">9 - 10 godzin</text:span> od chwili zgłoszenia przez Zamawiającego w sytuacjach nagłych <text:s/>– oferta otrzyma – <text:span text:style-name="T135">20 pkt </text:span></text:p>
      <text:p text:style-name="P101">- jeżeli klient zostanie objęty usługą opiekuńczą w ciągu<text:span text:style-name="T135"> 5 - 8 godzin</text:span> od chwili zgłoszenia przez Zamawiającego <text:s/>w sytuacjach nagłych <text:s/>– oferta otrzyma –<text:span text:style-name="T135"> 60 <text:s/>pkt</text:span></text:p>
      <text:p text:style-name="P100"><text:span text:style-name="T161">- jeżeli klient zostanie objęty usługą opiekuńczą </text:span><text:span text:style-name="T158">do 4 godzin</text:span><text:span text:style-name="T161"> od chwili zgłoszenia przez Zamawiającego <text:s/>w sytuacjach nagłych – oferta otrzyma – </text:span><text:span text:style-name="T158">100 pkt</text:span><text:span text:style-name="T161"> </text:span></text:p>
      <text:p text:style-name="P108">Uwag<text:span text:style-name="T208">i</text:span>: </text:p>
      <text:p text:style-name="P23">- Przy określeniu czasu reakcji objęcia klienta usługą należy podać pełną godzinę, <text:span text:style-name="T207">w przypadku zadeklarowania czasu reakcji w niepełnych godzinach, podany czas będzie zaokrąglany w górę do pełnych godzin.</text:span></text:p>
      <text:p text:style-name="P23">- Czas reakcji objęcia klienta usługą w sytuacjach nagłych nie może być dłuższy niż 12 godzin, w przypadku deklaracji dłuższego czasu reakcji oferta Wykonawcy będzie podlegała odrzuceniu.</text:p>
      <text:p text:style-name="P30">- <text:span text:style-name="T212">Przez sytuacje nagłe Zamawiający rozumie np. nagłe pogorszenie stanu zdrowia, powrót klienta ze szpitala.</text:span></text:p>
      <text:p text:style-name="P31"><text:span text:style-name="T213">- Godziny, o których mowa w </text:span><text:span text:style-name="T214">ogłoszeniu</text:span><text:span text:style-name="T213"> są godzinami zegarowymi.</text:span></text:p>
      <text:p text:style-name="P121"/>
      <text:p text:style-name="P8"><text:span text:style-name="T161">8. Uzyskana liczba punktów w poszczególnych kryteriach zostanie <text:s/>przemnożona przez wagę %. Całkowita ilość punktów „</text:span><text:span text:style-name="T157">P” </text:span><text:span text:style-name="T161">stanowi sumę iloczynów punktów jakie oferta uzyskała w danym kryterium <text:s/>i wagi procentowej <text:s/>danego kryterium:</text:span><text:span text:style-name="T157"> P</text:span><text:span text:style-name="T161">= (P</text:span><text:span text:style-name="T163">c</text:span><text:span text:style-name="T161"> x 60%) <text:s/>+ ( Pczr x 40%)</text:span></text:p>
      <text:p text:style-name="P11">Ilość pkt = <text:s/>Ilość punktów uzyskanych <text:s/>za kryterium cena dla usług opiekuńczych x (waga 60%) + ilość punktów uzyskanych za kryterium czas reakcji objęcie klienta usługą opiekuńczą x (waga 40%) </text:p>
      <text:p text:style-name="P8"><text:span text:style-name="T165">9. W przypadku kryterium "</text:span><text:span text:style-name="T166">Cena</text:span><text:span text:style-name="T165">" oferta otrzyma zaokrągloną do dwóch miejsc po przecinku ilość punktów wynikającą z działania jw. </text:span></text:p>
      <text:p text:style-name="P34"><text:span text:style-name="T175">10.</text:span><text:span text:style-name="T174"> </text:span><text:span text:style-name="T175">Postępowanie o udzielenie zamówienia publicznego wygrywa oferta, która </text:span><text:span text:style-name="T176">uzyskała najwyższ</text:span><text:span text:style-name="T180">ą</text:span><text:span text:style-name="T176"> liczbę punktów</text:span><text:span text:style-name="T175"> i jednocześnie nie została odrzucona</text:span><text:span text:style-name="T122">. </text:span><text:span text:style-name="T121">Jeżeli w postępowaniu nie można wybrać oferty najkorzystniejszej, z uwagi na to, że dwie lub więcej ofert przedstawi taki sam bilans ceny i innych kryteriów oceny ofert, Zamawiający z pośród tych ofert wybierze ofertę z najniższą ceną. </text:span></text:p>
      <text:p text:style-name="P94"><text:soft-page-break/>VI. <text:s text:c="2"/>Opis sposobu obliczenia ceny oraz waluta oferty i rozliczeń</text:p>
      <text:list xml:id="list670074824585293520" text:style-name="WW8Num10">
        <text:list-header>
          <text:p text:style-name="P138"><text:span text:style-name="T50">1.</text:span><text:span text:style-name="T48"> </text:span><text:span text:style-name="T2">Przez cenę oferty Zamawiający rozumie cenę brutto </text:span><text:span text:style-name="T8">za 1 godzinę usług </text:span><text:span text:style-name="T2">podaną </text:span><text:span text:style-name="T4">na druku oferty</text:span><text:span text:style-name="T2"> stanowiącym </text:span><text:span text:style-name="T35">załącznik nr 2 do ogłoszenia.</text:span></text:p>
        </text:list-header>
      </text:list>
      <text:list xml:id="list5805858439117909134" text:style-name="WW8Num2">
        <text:list-header>
          <text:p text:style-name="P139"><text:span text:style-name="T145">2. </text:span>Ceny w <text:span text:style-name="T145">druku oferty </text:span>należy podawać w złotych polskich z zastosowaniem przybliżenia dziesiętnego <text:span text:style-name="T148">do dwóch miejsc po przecinku.</text:span></text:p>
        </text:list-header>
        <text:list-item>
          <text:p text:style-name="P139"><text:span text:style-name="T148">Cen</text:span><text:span text:style-name="T151">a</text:span><text:span text:style-name="T148"> jednostkow</text:span><text:span text:style-name="T151">a</text:span><text:span text:style-name="T148"> podan</text:span><text:span text:style-name="T152">a</text:span><text:span text:style-name="T148"> </text:span><text:span text:style-name="T149">na druku oferty</text:span><text:span text:style-name="T148"> będ</text:span><text:span text:style-name="T151">zie </text:span><text:span text:style-name="T148">stał</text:span><text:span text:style-name="T151">a</text:span><text:span text:style-name="T148"> w okresie obowiązywania umowy i nie ulegn</text:span><text:span text:style-name="T151">ie</text:span><text:span text:style-name="T148"> zmianie, z zastrzeżeniem zmian podatku VAT, o których mowa w <text:s/>§ </text:span><text:span text:style-name="T153">14 pkt 2 lit. b)</text:span><text:span text:style-name="T148"> projektu umowy.</text:span></text:p>
        </text:list-item>
      </text:list>
      <text:list xml:id="list6511430468163847678" text:style-name="WW8Num8">
        <text:list-item>
          <text:p text:style-name="P141">Ceny muszą uwzględniać wszystkie wymagania dotyczące przedmiotu zamówienia oraz obejmować wszelkie koszty, jakie poniesie Wykonawca z tytułu należytej oraz zgodnej<text:line-break/>z obowiązującymi przepisami realizacji przedmiotu zamówienia.</text:p>
        </text:list-item>
        <text:list-item>
          <text:p text:style-name="P140">Ceny winny uwzględniać założone przez Wykonawcę realne wskaźniki wzrostu cen.</text:p>
        </text:list-item>
      </text:list>
      <text:p text:style-name="P40"/>
      <text:p text:style-name="P40"><text:span text:style-name="T75">VI</text:span><text:span text:style-name="T77">I. </text:span><text:span text:style-name="T78">Termin realizacji zamówienia</text:span></text:p>
      <text:p text:style-name="P24"><text:span text:style-name="T84">1. Umowa zostaje zawarta na okres: od <text:s/></text:span><text:span text:style-name="T91">01.01.201</text:span><text:span text:style-name="T92">8</text:span><text:span text:style-name="T91"> r. <text:s/>do 31.12.201</text:span><text:span text:style-name="T92">8</text:span><text:span text:style-name="T91"> r. </text:span></text:p>
      <text:p text:style-name="P26"><text:span text:style-name="Domyślna_20_czcionka_20_akapitu"><text:span text:style-name="T31">2. W przypadku wyczerpania środków zabezpieczonych na ten cel, tj. maksymalnej wartości zamówienia, umowa rozwiązuje się z dniem wyczerpania środków.</text:span></text:span></text:p>
      <text:p text:style-name="P26"><text:span text:style-name="Domyślna_20_czcionka_20_akapitu"><text:span text:style-name="T31"/></text:span></text:p>
      <text:h text:style-name="P133" text:outline-level="3">VIII. Termin związania ofertą</text:h>
      <text:p text:style-name="P96"><text:span text:style-name="T2">Wykonawca pozostaje związany złożoną ofertą przez 30 dni </text:span><text:span text:style-name="T6">licząc od dnia otwarcia ofert. </text:span><text:span text:style-name="T9">Zamawiający może wezwać Wykonawcę do przedłużenia terminu związania ofertą o określony czas. Brak wyrażenia zgody na przedłużenia związania ofertą będzie skutkował odrzuceniem złożonej przez Wykonawcę oferty.</text:span></text:p>
      <text:p text:style-name="P82"/>
      <text:p text:style-name="P82">IX. Miejsce, termin i sposób złożenia oferty</text:p>
      <text:h text:style-name="P122" text:outline-level="2"><text:span text:style-name="T140">1. Ofertę należy dostarczyć do siedziby Zamawiającego na adres </text:span><text:span text:style-name="T15">Miejski Ośrodek Pomocy Społecznej w Dąbrowie Górniczej, Aleja Józefa Piłsudskiego 2 Dąbrowa Górnicza 41-300, pok. nr 116, I piętro<text:line-break/>w nie przekraczalnym termi</text:span><text:span text:style-name="T31">nie, tj. </text:span><text:span text:style-name="T19">do dnia </text:span><text:span text:style-name="T20">26.10.</text:span><text:span text:style-name="T19">201</text:span><text:span text:style-name="T21">7 </text:span><text:span text:style-name="T19">r. do godziny 10.30.</text:span></text:h>
      <text:p text:style-name="P43">Godziny pracy: od poniedziałku do piątku od 7.00 do 15.00.</text:p>
      <text:h text:style-name="P123" text:outline-level="2">2. Ofertę należy złożyć w nieprzezroczystej, zabezpieczonej przed otwarciem, kopercie (paczce). Kopertę (paczkę) należy opisać następująco:</text:h>
      <text:h text:style-name="P125" text:outline-level="2"><text:s text:c="4"/></text:h>
      <text:h text:style-name="P124" text:outline-level="2"><text:span text:style-name="T142"><text:s text:c="5"/></text:span><text:span text:style-name="T89">Wykonawca</text:span></text:h>
      <text:p text:style-name="P77"><text:span text:style-name="T90">Nazwa i adres (firmy)</text:span><text:span text:style-name="T84"> <text:s text:c="55"/>Miejski Ośrodek Pomocy Społecznej</text:span></text:p>
      <text:p text:style-name="P78"><text:s text:c="28"/>w Dąbrowie Górniczej</text:p>
      <text:p text:style-name="P80"><text:span text:style-name="T15"><text:s text:c="28"/>Aleja Józefa Piłsudskiego 2</text:span><text:span text:style-name="T74"><text:tab/><text:tab/><text:tab/><text:tab/> <text:s text:c="15"/></text:span><text:span text:style-name="T30"><text:s text:c="7"/></text:span><text:span text:style-name="T25">41 – 300 Dąbrowa Górnicza</text:span></text:p>
      <text:p text:style-name="P79"/>
      <text:p text:style-name="P79"/>
      <text:h text:style-name="P127" text:outline-level="2">Oferta na zadanie pn.:</text:h>
      <text:p text:style-name="P52"><text:span text:style-name="Domyślna_20_czcionka_20_akapitu"><text:span text:style-name="T99">„</text:span></text:span><text:span text:style-name="Domyślna_20_czcionka_20_akapitu"><text:span text:style-name="T100">Świadczenie w miejscu zamieszkania usług opiekuńczych dla osób wymagających pomocy <text:line-break/>w Gminie Dąbrowa Górnicza”</text:span></text:span></text:p>
      <text:p text:style-name="P50"><text:span text:style-name="Domyślna_20_czcionka_20_akapitu"><text:span text:style-name="T47"/></text:span></text:p>
      <text:h text:style-name="P126" text:outline-level="2">Nie otwierać przed dnie<text:span text:style-name="T148">m: </text:span><text:span text:style-name="T154">26.10.</text:span><text:span text:style-name="T148"> </text:span><text:span text:style-name="T155">2017 </text:span><text:span text:style-name="T148">r. <text:s text:c="2"/>godz. 1</text:span><text:span text:style-name="T149">1</text:span><text:span text:style-name="T148">:00</text:span></text:h>
      <text:p text:style-name="P95"/>
      <text:p text:style-name="P95"/>
      <text:list xml:id="list644126564064905391" text:style-name="WW8Num4">
        <text:list-item>
          <text:p text:style-name="P154">Miejsce i termin otwarcia ofert</text:p>
        </text:list-item>
      </text:list>
      <text:p text:style-name="P91"><text:span text:style-name="T10">1. </text:span><text:span text:style-name="T2">Otwarcie ofert nastąpi w siedzibie Zamawiającego, tj. </text:span><text:span text:style-name="T15">Miejski Ośrodek Pomocy Społecznej<text:line-break/>w Dąbrowie Górn</text:span><text:span text:style-name="T31">iczej, <text:s/>Alei Józefa Piłsudskiego 2 Dąbrowie Górniczej </text:span><text:span text:style-name="T32">41-300</text:span><text:span text:style-name="T31">, w pokoju nr 126 (Gabinet Dyrektora), w dniu</text:span><text:span text:style-name="T22"> </text:span><text:span text:style-name="T23">26.10.</text:span><text:span text:style-name="T22">20</text:span><text:span text:style-name="T19">1</text:span><text:span text:style-name="T24">7</text:span><text:span text:style-name="T19"> r. o godzinie 11:00.</text:span></text:p>
      <text:p text:style-name="P88">2. Odczytaniu podlega nazwa Wykonawcy, cena ofertowa podana w druku oferty <text:span text:style-name="T210">oraz czas realizacji objęcia klienta usługą opiekuńczą</text:span>.</text:p>
      <text:p text:style-name="P87">3. Bezpośrednio przed otwarciem złożonych ofert Zamawiający poinformuje o wysokości środków finansowych przeznaczonych na realizację przedmiotu postępowania. </text:p>
      <text:p text:style-name="P97"/>
      <text:list xml:id="list120947167175931" text:continue-numbering="true" text:style-name="WW8Num4">
        <text:list-item>
          <text:p text:style-name="P155">Możliwość składania zapytań, <text:span text:style-name="T182">w</text:span>yjaśnienia treści ogłoszenia, <text:span text:style-name="T182">zmiany treści ogłoszenia</text:span></text:p>
        </text:list-item>
      </text:list>
      <text:p text:style-name="P55">1. Wykonawca może zwrócić się do Zamawiającego o wyjaśnienie treści ogłoszenia oraz załączników pod warunkiem, że wniosek o wyjaśnienie wpłynie do Zamawiającego nie później niż do końca dnia,<text:line-break/>w którym upływa połowa wyznaczonego terminu składnia ofert.</text:p>
      <text:p text:style-name="P55"><text:soft-page-break/>2. Jeżeli wniosek o wyjaśnienie wpłynie po upływie terminu, o którym mowa w pkt. 1 lub dotyczy wyjaśnień już udzielonych, Zamawiający może udzielić wyjaśnień albo pozostawić wniosek bez rozpoznania.</text:p>
      <text:p text:style-name="P54"><text:span text:style-name="T15">3. Treść zapytań wraz z wyjaśnieniami Zamawiający przekazuje ujawnionym w trakcie postępowania Wykonawcom oraz zamieszcza na stronie internetowej </text:span><text:a xlink:type="simple" xlink:href="http://www.mops.com.pl/"><text:span text:style-name="Internet_20_link"><text:span text:style-name="T17">www.mops.com.pl</text:span></text:span></text:a><text:span text:style-name="Internet_20_link"><text:span text:style-name="T18"> </text:span></text:span><text:span text:style-name="Internet_20_link"><text:span text:style-name="T183">oraz BIP.</text:span></text:span></text:p>
      <text:p text:style-name="P60"><text:span text:style-name="Internet_20_link"><text:span text:style-name="T183">4. Zamawiający może przed wyznaczonym terminem składania ofert zmienić treść niniejszego ogłoszenia. Dokonaną zmianę Zamawiający zamieści na stronie internetowej <text:s/></text:span></text:span><text:a xlink:type="simple" xlink:href="http://www.mops.com.pl/"><text:span text:style-name="Internet_20_link"><text:span text:style-name="T17">www.mops.com.pl</text:span></text:span></text:a><text:span text:style-name="Internet_20_link"><text:span text:style-name="T18"> </text:span></text:span><text:span text:style-name="Internet_20_link"><text:span text:style-name="T183">oraz BIP.</text:span></text:span></text:p>
      <text:p text:style-name="P60"><text:span text:style-name="Internet_20_link"><text:span text:style-name="T183">5. W związku ze zmianą treści ogłoszenia Zamawiający może przedłużyć termin składania i otwarcia ofert o czas niezbędny na wprowadzenie przez Wykonawcę zmian w ofercie. Zmiany treści ogłoszenia oraz udzielone przez Zamawiającego wyjaśnienia są wiążące dla Wykonawcy.</text:span></text:span></text:p>
      <text:p text:style-name="P59"><text:span text:style-name="Internet_20_link"><text:span text:style-name="T5"/></text:span></text:p>
      <text:list xml:id="list120947183192078" text:continue-numbering="true" text:style-name="WW8Num4">
        <text:list-item>
          <text:p text:style-name="P156">Uzupełnienie oferty, odrzucenie oferty, unieważnienie postępowania</text:p>
        </text:list-item>
      </text:list>
      <text:list xml:id="list3504455586008184720" text:style-name="WW8Num1">
        <text:list-item>
          <text:list>
            <text:list-item>
              <text:p text:style-name="P144"><text:span text:style-name="T146">1. </text:span>Jeżeli Wykonawca nie złoży wymaganych dokumentów i oświadczeń, o których mowa w pkt. IV ogłoszenia, oświadczenia lub dokumenty są niekompletne, zawierają błędy lub budzą wskazane przez Zamawiającego wątpliwości, Zamawiający wzywa do ich złożenia, uzupełnienia lub poprawienia lub do udzielania wyjaśnień w terminie przez siebie wskazanym, chyba, że mimo ich złożenia, uzupełnienia lub poprawienia lub udzielenia wyjaśnień oferta Wykonawcy podlega odrzuceniu albo konieczne byłoby unieważnienie postępowania.</text:p>
            </text:list-item>
            <text:list-item>
              <text:p text:style-name="P146"><text:span text:style-name="T146">2. </text:span>Zamawiający <text:span text:style-name="T184">może poprawić <text:s/>w ofercie, zawiadamiając o tym Wykonawcę, którego oferta została poprawiona:</text:span></text:p>
            </text:list-item>
            <text:list-item>
              <text:p text:style-name="P147"><text:span text:style-name="T184">a) </text:span>oczywiste omyłki pisarskie, </text:p>
            </text:list-item>
            <text:list-item>
              <text:p text:style-name="P147"><text:span text:style-name="T184">b) </text:span>oczywiste omyłki rachunkowe, z uwzględnieniem konsekwencji rachunkowych dokonanych poprawek, </text:p>
            </text:list-item>
            <text:list-item>
              <text:p text:style-name="P148">c) inne omyłki polegające na niezgodności oferty z zapytaniem ofertowym, niepowodujące istotnych zmian w treści oferty.</text:p>
            </text:list-item>
            <text:list-item>
              <text:p text:style-name="P150">3. Zamawiający wykluczy Wykonawcę:</text:p>
            </text:list-item>
            <text:list-item>
              <text:p text:style-name="P151">a) jeżeli nie wykaże spełnienia warunków udziału w postępowaniu lub nie wykaże braku podstaw do wykluczenia z postępowania określonych w pkt <text:span text:style-name="T190">III ogłoszenia</text:span>, przy czym ofertę Wykonawcy wykluczonego z postępowania uważa się za odrzuconą.</text:p>
            </text:list-item>
            <text:list-item>
              <text:p text:style-name="P150">4. Zamawiający odrzuca ofertę, w przypadku gdy:</text:p>
            </text:list-item>
            <text:list-item>
              <text:p text:style-name="P148">a) jej treść jest niezgodna z treścią ogłoszenia, z zastrzeżeniem pkt 2 c) powyżej,</text:p>
            </text:list-item>
            <text:list-item>
              <text:p text:style-name="P148">b) jest niezgodna z obowiązującymi przepisami,</text:p>
            </text:list-item>
            <text:list-item>
              <text:p text:style-name="P148">c) zawiera rażąco niską cenę w stosunku do przedmiotu zamówienia, a Wykonawca nie udowodni,<text:line-break/>iż cena ta zapewnia prawidłowe wykonanie zamówienia,</text:p>
            </text:list-item>
            <text:list-item>
              <text:p text:style-name="P148">d) zawiera błąd w obliczeniu ceny, nie będący jedną z omyłek, o których mowa w pkt 2 powyżej,</text:p>
            </text:list-item>
            <text:list-item>
              <text:p text:style-name="P148">e) oferta jest nieważna na podstawie odrębnych przepisów prawa</text:p>
            </text:list-item>
            <text:list-item>
              <text:p text:style-name="P134">5. Zamawiający może unieważnić postępowanie, jeżeli:</text:p>
            </text:list-item>
            <text:list-item>
              <text:p text:style-name="P145">a) wystąpi istotna zmiana okoliczności powodująca, że prowadzenie postępowania lub wykonanie zamówienia nie leży w interesie Zamawiającego, czego nie można było wcześniej przewidzieć,</text:p>
            </text:list-item>
            <text:list-item>
              <text:p text:style-name="P149">b) nie złożono żadnej oferty niepodlegającej odrzuceniu,</text:p>
            </text:list-item>
            <text:list-item>
              <text:p text:style-name="P149">c) postępowanie obarczone jest niemożliwą do usunięcia wadą, uniemożliwiającą zawarcie niepodlegającej unieważnieniu umowy w sprawie zamówienia publicznego,</text:p>
            </text:list-item>
            <text:list-item>
              <text:p text:style-name="P149">d) cena najkorzystniejszej oferty przekracza środki finansowe, które Zamawiający może przeznaczyć na realizację przedmiotu postępowania.</text:p>
            </text:list-item>
          </text:list>
        </text:list-item>
      </text:list>
      <text:p text:style-name="P86"/>
      <text:p text:style-name="P35">XIII. Sposób porozumiewania się Zamawiającego z Wykonawcami</text:p>
      <text:p text:style-name="P35"><text:span text:style-name="T124">W niniejszym postępowaniu oświadczenia, wnioski, zawiadomienia oraz informacje Zamawiający<text:line-break/></text:span><text:span text:style-name="T130">i Wykonawcy przekazują zgodnie z wyborem Zamawiającego w formie pisemnej, faksem<text:line-break/>lub pocztą elektroniczną</text:span><text:span text:style-name="T123">. </text:span><text:span text:style-name="T130">W przypadku gdy Zamawiający lub Wykonawca przekazują oświadczenia,<text:line-break/>wnioski, zawiadomienia oraz informacje itp. faksem lub mailem, każda ze stron, na żądanie<text:line-break/>drugiej, niezwłocznie potwierdza fakt ich otrzymania (faksem) – nr faksu </text:span><text:span text:style-name="T168">32/ 261 36 94 </text:span><text:span text:style-name="T130">36</text:span><text:span text:style-name="T131">;<text:line-break/></text:span><text:span text:style-name="T132">e-mail: </text:span><text:a xlink:type="simple" xlink:href="mailto:administracja@dabrowa-gornicza.pl"><text:span text:style-name="Internet_20_link"><text:span text:style-name="T133">p</text:span></text:span></text:a><text:span text:style-name="Internet_20_link"><text:span text:style-name="T133">rzetargi@mops.com.pl</text:span></text:span></text:p>
      <text:p text:style-name="P35"/>
      <text:p text:style-name="P37">XIV. <text:span text:style-name="T192">Zamówienia, o których mowa w art. 67 ust. 1 pkt 6 ustawy Pzp </text:span></text:p>
      <text:p text:style-name="P39"><text:span text:style-name="T199">Zamawiający przewiduje </text:span><text:span text:style-name="T200">możliwość </text:span><text:span text:style-name="T199">udzieleni</text:span><text:span text:style-name="T200">a</text:span><text:span text:style-name="T199"> zamówień </text:span><text:span text:style-name="T196">podobnych</text:span><text:span text:style-name="T199"> w stosunku do zamówienia podstawowego, o których mowa w art. 67 ust. 1 pkt. 6 </text:span><text:span text:style-name="T201">u</text:span><text:span text:style-name="T199">stawy </text:span><text:span text:style-name="T200">Pzp</text:span><text:span text:style-name="T202"> </text:span><text:span text:style-name="T193">maksymalnie </text:span><text:span text:style-name="T200">do</text:span><text:span text:style-name="T199"> </text:span><text:span text:style-name="T193"><text:s/>20 % wartości zamówienia podstawowego. Zakres usług polegać będzie na powtórzeniu podobnych usług,<text:line-break/>co w zamówieniu podstawowym i zgodnych z przedmiotem zamówienia podstawowego. Warunki </text:span><text:soft-page-break/><text:span text:style-name="T193">świadczenia przyszłej usługi będą przedmiotem rokowań z Wykonawcą i będą obejmowały wymagania nie gorsze niż ustalone względem zamówienia podstawowego. Zamówienie, o którym mowa w art. 67 ust.1 pkt. 6 ustawy Pzp zostanie udzielone na warunkach określonych w ustawie Pzp w trybie zamówienia z wolnej ręki, </text:span><text:span text:style-name="T194">w </text:span><text:span text:style-name="T195">następujących</text:span><text:span text:style-name="T194"> przypadkach:</text:span></text:p>
      <text:p text:style-name="P38"><text:span text:style-name="T203">- </text:span><text:span text:style-name="Domyślna_20_czcionka_20_akapitu"><text:span text:style-name="T197"><text:s/>wyczerpania środków zabezpieczonych na realizacj</text:span></text:span><text:span text:style-name="Domyślna_20_czcionka_20_akapitu"><text:span text:style-name="T198">ę</text:span></text:span><text:span text:style-name="Domyślna_20_czcionka_20_akapitu"><text:span text:style-name="T197"> zamówienia,</text:span></text:span></text:p>
      <text:p text:style-name="P38"><text:span text:style-name="Domyślna_20_czcionka_20_akapitu"><text:span text:style-name="T197">- przedłużającej się procedury udzielania kolejnego zamówienia w procedurze otwartej.</text:span></text:span></text:p>
      <text:p text:style-name="P36"/>
      <text:p text:style-name="P36"><text:span text:style-name="T192">XV.</text:span> Informacje dodatkowe:</text:p>
      <text:list xml:id="list120947183191381" text:continue-numbering="true" text:style-name="WW8Num1">
        <text:list-item>
          <text:list>
            <text:list-item>
              <text:list>
                <text:list-item>
                  <text:p text:style-name="P142"><text:span text:style-name="T146">1. </text:span>Wykonawca ma prawo złożyć tylko jedną ofertę. Złożenie przez tego samego Wykonawcę więcej niż jednej oferty, w sposób inny niż określony w pkt. IX skutkuje jej odrzuceniem.</text:p>
                </text:list-item>
                <text:list-item>
                  <text:p text:style-name="P153"><text:span text:style-name="T147">2. </text:span>Złożenie oferty po terminie skutkuje jej nierozpatrywaniem i odesłaniem.</text:p>
                </text:list-item>
                <text:list-item>
                  <text:p text:style-name="P128"><text:span text:style-name="T52">3. Językiem obowiązującym w toku postępowania jest język polski. Oferta oraz </text:span><text:span text:style-name="T26">wszystkie składane wraz z ofertą dokumenty </text:span><text:span text:style-name="T27">b</text:span><text:span text:style-name="T29">ędą</text:span><text:span text:style-name="T27"> w języku polskim. Dokumenty sporządzone w języku obcym winny być złożone wraz z tłumaczeniem na język polski. </text:span><text:span text:style-name="T28">W razie wątpliwości pomiędzy wersj</text:span><text:span text:style-name="T29">ą</text:span><text:span text:style-name="T28"> obcojęzyczną<text:line-break/>i wersją polskojęzyczną uznaje się, iż wersja polskojęzyczna jest wersją wiążącą.</text:span></text:p>
                </text:list-item>
                <text:list-item>
                  <text:p text:style-name="P143"><text:span text:style-name="T181">4</text:span>. <text:span text:style-name="T181">Podwykonawstwo:</text:span></text:p>
                </text:list-item>
              </text:list>
            </text:list-item>
          </text:list>
        </text:list-item>
        <text:list-item>
          <text:p text:style-name="P130">- Zamawiający nie zastrzega obowiązku osobistego wykonania przez Wykonawcę kluczowych części zamówienia.</text:p>
          <text:list>
            <text:list-item>
              <text:p text:style-name="P117">- Zamawiający żąda wskazania przez Wykonawcę w Druku oferty części zamówienia, których wykonanie zamierza powierzyć podwykonawcom i podania przez Wykonawcę firm <text:span text:style-name="T205">P</text:span>odwykonawców.</text:p>
            </text:list-item>
            <text:list-item>
              <text:p text:style-name="P117">- Zamawiający żąda, aby przed przystąpieniem do wykonania zamówienia, Wykonawca o ile są już znane, podał nazwy albo imiona i nazwiska oraz dane kontaktowe <text:span text:style-name="T205">P</text:span>odwykonawców i osób do kontaktu z nimi, zaangażowanych w takie usługi. Wykonawca zawiadamia Zamawiającego<text:line-break/>o wszelkich zmianach danych, o których mowa w zdaniu pierwszym, w trakcie realizacji zamówienia,<text:line-break/>a także przekazuje informacje na temat nowych <text:span text:style-name="T209">P</text:span>odwykonawców, którym w późniejszym okresie zamierza powierzyć realizację usług.</text:p>
            </text:list-item>
            <text:list-item>
              <text:p text:style-name="P118"><text:span text:style-name="T181">- jeżeli zmiana albo rezygnacja z Podwykonawcy dotyczy podmiotu, na którego zasoby Wykonawca powoływał się, na zasadach określonych w uwagach pkt III ogłoszenia, w celu wykazania spełnienia warunków udziału w postępowaniu, Wykonawca zobowiązany jest wykazać Zamawiającemu,<text:line-break/>że proponowany inny Podwykonawca lub Wykonawca samodzielnie spełnia je w stopniu nie mniejszym niż Podwykonawca, na którego zasoby Wykonawca powoływał się w trakcie postępowania o udzielenie zamówienia</text:span><text:span text:style-name="T134">.</text:span></text:p>
            </text:list-item>
            <text:list-item>
              <text:p text:style-name="P119"><text:span text:style-name="T181">5. </text:span>Złożona oferta wraz z załącznikami będzie jawna, w wyjątkiem informacji stanowiących tajemnicę przedsiębiorstwa w rozumieniu przepisów o zwalczaniu nieuczciwej konkurencji, co do których Wykonawca składając ofertę <text:span text:style-name="T185">zastrzegł oraz wykazał</text:span>, iż zastrzeżone informacje stanowią tajemnicę przedsiębiorstwa. Wykonawca nie może zastrzec informacji, o których mowa w art. 86 ust. 4 ustawy <text:span text:style-name="T209">Pzp</text:span>. W przypadku gdy Wykonawca nie wykaże, że zastrzeżone informacje stanowią tajemnicę przedsiębiorstwa w rozumieniu art. 11ust. 4 ustawy z dnia 16.04.1993 r. o zwalczaniu nieuczciwej konkurencji (<text:span text:style-name="T156">Dz. U. z 2003 r. nr 153 poz. 1503 z późn. zm.</text:span>) Zamawiający uzna zastrzeżenie tajemnicy za bezskuteczne, o czym poinformuje Wykonawcę. Informacje stanowiące tajemnicę przedsiębiorstwa powinny być zgrupowane i stanowić oddzielną część oferty, opisaną w następujący sposób: „Tajemnica przedsiębiorstwa – tylko do wglądu Zamawiającego”.</text:p>
            </text:list-item>
            <text:list-item>
              <text:p text:style-name="P120">6. Jeżeli Wykonawca, <text:span text:style-name="T191">którego oferta została wybrana</text:span> odmówi zawarcia umowy na warunkach określonych w ofercie w terminie wskazanym przez Zamawiającego, Zamawiający może podpisać umowę z Wykonawcą, który złożył ofertę <text:span text:style-name="T191">najkorzystniejszą spośród pozostałych ofert bez przeprowadzania ich ponownego badania i oceny.</text:span></text:p>
              <text:list>
                <text:list-item>
                  <text:p text:style-name="P129"><text:span text:style-name="T11">7. </text:span><text:span text:style-name="T2">W sprawach nieuregulowanych będą miały zastosowanie przepisy Ustawy </text:span><text:span text:style-name="T51">z dnia 23 kwietnia 1964r. </text:span><text:span text:style-name="T52">Kodeks cywilny (</text:span><text:span text:style-name="T53">tekst jednolity </text:span><text:span text:style-name="T52">Dz. U. z 201</text:span><text:span text:style-name="T53">7 r.</text:span><text:span text:style-name="T52"> poz. </text:span><text:span text:style-name="T53">459</text:span><text:span text:style-name="T52">).</text:span></text:p>
                </text:list-item>
              </text:list>
            </text:list-item>
          </text:list>
        </text:list-item>
      </text:list>
      <text:p text:style-name="P81"/>
      <text:p text:style-name="P90">XV<text:span text:style-name="T211">I</text:span>. Wykaz załączników:</text:p>
      <text:p text:style-name="P92"><text:span text:style-name="T75"><text:tab/></text:span><text:span text:style-name="T81">1. Szczegółowy opis przedmiotu zamówienia.</text:span></text:p>
      <text:p text:style-name="P111">2. <text:span text:style-name="T147">Druk oferty</text:span></text:p>
      <text:p text:style-name="P111"><text:span text:style-name="T147">3</text:span>. Wykaz usług</text:p>
      <text:p text:style-name="P113">4. Wykaz osób</text:p>
      <text:p text:style-name="P112"><text:span text:style-name="T186">5</text:span>. Projekt umowy wraz z załącznik<text:span text:style-name="T204">ami</text:span></text:p>
      <text:p text:style-name="P93"><text:span text:style-name="T2"><text:tab/><text:tab/><text:tab/><text:tab/><text:tab/><text:tab/> <text:s text:c="42"/></text:span><text:span text:style-name="T35"><text:s/></text:span><text:span text:style-name="T36">Zatwierdził</text:span></text:p>
      <text:p text:style-name="P114"><text:span text:style-name="T13">M</text:span><text:span text:style-name="T2">arcin Dudek</text:span></text:p>
      <text:p text:style-name="P115">Z-ca Dyrektora MOPS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" svg:font-family="TimesNewRoman, 'Arial Unicode MS'"/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WW8Num13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3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23z1" style:family="text">
      <style:text-properties style:font-name="Arial1" fo:font-family="Arial" style:font-family-generic="swiss" style:font-pitch="variable" fo:font-size="11pt" fo:language="pl" fo:country="PL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4</text:page-number></text:p>
        <text:p text:style-name="MP9"/>
      </style:footer>
      <style:footer-first>
        <text:p text:style-name="MP10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0-17T12:09:46.931000000</dc:date>
    <meta:print-date>2017-10-16T08:52:32.724000000</meta:print-date>
    <meta:editing-cycles>221</meta:editing-cycles>
    <meta:editing-duration>PT18H25M41S</meta:editing-duration>
    <meta:generator>LibreOffice/4.2.6.3$Windows_x86 LibreOffice_project/3fd416d4c6db7d3204c17ce57a1d70f6e531ee21</meta:generator>
    <meta:document-statistic meta:table-count="0" meta:image-count="2" meta:object-count="0" meta:page-count="7" meta:paragraph-count="179" meta:word-count="3696" meta:character-count="27075" meta:non-whitespace-character-count="23160"/>
  </office:meta>
</office:document-meta>
</file>