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02c4de2" officeooo:paragraph-rsid="002c4de2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paragraph-rsid="00025071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52957" fo:background-color="transparent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352957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fo:font-size="10pt" fo:font-style="normal" officeooo:paragraph-rsid="00303065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303065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officeooo:paragraph-rsid="00303065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officeooo:paragraph-rsid="0033b8b3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normal" officeooo:paragraph-rsid="00303065" fo:background-color="transparent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officeooo:paragraph-rsid="0034664d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officeooo:paragraph-rsid="00352957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352957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303065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officeooo:paragraph-rsid="00303065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486d38" fo:background-color="#ffff00" style:font-size-asian="10pt" style:font-style-asian="normal" style:font-name-complex="Ari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352957" fo:background-color="transparent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303065" fo:background-color="transparent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style="normal" officeooo:paragraph-rsid="00352957" fo:background-color="transparent" style:font-size-asian="10pt" style:font-style-asian="normal" style:font-name-complex="Arial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4ba925" officeooo:paragraph-rsid="004ba925" fo:background-color="transparent" style:font-size-asian="10pt" style:font-style-asian="normal" style:font-name-complex="Arial" style:font-size-complex="10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486c69" fo:background-color="#ffff00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303065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303065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officeooo:paragraph-rsid="00303065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bold" officeooo:paragraph-rsid="00303065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303065" style:font-size-asian="10pt" style:font-style-asian="normal" style:font-name-complex="Arial" style:font-size-complex="10pt" style:font-style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officeooo:paragraph-rsid="00303065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303065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officeooo:paragraph-rsid="00303065" style:font-size-asian="10pt" style:font-style-asian="normal" style:font-size-complex="10pt" style:font-style-complex="normal"/>
    </style:style>
    <style:style style:name="P3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352957" fo:background-color="transparent"/>
    </style:style>
    <style:style style:name="P31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officeooo:paragraph-rsid="00025071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486c69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486c69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486c69" fo:background-color="transparent" style:font-size-asian="10pt" style:font-style-asian="normal" style:font-name-complex="Arial" style:font-size-complex="10pt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bold" officeooo:paragraph-rsid="00486d3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List_20_Paragraph" style:list-style-name="WW8Num12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officeooo:paragraph-rsid="00352957" fo:background-color="transparen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="Arial" fo:language="pl" fo:country="PL" fo:font-weight="bold" style:font-weight-asian="bold" style:font-name-complex="Arial"/>
    </style:style>
    <style:style style:name="T2" style:family="text">
      <style:text-properties style:font-name="Arial" fo:language="pl" fo:country="PL" style:font-name-asian="Arial" style:font-name-complex="Arial"/>
    </style:style>
    <style:style style:name="T3" style:family="text">
      <style:text-properties style:font-name="Arial" fo:language="pl" fo:country="PL" style:font-name-complex="Arial"/>
    </style:style>
    <style:style style:name="T4" style:family="text">
      <style:text-properties style:font-name="Arial" fo:language="pl" fo:country="PL" style:font-name-complex="Arial" style:font-weight-complex="bold"/>
    </style:style>
    <style:style style:name="T5" style:family="text">
      <style:text-properties style:font-name="Arial" fo:language="pl" fo:country="PL" officeooo:rsid="00303065" style:font-name-complex="Arial"/>
    </style:style>
    <style:style style:name="T6" style:family="text">
      <style:text-properties style:font-name="Arial" fo:language="pl" fo:country="PL" officeooo:rsid="00306e61" style:font-name-complex="Arial"/>
    </style:style>
    <style:style style:name="T7" style:family="text">
      <style:text-properties style:font-name="Arial" fo:language="pl" fo:country="PL" officeooo:rsid="0033b8b3" style:font-name-complex="Arial"/>
    </style:style>
    <style:style style:name="T8" style:family="text">
      <style:text-properties style:font-name="Arial" fo:language="pl" fo:country="PL" officeooo:rsid="0034664d" style:font-name-complex="Arial"/>
    </style:style>
    <style:style style:name="T9" style:family="text">
      <style:text-properties style:font-name="Arial" fo:language="pl" fo:country="PL" officeooo:rsid="00352957" style:font-name-complex="Arial"/>
    </style:style>
    <style:style style:name="T10" style:family="text">
      <style:text-properties style:font-name="Arial" fo:language="pl" fo:country="PL" officeooo:rsid="0035e1b5" style:font-name-complex="Arial"/>
    </style:style>
    <style:style style:name="T11" style:family="text">
      <style:text-properties style:font-name="Arial" fo:language="pl" fo:country="PL" officeooo:rsid="0037921a" style:font-name-complex="Arial"/>
    </style:style>
    <style:style style:name="T12" style:family="text">
      <style:text-properties style:font-name="Arial" fo:language="pl" fo:country="PL" officeooo:rsid="0037dde0" style:font-name-complex="Arial"/>
    </style:style>
    <style:style style:name="T13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14" style:family="text">
      <style:text-properties style:font-name="Arial" fo:language="pl" fo:country="PL" fo:font-style="normal" officeooo:rsid="00486d38" style:font-style-asian="normal" style:font-name-complex="Arial" style:font-style-complex="normal"/>
    </style:style>
    <style:style style:name="T15" style:family="text">
      <style:text-properties style:font-name="Arial" fo:language="pl" fo:country="PL" fo:background-color="#ffff00" loext:char-shading-value="0" style:font-name-complex="Arial"/>
    </style:style>
    <style:style style:name="T16" style:family="text">
      <style:text-properties style:font-name="Arial" fo:language="pl" fo:country="PL" officeooo:rsid="004ff138" fo:background-color="#ffff00" loext:char-shading-value="0" style:font-name-complex="Arial"/>
    </style:style>
    <style:style style:name="T17" style:family="text">
      <style:text-properties style:font-name="Arial" fo:language="pl" fo:country="PL" fo:background-color="transparent" loext:char-shading-value="0" style:font-name-complex="Arial"/>
    </style:style>
    <style:style style:name="T18" style:family="text">
      <style:text-properties style:font-name="Arial" fo:language="pl" fo:country="PL" officeooo:rsid="00303065" fo:background-color="transparent" loext:char-shading-value="0" style:font-name-complex="Arial"/>
    </style:style>
    <style:style style:name="T19" style:family="text">
      <style:text-properties style:font-name="Arial" fo:language="pl" fo:country="PL" officeooo:rsid="004ff138" fo:background-color="transparent" loext:char-shading-value="0" style:font-name-complex="Arial"/>
    </style:style>
    <style:style style:name="T20" style:family="text">
      <style:text-properties style:font-name="Arial" fo:font-size="10pt" fo:font-weight="bold" officeooo:rsid="0002efc9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style:font-name="Arial" fo:font-size="10pt" fo:font-weight="bold" officeooo:rsid="007bf9e8" style:font-size-asian="10pt" style:font-weight-asian="bold" style:font-size-complex="10pt" style:font-weight-complex="bold"/>
    </style:style>
    <style:style style:name="T22" style:family="text">
      <style:text-properties style:font-name="Arial" fo:font-size="10pt" fo:language="pl" fo:country="PL" officeooo:rsid="00063bed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486d38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/>
    </style:style>
    <style:style style:name="T25" style:family="text">
      <style:text-properties style:font-name="Arial" fo:font-size="10pt" officeooo:rsid="00063bed" style:font-size-asian="10pt" style:font-name-complex="Arial" style:font-size-complex="10pt"/>
    </style:style>
    <style:style style:name="T26" style:family="text">
      <style:text-properties style:font-name="Arial" fo:font-size="10pt" officeooo:rsid="0015ecab" style:font-size-asian="10pt" style:font-name-complex="Arial" style:font-size-complex="10pt"/>
    </style:style>
    <style:style style:name="T27" style:family="text">
      <style:text-properties style:font-name="Arial" fo:font-size="10pt" officeooo:rsid="00486d38" style:font-size-asian="10pt" style:font-name-complex="Arial" style:font-size-complex="10pt"/>
    </style:style>
    <style:style style:name="T28" style:family="text">
      <style:text-properties fo:language="pl" fo:country="PL"/>
    </style:style>
    <style:style style:name="T29" style:family="text">
      <style:text-properties fo:language="pl" fo:country="PL" style:text-underline-style="none"/>
    </style:style>
    <style:style style:name="T30" style:family="text">
      <style:text-properties fo:language="pl" fo:country="PL" style:text-underline-style="none" officeooo:rsid="000768a2"/>
    </style:style>
    <style:style style:name="T31" style:family="text">
      <style:text-properties fo:language="pl" fo:country="PL" style:text-underline-style="none" officeooo:rsid="00486d38"/>
    </style:style>
    <style:style style:name="T32" style:family="text">
      <style:text-properties fo:language="pl" fo:country="PL" officeooo:rsid="0023211d"/>
    </style:style>
    <style:style style:name="T33" style:family="text">
      <style:text-properties fo:language="pl" fo:country="PL" officeooo:rsid="001ea07f"/>
    </style:style>
    <style:style style:name="T34" style:family="text">
      <style:text-properties fo:language="pl" fo:country="PL" officeooo:rsid="00086d1f"/>
    </style:style>
    <style:style style:name="T35" style:family="text">
      <style:text-properties fo:language="pl" fo:country="PL" officeooo:rsid="0026af26"/>
    </style:style>
    <style:style style:name="T36" style:family="text">
      <style:text-properties fo:language="pl" fo:country="PL" officeooo:rsid="000a3d2c"/>
    </style:style>
    <style:style style:name="T37" style:family="text">
      <style:text-properties fo:language="pl" fo:country="PL" officeooo:rsid="00486d38"/>
    </style:style>
    <style:style style:name="T38" style:family="text">
      <style:text-properties fo:language="pl" fo:country="PL" officeooo:rsid="004cf3ff"/>
    </style:style>
    <style:style style:name="T39" style:family="text">
      <style:text-properties fo:language="pl" fo:country="PL" fo:background-color="#ffff00" loext:char-shading-value="0"/>
    </style:style>
    <style:style style:name="T40" style:family="text">
      <style:text-properties fo:language="pl" fo:country="PL" officeooo:rsid="0023211d" fo:background-color="#ffff00" loext:char-shading-value="0"/>
    </style:style>
    <style:style style:name="T41" style:family="text">
      <style:text-properties fo:language="pl" fo:country="PL" officeooo:rsid="001ea07f" fo:background-color="#ffff00" loext:char-shading-value="0"/>
    </style:style>
    <style:style style:name="T42" style:family="text">
      <style:text-properties style:font-name-asian="Arial"/>
    </style:style>
    <style:style style:name="T43" style:family="text">
      <style:text-properties fo:color="#000000" style:font-name="Arial" fo:language="pl" fo:country="PL" style:font-name-complex="Arial"/>
    </style:style>
    <style:style style:name="T44" style:family="text">
      <style:text-properties fo:color="#000000" style:font-name="Arial" fo:language="pl" fo:country="PL" officeooo:rsid="00303065" style:font-name-complex="Arial"/>
    </style:style>
    <style:style style:name="T45" style:family="text">
      <style:text-properties fo:color="#000000" style:font-name="Arial" fo:language="pl" fo:country="PL" officeooo:rsid="0037dde0" style:font-name-complex="Arial"/>
    </style:style>
    <style:style style:name="T46" style:family="text">
      <style:text-properties fo:color="#000000" style:font-name="Arial" fo:language="pl" fo:country="PL" fo:background-color="transparent" loext:char-shading-value="0" style:font-name-complex="Arial"/>
    </style:style>
    <style:style style:name="T47" style:family="text">
      <style:text-properties fo:color="#000000" style:font-name="Arial" fo:language="pl" fo:country="PL" officeooo:rsid="0032d80b" fo:background-color="transparent" loext:char-shading-value="0" style:font-name-complex="Arial"/>
    </style:style>
    <style:style style:name="T48" style:family="text">
      <style:text-properties fo:color="#000000" fo:language="pl" fo:country="PL" style:text-underline-style="none" style:language-asian="ar" style:country-asian="SA" style:font-weight-complex="bold"/>
    </style:style>
    <style:style style:name="T49" style:family="text">
      <style:text-properties fo:color="#000000" fo:language="pl" fo:country="PL" style:text-underline-style="none" officeooo:rsid="004918b2" style:language-asian="ar" style:country-asian="SA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03065" style:font-weight-asian="bold" style:font-weight-complex="bold"/>
    </style:style>
    <style:style style:name="T52" style:family="text">
      <style:text-properties style:font-weight-complex="bold"/>
    </style:style>
    <style:style style:name="T53" style:family="text">
      <style:text-properties style:text-underline-style="none" fo:font-weight="normal" officeooo:rsid="0037dde0" style:font-weight-asian="normal" style:font-weight-complex="normal"/>
    </style:style>
    <style:style style:name="T54" style:family="text">
      <style:text-properties style:text-underline-style="none" fo:font-weight="normal" officeooo:rsid="00063bed" style:font-weight-asian="normal" style:font-weight-complex="normal"/>
    </style:style>
    <style:style style:name="T55" style:family="text">
      <style:text-properties style:text-underline-style="none" fo:font-weight="normal" officeooo:rsid="003e17da" style:font-weight-asian="normal" style:font-weight-complex="normal"/>
    </style:style>
    <style:style style:name="T56" style:family="text">
      <style:text-properties fo:color="#00000a" style:font-name="Arial" fo:language="pl" fo:country="PL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a" style:font-name="Arial" fo:language="pl" fo:country="PL" fo:font-style="normal" fo:font-weight="normal" officeooo:rsid="00636a1d" style:letter-kerning="true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a" style:font-name="Arial" fo:language="pl" fo:country="PL" fo:font-style="normal" style:font-name-asian="Times New Roman" style:language-asian="pl" style:country-asian="PL" style:font-style-asian="normal" style:font-name-complex="Arial" style:font-style-complex="normal"/>
    </style:style>
    <style:style style:name="T59" style:family="text">
      <style:text-properties fo:color="#00000a" style:font-name="Arial" fo:language="pl" fo:country="PL" fo:font-style="normal" officeooo:rsid="00135284" style:font-name-asian="Times New Roman" style:language-asian="pl" style:country-asian="PL" style:font-style-asian="normal" style:font-name-complex="Arial" style:font-style-complex="normal"/>
    </style:style>
    <style:style style:name="T60" style:family="text">
      <style:text-properties fo:color="#00000a" style:font-name="Arial" fo:language="pl" fo:country="PL" fo:font-style="normal" officeooo:rsid="0010be5d" style:font-name-asian="Times New Roman" style:language-asian="pl" style:country-asian="PL" style:font-style-asian="normal" style:font-name-complex="Arial" style:font-style-complex="normal"/>
    </style:style>
    <style:style style:name="T61" style:family="text">
      <style:text-properties fo:color="#00000a" style:font-name="Arial" fo:language="pl" fo:country="PL" fo:font-style="normal" officeooo:rsid="001f4410" style:font-name-asian="Times New Roman" style:language-asian="pl" style:country-asian="PL" style:font-style-asian="normal" style:font-name-complex="Arial" style:font-style-complex="normal"/>
    </style:style>
    <style:style style:name="T62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63" style:family="text">
      <style:text-properties officeooo:rsid="0024a5c0"/>
    </style:style>
    <style:style style:name="T64" style:family="text">
      <style:text-properties officeooo:rsid="0024c144"/>
    </style:style>
    <style:style style:name="T65" style:family="text">
      <style:text-properties officeooo:rsid="0025eb35"/>
    </style:style>
    <style:style style:name="T66" style:family="text">
      <style:text-properties officeooo:rsid="000768a2"/>
    </style:style>
    <style:style style:name="T67" style:family="text">
      <style:text-properties officeooo:rsid="0037dde0"/>
    </style:style>
    <style:style style:name="T68" style:family="text">
      <style:text-properties officeooo:rsid="0044336b"/>
    </style:style>
    <style:style style:name="T69" style:family="text">
      <style:text-properties officeooo:rsid="00486c69"/>
    </style:style>
    <style:style style:name="T70" style:family="text">
      <style:text-properties officeooo:rsid="00486d38"/>
    </style:style>
    <style:style style:name="T71" style:family="text">
      <style:text-properties officeooo:rsid="004d9a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0"><text:s text:c="2"/></text:span><text:span text:style-name="T21">Załącznik nr 1 do ogłoszenia</text:span></text:p>
      <text:p text:style-name="P3"/>
      <text:p text:style-name="P3">Szczegółowy opis przedmiotu zamówienia</text:p>
      <text:p text:style-name="P3"/>
      <text:p text:style-name="P7"><text:span text:style-name="T5">1. </text:span><text:span text:style-name="T3">Do zadań Wykonawcy w zakresie specjalistycznych usług opiekuńczych w szczególności należy: </text:span></text:p>
      <text:p text:style-name="P15"><text:span text:style-name="T50">1</text:span><text:span text:style-name="T51">)</text:span><text:span text:style-name="T50"> Uczenie i rozwijanie umiejętności niezbędnych do samodzielnego życia, w tym zwłaszcza:</text:span></text:p>
      <text:p text:style-name="P14">a) kształtowanie umiejętności zaspokajania podstawowych potrzeb życiowych <text:span text:style-name="T68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26">- samoobsługa, zwłaszcza wykonywanie czynności gospodarczych i porządkowych, w tym umiejętność utrzymania i prowadzenia domu,</text:p>
      <text:p text:style-name="P28">- dbałość o higienę i wygląd,</text:p>
      <text:p text:style-name="P28">- utrzymywanie kontaktów z domownikami, rówieśnikami, w miejscu <text:s/>nauki i pracy oraz ze społecznością <text:s/>lokalną,</text:p>
      <text:p text:style-name="P28">- wspólne organizowanie i spędzanie czasu wolnego,</text:p>
      <text:p text:style-name="P28">- korzystanie z usług różnych instytucji, </text:p>
      <text:p text:style-name="P23">b) interwencje i pomoc w życiu w rodzinie, w tym:</text:p>
      <text:p text:style-name="P27"><text:span text:style-name="T3">- pomoc w radzeniu sobie w </text:span><text:span text:style-name="T5">s</text:span><text:span text:style-name="T3">ytuacjach kryzysowych – poradnictwo specjalistyczne,</text:span><text:span text:style-name="T2"> </text:span><text:span text:style-name="T3">interwencje kryzysowe, wsparcie psychologiczne, rozmowy terapeutyczne,</text:span></text:p>
      <text:p text:style-name="P28">- <text:s/>ułatwienie dostępu do edukacji i kultury,</text:p>
      <text:p text:style-name="P29"><text:span text:style-name="T3">- doradztwo, koordynacja działań innych służb <text:s/>na rzecz rodziny, której członkiem jest osoba</text:span><text:span text:style-name="T2"> </text:span><text:span text:style-name="T3">uzyskująca pomoc w formie specjalistycznych usług,</text:span></text:p>
      <text:p text:style-name="P28">- <text:s/>kształtowanie pozytywnych relacji osoby wspieranej z osobami bliskimi,</text:p>
      <text:p text:style-name="P28">- współpraca z rodziną – kształtowanie odpowiednich postaw wobec osoby chorującej, niepełnosprawnej, </text:p>
      <text:p text:style-name="P23">c) pomoc w załatwianiu spraw urzędowych, w tym:</text:p>
      <text:p text:style-name="P26">- w uzyskiwaniu świadczeń socjalnych, emerytalno - rentowych,</text:p>
      <text:p text:style-name="P28">- w wypełnianiu dokumentów urzędowych,</text:p>
      <text:p text:style-name="P23">d) wspieranie i pomoc w uzyskaniu zatrudnienia, w tym zwłaszcza:</text:p>
      <text:p text:style-name="P27"><text:span text:style-name="T3">- w szukaniu informacji o pracy, pomoc w znalezieniu zatrudnienia albo alternatywnego</text:span><text:span text:style-name="T2"> </text:span><text:span text:style-name="T3">zajęcia,<text:line-break/>w szczególności uczestnictwo w zajęciach warsztatów <text:s/>terapii zajęciowej, zakładach aktywności zawodowej, środowiskowych domach samopomocy, centrach i klubach integracji społecznej, klubach pracy,</text:span></text:p>
      <text:p text:style-name="P28">- w kompletowaniu dokumentów <text:s/>potrzebnych do zatrudnienia,</text:p>
      <text:p text:style-name="P28">- w przygotowaniu do rozmowy z pracodawcą, wspieranie i asystowanie w kontaktach<text:span text:style-name="T42"> </text:span>z pracodawcą, </text:p>
      <text:p text:style-name="P28">- w rozwiązywaniu problemów psychicznych wynikających z pracy lub jej braku,</text:p>
      <text:p text:style-name="P23">e) pomoc w gospodarowaniu pieniędzmi, w tym:</text:p>
      <text:p text:style-name="P26">- nauka planowania budżetu, asystowanie przy ponoszeniu wydatków,</text:p>
      <text:p text:style-name="P28">- pomoc w uzyskaniu ulg w opłatach,</text:p>
      <text:p text:style-name="P29"><text:span text:style-name="T3">- zwiększanie umiejętności gospodarowania własnym budżetem <text:s/>oraz <text:s/>usamodzielnienie</text:span><text:span text:style-name="T2"> </text:span><text:span text:style-name="T3">finansowe.</text:span></text:p>
      <text:p text:style-name="P25"><text:span text:style-name="T3">2</text:span><text:span text:style-name="T5">)</text:span><text:span text:style-name="T3"> Pielęgnacja - jako wspieranie procesu leczenia, w tym:</text:span></text:p>
      <text:p text:style-name="P23">a) <text:s/>pomoc w dostępie do świadczeń zdrowotnych,</text:p>
      <text:p text:style-name="P23">b) uzgadnianie i pilnowanie terminów wizyt lekarskich, badań diagnostycznych,</text:p>
      <text:p text:style-name="P23">c) pomoc w wykupywaniu lub zamawianiu leków w aptece,</text:p>
      <text:p text:style-name="P24"><text:span text:style-name="T3">d) pilnowanie przyjmowania leków oraz obserwowanie ewentualnych skutków ubocznych</text:span><text:span text:style-name="T2"> </text:span><text:span text:style-name="T3">ich stosowania,</text:span></text:p>
      <text:p text:style-name="P26">e) w szczególnie uzasadnionych przypadkach zmiana opatrunków, pomoc w użyciu środków pomocniczych <text:line-break/>i materiałów medycznych, przedmiotów ortopedycznych, a także w utrzymaniu higieny,</text:p>
      <text:p text:style-name="P23">f) pomoc w dotarciu do placówek służby zdrowia, </text:p>
      <text:p text:style-name="P23">g) pomoc w dotarciu do placówek rehabilitacyjnych.</text:p>
      <text:p text:style-name="P25"><text:span text:style-name="T3">3</text:span><text:span text:style-name="T5">) </text:span><text:span text:style-name="T3">Rehabilitacja fizyczna i usprawnienie zaburzonych funkcji organizmu w zakresie nieobjętym przepisami ustawy</text:span><text:span text:style-name="T17"> z dnia 27 sierpnia 2004 r. o świadczeniach opieki zdrowotnej finansowanych ze środków publicznych (Dz. U. z </text:span><text:span text:style-name="T46">201</text:span><text:span text:style-name="T47">6</text:span><text:span text:style-name="T46"> r. poz.</text:span><text:span text:style-name="T47">1793 </text:span><text:span text:style-name="T17">z późn. zm.).</text:span></text:p>
      <text:p text:style-name="P23">a) zgodnie <text:s/>z zaleceniami <text:s/>lekarskimi <text:s/>lub specjalisty z zakresu <text:s/>rehabilitacji ruchowej <text:s/>lub fizjoterapii,</text:p>
      <text:p text:style-name="P24"><text:span text:style-name="T3">b) współpraca ze specjalistami w zakresie wspierania psychologiczno - pedagogicznego</text:span><text:span text:style-name="T2"><text:line-break/></text:span><text:span text:style-name="T3">i edukacyjno–terapeutycznego zmierzającego do wielostronnej aktywizacji osoby</text:span><text:span text:style-name="T2"> </text:span><text:span text:style-name="T3">korzystającej ze specjalistycznych usług.</text:span></text:p>
      <text:p text:style-name="P25"><text:span text:style-name="T3">4</text:span><text:span text:style-name="T5">)</text:span><text:span text:style-name="T3"> Pomoc mieszkaniowa, w tym:</text:span></text:p>
      <text:p text:style-name="P23">a) w uzyskaniu mieszkania, negocjowaniu i wnoszeniu opłat,</text:p>
      <text:p text:style-name="P23">b) organizacji drobnych remontów, adaptacji, napraw, likwidacji barier architektonicznych,</text:p>
      <text:p text:style-name="P14">c) kształtowanie właściwych relacji osoby uzyskującej pomoc z sąsiadami i gospodarzem<text:span text:style-name="T42"> </text:span>domu</text:p>
      <text:p text:style-name="P21"/>
      <text:p text:style-name="P32"><text:soft-page-break/>5) Rozliczenie środków finansowych klienta pozostających w dyspozycji osoby świadczącej usługi:</text:p>
      <text:p text:style-name="P33">a) <text:s/>Prowadzenie ewidencji wydatków i rozliczenia się z klientami z wydanych pieniędzy,</text:p>
      <text:p text:style-name="P34">b) Wnoszenie odpłatności (zgodnie z decyzją) od klienta na rzecz którego świadczone są <text:span text:style-name="T69">specjalistyczne </text:span>usługi opiekuńcze do kasy MOPS do 15- go dnia każdego miesiąca po wykonanej usłudze. </text:p>
      <text:p text:style-name="P34"/>
      <text:p text:style-name="P35"><text:span text:style-name="T70">6) </text:span>Wydatki związane z zakupami na rzecz klienta ponoszone są ze środków klienta.</text:p>
      <text:p text:style-name="P16"/>
      <text:p text:style-name="P8"><text:span text:style-name="T18">2.</text:span><text:span text:style-name="T17"> Zamawiający informacyjnie podaje, w celu właściwego oszacowania przez Wykonawcę ceny jednostkowej za 1 godzinę specjalistycznych usług opiekuńczych, iż w roku 201</text:span><text:span text:style-name="T18">7</text:span><text:span text:style-name="T17"> średnio w skali miesiąca było</text:span><text:span text:style-name="T3"> realizowa</text:span><text:span text:style-name="T17">ne </text:span><text:span text:style-name="T19">1 830</text:span><text:span text:style-name="T17"> godzin usług.</text:span></text:p>
      <text:p text:style-name="P10"><text:span text:style-name="T5">3.</text:span><text:span text:style-name="T3"> Faktyczna ilość godzin świadczonych usług w danym miesiącu będzie uzależniona od wysokości posiadanych środków w roku budżetowym, od ofertowej ceny jednostkowej za 1 godz. świadczenia usług oraz od potrzeb wynikających ze zmiennej ilości osób kwalifikujących się do korzystania z usług. </text:span></text:p>
      <text:p text:style-name="P10"><text:span text:style-name="T5">4.</text:span><text:span text:style-name="T3"> Zamówienie będzie realizowane według potrzeb wynikających ze zmiennej ilości osób kwalifikujących się <text:s/>do korzystania z usług do wysokości środków finansowych zabezpieczonych na ten cel w budżecie Zamawiającego. </text:span></text:p>
      <text:p text:style-name="P9"><text:span text:style-name="T5">5.</text:span><text:span text:style-name="T3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9"><text:span text:style-name="T11">6</text:span><text:span text:style-name="T5">.</text:span><text:span text:style-name="T3"> Zlecenie realizacji specjalistycznych usług opiekuńczych na rzecz konkretnej osoby będzie przekazywane Wykonawcy na piśmie. Wykonawca otrzyma od pracownika Miejskiego Ośrodka Pomocy Społecznej <text:s/>kopię decyzji administracyjnej, zgodnie z którą obejmie klienta usługą w czasookresach i wymiarze </text:span><text:span text:style-name="T43">godzin określonych w decyzji administracyjnej. <text:s text:c="2"/></text:span></text:p>
      <text:p text:style-name="P9"><text:span text:style-name="T11">7</text:span><text:span text:style-name="T5">.</text:span><text:span text:style-name="T3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9"><text:span text:style-name="T11">8.</text:span><text:span text:style-name="T3"> W wyjątkowych sytuacjach </text:span><text:span text:style-name="T8">(w sytuacjach nagłych) </text:span><text:span text:style-name="T3">np. powrót klienta ze szpitala, nagłe pogorszenie stanu zdrowia lub inne dopuszcza się możliwość rozpoczęcia świadczenia usług przed wydaniem decyzji administracyjnej na wniosek Zamawiającego, tj. zgłoszenie ustne, telefoniczne lub faksem. Decyzja w takim przypadku zostanie przekazana Wykonawcy niezwłocznie.</text:span></text:p>
      <text:p text:style-name="P9"><text:span text:style-name="T11">9</text:span><text:span text:style-name="T5">.</text:span><text:span text:style-name="T3"> <text:s/>W przypadku wstrzymania wykonywania usług (np. z powodu pobytu w szpitalu, wyjazdu do rodziny, umieszczenia w zakładzie pielęgnacyjnym, zgonu lub innej przyczyny) Wykonawca usługi </text:span><text:span text:style-name="T7">jest zobowiązany do niezwłocznego zgłoszenia Zamawiającemu tego faktu, jednak nie później niż </text:span><text:span text:style-name="T3">w ciągu 2- ch dni </text:span><text:span text:style-name="T7">roboczych <text:s/>od momentu wstrzymania wykonywania usług. </text:span><text:span text:style-name="T3">W przypadku konieczności wznowienia usługi Wykonawca usług jest również zobowiązany do </text:span><text:span text:style-name="T7">niezwłocznego</text:span><text:span text:style-name="T3"> zgłoszenia Zamawiającemu tego faktu, </text:span><text:span text:style-name="T7">jednak nie później niż w ciągu</text:span><text:span text:style-name="T3"> 2- ch dni </text:span><text:span text:style-name="T7">roboczych od momentu wznowienia usługi.</text:span></text:p>
      <text:p text:style-name="P11"><text:span text:style-name="T5">1</text:span><text:span text:style-name="T11">0</text:span><text:span text:style-name="T5">.</text:span><text:span text:style-name="T3"> 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1"><text:span text:style-name="T5">1</text:span><text:span text:style-name="T11">1</text:span><text:span text:style-name="T5">.</text:span><text:span text:style-name="T3"> W wyjątkowych sytuacjach np. nagłe pogorszenie stanu zdrowia, powrót klienta ze szpitala dopuszcza się możliwość ustnego, telefonicznego lub faksem zgłoszenia zmiany ilości godzin świadczonych specjalistycznych usług opiekuńczych określonych w decyzji administracyjnej, co następnie zostanie potwierdzone nową decyzją administracyjną dostarczoną niezwłocznie Wykonawcy.</text:span></text:p>
      <text:p text:style-name="P11"><text:span text:style-name="T5">1</text:span><text:span text:style-name="T11">2</text:span><text:span text:style-name="T5">. </text:span><text:span text:style-name="T3">Wykonawca zobowiązany jest objąć klienta usługą w sytuacjach nagłych,</text:span><text:span text:style-name="T8"> tj. w sytuacjach o których mowa w pkt. </text:span><text:span text:style-name="T11">8</text:span><text:span text:style-name="T8">,</text:span><text:span text:style-name="T3"> zgodnie z czasem reakcji zadeklarowanym na druku oferty, a w każdym innym przypadku<text:line-break/>w terminie do 12 godzin od chwili <text:s/>zgłoszenia przez Zamawiającego.</text:span></text:p>
      <text:p text:style-name="P10"><text:span text:style-name="T12">13</text:span><text:span text:style-name="T5">.</text:span><text:span text:style-name="T3">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span></text:p>
      <text:p text:style-name="P10"><text:span text:style-name="T45">14</text:span><text:span text:style-name="T44">.</text:span><text:span text:style-name="T43"> 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faksem nie później niż w dniu powzięcia informacji. Osoba zastępująca musi spełniać wymagania dla osób świadczących usługi określone w </text:span><text:span text:style-name="T44">ogłoszeniu</text:span><text:span text:style-name="T43">. Brak niezwłocznej reakcji Zamawiającego co do wskazanej osoby uznaje się za akceptację w tym zakresie. </text:span></text:p>
      <text:p text:style-name="P12"><text:span text:style-name="T6">1</text:span><text:span text:style-name="T12">5</text:span><text:span text:style-name="T6">.</text:span><text:span text:style-name="T3"> Wykonawca ponosi odpowiedzialność za staranność w wyborze osób, przy pomocy których będzie świadczył usługi objęte niniejszym zamówieniem oraz prawidłowość wykonywanych przez nie czynności<text:line-break/>i obowiązków w zakresie opisanym w niniejsz</text:span><text:span text:style-name="T6">ym ogłoszeniu</text:span><text:span text:style-name="T3">. Wykonawca jest zobowiązany do zatrudnienia </text:span><text:soft-page-break/><text:span text:style-name="T3">wykwalifikowanego personelu stosownie do wykonywanej usługi.</text:span></text:p>
      <text:p text:style-name="P17"><text:span text:style-name="T67">16. </text:span>Wykonawca w dniu podpisania umowy dostarczy Zamawiającemu wykaz osób, które będą świadczyć<text:span text:style-name="T52"> specjalistyczne usługi opiekuńcze.</text:span></text:p>
      <text:p text:style-name="P12"><text:span text:style-name="T12">17</text:span><text:span text:style-name="T3">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span></text:p>
      <text:p text:style-name="P10"><text:span text:style-name="T5">1</text:span><text:span text:style-name="T12">8</text:span><text:span text:style-name="T5">.</text:span><text:span text:style-name="T3"> Wykonawca zobowiązuje się do zachowania rzetelnej jakości świadczonych usług oraz ich terminowości, a także zapewni wyposażenie personelu w odpowiednie ubranie ochronne (np. fartuchy, rękawice gumowe, itp.) dostosowane do zakresu usług.</text:span></text:p>
      <text:p text:style-name="P12"><text:span text:style-name="T6">1</text:span><text:span text:style-name="T12">9</text:span><text:span text:style-name="T6">.</text:span><text:span text:style-name="T3"> Wykonawca zobowiązuje się do powiadamiania Zamawiającego o każdej zmianie sytuacji życiowej klienta, a także o pogorszeniu stanu zdrowia mających wpływ na realizację zadań wynikających z umowy.</text:span></text:p>
      <text:p text:style-name="P12"><text:span text:style-name="T12">20</text:span><text:span text:style-name="T6">.</text:span><text:span text:style-name="T3"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span></text:p>
      <text:p text:style-name="P17">2<text:span text:style-name="T67">1</text:span>. Wykonawca wskaże Zamawiającemu numery telefonów kontaktowych i numer faksu Wykonawcy, inne informacje oraz ustalenia niezbędne dla sprawnego i terminowego wykonania zamówienia. </text:p>
      <text:p text:style-name="P10"><text:span text:style-name="T12">22</text:span><text:span text:style-name="T6">. </text:span><text:span text:style-name="T3">Wykonawca zobowiązuje się, że usługi określone w niniejszej umowie wykonywane będą przez osoby<text:line-break/>o kwalifikacjach określonych w Rozporządzeniu Ministra Polityki Społecznej w sprawie specjalistycznych usług opiekuńczych (Dz. U. z 2005 r. Nr 189 poz. 1598 z późn. zm. oraz Dz. U. z 2006 r. Nr 134, poz. 943 zmieniające rozporządzenie w sprawie specjalistycznych usług opiekuńczych).</text:span></text:p>
      <text:p text:style-name="P20">23. 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p>
      <text:p text:style-name="P17">2<text:span text:style-name="T67">4</text:span>. Zamawiający nie ponosi odpowiedzialności za szkody wyrządzone przez Wykonawcę w trakcie wykonywania zamówienia.</text:p>
      <text:p text:style-name="P17"><text:span text:style-name="T67">25</text:span>. Wykonawca odpowiada za całokształt świadczonych usług oraz za zachowanie zatrudnionego personelu.</text:p>
      <text:p text:style-name="P19"><text:span text:style-name="T53">26</text:span><text:span text:style-name="T54">. Wykonawca podczas świadczenia usług zobowiązuje się stosować wszystkie przepisy BHP i </text:span><text:span text:style-name="T55">p</text:span><text:span text:style-name="T54">poż. obowiązujące przy tego rodzaju czynnościach. </text:span></text:p>
      <text:p text:style-name="P6"><text:span text:style-name="T3">2</text:span><text:span text:style-name="T12">7</text:span><text:span text:style-name="T3">. Zamawiający informuje Wykonawcę, iż opłata za specjalistyczne usługi opiekuńcze jest wnoszona przez osobę uzyskującą pomoc w formie specjalistycznej usługi opiekuńczej lub jej opiekuna, bezpośrednio przelewem na konto lu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Nr 134, poz. 943 zmieniające rozporządzenie w sprawie specjalistycznych usług opiekuńczych).<text:line-break/>W przypadku wnoszenia opłaty przelewem - Nr <text:s/>rachunku </text:span><text:span text:style-name="T1">MOPS 61 1560 1010 2148 1236 9177 0002</text:span></text:p>
      <text:p text:style-name="P18">2<text:span text:style-name="T67">8</text:span>. Dopuszcza się, że odpłatność za świadczone usługi od klienta będzie dokonywał Wykonawca indywidualnie od każdego klienta do kasy lub przelewem na konto <text:s/>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p>
      <text:p text:style-name="P10"><text:span text:style-name="T3">2</text:span><text:span text:style-name="T12">9</text:span><text:span text:style-name="T3">. Wykonawca zobowiązany jest do przekazywania Zamawiającemu rozliczenia za każdy miesiąc świadczonych usług do 17 dnia następnego miesiąca w formie faktury VAT/ </text:span><text:span text:style-name="T6">faktury</text:span><text:span text:style-name="T3"> </text:span><text:span text:style-name="T6">w</text:span><text:span text:style-name="T3">raz z zestawieniem przepracowanych godzin za każdy miesiąc (wg. załącznika nr 1 do </text:span><text:span text:style-name="T10">projektu </text:span><text:span text:style-name="T3">umowy) <text:s/>zawierającym:</text:span></text:p>
      <text:p text:style-name="P10"><text:span text:style-name="T3">- imienny wykaz osób, na rzecz których świadczone były </text:span><text:span text:style-name="T4">specjalistyczne usługi opiekuńcze, </text:span></text:p>
      <text:p text:style-name="P18">- miesięczną liczbę godzin usług faktycznie świadczonych,</text:p>
      <text:p text:style-name="P18">- odpłatność za miesiąc faktycznie świadczonych usług, <text:s/></text:p>
      <text:p text:style-name="P18">- nazwisko osoby świadczącej usługi.</text:p>
      <text:p text:style-name="P10"><text:span text:style-name="T12">30</text:span><text:span text:style-name="T3">. Wykonawca zobowiązany jest prowadzić karty pracy dokumentujące czas i termin <text:s/>świadczonych usług<text:line-break/>z podpisem klienta lub członka rodziny potwierdzającym każdorazowo wykonanie usługi i okazywać je na żądanie Zamawiającego (wg. załącznika nr 2 do </text:span><text:span text:style-name="T9">projektu </text:span><text:span text:style-name="T3">umowy).</text:span></text:p>
      <text:p text:style-name="P18"><text:span text:style-name="T67">31</text:span>. Wykonawca zobowiązany jest do posiadania opłaconej polisy OC lub innego dokumentu potwierdzającego, że Wykonawca jest ubezpieczony od odpowiedzialności <text:s/>cywilnej w zakresie prowadzonej działalności związanej z przedmiotem zamówienia na kwotę co najmniej 50 000 zł przez cały okres trwania umowy.</text:p>
      <text:p text:style-name="P13"><text:span text:style-name="T13">3</text:span><text:span text:style-name="T14">2</text:span><text:span text:style-name="T13">. </text:span><text:span text:style-name="T58">Wykonawca zobowiązują się do zachowania w bezwzględnej tajemnicy wszelkich informacji i danych, jakie uzyska w trakcie umowy, którą będzie realizował, a w szczególności takich, które stanowią bądź mogą stanowić tajemnicę służbową Zamawiającego. Zamawiający stosownie do art. 31 Ustawy z dnia 29 sierpnia 1997 r. o ochronie danych osobowych (Dz. U. </text:span><text:span text:style-name="T59">z</text:span><text:span text:style-name="T58"> 2016 r. poz. 922), powierza Wykonawcy przetwarzanie </text:span><text:soft-page-break/><text:span text:style-name="T58">danych osobowych w celu należytej realizacji zadania, które mogą ujawnić się w trakcie realizowanych przez Wykonawcę czynności. </text:span><text:span text:style-name="T60">Z</text:span><text:span text:style-name="T58">akres przetwarzanych danych osobowych obejmuje zbiór danych osobowych gromadzonych przez Zamawiającego w zbiorze danych osobowych Miejski Ośrodek Pomocy Społecznej<text:line-break/>w Dąbrowie Górniczej – </text:span><text:span text:style-name="T61">klienci MOPS, </text:span><text:span text:style-name="T56">tj. nazwisko i imię, adres zamieszkania lub pobytu, </text:span><text:span text:style-name="T57">stan zdrowia,</text:span><text:span text:style-name="T56"> PESEL.</text:span><text:span text:style-name="T58"> Wykonawca zobowiązuje się przetwarzać powierzone dane osobowe wyłącznie w zakresie i w celu realizacji umowy. 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59">z</text:span><text:span text:style-name="T58"> 2016 r. </text:span><text:span text:style-name="T59">p</text:span><text:span text:style-name="T58">oz. 922). Zamawiający udziela Wykonawcy upoważnienia do nadawania upoważnień do przetwarzania danych osobowych objętych niniejszym </text:span><text:span text:style-name="T60">punktem.</text:span><text:span text:style-name="T58"> Wykonawca obowiązany jest do prowadzenia rejestru upoważnień. Osoby przy pomocy których Wykonawca realizował będzie umowę muszą posiadać stosowne upoważnienia do przetwarzania danych.</text:span></text:p>
      <text:p text:style-name="P22">3<text:span text:style-name="T70">3</text:span>. Wykonawca nie może powierzyć wykonania zobowiązań wynikających z niniejszej umowy innemu Wykonawcy, nie przewidzianemu w złożonej ofercie, bez pisemnej zgody Zamawiającego.</text:p>
      <text:p text:style-name="P5"><text:span text:style-name="T28">3</text:span><text:span text:style-name="T37">4</text:span><text:span text:style-name="T28">. Zamawiający wymaga zatrudnienia przez Wykonawcę (lub Podwykonawcę) na podstawie umowy<text:line-break/>o pracę przez cały okres realizacji zamówienia niżej wymienionych osób:</text:span></text:p>
      <text:p text:style-name="P4">a) 1 osoby odpowiedzialnej za koordynowanie i nadzór nad całokształtem realizacji zamówienia, <text:span text:style-name="T63">której zakres czynności będzie obejmować:</text:span></text:p>
      <text:p text:style-name="P4">- <text:span text:style-name="T63">koordynowanie pracy osób świadczących specjalistyczne usługi opiekuńcze, monitoring realizacji usług,</text:span></text:p>
      <text:p text:style-name="P4">- <text:span text:style-name="T63">stały kontakt z Zamawiającym,</text:span></text:p>
      <text:p text:style-name="P4">- <text:span text:style-name="T63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4">- <text:span text:style-name="T64">bieżące monitorowanie i weryfikacja prawidłowości prowadzonej dokumentacji wykonania usług,<text:line-break/>tj. „Zestawienie przeprowadzonych godzin specjalistycznych usług opiekuńczych” (załącznik nr 1 do umowy), Karta pracy (załącznik nr 2 do umowy),</text:span></text:p>
      <text:p text:style-name="P4">- <text:span text:style-name="T65">terminowe przekazywanie Zamawiającemu faktury VAT/faktury za świadczone usługi wraz z dokumentacją, o której mowa powyżej,</text:span></text:p>
      <text:p text:style-name="P5"><text:span text:style-name="T28">b) </text:span><text:span text:style-name="T32">min. </text:span><text:span text:style-name="T28">1</text:span><text:span text:style-name="T33">5</text:span><text:span text:style-name="T28"> osób świadczących </text:span><text:span text:style-name="T38">specjalistyczne </text:span><text:span text:style-name="T28">usługi opiekuńcze, </text:span><text:span text:style-name="T34">tj. osób wykonujących z</text:span><text:span text:style-name="T35">akres czynności</text:span><text:span text:style-name="T36"> </text:span><text:span text:style-name="T34">określon</text:span><text:span text:style-name="T35">y </text:span><text:span text:style-name="T34">w pkt. 1 </text:span><text:span text:style-name="T36">ppkt 1) -6) </text:span><text:span text:style-name="T34">niniejszego załącznika.</text:span></text:p>
      <text:p text:style-name="P4">Powyższe czynności polegają na wykonywaniu pracy w sposób określony w art. 22 § 1 ustawy<text:line-break/>z dnia 26 czerwca <text:s/>1974 – Kodeks pracy (Dz. U. z 2016 r., poz. 1666 <text:span text:style-name="T71">z późn. zm.</text:span>). </text:p>
      <text:p text:style-name="P30"><text:span text:style-name="T22">3</text:span><text:span text:style-name="T23">5</text:span><text:span text:style-name="T22">. </text:span><text:span text:style-name="T24">W trakcie realizacji zamówienia Zamawiający uprawniony jest do wykonywania czynności kontrolnych wobec </text:span><text:span text:style-name="T62">Wykonawcy odnośnie</text:span><text:span text:style-name="T24"> spełniania przez Wykonawcę </text:span><text:span text:style-name="T25">(</text:span><text:span text:style-name="T24">lub Podwykonawcę</text:span><text:span text:style-name="T25">)</text:span><text:span text:style-name="T24"> wymogu zatrudnienia na podstawie umowy o pracę osób </text:span><text:span text:style-name="T26">określonych</text:span><text:span text:style-name="T24"> </text:span><text:span text:style-name="T25">w pkt. 3</text:span><text:span text:style-name="T27">4</text:span><text:span text:style-name="T24">. Zamawiający uprawniony jest w szczególności do: </text:span></text:p>
      <text:list xml:id="list1503194485192486414" text:style-name="WW8Num12">
        <text:list-item>
          <text:p text:style-name="P36">żądania oświadczeń i dokumentów w zakresie potwierdzenia spełniania ww. wymog<text:span text:style-name="T66">u</text:span> i dokonywania ich oceny,</text:p>
        </text:list-item>
        <text:list-item>
          <text:p text:style-name="P36">przeprowadzania kontroli na miejscu wykonywania świadczenia i żądania wyjaśnień w przypadku<text:line-break/>wątpliwości w zakresie potwierdzenia spełniania ww. wymog<text:span text:style-name="T66">u</text:span>.</text:p>
        </text:list-item>
      </text:list>
      <text:p text:style-name="P5"><text:span text:style-name="T30">3</text:span><text:span text:style-name="T31">6</text:span><text:span text:style-name="T30">.</text:span><text:span text:style-name="T29"> Nie spełnienie wymogu, o którym mowa powyżej </text:span><text:span text:style-name="T30">może </text:span><text:span text:style-name="T29">skutkować będzie nałożeniem kary umownej zgodnie z </text:span><text:span text:style-name="T48">§ </text:span><text:span text:style-name="T49">13</text:span><text:span text:style-name="T48"> pkt. </text:span><text:span text:style-name="T49">8 </text:span><text:span text:style-name="T48">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2c4de2" officeooo:paragraph-rsid="002c4d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0M42S</meta:editing-duration>
    <meta:editing-cycles>75</meta:editing-cycles>
    <meta:generator>LibreOffice/4.2.6.3$Windows_x86 LibreOffice_project/3fd416d4c6db7d3204c17ce57a1d70f6e531ee21</meta:generator>
    <dc:date>2017-10-19T09:11:37.283000000</dc:date>
    <meta:print-date>2017-10-12T11:52:34.700000000</meta:print-date>
    <meta:document-statistic meta:table-count="0" meta:image-count="0" meta:object-count="0" meta:page-count="4" meta:paragraph-count="96" meta:word-count="2310" meta:character-count="17494" meta:non-whitespace-character-count="15224"/>
    <meta:user-defined meta:name="Info 1"/>
    <meta:user-defined meta:name="Info 2"/>
    <meta:user-defined meta:name="Info 3"/>
    <meta:user-defined meta:name="Info 4"/>
  </office:meta>
</office:document-meta>
</file>