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1" svg:font-family="Calibri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6.533cm" fo:margin-left="-0.132cm" table:align="left" style:writing-mode="lr-tb"/>
    </style:style>
    <style:style style:name="Tabela6.A" style:family="table-column">
      <style:table-column-properties style:column-width="1.028cm"/>
    </style:style>
    <style:style style:name="Tabela6.B" style:family="table-column">
      <style:table-column-properties style:column-width="5.995cm"/>
    </style:style>
    <style:style style:name="Tabela6.C" style:family="table-column">
      <style:table-column-properties style:column-width="3.066cm"/>
    </style:style>
    <style:style style:name="Tabela6.D" style:family="table-column">
      <style:table-column-properties style:column-width="2.798cm"/>
    </style:style>
    <style:style style:name="Tabela6.E" style:family="table-column">
      <style:table-column-properties style:column-width="3.64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6.267cm" fo:margin-left="-0.199cm" table:align="left" style:writing-mode="lr-tb"/>
    </style:style>
    <style:style style:name="Tabela7.A" style:family="table-column">
      <style:table-column-properties style:column-width="3.249cm"/>
    </style:style>
    <style:style style:name="Tabela7.D" style:family="table-column">
      <style:table-column-properties style:column-width="3.251cm"/>
    </style:style>
    <style:style style:name="Tabela7.E" style:family="table-column">
      <style:table-column-properties style:column-width="3.268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officeooo:paragraph-rsid="007b01c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line-height="200%" fo:text-align="end" style:justify-single-word="false"/>
    </style:style>
    <style:style style:name="P4" style:family="paragraph" style:parent-style-name="Footer">
      <style:paragraph-properties fo:margin-top="0.101cm" fo:margin-bottom="0cm" style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P5" style:family="paragraph" style:parent-style-name="Footer">
      <style:paragraph-properties fo:margin-top="0.101cm" fo:margin-bottom="0cm" style:contextual-spacing="false" fo:text-align="center" style:justify-single-word="false"/>
      <style:text-properties fo:font-size="3pt" fo:language="pl" fo:country="PL" style:font-size-asian="3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1pt" fo:language="pl" fo:country="PL" fo:font-weight="bold" officeooo:paragraph-rsid="001c970e" fo:background-color="transparent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language="pl" fo:country="PL" officeooo:paragraph-rsid="001c970e" fo:background-color="transparent" style:font-size-asian="11pt" style:font-name-complex="Arial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Arial" fo:font-size="11pt" fo:language="pl" fo:country="PL" officeooo:paragraph-rsid="001c970e" fo:background-color="transparent" style:font-size-asian="11pt" style:font-name-complex="Arial" style:font-size-complex="11pt"/>
    </style:style>
    <style:style style:name="P9" style:family="paragraph" style:parent-style-name="Standard">
      <style:text-properties style:font-name="Arial" fo:font-size="11pt" fo:language="pl" fo:country="PL" officeooo:paragraph-rsid="001c970e" fo:background-color="transparent" style:font-size-asian="11pt" style:font-name-complex="Arial" style:font-size-complex="11pt"/>
    </style:style>
    <style:style style:name="P10" style:family="paragraph" style:parent-style-name="Standard">
      <style:paragraph-properties style:snap-to-layout-grid="false"/>
      <style:text-properties style:font-name="Arial" fo:font-size="11pt" fo:language="pl" fo:country="PL" officeooo:paragraph-rsid="001c970e" fo:background-color="transparent" style:font-size-asian="11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1c970e" style:font-size-asian="10pt" style:font-name-complex="Arial" style:font-size-complex="10pt"/>
    </style:style>
    <style:style style:name="P12" style:family="paragraph" style:parent-style-name="Standard">
      <style:text-properties style:font-name="Arial" fo:font-size="10pt" fo:language="pl" fo:country="PL" officeooo:paragraph-rsid="001c970e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paragraph-rsid="001c970e" style:font-size-asian="10pt" style:font-weight-asian="bold" style:font-name-complex="Arial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0pt" fo:language="pl" fo:country="PL" fo:font-weight="bold" officeooo:paragraph-rsid="001c970e" fo:background-color="transparent" style:font-size-asian="10pt" style:font-weight-asian="bold" style:font-name-complex="Arial" style:font-size-complex="10pt"/>
    </style:style>
    <style:style style:name="P15" style:family="paragraph" style:parent-style-name="Standard">
      <style:text-properties style:font-name="Arial" fo:font-size="10pt" fo:language="pl" fo:country="PL" fo:font-weight="bold" officeooo:paragraph-rsid="001fd496" fo:background-color="transparent" style:font-size-asian="10pt" style:font-weight-asian="bold" style:font-name-complex="Arial" style:font-size-complex="10pt"/>
    </style:style>
    <style:style style:name="P16" style:family="paragraph" style:parent-style-name="Standard">
      <style:text-properties style:font-name="Arial" fo:font-size="10pt" fo:language="pl" fo:country="PL" fo:font-weight="bold" officeooo:paragraph-rsid="001c970e" fo:background-color="transparent" style:font-size-asian="10pt" style:font-weight-asian="bold" style:font-name-complex="Arial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language="pl" fo:country="PL" fo:font-weight="bold" officeooo:paragraph-rsid="001c970e" fo:background-color="transparent" style:font-size-asian="10pt" style:font-weight-asian="bold" style:font-name-complex="Arial" style:font-size-complex="10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language="pl" fo:country="PL" fo:font-weight="normal" officeooo:paragraph-rsid="001c970e" style:font-size-asian="10pt" style:font-weight-asian="normal" style:font-name-complex="Ari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1c970e" fo:background-color="#ffff00" style:font-size-asian="10pt" style:font-name-complex="Arial" style:font-size-complex="10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755729" fo:background-color="#ffff00" style:font-size-asian="10pt" style:font-name-complex="Arial" style:font-size-complex="10pt"/>
    </style:style>
    <style:style style:name="P21" style:family="paragraph" style:parent-style-name="Standard">
      <style:text-properties style:font-name="Arial" fo:font-size="10pt" fo:language="pl" fo:country="PL" officeooo:paragraph-rsid="001c970e" fo:background-color="#ffff00" style:font-size-asian="10pt" style:font-name-complex="Arial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fo:language="pl" fo:country="PL" officeooo:paragraph-rsid="001c970e" fo:background-color="#ffff00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7b55df" fo:background-color="#ffff00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0pt" fo:language="pl" fo:country="PL" officeooo:paragraph-rsid="001c970e" fo:background-color="transparen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fo:language="pl" fo:country="PL" officeooo:paragraph-rsid="001c970e" fo:background-color="transparent" style:font-size-asian="10pt" style:font-name-complex="Arial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1c970e" fo:background-color="transparent" style:font-size-asian="10pt" style:font-name-complex="Arial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6c8cdf" fo:background-color="transparent" style:font-size-asian="10pt" style:font-name-complex="Arial" style:font-size-complex="10pt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6e7a19" fo:background-color="transparent" style:font-size-asian="10pt" style:font-name-complex="Arial" style:font-size-complex="10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76cc41" fo:background-color="transparent" style:font-size-asian="10pt" style:font-name-complex="Arial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76cc41" fo:background-color="transparent" style:font-size-asian="10pt" style:font-name-complex="Arial" style:font-size-complex="10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rsid="003d28fb" officeooo:paragraph-rsid="003d28fb" fo:background-color="transparent" style:font-size-asian="10pt" style:font-name-complex="Arial" style:font-size-complex="10pt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rsid="003a61bb" officeooo:paragraph-rsid="003a61bb" fo:background-color="transparent" style:font-size-asian="10pt" style:font-name-complex="Arial" style:font-size-complex="10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0pt" fo:language="pl" fo:country="PL" officeooo:rsid="002ea976" officeooo:paragraph-rsid="0042980f" fo:background-color="transparent" style:font-size-asian="10pt" style:font-name-complex="Arial" style:font-size-complex="10pt"/>
    </style:style>
    <style:style style:name="P34" style:family="paragraph" style:parent-style-name="Standard">
      <style:paragraph-properties style:line-height-at-least="0.353cm">
        <style:tab-stops>
          <style:tab-stop style:position="0cm"/>
          <style:tab-stop style:position="1.501cm"/>
        </style:tab-stops>
      </style:paragraph-properties>
      <style:text-properties style:font-name="Arial" fo:font-size="10pt" fo:language="pl" fo:country="PL" officeooo:paragraph-rsid="001c970e" fo:background-color="transparent" style:font-size-asian="10pt" style:font-name-complex="Arial" style:font-size-complex="10pt"/>
    </style:style>
    <style:style style:name="P35" style:family="paragraph" style:parent-style-name="Standard">
      <style:paragraph-properties>
        <style:tab-stops>
          <style:tab-stop style:position="0cm"/>
          <style:tab-stop style:position="1.501cm"/>
        </style:tab-stops>
      </style:paragraph-properties>
      <style:text-properties style:font-name="Arial" fo:font-size="10pt" fo:language="pl" fo:country="PL" officeooo:paragraph-rsid="001c970e" fo:background-color="transparent" style:font-size-asian="10pt" style:font-name-complex="Arial" style:font-size-complex="10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729ffe" fo:background-color="transparent" style:font-size-asian="10pt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1c970e" fo:background-color="transparent" style:font-size-asian="10pt" style:font-size-complex="10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76cc41" fo:background-color="transparent" style:font-size-asian="10pt" style:font-size-complex="10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24fa7e" fo:background-color="transparent" style:font-size-asian="10pt" style:font-size-complex="10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0pt" fo:language="pl" fo:country="PL" officeooo:rsid="00291abf" officeooo:paragraph-rsid="00291abf" fo:background-color="transparent" style:font-size-asian="10pt" style:font-size-complex="10pt"/>
    </style:style>
    <style:style style:name="P41" style:family="paragraph" style:parent-style-name="Standard">
      <style:paragraph-properties style:line-height-at-least="0.176cm"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style:font-name="Arial" fo:font-size="10pt" fo:language="pl" fo:country="PL" officeooo:paragraph-rsid="001c970e" fo:background-color="transparent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42" style:family="paragraph" style:parent-style-name="Standard">
      <style:paragraph-properties fo:text-align="center" style:justify-single-word="false"/>
      <style:text-properties style:font-name="Arial" fo:font-size="10pt" fo:language="pl" fo:country="PL" officeooo:paragraph-rsid="001c970e" fo:background-color="transparent" style:font-name-asian="Arial" style:font-size-asian="10pt" style:font-name-complex="Arial" style:font-size-complex="10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0pt" fo:language="pl" fo:country="PL" fo:font-style="normal" officeooo:paragraph-rsid="0076cc41" fo:background-color="#ffff00" style:font-size-asian="10pt" style:font-style-asian="normal" style:font-name-complex="Arial" style:font-size-complex="10pt" style:font-style-complex="normal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0pt" fo:language="pl" fo:country="PL" fo:font-style="normal" style:text-underline-style="none" fo:font-weight="normal" officeooo:paragraph-rsid="006e7a19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0pt" fo:language="pl" fo:country="PL" fo:font-style="normal" officeooo:paragraph-rsid="0076cc41" style:font-size-asian="10pt" style:font-style-asian="normal" style:font-name-complex="Arial" style:font-size-complex="10pt" style:font-style-complex="normal"/>
    </style:style>
    <style:style style:name="P46" style:family="paragraph" style:parent-style-name="Standard">
      <style:paragraph-properties fo:text-align="justify" style:justify-single-word="false"/>
      <style:text-properties style:font-name="Arial" fo:font-size="10pt" fo:language="pl" fo:country="PL" fo:font-style="normal" fo:font-weight="normal" officeooo:paragraph-rsid="006e7a19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0pt" fo:language="pl" fo:country="PL" fo:font-style="normal" fo:font-weight="normal" officeooo:paragraph-rsid="00729ffe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style:font-name="Arial" fo:font-size="10pt" fo:language="pl" fo:country="PL" fo:font-style="normal" officeooo:rsid="007948f3" officeooo:paragraph-rsid="007948f3" fo:background-color="transparent" style:font-size-asian="10pt" style:font-style-asian="normal" style:font-name-complex="Arial" style:font-size-complex="10pt" style:font-style-complex="normal"/>
    </style:style>
    <style:style style:name="P49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fo:font-weight="bold" officeooo:paragraph-rsid="001c970e" style:letter-kerning="true" style:font-name-asian="Lucida Sans Unicode" style:font-size-asian="10pt" style:language-asian="ar" style:country-asian="SA" style:font-weight-asian="bold" style:font-name-complex="Arial" style:font-size-complex="10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8.498cm" style:type="center"/>
        </style:tab-stops>
      </style:paragraph-properties>
      <style:text-properties fo:color="#000000" style:font-name="Arial" fo:font-size="10pt" fo:language="pl" fo:country="PL" fo:font-weight="bold" officeooo:paragraph-rsid="001c970e" style:letter-kerning="true" fo:background-color="transparent" style:font-name-asian="Lucida Sans Unicode" style:font-size-asian="10pt" style:language-asian="ar" style:country-asian="SA" style:font-weight-asian="bold" style:font-name-complex="Arial" style:font-size-complex="10pt"/>
    </style:style>
    <style:style style:name="P51" style:family="paragraph" style:parent-style-name="Standard">
      <style:paragraph-properties fo:text-align="justify" style:justify-single-word="false"/>
      <style:text-properties fo:color="#000000" style:font-name="Arial" fo:font-size="10pt" fo:language="pl" fo:country="PL" officeooo:paragraph-rsid="001c970e" fo:background-color="transparent" style:font-size-asian="10pt" style:font-name-complex="Arial" style:font-size-complex="10pt"/>
    </style:style>
    <style:style style:name="P52" style:family="paragraph" style:parent-style-name="Standard">
      <style:paragraph-properties style:line-height-at-least="0.176cm"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fo:color="#000000" style:font-name="Arial" fo:font-size="10pt" fo:language="pl" fo:country="PL" officeooo:paragraph-rsid="001c970e" fo:background-color="transparent" style:font-size-asian="10pt" style:language-asian="ar" style:country-asian="SA" style:font-name-complex="Arial" style:font-size-complex="10pt" style:language-complex="ar" style:country-complex="SA"/>
    </style:style>
    <style:style style:name="P53" style:family="paragraph" style:parent-style-name="Standard">
      <style:paragraph-properties style:line-height-at-least="0.176cm"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fo:color="#000000" style:font-name="Arial" fo:font-size="10pt" fo:language="pl" fo:country="PL" officeooo:paragraph-rsid="001c970e" fo:background-color="transparent" style:font-name-asian="Lucida Sans Unicode" style:font-size-asian="10pt" style:language-asian="ar" style:country-asian="SA" style:font-name-complex="Arial" style:font-size-complex="10pt" style:language-complex="ar" style:country-complex="SA"/>
    </style:style>
    <style:style style:name="P54" style:family="paragraph" style:parent-style-name="Standard">
      <style:paragraph-properties style:line-height-at-least="0.176cm"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fo:color="#000000" style:font-name="Arial" fo:font-size="10pt" fo:language="pl" fo:country="PL" officeooo:paragraph-rsid="001c970e" fo:background-color="transparent" style:font-name-asian="Arial" style:font-size-asian="10pt" style:language-asian="ar" style:country-asian="SA" style:font-name-complex="Arial" style:font-size-complex="10pt" style:language-complex="ar" style:country-complex="SA"/>
    </style:style>
    <style:style style:name="P55" style:family="paragraph" style:parent-style-name="Standard">
      <style:paragraph-properties fo:text-align="end" style:justify-single-word="false"/>
      <style:text-properties fo:font-weight="bold" officeooo:paragraph-rsid="001c970e" style:font-weight-asian="bold" style:font-weight-complex="bold"/>
    </style:style>
    <style:style style:name="P56" style:family="paragraph" style:parent-style-name="Standard">
      <style:paragraph-properties fo:text-align="center" style:justify-single-word="false"/>
      <style:text-properties fo:language="pl" fo:country="PL" officeooo:paragraph-rsid="001c970e" fo:background-color="transparent"/>
    </style:style>
    <style:style style:name="P57" style:family="paragraph" style:parent-style-name="Standard">
      <style:paragraph-properties fo:text-align="end" style:justify-single-word="false"/>
      <style:text-properties fo:language="pl" fo:country="PL" fo:font-weight="normal" officeooo:paragraph-rsid="001c970e" fo:background-color="transparent" style:font-weight-asian="normal" style:font-weight-complex="normal"/>
    </style:style>
    <style:style style:name="P58" style:family="paragraph" style:parent-style-name="Standard">
      <style:paragraph-properties fo:text-align="justify" style:justify-single-word="false"/>
      <style:text-properties fo:font-size="10pt" fo:font-style="normal" fo:font-weight="normal" officeooo:paragraph-rsid="00729ffe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59" style:family="paragraph" style:parent-style-name="Standard">
      <style:paragraph-properties fo:text-align="justify" style:justify-single-word="false"/>
      <style:text-properties fo:font-size="10pt" fo:font-style="normal" officeooo:paragraph-rsid="00729ffe" style:font-size-asian="10pt" style:font-style-asian="normal" style:font-size-complex="10pt" style:font-style-complex="normal"/>
    </style:style>
    <style:style style:name="P60" style:family="paragraph" style:parent-style-name="Standard">
      <style:paragraph-properties fo:text-align="justify" style:justify-single-word="false"/>
      <style:text-properties fo:font-size="10pt" fo:font-style="normal" officeooo:paragraph-rsid="00729ffe" fo:background-color="transparent" style:font-size-asian="10pt" style:font-style-asian="normal" style:font-size-complex="10pt" style:font-style-complex="normal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0pt" fo:language="pl" fo:country="PL" officeooo:paragraph-rsid="001d38c8" style:font-size-asian="10pt" style:font-name-complex="Arial" style:font-size-complex="10pt" fo:hyphenate="true" fo:hyphenation-remain-char-count="2" fo:hyphenation-push-char-count="2"/>
    </style:style>
    <style:style style:name="P62" style:family="paragraph" style:parent-style-name="Standard">
      <style:paragraph-properties fo:margin-top="0cm" fo:margin-bottom="0cm" style:contextual-spacing="false" fo:line-height="100%"/>
      <style:text-properties style:font-name="Arial" fo:font-size="10pt" fo:language="pl" fo:country="PL" officeooo:paragraph-rsid="001d38c8" style:font-size-asian="10pt" style:font-name-complex="Arial" style:font-size-complex="10pt"/>
    </style:style>
    <style:style style:name="P6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l" fo:country="PL" officeooo:paragraph-rsid="0036b958" style:font-size-asian="10pt" style:font-name-complex="Arial" style:font-size-complex="10pt"/>
    </style:style>
    <style:style style:name="P6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language="pl" fo:country="PL" officeooo:paragraph-rsid="001d38c8" style:font-size-asian="10pt" style:font-name-complex="Arial" style:font-size-complex="10pt"/>
    </style:style>
    <style:style style:name="P65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Arial" fo:font-size="10pt" fo:language="pl" fo:country="PL" officeooo:paragraph-rsid="001d38c8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6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0pt" fo:language="pl" fo:country="PL" officeooo:paragraph-rsid="001d38c8" style:font-size-asian="10pt" style:font-size-complex="10pt" fo:hyphenate="false" fo:hyphenation-remain-char-count="2" fo:hyphenation-push-char-count="2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0pt" fo:language="pl" fo:country="PL" officeooo:paragraph-rsid="001d38c8" style:font-size-asian="10pt" style:font-size-complex="10pt" fo:hyphenate="true" fo:hyphenation-remain-char-count="2" fo:hyphenation-push-char-count="2"/>
    </style:style>
    <style:style style:name="P68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Arial" fo:font-size="10pt" fo:language="pl" fo:country="PL" officeooo:paragraph-rsid="001d38c8" style:font-size-asian="10pt" style:font-size-complex="10pt" fo:hyphenate="true" fo:hyphenation-remain-char-count="2" fo:hyphenation-push-char-count="2"/>
    </style:style>
    <style:style style:name="P6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10pt" fo:language="pl" fo:country="PL" officeooo:paragraph-rsid="001d38c8" style:letter-kerning="true" style:font-size-asian="10pt" style:font-name-complex="Arial1" style:font-size-complex="10pt" fo:hyphenate="false" fo:hyphenation-remain-char-count="2" fo:hyphenation-push-char-count="2"/>
    </style:style>
    <style:style style:name="P70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1.3cm"/>
        </style:tab-stops>
      </style:paragraph-properties>
      <style:text-properties style:font-name="Arial" fo:font-size="10pt" fo:language="pl" fo:country="PL" fo:font-weight="normal" officeooo:rsid="00063bed" officeooo:paragraph-rsid="005ace4e" fo:background-color="#ffff00" style:font-size-asian="10pt" style:font-weight-asian="normal" style:font-name-complex="Arial" style:font-size-complex="10pt" style:font-weight-complex="normal"/>
    </style:style>
    <style:style style:name="P71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1.3cm"/>
        </style:tab-stops>
      </style:paragraph-properties>
      <style:text-properties style:font-name="Arial" fo:font-size="10pt" fo:language="pl" fo:country="PL" fo:font-weight="normal" officeooo:rsid="00063bed" officeooo:paragraph-rsid="003a61bb" fo:background-color="transparent" style:font-size-asian="10pt" style:font-weight-asian="normal" style:font-name-complex="Arial" style:font-size-complex="10pt" style:font-weight-complex="normal"/>
    </style:style>
    <style:style style:name="P72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1.3cm"/>
        </style:tab-stops>
      </style:paragraph-properties>
      <style:text-properties style:font-name="Arial" fo:font-size="10pt" fo:language="pl" fo:country="PL" fo:font-weight="normal" officeooo:rsid="00063bed" officeooo:paragraph-rsid="005ace4e" fo:background-color="transparent" style:font-size-asian="10pt" style:font-weight-asian="normal" style:font-name-complex="Arial" style:font-size-complex="10pt" style:font-weight-complex="normal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" fo:font-size="10pt" fo:language="pl" fo:country="PL" fo:font-weight="normal" officeooo:rsid="001a47fc" officeooo:paragraph-rsid="00291abf" fo:background-color="transparent" style:font-size-asian="10pt" style:language-asian="pl" style:country-asian="PL" style:font-weight-asian="normal" style:font-name-complex="Times New Roman1" style:font-size-complex="10pt" style:font-weight-complex="normal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" fo:font-size="10pt" fo:language="pl" fo:country="PL" officeooo:rsid="001a47fc" officeooo:paragraph-rsid="00291abf" fo:background-color="transparent" style:font-size-asian="10pt" style:font-name-complex="Arial" style:font-size-complex="10pt"/>
    </style:style>
    <style:style style:name="P75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Arial" fo:font-size="10pt" fo:language="pl" fo:country="PL" officeooo:rsid="001a47fc" officeooo:paragraph-rsid="00291abf" fo:background-color="transparent" style:font-size-asian="10pt" style:language-asian="pl" style:country-asian="PL" style:font-name-complex="Times New Roman1" style:font-size-complex="10pt"/>
    </style:style>
    <style:style style:name="P76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1.3cm"/>
        </style:tab-stops>
      </style:paragraph-properties>
      <style:text-properties fo:color="#000000" style:font-name="Arial" fo:font-size="10pt" fo:language="pl" fo:country="PL" fo:font-weight="normal" officeooo:rsid="00063bed" officeooo:paragraph-rsid="003a61bb" fo:background-color="#ffff00" style:font-size-asian="10pt" style:language-asian="ar" style:country-asian="SA" style:font-weight-asian="normal" style:font-name-complex="Arial" style:font-size-complex="10pt" style:font-weight-complex="bold"/>
    </style:style>
    <style:style style:name="P7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Arial" fo:font-size="10pt" fo:language="pl" fo:country="PL" style:text-underline-style="none" fo:font-weight="normal" officeooo:rsid="00830524" officeooo:paragraph-rsid="00291abf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78" style:family="paragraph" style:parent-style-name="Standard" style:master-page-name="">
      <style:paragraph-properties fo:margin-top="0cm" fo:margin-bottom="0cm" style:contextual-spacing="false" fo:line-height="100%" fo:text-align="justify" style:justify-single-word="false" fo:hyphenation-ladder-count="no-limit" style:page-number="auto"/>
      <style:text-properties style:font-name="Arial" fo:font-size="10pt" fo:language="pl" fo:country="PL" officeooo:paragraph-rsid="001d38c8" style:letter-kerning="true" style:font-size-asian="10pt" style:font-name-complex="Arial1" style:font-size-complex="10pt" fo:hyphenate="false" fo:hyphenation-remain-char-count="2" fo:hyphenation-push-char-count="2"/>
    </style:style>
    <style:style style:name="P79" style:family="paragraph" style:parent-style-name="Standard" style:master-page-name="">
      <style:paragraph-properties fo:margin-top="0cm" fo:margin-bottom="0cm" style:contextual-spacing="false" fo:line-height="100%" fo:text-align="justify" style:justify-single-word="false" style:page-number="auto">
        <style:tab-stops/>
      </style:paragraph-properties>
      <style:text-properties style:font-name="Arial" fo:font-size="10pt" fo:language="pl" fo:country="PL" officeooo:rsid="001a47fc" officeooo:paragraph-rsid="00291abf" fo:background-color="transparent" style:font-size-asian="10pt" style:language-asian="pl" style:country-asian="PL" style:font-name-complex="Times New Roman1" style:font-size-complex="10pt"/>
    </style:style>
    <style:style style:name="P80" style:family="paragraph" style:parent-style-name="Tekst_20_podstawowy_20_2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officeooo:paragraph-rsid="006b2100" style:font-size-asian="10pt" style:font-size-complex="10pt"/>
    </style:style>
    <style:style style:name="P81" style:family="paragraph" style:parent-style-name="Tekst_20_podstawowy_20_2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officeooo:paragraph-rsid="001c970e" fo:background-color="#ffff00" style:font-size-asian="10pt" style:font-name-complex="Arial" style:font-size-complex="10pt"/>
    </style:style>
    <style:style style:name="P82" style:family="paragraph" style:parent-style-name="Tekst_20_podstawowy_20_2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officeooo:paragraph-rsid="001c970e" fo:background-color="transparent" style:font-size-asian="10pt" style:font-size-complex="10pt"/>
    </style:style>
    <style:style style:name="P83" style:family="paragraph" style:parent-style-name="Tekst_20_podstawowy_20_2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officeooo:paragraph-rsid="0030d17d" fo:background-color="transparent" style:font-size-asian="10pt" style:font-size-complex="10pt"/>
    </style:style>
    <style:style style:name="P84" style:family="paragraph" style:parent-style-name="Tekst_20_podstawowy_20_2">
      <style:paragraph-properties fo:margin-top="0cm" fo:margin-bottom="0cm" style:contextual-spacing="false" fo:line-height="150%"/>
      <style:text-properties style:font-name="Arial" fo:font-size="10pt" fo:language="pl" fo:country="PL" officeooo:paragraph-rsid="001c970e" fo:background-color="transparent" style:font-size-asian="10pt" style:font-name-complex="Arial" style:font-size-complex="10pt"/>
    </style:style>
    <style:style style:name="P85" style:family="paragraph" style:parent-style-name="Tekst_20_podstawowy_20_2">
      <style:paragraph-properties fo:margin-top="0cm" fo:margin-bottom="0cm" style:contextual-spacing="false" fo:line-height="150%" fo:text-align="justify" style:justify-single-word="false"/>
      <style:text-properties style:font-name="Arial" fo:font-size="10pt" fo:language="pl" fo:country="PL" officeooo:paragraph-rsid="002ac4a9" fo:background-color="transparent" style:font-size-asian="10pt" style:font-name-complex="Arial" style:font-size-complex="10pt"/>
    </style:style>
    <style:style style:name="P86" style:family="paragraph" style:parent-style-name="Tekst_20_podstawowy_20_2">
      <style:paragraph-properties fo:margin-top="0cm" fo:margin-bottom="0cm" style:contextual-spacing="false" fo:line-height="150%"/>
      <style:text-properties style:font-name="Arial" fo:font-size="10pt" fo:language="pl" fo:country="PL" officeooo:paragraph-rsid="002ac4a9" fo:background-color="transparent" style:font-size-asian="10pt" style:font-name-complex="Arial" style:font-size-complex="10pt"/>
    </style:style>
    <style:style style:name="P87" style:family="paragraph" style:parent-style-name="Tekst_20_podstawowy_20_2">
      <style:paragraph-properties fo:margin-top="0cm" fo:margin-bottom="0cm" style:contextual-spacing="false" fo:line-height="100%"/>
      <style:text-properties style:font-name="Arial" fo:font-size="10pt" fo:language="pl" fo:country="PL" officeooo:rsid="005ace4e" officeooo:paragraph-rsid="005ace4e" fo:background-color="transparent" style:font-size-asian="10pt" style:font-name-complex="Arial" style:font-size-complex="10pt"/>
    </style:style>
    <style:style style:name="P88" style:family="paragraph" style:parent-style-name="Tekst_20_podstawowy_20_2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officeooo:paragraph-rsid="001c970e" fo:background-color="transparent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89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1.005cm"/>
        </style:tab-stops>
      </style:paragraph-properties>
      <style:text-properties style:font-name="Arial" fo:font-size="10pt" fo:language="pl" fo:country="PL" officeooo:paragraph-rsid="006bec62" fo:background-color="transparent" style:font-size-asian="10pt" style:font-name-complex="Arial" style:font-size-complex="10pt"/>
    </style:style>
    <style:style style:name="P90" style:family="paragraph" style:parent-style-name="Normal_20__28_Web_29_">
      <style:paragraph-properties fo:margin-top="0cm" fo:margin-bottom="0cm" style:contextual-spacing="false" fo:line-height="100%" fo:text-align="justify" style:justify-single-word="false">
        <style:tab-stops>
          <style:tab-stop style:position="0cm"/>
          <style:tab-stop style:position="1.501cm"/>
        </style:tab-stops>
      </style:paragraph-properties>
      <style:text-properties style:font-name="Arial" fo:font-size="10pt" fo:language="pl" fo:country="PL" officeooo:paragraph-rsid="001c970e" fo:background-color="transparent" style:font-size-asian="10pt" style:font-name-complex="Arial" style:font-size-complex="10pt"/>
    </style:style>
    <style:style style:name="P91" style:family="paragraph" style:parent-style-name="Normal_20__28_Web_29_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cm"/>
          <style:tab-stop style:position="1.501cm"/>
        </style:tab-stops>
      </style:paragraph-properties>
      <style:text-properties style:font-name="Arial" fo:font-size="10pt" fo:language="pl" fo:country="PL" officeooo:paragraph-rsid="001c970e" fo:background-color="transparent" style:font-size-asian="10pt" style:font-name-complex="Arial" style:font-size-complex="10pt" fo:hyphenate="false" fo:hyphenation-remain-char-count="2" fo:hyphenation-push-char-count="2"/>
    </style:style>
    <style:style style:name="P92" style:family="paragraph" style:parent-style-name="Standard">
      <style:paragraph-properties fo:margin-top="0.199cm" fo:margin-bottom="0cm" style:contextual-spacing="false" fo:line-height="100%" fo:text-align="justify" style:justify-single-word="false" fo:hyphenation-ladder-count="no-limit"/>
      <style:text-properties style:font-name="Arial" fo:font-size="10pt" fo:language="pl" fo:country="PL" officeooo:paragraph-rsid="001d38c8" style:letter-kerning="true" style:font-size-asian="10pt" style:font-name-complex="Arial1" style:font-size-complex="10pt" fo:hyphenate="false" fo:hyphenation-remain-char-count="2" fo:hyphenation-push-char-count="2"/>
    </style:style>
    <style:style style:name="P93" style:family="paragraph" style:parent-style-name="Standard">
      <style:paragraph-properties fo:margin-top="0.199cm" fo:margin-bottom="0cm" style:contextual-spacing="false" fo:line-height="100%" fo:text-align="justify" style:justify-single-word="false" fo:hyphenation-ladder-count="no-limit"/>
      <style:text-properties style:font-name="Arial" fo:font-size="10pt" fo:language="pl" fo:country="PL" officeooo:paragraph-rsid="001d38c8" style:font-size-asian="10pt" style:language-asian="pl" style:country-asian="PL" style:font-name-complex="Arial" style:font-size-complex="10pt" fo:hyphenate="true" fo:hyphenation-remain-char-count="2" fo:hyphenation-push-char-count="2"/>
    </style:style>
    <style:style style:name="P94" style:family="paragraph" style:parent-style-name="Standard">
      <style:paragraph-properties fo:margin-top="0.199cm" fo:margin-bottom="0cm" style:contextual-spacing="false" fo:line-height="100%" fo:text-align="justify" style:justify-single-word="false">
        <style:tab-stops/>
      </style:paragraph-properties>
      <style:text-properties style:font-name="Arial" fo:font-size="10pt" fo:language="pl" fo:country="PL" fo:font-weight="bold" officeooo:rsid="001a47fc" officeooo:paragraph-rsid="00291abf" fo:background-color="transparent" style:font-size-asian="10pt" style:language-asian="pl" style:country-asian="PL" style:font-weight-asian="bold" style:font-name-complex="Times New Roman1" style:font-size-complex="10pt" style:font-weight-complex="bold"/>
    </style:style>
    <style:style style:name="P95" style:family="paragraph" style:parent-style-name="Standard">
      <style:paragraph-properties fo:margin-top="0.3cm" fo:margin-bottom="0cm" style:contextual-spacing="false" fo:line-height="100%" fo:text-align="justify" style:justify-single-word="false"/>
      <style:text-properties style:font-name="Arial" fo:font-size="10pt" fo:language="pl" fo:country="PL" officeooo:paragraph-rsid="001c970e" style:font-size-asian="10pt" style:font-name-complex="Arial" style:font-size-complex="10pt"/>
    </style:style>
    <style:style style:name="P96" style:family="paragraph" style:parent-style-name="Tekst_20_komentarza">
      <style:paragraph-properties fo:text-align="center" style:justify-single-word="false"/>
      <style:text-properties style:font-name="Arial" fo:font-size="10pt" fo:language="pl" fo:country="PL" officeooo:paragraph-rsid="001c970e" style:font-size-asian="10pt" style:font-name-complex="Arial" style:font-size-complex="10pt"/>
    </style:style>
    <style:style style:name="P97" style:family="paragraph" style:parent-style-name="Tekst_20_komentarza">
      <style:paragraph-properties fo:line-height="150%" fo:text-align="justify" style:justify-single-word="false"/>
      <style:text-properties style:font-name="Arial" fo:font-size="10pt" fo:language="pl" fo:country="PL" officeooo:paragraph-rsid="001c970e" fo:background-color="transparent" style:font-size-asian="10pt" style:font-name-complex="Arial" style:font-size-complex="10pt"/>
    </style:style>
    <style:style style:name="P98" style:family="paragraph" style:parent-style-name="Tekst_20_komentarza">
      <style:text-properties style:font-name="Arial" fo:font-size="11pt" fo:language="pl" fo:country="PL" fo:font-weight="bold" officeooo:paragraph-rsid="001c970e" fo:background-color="transparent" style:font-size-asian="11pt" style:font-weight-asian="bold" style:font-name-complex="Arial" style:font-size-complex="11pt"/>
    </style:style>
    <style:style style:name="P99" style:family="paragraph" style:parent-style-name="Tekst_20_komentarza">
      <style:text-properties style:font-name="Arial" fo:font-size="11pt" fo:language="pl" fo:country="PL" officeooo:paragraph-rsid="001c970e" fo:background-color="transparent" style:font-size-asian="11pt" style:font-name-complex="Arial" style:font-size-complex="11pt"/>
    </style:style>
    <style:style style:name="P100" style:family="paragraph" style:parent-style-name="Normal_20__28_Web_29_">
      <style:paragraph-properties fo:margin-top="0.176cm" fo:margin-bottom="0cm" style:contextual-spacing="false" fo:text-align="end" style:justify-single-word="false"/>
      <style:text-properties fo:font-weight="bold" officeooo:paragraph-rsid="00603cfb" style:font-weight-asian="bold" style:font-weight-complex="bold"/>
    </style:style>
    <style:style style:name="P101" style:family="paragraph" style:parent-style-name="Normal_20__28_Web_29_">
      <style:paragraph-properties fo:margin-top="0.176cm" fo:margin-bottom="0cm" style:contextual-spacing="false" fo:text-align="center" style:justify-single-word="false"/>
      <style:text-properties style:font-name="Arial" fo:font-size="10pt" officeooo:paragraph-rsid="00603cfb" style:font-size-asian="10pt" style:font-name-complex="Arial" style:font-size-complex="10pt"/>
    </style:style>
    <style:style style:name="P102" style:family="paragraph" style:parent-style-name="Heading">
      <style:paragraph-properties fo:text-align="justify" style:justify-single-word="false"/>
      <style:text-properties style:font-name="Arial" fo:font-size="11pt" fo:language="pl" fo:country="PL" officeooo:paragraph-rsid="001c970e" fo:background-color="#ffff00" style:font-size-asian="11pt" style:font-name-complex="Arial" style:font-size-complex="11pt"/>
    </style:style>
    <style:style style:name="P103" style:family="paragraph" style:parent-style-name="Heading">
      <style:paragraph-properties fo:text-align="justify" style:justify-single-word="false"/>
      <style:text-properties style:font-name="Arial" fo:font-size="11pt" fo:language="pl" fo:country="PL" officeooo:paragraph-rsid="001c970e" fo:background-color="transparent" style:font-size-asian="11pt" style:font-name-complex="Arial" style:font-size-complex="11pt"/>
    </style:style>
    <style:style style:name="P104" style:family="paragraph" style:parent-style-name="Heading">
      <style:paragraph-properties style:snap-to-layout-grid="false"/>
      <style:text-properties style:font-name="Arial" fo:font-size="11pt" fo:language="pl" fo:country="PL" officeooo:paragraph-rsid="001c970e" fo:background-color="transparent" style:font-size-asian="11pt" style:font-name-complex="Arial" style:font-size-complex="11pt"/>
    </style:style>
    <style:style style:name="P105" style:family="paragraph" style:parent-style-name="Heading">
      <style:text-properties style:font-name="Arial" fo:font-size="11pt" fo:language="pl" fo:country="PL" officeooo:paragraph-rsid="001c970e" fo:background-color="transparent" style:font-size-asian="11pt" style:font-name-complex="Arial" style:font-size-complex="11pt"/>
    </style:style>
    <style:style style:name="P106" style:family="paragraph" style:parent-style-name="Heading">
      <style:paragraph-properties fo:text-align="start" style:justify-single-word="false"/>
      <style:text-properties style:font-name="Arial" fo:font-size="11pt" fo:language="pl" fo:country="PL" officeooo:paragraph-rsid="001c970e" fo:background-color="transparent" style:font-size-asian="11pt" style:font-name-complex="Arial" style:font-size-complex="11pt"/>
    </style:style>
    <style:style style:name="P107" style:family="paragraph" style:parent-style-name="Heading">
      <style:paragraph-properties fo:text-align="end" style:justify-single-word="false"/>
      <style:text-properties style:font-name="Arial" fo:font-size="11pt" fo:language="pl" fo:country="PL" officeooo:paragraph-rsid="001c970e" fo:background-color="transparent" style:font-size-asian="11pt" style:font-name-complex="Arial" style:font-size-complex="11pt"/>
    </style:style>
    <style:style style:name="P108" style:family="paragraph" style:parent-style-name="Heading">
      <style:text-properties style:font-name="Arial" fo:font-size="11pt" fo:language="pl" fo:country="PL" fo:font-weight="bold" officeooo:paragraph-rsid="001c970e" fo:background-color="transparent" style:font-size-asian="11pt" style:font-weight-asian="bold" style:font-name-complex="Arial" style:font-size-complex="11pt" style:font-weight-complex="bold"/>
    </style:style>
    <style:style style:name="P109" style:family="paragraph" style:parent-style-name="Heading">
      <style:text-properties style:font-name="Arial" fo:font-size="11pt" fo:language="pl" fo:country="PL" fo:font-weight="normal" officeooo:paragraph-rsid="001c970e" fo:background-color="transparent" style:font-size-asian="11pt" style:font-weight-asian="normal" style:font-name-complex="Arial" style:font-size-complex="11pt"/>
    </style:style>
    <style:style style:name="P110" style:family="paragraph" style:parent-style-name="Heading">
      <style:paragraph-properties fo:text-align="end" style:justify-single-word="false"/>
      <style:text-properties fo:language="pl" fo:country="PL" fo:font-weight="normal" officeooo:paragraph-rsid="001c970e" fo:background-color="transparent" style:font-weight-asian="normal" style:font-weight-complex="normal"/>
    </style:style>
    <style:style style:name="P11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318cm"/>
        </style:tab-stops>
      </style:paragraph-properties>
      <style:text-properties style:font-name="Arial" fo:font-size="10pt" fo:language="pl" fo:country="PL" fo:font-style="normal" fo:font-weight="normal" officeooo:paragraph-rsid="006e7a19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2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318cm"/>
        </style:tab-stops>
      </style:paragraph-properties>
      <style:text-properties fo:font-size="10pt" fo:font-style="normal" fo:font-weight="normal" officeooo:paragraph-rsid="006e7a19" style:font-size-asian="10pt" style:font-style-asian="normal" style:font-weight-asian="normal" style:font-size-complex="10pt" style:font-style-complex="normal" style:font-weight-complex="normal"/>
    </style:style>
    <style:style style:name="P113" style:family="paragraph" style:parent-style-name="Standard_20__28_user_29_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style:font-name="Arial" fo:font-size="10pt" fo:language="pl" fo:country="PL" officeooo:paragraph-rsid="002f1a7f" fo:background-color="transparent" style:font-size-asian="10pt" style:font-size-complex="10pt" fo:hyphenate="false" fo:hyphenation-remain-char-count="2" fo:hyphenation-push-char-count="2"/>
    </style:style>
    <style:style style:name="P114" style:family="paragraph" style:parent-style-name="Standard" style:master-page-name="">
      <style:paragraph-properties fo:margin-left="0cm" fo:margin-right="0cm" fo:margin-top="0.199cm" fo:margin-bottom="0cm" style:contextual-spacing="false" fo:text-align="justify" style:justify-single-word="false" fo:text-indent="0cm" style:auto-text-indent="false" style:page-number="auto">
        <style:tab-stops>
          <style:tab-stop style:position="0.318cm"/>
        </style:tab-stops>
      </style:paragraph-properties>
      <style:text-properties fo:font-size="10pt" fo:font-style="normal" style:text-underline-style="none" fo:font-weight="normal" officeooo:paragraph-rsid="006e7a19" style:font-size-asian="10pt" style:font-style-asian="normal" style:font-weight-asian="normal" style:font-size-complex="10pt" style:font-style-complex="normal" style:font-weight-complex="normal"/>
    </style:style>
    <style:style style:name="P115" style:family="paragraph" style:parent-style-name="Standard_20__28_user_29_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0pt" fo:language="pl" fo:country="PL" officeooo:paragraph-rsid="002f1a7f" fo:background-color="transparent" style:font-size-asian="10pt" style:font-size-complex="10pt" fo:hyphenate="false" fo:hyphenation-remain-char-count="2" fo:hyphenation-push-char-count="2"/>
    </style:style>
    <style:style style:name="P116" style:family="paragraph" style:parent-style-name="Standard_20__28_user_29_">
      <style:paragraph-properties fo:margin-left="0cm" fo:margin-right="0cm" fo:line-height="115%" fo:text-align="justify" style:justify-single-word="false" fo:hyphenation-ladder-count="no-limit" fo:text-indent="0cm" style:auto-text-indent="false" fo:background-color="#ffffff" style:text-autospace="none">
        <style:tab-stops>
          <style:tab-stop style:position="1.27cm"/>
        </style:tab-stops>
        <style:background-image/>
      </style:paragraph-properties>
      <style:text-properties fo:color="#000000" style:font-name="Arial" fo:font-size="10pt" fo:language="pl" fo:country="PL" fo:font-weight="normal" officeooo:paragraph-rsid="0043836d" fo:background-color="transparent" style:font-size-asian="10pt" style:language-asian="pl" style:country-asian="PL" style:font-weight-asian="normal" style:font-name-complex="Times New Roman" style:font-size-complex="10pt" style:font-weight-complex="normal" fo:hyphenate="true" fo:hyphenation-remain-char-count="2" fo:hyphenation-push-char-count="2"/>
    </style:style>
    <style:style style:name="P117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Arial" fo:font-size="10pt" fo:language="pl" fo:country="PL" fo:font-style="normal" officeooo:paragraph-rsid="006e7a19" style:font-size-asian="10pt" style:font-style-asian="normal" style:font-name-complex="Arial" style:font-size-complex="10pt" style:font-style-complex="normal"/>
    </style:style>
    <style:style style:name="P118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Arial" fo:font-size="10pt" fo:language="pl" fo:country="PL" fo:font-style="normal" officeooo:paragraph-rsid="006e7a19" fo:background-color="transparent" style:font-size-asian="10pt" style:font-style-asian="normal" style:font-name-complex="Arial" style:font-size-complex="10pt" style:font-style-complex="normal"/>
    </style:style>
    <style:style style:name="P119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style:font-name="Arial" fo:font-size="10pt" fo:language="pl" fo:country="PL" fo:font-style="normal" fo:font-weight="normal" officeooo:paragraph-rsid="006e7a19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0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fo:font-size="10pt" fo:font-style="normal" fo:font-weight="normal" officeooo:paragraph-rsid="006e7a19" style:font-size-asian="10pt" style:font-style-asian="normal" style:font-weight-asian="normal" style:font-size-complex="10pt" style:font-style-complex="normal" style:font-weight-complex="normal"/>
    </style:style>
    <style:style style:name="P121" style:family="paragraph" style:parent-style-name="Standard">
      <style:paragraph-properties fo:margin-left="0.318cm" fo:margin-right="0cm" fo:margin-top="0.199cm" fo:margin-bottom="0cm" style:contextual-spacing="false" fo:text-align="justify" style:justify-single-word="false" fo:text-indent="-0.318cm" style:auto-text-indent="false">
        <style:tab-stops>
          <style:tab-stop style:position="0.318cm"/>
        </style:tab-stops>
      </style:paragraph-properties>
      <style:text-properties fo:font-size="10pt" fo:font-style="normal" style:text-underline-style="none" fo:font-weight="normal" officeooo:paragraph-rsid="006e7a19" style:font-size-asian="10pt" style:font-style-asian="normal" style:font-weight-asian="normal" style:font-size-complex="10pt" style:font-style-complex="normal" style:font-weight-complex="normal"/>
    </style:style>
    <style:style style:name="P122" style:family="paragraph" style:parent-style-name="Standard" style:master-page-name="">
      <style:paragraph-properties fo:margin-left="0.3cm" fo:margin-right="0cm" fo:text-align="justify" style:justify-single-word="false" fo:text-indent="0cm" style:auto-text-indent="false" style:page-number="auto">
        <style:tab-stops>
          <style:tab-stop style:position="0.318cm"/>
        </style:tab-stops>
      </style:paragraph-properties>
      <style:text-properties style:font-name="Arial" fo:font-size="10pt" fo:language="pl" fo:country="PL" fo:font-style="normal" fo:font-weight="normal" officeooo:paragraph-rsid="006e7a19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3" style:family="paragraph" style:parent-style-name="Standard" style:master-page-name="">
      <style:paragraph-properties fo:margin-left="0.3cm" fo:margin-right="0cm" fo:text-align="justify" style:justify-single-word="false" fo:text-indent="0cm" style:auto-text-indent="false" style:page-number="auto">
        <style:tab-stops>
          <style:tab-stop style:position="0.318cm"/>
        </style:tab-stops>
      </style:paragraph-properties>
      <style:text-properties fo:font-size="10pt" fo:font-style="normal" fo:font-weight="normal" officeooo:paragraph-rsid="006e7a19" style:font-size-asian="10pt" style:font-style-asian="normal" style:font-weight-asian="normal" style:font-size-complex="10pt" style:font-style-complex="normal" style:font-weight-complex="normal"/>
    </style:style>
    <style:style style:name="P124" style:family="paragraph" style:parent-style-name="Standard">
      <style:paragraph-properties fo:margin-left="0.3cm" fo:margin-right="0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style:font-name="Arial" fo:font-size="10pt" fo:language="pl" fo:country="PL" fo:font-style="normal" fo:font-weight="normal" officeooo:paragraph-rsid="006e7a19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25" style:family="paragraph" style:parent-style-name="Standard">
      <style:paragraph-properties fo:margin-left="0.3cm" fo:margin-right="0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font-size="10pt" fo:font-style="normal" fo:font-weight="normal" officeooo:paragraph-rsid="006e7a19" style:font-size-asian="10pt" style:font-style-asian="normal" style:font-weight-asian="normal" style:font-size-complex="10pt" style:font-style-complex="normal" style:font-weight-complex="normal"/>
    </style:style>
    <style:style style:name="P126" style:family="paragraph" style:parent-style-name="Standard">
      <style:paragraph-properties fo:margin-top="0cm" fo:margin-bottom="0cm" style:contextual-spacing="true" fo:text-align="justify" style:justify-single-word="false"/>
      <style:text-properties fo:language="pl" fo:country="PL" officeooo:paragraph-rsid="003ab208" fo:background-color="transparent"/>
    </style:style>
    <style:style style:name="P127" style:family="paragraph" style:parent-style-name="Tekst_20_komentarza" style:master-page-name="">
      <style:paragraph-properties fo:text-align="justify" style:justify-single-word="false" fo:hyphenation-ladder-count="no-limit" style:page-number="auto"/>
      <style:text-properties style:font-name="Arial" fo:font-size="10pt" fo:language="pl" fo:country="PL" officeooo:paragraph-rsid="001c970e" fo:background-color="transparent" style:font-size-asian="10pt" style:font-size-complex="10pt" fo:hyphenate="false" fo:hyphenation-remain-char-count="2" fo:hyphenation-push-char-count="2"/>
    </style:style>
    <style:style style:name="P128" style:family="paragraph" style:parent-style-name="Standard">
      <style:paragraph-properties fo:text-align="justify" style:justify-single-word="false" fo:background-color="#ffffff">
        <style:tab-stops>
          <style:tab-stop style:position="1.27cm"/>
        </style:tab-stops>
        <style:background-image/>
      </style:paragraph-properties>
      <style:text-properties style:font-name="Arial" fo:font-size="10pt" fo:language="pl" fo:country="PL" fo:font-weight="bold" officeooo:paragraph-rsid="001c970e" fo:background-color="transparent" style:font-size-asian="10pt" style:font-weight-asian="bold" style:font-name-complex="Arial" style:font-size-complex="10pt"/>
    </style:style>
    <style:style style:name="P129" style:family="paragraph" style:parent-style-name="Standard">
      <style:paragraph-properties fo:text-align="justify" style:justify-single-word="false" fo:background-color="#ffffff">
        <style:tab-stops>
          <style:tab-stop style:position="1.27cm"/>
        </style:tab-stops>
        <style:background-image/>
      </style:paragraph-properties>
      <style:text-properties style:font-name="Arial" fo:font-size="10pt" fo:language="pl" fo:country="PL" officeooo:paragraph-rsid="0043836d" fo:background-color="transparent" style:font-size-asian="10pt" style:font-name-complex="Arial" style:font-size-complex="10pt"/>
    </style:style>
    <style:style style:name="P130" style:family="paragraph" style:parent-style-name="Standard">
      <style:paragraph-properties fo:margin-left="0cm" fo:margin-right="0.042cm" style:line-height-at-least="0.353cm" fo:text-align="justify" style:justify-single-word="false" fo:hyphenation-ladder-count="no-limit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style:font-name="Arial" fo:font-size="10pt" fo:language="pl" fo:country="PL" officeooo:paragraph-rsid="001c970e" fo:background-color="transparent" style:font-size-asian="10pt" style:font-name-complex="Arial" style:font-size-complex="10pt" fo:hyphenate="false" fo:hyphenation-remain-char-count="2" fo:hyphenation-push-char-count="2"/>
    </style:style>
    <style:style style:name="P131" style:family="paragraph" style:parent-style-name="Heading">
      <style:paragraph-properties fo:margin-top="0cm" fo:margin-bottom="0.21cm" style:contextual-spacing="false" fo:text-align="center" style:justify-single-word="false"/>
      <style:text-properties style:font-name="Arial" fo:font-size="11pt" fo:language="pl" fo:country="PL" fo:font-weight="bold" officeooo:paragraph-rsid="00801032" fo:background-color="transparent" style:font-size-asian="11pt" style:font-weight-asian="bold" style:font-name-complex="Arial" style:font-size-complex="11pt" style:font-weight-complex="bold"/>
    </style:style>
    <style:style style:name="P132" style:family="paragraph" style:parent-style-name="Heading">
      <style:paragraph-properties fo:margin-left="8.742cm" fo:margin-right="0cm" fo:text-align="justify" style:justify-single-word="false" fo:text-indent="1.249cm" style:auto-text-indent="false"/>
      <style:text-properties style:font-name="Arial" fo:font-size="9pt" fo:language="pl" fo:country="PL" fo:font-weight="normal" officeooo:paragraph-rsid="001c970e" fo:background-color="transparent" style:font-size-asian="9pt" style:font-weight-asian="normal" style:font-name-complex="Arial" style:font-size-complex="11pt"/>
    </style:style>
    <style:style style:name="P133" style:family="paragraph" style:parent-style-name="Tekst_20_komentarza" style:master-page-name="">
      <style:paragraph-properties fo:margin-left="7.8cm" fo:margin-right="0cm" fo:orphans="2" fo:widows="2" fo:hyphenation-ladder-count="no-limit" fo:text-indent="0cm" style:auto-text-indent="false" style:page-number="auto"/>
      <style:text-properties style:font-name="Arial" fo:font-size="9pt" fo:language="pl" fo:country="PL" officeooo:paragraph-rsid="001c970e" fo:background-color="transparent" style:font-size-asian="9pt" style:font-name-complex="Arial" style:font-size-complex="11pt" fo:hyphenate="true" fo:hyphenation-remain-char-count="2" fo:hyphenation-push-char-count="2"/>
    </style:style>
    <style:style style:name="P134" style:family="paragraph" style:parent-style-name="Tekst_20_komentarza" style:master-page-name="">
      <style:paragraph-properties fo:margin-left="7.8cm" fo:margin-right="0cm" fo:orphans="2" fo:widows="2" fo:hyphenation-ladder-count="no-limit" fo:text-indent="0cm" style:auto-text-indent="false" style:page-number="auto"/>
      <style:text-properties style:font-name="Arial" fo:font-size="9pt" fo:language="pl" fo:country="PL" officeooo:paragraph-rsid="003132ba" fo:background-color="transparent" style:font-size-asian="9pt" style:font-name-complex="Arial" style:font-size-complex="11pt" fo:hyphenate="true" fo:hyphenation-remain-char-count="2" fo:hyphenation-push-char-count="2"/>
    </style:style>
    <style:style style:name="P135" style:family="paragraph" style:parent-style-name="Tekst_20_komentarza">
      <style:paragraph-properties fo:margin-left="7.8cm" fo:margin-right="0cm" fo:orphans="2" fo:widows="2" fo:hyphenation-ladder-count="no-limit" fo:text-indent="0cm" style:auto-text-indent="false"/>
      <style:text-properties style:font-name="Arial" fo:font-size="9pt" fo:language="pl" fo:country="PL" officeooo:paragraph-rsid="003132ba" fo:background-color="transparent" style:font-size-asian="9pt" style:font-name-complex="Arial" style:font-size-complex="11pt" fo:hyphenate="true" fo:hyphenation-remain-char-count="2" fo:hyphenation-push-char-count="2"/>
    </style:style>
    <style:style style:name="P136" style:family="paragraph" style:parent-style-name="Tekst_20_podstawowy_20_2" style:list-style-name="WW8Num29">
      <style:paragraph-properties fo:margin-top="0cm" fo:margin-bottom="0cm" style:contextual-spacing="false" fo:line-height="100%" fo:text-align="justify" style:justify-single-word="false"/>
      <style:text-properties fo:font-size="10pt" fo:font-style="normal" officeooo:paragraph-rsid="007420ba" style:font-size-asian="10pt" style:font-style-asian="normal" style:font-size-complex="10pt" style:font-style-complex="normal"/>
    </style:style>
    <style:style style:name="P137" style:family="paragraph" style:parent-style-name="Tekst_20_komentarza" style:list-style-name="WW8Num29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1c970e" fo:background-color="transparent" style:font-size-asian="10pt" style:font-size-complex="10pt"/>
    </style:style>
    <style:style style:name="P138" style:family="paragraph" style:parent-style-name="List_20_Paragraph" style:list-style-name="WW8Num12" style:master-page-name="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page-number="auto">
        <style:tab-stops>
          <style:tab-stop style:position="0.501cm"/>
        </style:tab-stops>
      </style:paragraph-properties>
      <style:text-properties style:font-name="Arial" fo:font-size="10pt" fo:language="pl" fo:country="PL" officeooo:paragraph-rsid="003a61bb" fo:background-color="transparent" style:font-size-asian="10pt" style:font-name-complex="Arial" style:font-size-complex="10pt" fo:hyphenate="true" fo:hyphenation-remain-char-count="2" fo:hyphenation-push-char-count="2"/>
    </style:style>
    <style:style style:name="P139" style:family="paragraph" style:parent-style-name="Heading" style:master-page-name="Konwertuj_20_7">
      <style:paragraph-properties fo:text-align="end" style:justify-single-word="false" style:page-number="auto"/>
      <style:text-properties fo:language="pl" fo:country="PL" officeooo:paragraph-rsid="001c970e" fo:background-color="transparent"/>
    </style:style>
    <style:style style:name="P140" style:family="paragraph" style:parent-style-name="Standard" style:list-style-name="WW8Num29">
      <style:paragraph-properties fo:text-align="justify" style:justify-single-word="false"/>
      <style:text-properties fo:font-size="10pt" fo:font-style="normal" officeooo:paragraph-rsid="007420ba" style:font-size-asian="10pt" style:font-style-asian="normal" style:font-size-complex="10pt" style:font-style-complex="normal"/>
    </style:style>
    <style:style style:name="P141" style:family="paragraph" style:parent-style-name="Standard" style:list-style-name="WW8Num29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0pt" officeooo:paragraph-rsid="00755729" fo:background-color="transparent" style:font-size-asian="10pt" style:font-size-complex="10pt"/>
    </style:style>
    <style:style style:name="P142" style:family="paragraph" style:parent-style-name="Standard" style:list-style-name="WW8Num29">
      <style:paragraph-properties fo:text-align="justify" style:justify-single-word="false"/>
      <style:text-properties style:font-name="Arial" fo:font-size="10pt" fo:language="pl" fo:country="PL" fo:font-style="normal" officeooo:paragraph-rsid="007420ba" fo:background-color="transparent" style:font-size-asian="10pt" style:font-style-asian="normal" style:font-name-complex="Arial" style:font-size-complex="10pt" style:font-style-complex="normal"/>
    </style:style>
    <style:style style:name="P143" style:family="paragraph" style:parent-style-name="Standard" style:list-style-name="WW8Num29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1c970e" fo:background-color="transparent" style:font-size-asian="10pt" style:font-name-complex="Arial" style:font-size-complex="10pt"/>
    </style:style>
    <style:style style:name="P144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1c970e" fo:background-color="transparent" style:font-size-asian="10pt" style:font-name-complex="Arial" style:font-size-complex="10pt"/>
    </style:style>
    <style:style style:name="P145" style:family="paragraph" style:parent-style-name="Standard" style:list-style-name="WW8Num29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officeooo:paragraph-rsid="0075326f" fo:background-color="transparent" style:font-size-asian="10pt" style:font-size-complex="10pt"/>
    </style:style>
    <style:style style:name="P146" style:family="paragraph" style:parent-style-name="Standard">
      <style:paragraph-properties fo:text-align="justify" style:justify-single-word="false"/>
      <style:text-properties style:font-name="Arial" fo:font-size="10pt" fo:language="pl" fo:country="PL" officeooo:paragraph-rsid="0024fa7e" fo:background-color="transparent" style:font-size-asian="10pt" style:font-size-complex="10pt"/>
    </style:style>
    <style:style style:name="P147" style:family="paragraph" style:parent-style-name="Standard">
      <style:paragraph-properties fo:text-align="justify" style:justify-single-word="false"/>
      <style:text-properties style:font-name="Arial" fo:font-size="11pt" fo:language="pl" fo:country="PL" fo:font-weight="bold" officeooo:paragraph-rsid="001c970e" fo:background-color="transparent" style:font-size-asian="11pt" style:font-weight-asian="bold" style:font-name-complex="Arial" style:font-size-complex="11pt"/>
    </style:style>
    <style:style style:name="P148" style:family="paragraph" style:parent-style-name="Standard">
      <style:paragraph-properties fo:text-align="center" style:justify-single-word="false"/>
      <style:text-properties style:font-name="Arial" fo:font-size="12pt" officeooo:paragraph-rsid="001c970e" fo:background-color="transparent" style:font-size-asian="12pt" style:font-size-complex="12pt"/>
    </style:style>
    <style:style style:name="P149" style:family="paragraph" style:parent-style-name="Standard" style:list-style-name="WW8Num29">
      <style:paragraph-properties fo:text-align="justify" style:justify-single-word="false">
        <style:tab-stops>
          <style:tab-stop style:position="0.501cm"/>
        </style:tab-stops>
      </style:paragraph-properties>
      <style:text-properties officeooo:paragraph-rsid="00755729"/>
    </style:style>
    <style:style style:name="P150" style:family="paragraph" style:parent-style-name="Standard" style:list-style-name="WW8Num29">
      <style:paragraph-properties fo:margin-top="0cm" fo:margin-bottom="0cm" style:contextual-spacing="false" fo:line-height="100%" fo:text-align="justify" style:justify-single-word="false">
        <style:tab-stops>
          <style:tab-stop style:position="0.501cm"/>
        </style:tab-stops>
      </style:paragraph-properties>
      <style:text-properties style:font-name="Arial" fo:font-size="10pt" fo:language="pl" fo:country="PL" fo:font-style="normal" officeooo:paragraph-rsid="007420ba" fo:background-color="transparent" style:font-size-asian="10pt" style:font-style-asian="normal" style:font-size-complex="10pt" style:font-style-complex="normal"/>
    </style:style>
    <style:style style:name="P151" style:family="paragraph" style:parent-style-name="Standard">
      <style:paragraph-properties fo:margin-top="0.199cm" fo:margin-bottom="0cm" style:contextual-spacing="false" fo:text-align="justify" style:justify-single-word="false"/>
      <style:text-properties style:font-name="Arial" fo:font-size="10pt" fo:language="pl" fo:country="PL" officeooo:paragraph-rsid="001c970e" fo:background-color="transparent" style:font-size-asian="10pt" style:font-name-complex="Arial" style:font-size-complex="10pt"/>
    </style:style>
    <style:style style:name="P152" style:family="paragraph" style:parent-style-name="Standard">
      <style:paragraph-properties fo:margin-top="0.199cm" fo:margin-bottom="0cm" style:contextual-spacing="false" fo:text-align="justify" style:justify-single-word="false"/>
      <style:text-properties style:font-name="Arial" fo:font-size="10pt" fo:language="pl" fo:country="PL" officeooo:paragraph-rsid="006e7a19" fo:background-color="transparent" style:font-size-asian="10pt" style:font-name-complex="Arial" style:font-size-complex="10pt"/>
    </style:style>
    <style:style style:name="T1" style:family="text">
      <style:text-properties style:font-name="Arial" fo:font-size="11pt" fo:language="pl" fo:country="PL" style:font-size-asian="11pt" style:font-name-complex="Arial" style:font-size-complex="11pt"/>
    </style:style>
    <style:style style:name="T2" style:family="text">
      <style:text-properties style:font-name="Arial" fo:font-size="11pt" fo:language="pl" fo:country="PL" officeooo:rsid="0037fdde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25e7fc" style:font-size-asian="11pt" style:font-name-complex="Arial" style:font-size-complex="11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officeooo:rsid="00063bed" style:font-size-asian="10pt" style:font-name-complex="Arial" style:font-size-complex="10pt"/>
    </style:style>
    <style:style style:name="T7" style:family="text">
      <style:text-properties style:font-name="Arial" fo:font-size="10pt" officeooo:rsid="003ab208" style:font-size-asian="10pt" style:font-name-complex="Arial" style:font-size-complex="10pt"/>
    </style:style>
    <style:style style:name="T8" style:family="text">
      <style:text-properties style:font-name="Arial" fo:font-size="10pt" officeooo:rsid="003d28fb" style:font-size-asian="10pt" style:font-name-complex="Arial" style:font-size-complex="10pt"/>
    </style:style>
    <style:style style:name="T9" style:family="text">
      <style:text-properties style:font-name="Arial" fo:font-size="10pt" style:font-name-asian="Arial" style:font-size-asian="10pt" style:font-name-complex="Arial" style:font-size-complex="10pt"/>
    </style:style>
    <style:style style:name="T10" style:family="text">
      <style:text-properties style:font-name="Arial" fo:font-weight="normal" style:font-weight-asian="normal" style:font-name-complex="Arial" style:font-weight-complex="normal"/>
    </style:style>
    <style:style style:name="T11" style:family="text">
      <style:text-properties style:font-name="Arial" fo:font-weight="normal" officeooo:rsid="0003a09c" style:font-weight-asian="normal" style:font-name-complex="Arial" style:font-weight-complex="normal"/>
    </style:style>
    <style:style style:name="T12" style:family="text">
      <style:text-properties style:font-name="Arial" fo:font-weight="normal" officeooo:rsid="00063bed" style:font-weight-asian="normal" style:font-weight-complex="normal"/>
    </style:style>
    <style:style style:name="T13" style:family="text">
      <style:text-properties style:font-name="Arial" fo:language="pl" fo:country="PL" style:font-name-complex="Arial"/>
    </style:style>
    <style:style style:name="T14" style:family="text">
      <style:text-properties style:font-name="Arial" fo:language="pl" fo:country="PL" officeooo:rsid="00303065" style:font-name-complex="Arial"/>
    </style:style>
    <style:style style:name="T15" style:family="text">
      <style:text-properties style:font-name="Arial" fo:language="pl" fo:country="PL" officeooo:rsid="00729ffe" style:font-name-complex="Arial"/>
    </style:style>
    <style:style style:name="T16" style:family="text">
      <style:text-properties style:font-name="Arial" fo:language="pl" fo:country="PL" officeooo:rsid="00306e61" style:font-name-complex="Arial"/>
    </style:style>
    <style:style style:name="T17" style:family="text">
      <style:text-properties style:font-name="Arial" fo:language="pl" fo:country="PL" officeooo:rsid="0035e1b5" style:font-name-complex="Arial"/>
    </style:style>
    <style:style style:name="T18" style:family="text">
      <style:text-properties style:font-name="Arial" fo:language="pl" fo:country="PL" style:font-name-complex="Arial" style:font-weight-complex="bold"/>
    </style:style>
    <style:style style:name="T19" style:family="text">
      <style:text-properties style:font-name="Arial" fo:language="pl" fo:country="PL" officeooo:rsid="007420ba" style:font-name-complex="Arial"/>
    </style:style>
    <style:style style:name="T20" style:family="text">
      <style:text-properties style:font-name="Arial" fo:language="pl" fo:country="PL" officeooo:rsid="00755729" style:font-name-complex="Arial"/>
    </style:style>
    <style:style style:name="T21" style:family="text">
      <style:text-properties style:font-name="Arial" fo:language="pl" fo:country="PL" fo:font-weight="normal" fo:background-color="transparent" loext:char-shading-value="0" style:font-weight-asian="normal" style:font-name-complex="Arial" style:font-weight-complex="normal"/>
    </style:style>
    <style:style style:name="T22" style:family="text">
      <style:text-properties style:font-name="Arial" fo:language="pl" fo:country="PL" fo:font-weight="normal" style:font-weight-asian="normal" style:font-name-complex="Arial" style:font-weight-complex="normal"/>
    </style:style>
    <style:style style:name="T23" style:family="text">
      <style:text-properties style:font-name="Arial" fo:language="pl" fo:country="PL" fo:font-weight="normal" officeooo:rsid="007420ba" style:font-weight-asian="normal" style:font-name-complex="Arial" style:font-weight-complex="normal"/>
    </style:style>
    <style:style style:name="T24" style:family="text">
      <style:text-properties style:font-name="Arial" fo:language="pl" fo:country="PL" fo:background-color="transparent" loext:char-shading-value="0" style:font-name-complex="Arial"/>
    </style:style>
    <style:style style:name="T25" style:family="text">
      <style:text-properties style:font-name="Arial" fo:language="pl" fo:country="PL" style:font-name-asian="Arial" style:font-name-complex="Arial"/>
    </style:style>
    <style:style style:name="T26" style:family="text">
      <style:text-properties style:font-name="Arial" fo:language="pl" fo:country="PL" fo:font-weight="bold" style:font-weight-asian="bold" style:font-name-complex="Arial"/>
    </style:style>
    <style:style style:name="T27" style:family="text">
      <style:text-properties style:font-name="Arial" fo:language="pl" fo:country="PL" fo:background-color="#ffff00" loext:char-shading-value="0" style:font-name-complex="Arial"/>
    </style:style>
    <style:style style:name="T28" style:family="text">
      <style:text-properties style:font-name-asian="Arial"/>
    </style:style>
    <style:style style:name="T29" style:family="text">
      <style:text-properties style:font-name-asian="Arial" style:language-asian="pl" style:country-asian="PL"/>
    </style:style>
    <style:style style:name="T30" style:family="text">
      <style:text-properties style:font-name-asian="Arial" style:language-asian="pl" style:country-asian="PL" style:font-name-complex="Arial"/>
    </style:style>
    <style:style style:name="T31" style:family="text">
      <style:text-properties fo:color="#000000" style:font-name="Arial" style:text-underline-style="none" fo:font-weight="normal" officeooo:rsid="001a47fc" style:language-asian="zxx" style:country-asian="none" style:font-weight-asian="normal" style:font-name-complex="Arial" style:language-complex="zxx" style:country-complex="none" style:font-weight-complex="normal"/>
    </style:style>
    <style:style style:name="T32" style:family="text">
      <style:text-properties fo:color="#000000" style:font-name="Arial" style:text-underline-style="none" fo:font-weight="normal" officeooo:rsid="008fc1c3" style:language-asian="zxx" style:country-asian="none" style:font-weight-asian="normal" style:font-name-complex="Arial" style:language-complex="zxx" style:country-complex="none" style:font-weight-complex="normal"/>
    </style:style>
    <style:style style:name="T33" style:family="text">
      <style:text-properties fo:color="#000000" style:font-name="Arial" style:text-underline-style="none" fo:font-weight="normal" officeooo:rsid="001a47fc" style:language-asian="pl" style:country-asian="PL" style:font-weight-asian="normal" style:font-name-complex="Times New Roman1" style:language-complex="zxx" style:country-complex="none" style:font-weight-complex="normal"/>
    </style:style>
    <style:style style:name="T34" style:family="text">
      <style:text-properties fo:color="#000000" style:font-name="Arial" fo:language="pl" fo:country="PL" fo:background-color="transparent" loext:char-shading-value="0" style:font-name-complex="Arial"/>
    </style:style>
    <style:style style:name="T35" style:family="text">
      <style:text-properties fo:color="#000000" style:font-name="Arial" fo:language="pl" fo:country="PL" officeooo:rsid="0032d80b" fo:background-color="transparent" loext:char-shading-value="0" style:font-name-complex="Arial"/>
    </style:style>
    <style:style style:name="T36" style:family="text">
      <style:text-properties fo:color="#000000" style:font-name="Arial" fo:language="pl" fo:country="PL" style:font-name-complex="Arial"/>
    </style:style>
    <style:style style:name="T37" style:family="text">
      <style:text-properties fo:color="#000000" style:font-name="Arial" fo:font-size="10pt" fo:language="pl" fo:country="PL" officeooo:rsid="00391e42" fo:background-color="transparent" loext:char-shading-value="0" style:font-size-asian="10pt" style:font-name-complex="Arial" style:font-size-complex="10pt" style:font-weight-complex="bold"/>
    </style:style>
    <style:style style:name="T38" style:family="text">
      <style:text-properties fo:color="#000000" style:font-name="Arial" fo:font-size="10pt" fo:language="pl" fo:country="PL" officeooo:rsid="003b68fa" fo:background-color="transparent" loext:char-shading-value="0" style:font-size-asian="10pt" style:font-name-complex="Arial" style:font-size-complex="10pt" style:font-weight-complex="bold"/>
    </style:style>
    <style:style style:name="T39" style:family="text">
      <style:text-properties fo:color="#000000" style:font-name="Arial" fo:font-size="10pt" fo:language="pl" fo:country="PL" officeooo:rsid="003ab208" fo:background-color="transparent" loext:char-shading-value="0" style:font-size-asian="10pt" style:font-name-complex="Arial" style:font-size-complex="10pt" style:font-weight-complex="bold"/>
    </style:style>
    <style:style style:name="T40" style:family="text">
      <style:text-properties fo:color="#000000" style:font-name="Arial" fo:font-size="10pt" fo:language="pl" fo:country="PL" officeooo:rsid="00755729" fo:background-color="transparent" loext:char-shading-value="0" style:font-size-asian="10pt" style:font-name-complex="Arial" style:font-size-complex="10pt" style:font-weight-complex="bold"/>
    </style:style>
    <style:style style:name="T41" style:family="text">
      <style:text-properties fo:color="#000000" style:font-name="Arial" fo:font-size="10pt" fo:language="pl" fo:country="PL" officeooo:rsid="003d28fb" fo:background-color="transparent" loext:char-shading-value="0" style:font-size-asian="10pt" style:font-name-complex="Arial" style:font-size-complex="10pt" style:font-weight-complex="bold"/>
    </style:style>
    <style:style style:name="T42" style:family="text">
      <style:text-properties fo:color="#000000" style:font-weight-complex="bold"/>
    </style:style>
    <style:style style:name="T43" style:family="text">
      <style:text-properties fo:color="#000000" officeooo:rsid="000768a2" style:font-weight-complex="bold"/>
    </style:style>
    <style:style style:name="T44" style:family="text">
      <style:text-properties fo:color="#000000" officeooo:rsid="003b68fa" style:font-weight-complex="bold"/>
    </style:style>
    <style:style style:name="T45" style:family="text">
      <style:text-properties fo:color="#000000" officeooo:rsid="003d28fb" style:font-weight-complex="bold"/>
    </style:style>
    <style:style style:name="T46" style:family="text">
      <style:text-properties fo:color="#000000" officeooo:rsid="003ab208" style:font-weight-complex="bold"/>
    </style:style>
    <style:style style:name="T47" style:family="text">
      <style:text-properties fo:color="#000000" style:language-asian="ar" style:country-asian="SA" style:font-weight-complex="bold"/>
    </style:style>
    <style:style style:name="T48" style:family="text">
      <style:text-properties fo:color="#000000" officeooo:rsid="004918b2" style:language-asian="ar" style:country-asian="SA" style:font-weight-complex="bold"/>
    </style:style>
    <style:style style:name="T49" style:family="text">
      <style:text-properties fo:color="#000000" style:font-name-complex="Arial"/>
    </style:style>
    <style:style style:name="T50" style:family="text">
      <style:text-properties fo:color="#000000" officeooo:rsid="002ea976" style:font-name-complex="Arial"/>
    </style:style>
    <style:style style:name="T51" style:family="text">
      <style:text-properties fo:color="#000000" style:language-asian="pl" style:country-asian="PL" style:font-name-complex="Arial"/>
    </style:style>
    <style:style style:name="T52" style:family="text">
      <style:text-properties fo:color="#000000" officeooo:rsid="002f1a7f" style:language-asian="pl" style:country-asian="PL" style:font-name-complex="Arial"/>
    </style:style>
    <style:style style:name="T53" style:family="text">
      <style:text-properties fo:color="#000000" officeooo:rsid="0057e9dc" style:language-asian="pl" style:country-asian="PL" style:font-name-complex="Arial"/>
    </style:style>
    <style:style style:name="T54" style:family="text">
      <style:text-properties fo:color="#000000" officeooo:rsid="00672531" style:language-asian="pl" style:country-asian="PL" style:font-name-complex="Arial"/>
    </style:style>
    <style:style style:name="T55" style:family="text">
      <style:text-properties fo:color="#000000" style:language-asian="pl" style:country-asian="PL" style:font-name-complex="Times New Roman"/>
    </style:style>
    <style:style style:name="T56" style:family="text">
      <style:text-properties fo:color="#000000" fo:font-style="normal" officeooo:rsid="00303065" fo:background-color="transparent" loext:char-shading-value="0" style:font-style-asian="normal" style:font-style-complex="normal" style:font-weight-complex="bold"/>
    </style:style>
    <style:style style:name="T57" style:family="text">
      <style:text-properties fo:color="#000000" fo:font-style="normal" officeooo:rsid="0023e107" fo:background-color="transparent" loext:char-shading-value="0" style:font-style-asian="normal" style:font-style-complex="normal" style:font-weight-complex="bold"/>
    </style:style>
    <style:style style:name="T58" style:family="text">
      <style:text-properties fo:color="#000000" fo:font-style="normal" officeooo:rsid="00391e42" fo:background-color="transparent" loext:char-shading-value="0" style:font-style-asian="normal" style:font-style-complex="normal" style:font-weight-complex="bold"/>
    </style:style>
    <style:style style:name="T59" style:family="text">
      <style:text-properties fo:color="#000000" fo:font-style="normal" officeooo:rsid="00755729" fo:background-color="transparent" loext:char-shading-value="0" style:font-style-asian="normal" style:font-style-complex="normal"/>
    </style:style>
    <style:style style:name="T60" style:family="text">
      <style:text-properties fo:language="pl" fo:country="PL" fo:font-weight="bold" style:font-weight-asian="bold" style:font-name-complex="Arial"/>
    </style:style>
    <style:style style:name="T61" style:family="text">
      <style:text-properties fo:language="pl" fo:country="PL" fo:font-weight="bold" officeooo:rsid="0037fdde" style:font-weight-asian="bold" style:font-name-complex="Arial"/>
    </style:style>
    <style:style style:name="T62" style:family="text">
      <style:text-properties fo:language="pl" fo:country="PL" fo:font-weight="bold" officeooo:rsid="006b2100" style:font-weight-asian="bold" style:font-name-complex="Arial"/>
    </style:style>
    <style:style style:name="T63" style:family="text">
      <style:text-properties fo:language="pl" fo:country="PL" fo:font-weight="bold" officeooo:rsid="008d3ee7" style:font-weight-asian="bold" style:font-name-complex="Arial"/>
    </style:style>
    <style:style style:name="T64" style:family="text">
      <style:text-properties fo:language="pl" fo:country="PL" fo:font-weight="bold" fo:background-color="#ffff00" loext:char-shading-value="0" style:font-weight-asian="bold" style:font-name-complex="Arial"/>
    </style:style>
    <style:style style:name="T65" style:family="text">
      <style:text-properties fo:language="pl" fo:country="PL" fo:font-weight="bold" officeooo:rsid="006b2100" fo:background-color="#ffff00" loext:char-shading-value="0" style:font-weight-asian="bold" style:font-name-complex="Arial"/>
    </style:style>
    <style:style style:name="T66" style:family="text">
      <style:text-properties fo:language="pl" fo:country="PL" fo:font-weight="bold" officeooo:rsid="0069988c" fo:background-color="#ffff00" loext:char-shading-value="0" style:font-weight-asian="bold" style:font-name-complex="Arial"/>
    </style:style>
    <style:style style:name="T67" style:family="text">
      <style:text-properties fo:language="pl" fo:country="PL" fo:font-weight="bold" officeooo:rsid="008d3ee7" fo:background-color="#ffff00" loext:char-shading-value="0" style:font-weight-asian="bold" style:font-name-complex="Arial"/>
    </style:style>
    <style:style style:name="T68" style:family="text">
      <style:text-properties style:font-name-asian="Lucida Sans Unicode"/>
    </style:style>
    <style:style style:name="T69" style:family="text">
      <style:text-properties fo:font-weight="bold" style:font-weight-asian="bold" style:font-weight-complex="bold"/>
    </style:style>
    <style:style style:name="T70" style:family="text">
      <style:text-properties fo:font-weight="bold" officeooo:rsid="00061726" style:font-weight-asian="bold" style:font-weight-complex="bold"/>
    </style:style>
    <style:style style:name="T71" style:family="text">
      <style:text-properties fo:font-weight="bold" officeooo:rsid="00649580" style:font-weight-asian="bold" style:font-weight-complex="bold"/>
    </style:style>
    <style:style style:name="T72" style:family="text">
      <style:text-properties fo:font-weight="bold" style:font-weight-asian="bold" style:font-name-complex="Arial"/>
    </style:style>
    <style:style style:name="T73" style:family="text">
      <style:text-properties fo:font-weight="bold" officeooo:rsid="001ead09" style:font-weight-asian="bold" style:font-name-complex="Arial"/>
    </style:style>
    <style:style style:name="T74" style:family="text">
      <style:text-properties fo:font-weight="bold" officeooo:rsid="002c575c" style:font-weight-asian="bold" style:font-name-complex="Arial"/>
    </style:style>
    <style:style style:name="T75" style:family="text">
      <style:text-properties fo:font-weight="bold" style:font-weight-asian="bold" style:font-name-complex="Arial" style:font-weight-complex="bold"/>
    </style:style>
    <style:style style:name="T76" style:family="text">
      <style:text-properties fo:font-weight="bold" officeooo:rsid="007d0877" style:font-weight-asian="bold" style:font-name-complex="Arial" style:font-weight-complex="bold"/>
    </style:style>
    <style:style style:name="T77" style:family="text">
      <style:text-properties fo:font-weight="bold" officeooo:rsid="007d0877" style:font-weight-asian="bold" style:font-name-complex="Arial"/>
    </style:style>
    <style:style style:name="T78" style:family="text">
      <style:text-properties fo:font-weight="bold" style:language-asian="pl" style:country-asian="PL" style:font-weight-asian="bold" style:font-name-complex="Arial" style:font-weight-complex="bold"/>
    </style:style>
    <style:style style:name="T79" style:family="text">
      <style:text-properties fo:font-weight="bold" style:letter-kerning="true" style:font-weight-asian="bold" style:font-name-complex="Arial1" style:font-weight-complex="bold"/>
    </style:style>
    <style:style style:name="T80" style:family="text">
      <style:text-properties fo:font-weight="bold" style:font-name-asian="Arial" style:font-weight-asian="bold" style:font-name-complex="Arial" style:font-weight-complex="bold"/>
    </style:style>
    <style:style style:name="T81" style:family="text">
      <style:text-properties style:language-asian="pl" style:country-asian="PL"/>
    </style:style>
    <style:style style:name="T82" style:family="text">
      <style:text-properties style:language-asian="pl" style:country-asian="PL" style:font-name-complex="Arial"/>
    </style:style>
    <style:style style:name="T83" style:family="text">
      <style:text-properties style:language-asian="pl" style:country-asian="PL" style:font-name-complex="Times New Roman1"/>
    </style:style>
    <style:style style:name="T84" style:family="text">
      <style:text-properties officeooo:rsid="001be1d2" style:language-asian="pl" style:country-asian="PL" style:font-name-complex="Times New Roman1"/>
    </style:style>
    <style:style style:name="T85" style:family="text">
      <style:text-properties fo:color="#00000a" style:font-name="Arial" fo:font-size="10pt" style:font-size-asian="10pt" style:language-asian="ar" style:country-asian="SA" style:font-name-complex="Arial" style:font-size-complex="10pt"/>
    </style:style>
    <style:style style:name="T86" style:family="text">
      <style:text-properties fo:color="#00000a" style:font-name-asian="Times New Roman1" style:language-asian="pl" style:country-asian="PL" style:font-name-complex="Arial1"/>
    </style:style>
    <style:style style:name="T87" style:family="text">
      <style:text-properties fo:color="#00000a" fo:font-style="normal" fo:font-weight="normal" officeooo:rsid="00544cd7" style:letter-kerning="true" fo:background-color="transparent" loext:char-shading-value="0" style:font-name-asian="Times New Roman1" style:language-asian="pl" style:country-asian="PL" style:font-style-asian="normal" style:font-weight-asian="normal" style:font-name-complex="Arial1" style:font-style-complex="normal" style:font-weight-complex="normal"/>
    </style:style>
    <style:style style:name="T88" style:family="text">
      <style:text-properties fo:color="#00000a" fo:font-style="normal" fo:font-weight="normal" officeooo:rsid="00636a1d" style:letter-kerning="true" fo:background-color="transparent" loext:char-shading-value="0" style:font-name-asian="Times New Roman1" style:language-asian="pl" style:country-asian="PL" style:font-style-asian="normal" style:font-weight-asian="normal" style:font-name-complex="Arial1" style:font-style-complex="normal" style:font-weight-complex="normal"/>
    </style:style>
    <style:style style:name="T89" style:family="text">
      <style:text-properties fo:color="#00000a" fo:font-style="normal" fo:background-color="transparent" loext:char-shading-value="0" style:font-name-asian="Times New Roman" style:language-asian="pl" style:country-asian="PL" style:font-style-asian="normal" style:font-name-complex="Arial" style:font-style-complex="normal"/>
    </style:style>
    <style:style style:name="T90" style:family="text">
      <style:text-properties fo:color="#00000a" fo:font-style="normal" officeooo:rsid="00135284" fo:background-color="transparent" loext:char-shading-value="0" style:font-name-asian="Times New Roman" style:language-asian="pl" style:country-asian="PL" style:font-style-asian="normal" style:font-name-complex="Arial" style:font-style-complex="normal"/>
    </style:style>
    <style:style style:name="T91" style:family="text">
      <style:text-properties fo:color="#00000a" fo:font-style="normal" officeooo:rsid="0010be5d" fo:background-color="transparent" loext:char-shading-value="0" style:font-name-asian="Times New Roman" style:language-asian="pl" style:country-asian="PL" style:font-style-asian="normal" style:font-name-complex="Arial" style:font-style-complex="normal"/>
    </style:style>
    <style:style style:name="T92" style:family="text">
      <style:text-properties fo:color="#00000a" fo:font-style="normal" officeooo:rsid="001f4410" fo:background-color="transparent" loext:char-shading-value="0" style:font-name-asian="Times New Roman" style:language-asian="pl" style:country-asian="PL" style:font-style-asian="normal" style:font-name-complex="Arial" style:font-style-complex="normal"/>
    </style:style>
    <style:style style:name="T93" style:family="text">
      <style:text-properties fo:color="#00000a" fo:font-style="normal" officeooo:rsid="0076cc41" fo:background-color="transparent" loext:char-shading-value="0" style:font-name-asian="Times New Roman" style:language-asian="pl" style:country-asian="PL" style:font-style-asian="normal" style:font-name-complex="Arial" style:font-style-complex="normal"/>
    </style:style>
    <style:style style:name="T94" style:family="text">
      <style:text-properties fo:color="#00000a" fo:font-style="normal" officeooo:rsid="007b55df" fo:background-color="transparent" loext:char-shading-value="0" style:font-name-asian="Times New Roman" style:language-asian="pl" style:country-asian="PL" style:font-style-asian="normal" style:font-name-complex="Arial" style:font-style-complex="normal"/>
    </style:style>
    <style:style style:name="T95" style:family="text">
      <style:text-properties fo:color="#00000a" fo:font-style="normal" officeooo:rsid="0087e30c" fo:background-color="transparent" loext:char-shading-value="0" style:font-name-asian="Times New Roman" style:language-asian="pl" style:country-asian="PL" style:font-style-asian="normal" style:font-name-complex="Arial" style:font-style-complex="normal"/>
    </style:style>
    <style:style style:name="T96" style:family="text">
      <style:text-properties fo:font-weight="normal" style:font-weight-asian="normal"/>
    </style:style>
    <style:style style:name="T97" style:family="text">
      <style:text-properties fo:font-weight="normal" style:font-weight-asian="normal" style:font-weight-complex="normal"/>
    </style:style>
    <style:style style:name="T98" style:family="text">
      <style:text-properties fo:font-weight="normal" officeooo:rsid="0144723f" style:font-weight-asian="normal" style:font-weight-complex="normal"/>
    </style:style>
    <style:style style:name="T99" style:family="text">
      <style:text-properties fo:font-weight="normal" officeooo:rsid="00063bed" style:font-weight-asian="normal" style:font-weight-complex="normal"/>
    </style:style>
    <style:style style:name="T100" style:family="text">
      <style:text-properties fo:font-weight="normal" officeooo:rsid="002ac4a9" style:font-weight-asian="normal" style:font-weight-complex="normal"/>
    </style:style>
    <style:style style:name="T101" style:family="text">
      <style:text-properties fo:font-weight="normal" officeooo:rsid="002b75d2" style:font-weight-asian="normal" style:font-weight-complex="normal"/>
    </style:style>
    <style:style style:name="T102" style:family="text">
      <style:text-properties fo:font-weight="normal" officeooo:rsid="006bec62" style:font-weight-asian="normal" style:font-weight-complex="normal"/>
    </style:style>
    <style:style style:name="T103" style:family="text">
      <style:text-properties fo:font-weight="normal" officeooo:rsid="0003a09c" style:font-weight-asian="normal" style:font-weight-complex="normal"/>
    </style:style>
    <style:style style:name="T104" style:family="text">
      <style:text-properties fo:font-weight="normal" officeooo:rsid="001fd79b" style:font-weight-asian="normal" style:font-weight-complex="normal"/>
    </style:style>
    <style:style style:name="T105" style:family="text">
      <style:text-properties fo:font-weight="normal" style:font-weight-asian="normal" style:font-name-complex="Arial" style:font-weight-complex="normal"/>
    </style:style>
    <style:style style:name="T106" style:family="text">
      <style:text-properties fo:font-weight="normal" officeooo:rsid="001ead09" style:font-weight-asian="normal" style:font-name-complex="Arial" style:font-weight-complex="normal"/>
    </style:style>
    <style:style style:name="T107" style:family="text">
      <style:text-properties fo:font-weight="normal" officeooo:rsid="0025e7fc" style:font-weight-asian="normal" style:font-name-complex="Arial" style:font-weight-complex="normal"/>
    </style:style>
    <style:style style:name="T108" style:family="text">
      <style:text-properties fo:font-weight="normal" officeooo:rsid="00500ec7" style:font-weight-asian="normal" style:font-name-complex="Arial" style:font-weight-complex="normal"/>
    </style:style>
    <style:style style:name="T109" style:family="text">
      <style:text-properties fo:font-weight="normal" officeooo:rsid="00547602" style:font-weight-asian="normal" style:font-name-complex="Arial" style:font-weight-complex="normal"/>
    </style:style>
    <style:style style:name="T110" style:family="text">
      <style:text-properties fo:font-weight="normal" officeooo:rsid="00729ffe" style:font-weight-asian="normal" style:font-name-complex="Arial" style:font-weight-complex="normal"/>
    </style:style>
    <style:style style:name="T111" style:family="text">
      <style:text-properties fo:font-weight="normal" fo:background-color="#ffff00" loext:char-shading-value="0" style:font-weight-asian="normal" style:font-weight-complex="normal"/>
    </style:style>
    <style:style style:name="T112" style:family="text">
      <style:text-properties fo:font-weight="normal" officeooo:rsid="006bec62" fo:background-color="#ffff00" loext:char-shading-value="0" style:font-weight-asian="normal" style:font-weight-complex="normal"/>
    </style:style>
    <style:style style:name="T113" style:family="text">
      <style:text-properties fo:font-weight="normal" officeooo:rsid="0003a09c" fo:background-color="#ffff00" loext:char-shading-value="0" style:font-weight-asian="normal" style:font-weight-complex="normal"/>
    </style:style>
    <style:style style:name="T114" style:family="text">
      <style:text-properties fo:font-weight="normal" officeooo:rsid="001fd79b" fo:background-color="#ffff00" loext:char-shading-value="0" style:font-weight-asian="normal" style:font-weight-complex="normal"/>
    </style:style>
    <style:style style:name="T115" style:family="text">
      <style:text-properties style:font-name-complex="Arial"/>
    </style:style>
    <style:style style:name="T116" style:family="text">
      <style:text-properties officeooo:rsid="001d38c8" style:font-name-complex="Arial"/>
    </style:style>
    <style:style style:name="T117" style:family="text">
      <style:text-properties officeooo:rsid="0025e7fc" style:font-name-complex="Arial"/>
    </style:style>
    <style:style style:name="T118" style:family="text">
      <style:text-properties officeooo:rsid="0024fa7e" style:font-name-complex="Arial"/>
    </style:style>
    <style:style style:name="T119" style:family="text">
      <style:text-properties officeooo:rsid="00291abf" style:font-name-complex="Arial"/>
    </style:style>
    <style:style style:name="T120" style:family="text">
      <style:text-properties officeooo:rsid="002ea976" style:font-name-complex="Arial"/>
    </style:style>
    <style:style style:name="T121" style:family="text">
      <style:text-properties officeooo:rsid="0030d17d" style:font-name-complex="Arial"/>
    </style:style>
    <style:style style:name="T122" style:family="text">
      <style:text-properties officeooo:rsid="0043836d" style:font-name-complex="Arial"/>
    </style:style>
    <style:style style:name="T123" style:family="text">
      <style:text-properties officeooo:rsid="00560bd3" style:font-name-complex="Arial"/>
    </style:style>
    <style:style style:name="T124" style:family="text">
      <style:text-properties officeooo:rsid="00466f44" style:font-name-complex="Arial"/>
    </style:style>
    <style:style style:name="T125" style:family="text">
      <style:text-properties officeooo:rsid="0057891b" style:font-name-complex="Arial"/>
    </style:style>
    <style:style style:name="T126" style:family="text">
      <style:text-properties officeooo:rsid="00729ffe" style:font-name-complex="Arial"/>
    </style:style>
    <style:style style:name="T127" style:family="text">
      <style:text-properties officeooo:rsid="00352957" style:font-name-complex="Arial"/>
    </style:style>
    <style:style style:name="T128" style:family="text">
      <style:text-properties officeooo:rsid="007420ba" style:font-name-complex="Arial"/>
    </style:style>
    <style:style style:name="T129" style:family="text">
      <style:text-properties officeooo:rsid="007948f3" style:font-name-complex="Arial"/>
    </style:style>
    <style:style style:name="T130" style:family="text">
      <style:text-properties officeooo:rsid="00291abf"/>
    </style:style>
    <style:style style:name="T131" style:family="text">
      <style:text-properties officeooo:rsid="008fc1c3"/>
    </style:style>
    <style:style style:name="T132" style:family="text">
      <style:text-properties officeooo:rsid="00c6a3c0"/>
    </style:style>
    <style:style style:name="T133" style:family="text">
      <style:text-properties officeooo:rsid="002ac4a9"/>
    </style:style>
    <style:style style:name="T134" style:family="text">
      <style:text-properties officeooo:rsid="002ea976"/>
    </style:style>
    <style:style style:name="T135" style:family="text">
      <style:text-properties officeooo:rsid="000768a2"/>
    </style:style>
    <style:style style:name="T136" style:family="text">
      <style:text-properties style:letter-kerning="true" style:font-name-complex="Arial1"/>
    </style:style>
    <style:style style:name="T137" style:family="text">
      <style:text-properties fo:font-style="normal" style:letter-kerning="true" style:font-style-asian="normal" style:font-name-complex="Arial1" style:font-style-complex="normal"/>
    </style:style>
    <style:style style:name="T138" style:family="text">
      <style:text-properties fo:font-style="normal" fo:font-weight="bold" style:letter-kerning="true" style:font-style-asian="normal" style:font-weight-asian="bold" style:font-name-complex="Arial1" style:font-style-complex="normal" style:font-weight-complex="bold"/>
    </style:style>
    <style:style style:name="T13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0" style:family="text">
      <style:text-properties fo:font-style="normal" fo:font-weight="normal" officeooo:rsid="00729ffe" style:font-style-asian="normal" style:font-weight-asian="normal" style:font-name-complex="Arial" style:font-style-complex="normal" style:font-weight-complex="normal"/>
    </style:style>
    <style:style style:name="T141" style:family="text">
      <style:text-properties fo:font-style="normal" style:font-style-asian="normal" style:font-style-complex="normal"/>
    </style:style>
    <style:style style:name="T142" style:family="text">
      <style:text-properties fo:font-style="normal" officeooo:rsid="0033b8b3" style:font-style-asian="normal" style:font-style-complex="normal"/>
    </style:style>
    <style:style style:name="T143" style:family="text">
      <style:text-properties fo:font-style="normal" style:font-style-asian="normal" style:font-name-complex="Arial" style:font-style-complex="normal"/>
    </style:style>
    <style:style style:name="T144" style:family="text">
      <style:text-properties fo:font-style="normal" style:font-style-asian="normal" style:font-name-complex="Arial" style:font-style-complex="normal" style:font-weight-complex="bold"/>
    </style:style>
    <style:style style:name="T145" style:family="text">
      <style:text-properties fo:font-style="normal" officeooo:rsid="0075326f" style:font-style-asian="normal" style:font-name-complex="Arial" style:font-style-complex="normal" style:font-weight-complex="bold"/>
    </style:style>
    <style:style style:name="T146" style:family="text">
      <style:text-properties fo:font-style="normal" officeooo:rsid="008f7bf3" style:font-style-asian="normal" style:font-name-complex="Arial" style:font-style-complex="normal" style:font-weight-complex="bold"/>
    </style:style>
    <style:style style:name="T147" style:family="text">
      <style:text-properties fo:font-style="normal" style:font-name-asian="Arial" style:font-style-asian="normal" style:font-style-complex="normal"/>
    </style:style>
    <style:style style:name="T148" style:family="text">
      <style:text-properties fo:font-style="normal" fo:background-color="#ffcc00" loext:char-shading-value="0" style:font-style-asian="normal" style:font-name-complex="Arial" style:font-style-complex="normal" style:font-weight-complex="bold"/>
    </style:style>
    <style:style style:name="T149" style:family="text">
      <style:text-properties fo:font-style="normal" officeooo:rsid="0075326f" fo:background-color="#ffcc00" loext:char-shading-value="0" style:font-style-asian="normal" style:font-name-complex="Arial" style:font-style-complex="normal" style:font-weight-complex="bold"/>
    </style:style>
    <style:style style:name="T150" style:family="text">
      <style:text-properties fo:font-style="normal" officeooo:rsid="008f7bf3" fo:background-color="#ffcc00" loext:char-shading-value="0" style:font-style-asian="normal" style:font-name-complex="Arial" style:font-style-complex="normal" style:font-weight-complex="bold"/>
    </style:style>
    <style:style style:name="T151" style:family="text">
      <style:text-properties officeooo:rsid="0042980f"/>
    </style:style>
    <style:style style:name="T152" style:family="text">
      <style:text-properties officeooo:rsid="0043836d"/>
    </style:style>
    <style:style style:name="T153" style:family="text">
      <style:text-properties fo:background-color="transparent" loext:char-shading-value="0"/>
    </style:style>
    <style:style style:name="T154" style:family="text">
      <style:text-properties officeooo:rsid="00755729" fo:background-color="transparent" loext:char-shading-value="0"/>
    </style:style>
    <style:style style:name="T155" style:family="text">
      <style:text-properties officeooo:rsid="00515743"/>
    </style:style>
    <style:style style:name="T156" style:family="text">
      <style:text-properties officeooo:rsid="0025eb35"/>
    </style:style>
    <style:style style:name="T157" style:family="text">
      <style:text-properties officeooo:rsid="0024a5c0"/>
    </style:style>
    <style:style style:name="T158" style:family="text">
      <style:text-properties officeooo:rsid="0024c144"/>
    </style:style>
    <style:style style:name="T159" style:family="text">
      <style:text-properties officeooo:rsid="00e97afa"/>
    </style:style>
    <style:style style:name="T160" style:family="text">
      <style:text-properties officeooo:rsid="006c8cdf"/>
    </style:style>
    <style:style style:name="T161" style:family="text">
      <style:text-properties officeooo:rsid="0044336b"/>
    </style:style>
    <style:style style:name="T162" style:family="text">
      <style:text-properties officeooo:rsid="00303065"/>
    </style:style>
    <style:style style:name="T163" style:family="text">
      <style:text-properties officeooo:rsid="0034664d"/>
    </style:style>
    <style:style style:name="T164" style:family="text">
      <style:text-properties officeooo:rsid="00729ffe"/>
    </style:style>
    <style:style style:name="T165" style:family="text">
      <style:text-properties officeooo:rsid="00306e61"/>
    </style:style>
    <style:style style:name="T166" style:family="text">
      <style:text-properties style:text-underline-style="none" fo:font-weight="normal" officeooo:rsid="00063bed" fo:background-color="transparent" loext:char-shading-value="0" style:font-weight-asian="normal" style:font-weight-complex="normal"/>
    </style:style>
    <style:style style:name="T167" style:family="text">
      <style:text-properties style:text-underline-style="none" fo:font-weight="normal" officeooo:rsid="003e17da" fo:background-color="transparent" loext:char-shading-value="0" style:font-weight-asian="normal" style:font-weight-complex="normal"/>
    </style:style>
    <style:style style:name="T168" style:family="text">
      <style:text-properties style:text-underline-style="none" fo:font-weight="normal" officeooo:rsid="0076cc41" fo:background-color="transparent" loext:char-shading-value="0" style:font-weight-asian="normal" style:font-weight-complex="normal"/>
    </style:style>
    <style:style style:name="T169" style:family="text">
      <style:text-properties style:text-underline-style="none" fo:font-weight="normal" officeooo:rsid="007948f3" fo:background-color="transparent" loext:char-shading-value="0" style:font-weight-asian="normal" style:font-weight-complex="normal"/>
    </style:style>
    <style:style style:name="T170" style:family="text">
      <style:text-properties officeooo:rsid="007948f3"/>
    </style:style>
    <style:style style:name="T171" style:family="text">
      <style:text-properties officeooo:rsid="00801032"/>
    </style:style>
    <style:style style:name="T172" style:family="text">
      <style:text-properties officeooo:rsid="00824f2e"/>
    </style:style>
    <style:style style:name="T173" style:family="text">
      <style:text-properties officeooo:rsid="0088785c"/>
    </style:style>
    <style:style style:name="T174" style:family="text">
      <style:text-properties fo:background-color="#ffff00" loext:char-shading-value="0"/>
    </style:style>
    <style:style style:name="T17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Wasze pismo z dnia: <text:s text:c="28"/>Wasz znak: <text:s text:c="19"/>Nasz znak: <text:s text:c="24"/>Z dnia:</text:p>
      <text:p text:style-name="P100"><text:span text:style-name="T9"><text:s text:c="77"/></text:span><text:span text:style-name="T5">DAiO.332…………. <text:s text:c="21"/>.................. </text:span></text:p>
      <text:p text:style-name="P55"><text:span text:style-name="T1">Załącznik </text:span><text:span text:style-name="T2">n</text:span><text:span text:style-name="T1">r </text:span><text:span text:style-name="T2">5</text:span><text:span text:style-name="T1"> do </text:span><text:span text:style-name="T2">ogłoszenia</text:span></text:p>
      <text:p text:style-name="P147"/>
      <text:p text:style-name="P148"><text:span text:style-name="T60">PROJEKT UMOWY NR ZP/ </text:span><text:span text:style-name="T62">5</text:span><text:span text:style-name="T60"> / </text:span><text:span text:style-name="T63">53</text:span><text:span text:style-name="T60">U <text:s/>/MOPS/ 201</text:span><text:span text:style-name="T61">7</text:span></text:p>
      <text:p text:style-name="P11"/>
      <text:p text:style-name="P78">zawarta w Dąbrowie Górniczej w dniu …......<text:span text:style-name="T70"> r.</text:span><text:span text:style-name="T69"> </text:span>pomiędzy Gminą Dąbrowa Górnicza ul. Graniczna 21, <text:line-break/>41 – 300 Dąbrowa Górnicza </text:p>
      <text:p text:style-name="P66"><text:span text:style-name="T136">NIP </text:span><text:span text:style-name="T86">629-246-26-89</text:span></text:p>
      <text:p text:style-name="P69">w imieniu której działa </text:p>
      <text:p text:style-name="P66"><text:span text:style-name="T79">Miejski Ośrodek Pomocy Społecznej w Dąbrowie Górniczej,</text:span><text:span text:style-name="T136"> Aleja Józefa Piłsudskiego 2,<text:line-break/>41 – 300 Dąbrowa Górnicza </text:span></text:p>
      <text:p text:style-name="P66"><text:span text:style-name="T136">zwanym dalej</text:span><text:span text:style-name="T137"> </text:span><text:span text:style-name="T138">„Zamawiającym” </text:span></text:p>
      <text:p text:style-name="P92">reprezentowanym przez:</text:p>
      <text:p text:style-name="P62"><text:span text:style-name="T98">Z-ca </text:span><text:span text:style-name="T97">Dyrektora MOPS<text:tab/><text:tab/><text:tab/> –<text:tab/></text:span><text:span text:style-name="T98">Marcin Dudek</text:span></text:p>
      <text:p text:style-name="P63"><text:tab/></text:p>
      <text:p text:style-name="P63">a</text:p>
      <text:p text:style-name="P64"/>
      <text:p text:style-name="P68"><text:span text:style-name="T30">……………………………………………………………</text:span><text:span text:style-name="T82">..z siedzibą w ………………………….przy <text:line-break/>ul. ………………………………………………….</text:span></text:p>
      <text:p text:style-name="P65">wpisaną do rejestru ……………………………, pod numerem ……………………….…………..</text:p>
      <text:p text:style-name="P65">NIP …………………………………. <text:s text:c="5"/>REGON:……………………………………….</text:p>
      <text:p text:style-name="P67"><text:span text:style-name="T82">zwaną dalej </text:span><text:span text:style-name="T78">„Wykonawcą”</text:span></text:p>
      <text:p text:style-name="P93">i w niniejszej umowie reprezentowana przez:</text:p>
      <text:p text:style-name="P61"><text:span text:style-name="T29">…………………………………………………………………………</text:span><text:span text:style-name="T81">.</text:span></text:p>
      <text:p text:style-name="P95">zawarto umowę następującej treści:</text:p>
      <text:p text:style-name="P13"/>
      <text:p text:style-name="P96">§1</text:p>
      <text:p text:style-name="P80"><text:span text:style-name="T115">Wykonawca wyłoniony </text:span><text:span text:style-name="T123">na podstawie art. 138o</text:span><text:span text:style-name="T115"> ustawy Prawo zamówień publicznych (</text:span><text:span text:style-name="T116">t</text:span><text:span text:style-name="T123">ekst jednolity<text:line-break/></text:span><text:span text:style-name="T115">Dz. U. z 201</text:span><text:span text:style-name="T116">7</text:span><text:span text:style-name="T115"> r. poz. </text:span><text:span text:style-name="T106">1579</text:span><text:span text:style-name="T105">)</text:span><text:span text:style-name="T72"> </text:span><text:span text:style-name="T115">zobowiązuje się do realizacji zamówienia na: </text:span><text:span text:style-name="Domyślna_20_czcionka_20_akapitu"><text:span text:style-name="T80">„Organizowanie i świadczenie<text:line-break/>w miejscu zamieszkania specjalistycznych usług opiekuńczych w Gminie Dąbrowa Górnicza</text:span></text:span><text:span text:style-name="Domyślna_20_czcionka_20_akapitu"><text:span text:style-name="T75">”</text:span></text:span><text:span text:style-name="T73"><text:line-break/></text:span><text:span text:style-name="T105">zgodnie z niniejszą umową, </text:span><text:span text:style-name="T106">ogłoszeniem</text:span><text:span text:style-name="T105"> i złożoną ofertą.</text:span></text:p>
      <text:p text:style-name="P49"/>
      <text:p text:style-name="P13">CPV <text:s/>Przedmiot główny:</text:p>
      <text:p text:style-name="P18">85320000 - 8 - usługi społeczne</text:p>
      <text:p text:style-name="P13">CPV <text:s/>Przedmiot dodatkowy:</text:p>
      <text:p text:style-name="P18">85312100 - 0 - usługi opieki dziennej,</text:p>
      <text:p text:style-name="P18">85000000 - 9 - usługi w zakresie zdrowia i opieki społecznej,</text:p>
      <text:p text:style-name="P18">85311100 - 3 - usługi opieki społecznej dla osób starszych,</text:p>
      <text:p text:style-name="P18">85311200 - 4 -usługi opieki społecznej dla osób niepełnosprawnych</text:p>
      <text:p text:style-name="P18">85311300 - 5 -usługi opieki społecznej dla dzieci i młodzieży</text:p>
      <text:p text:style-name="P12"/>
      <text:p text:style-name="P24">§ 2</text:p>
      <text:p text:style-name="P50">Przedmiot zamówienia<text:tab/></text:p>
      <text:p text:style-name="P89">Przedmiot zamówienia obejmuj<text:span text:style-name="T159">e</text:span> <text:span text:style-name="T172">specjalistyczne </text:span>usługi <text:span text:style-name="T172">opiekuńcze</text:span> dostosowane do szczególnych potrzeb życiowych osób, wynikających z rodzaju ich schorzenia lub niepełnosprawności, świadczone przez osoby ze specjalistycznym przygotowaniem zawodowym. Ww. usługi <text:s/>są świadczone zgodnie z <text:s/>art.17 ust. 1 pkt 11, art.18 ust. 1 pkt 3, art. 50 ust. 1, art. 50 ust. 2, art. 50 ust. 4 ustawy z dnia 12 marca 2004 r. o pomocy społecznej <text:span text:style-name="T97">(Dz. U. </text:span><text:span text:style-name="T102">z</text:span><text:span text:style-name="T97"> 201</text:span><text:span text:style-name="T103">7 </text:span><text:span text:style-name="T97">r., poz. </text:span><text:span text:style-name="T103">1769 </text:span><text:span text:style-name="T104">z późn. zm.</text:span><text:span text:style-name="T97">)</text:span> oraz Rozporządzeniem Ministra Polityki Społecznej<text:line-break/>z dnia 22.09.2005 r. w sprawie specjalistycznych usług opiekuńczych (Dz. U. z 2005 r. Nr 189 poz. 1598<text:line-break/>ze zmianą <text:s/>z dnia 6 lipiec <text:s/>2006 r., Nr 134, poz. 943). </text:p>
      <text:p text:style-name="P25"/>
      <text:p text:style-name="P24">§ 3</text:p>
      <text:p text:style-name="P14">Ilość godzin świadczenia usług</text:p>
      <text:p text:style-name="P26">1. Faktyczna ilość godzin świadczonych usług w danym miesiącu będzie uzależniona od wysokości posiadanych środków w roku budżetowym, od ofertowej ceny jednostkowej za 1 godz. świadczenia usług oraz od potrzeb wynikających ze zmiennej ilości <text:s/>osób kwalifikujących się <text:s/>do korzystania z usług. </text:p>
      <text:p text:style-name="P26">2. Zamówienie będzie realizowane według potrzeb wynikających ze zmiennej ilości osób kwalifikujących się <text:s/><text:soft-page-break/>do korzystania z usług do wysokości środków finansowych zabezpieczonych na ten cel w budżecie Zamawiającego. <text:s/></text:p>
      <text:p text:style-name="P27">3. Wykonawca zobowiązany jest objąć klienta <text:span text:style-name="T160">specjalistyczną </text:span>usługą<text:span text:style-name="T160"> </text:span>opiekuńczą w sytuacjach nagłych od chwili zgłoszenia, zgodnie z czasem reakcji zadeklarowanym na druku oferty <text:s/>tj., do ………….. , a w każdym innym przypadku w terminie do 12 godzin od chwili zgłoszenia przez Zamawiającego.</text:p>
      <text:p text:style-name="P24"/>
      <text:p text:style-name="P24">§ 4</text:p>
      <text:p text:style-name="P15">Zadania Wykonawcy </text:p>
      <text:p text:style-name="P46">Do zadań Wykonawcy w zakresie specjalistycznych usług opiekuńczych w szczególności należy: </text:p>
      <text:p text:style-name="P44">1<text:span text:style-name="T162">)</text:span> Uczenie i rozwijanie umiejętności niezbędnych do samodzielnego życia, w tym zwłaszcza:</text:p>
      <text:p text:style-name="P46">a) kształtowanie umiejętności zaspokajania podstawowych potrzeb życiowych <text:span text:style-name="T161">i</text:span> umiejętności społecznego funkcjonowania, motywowanie do aktywności, leczenia i rehabilitacji, prowadzenie treningów umiejętności samoobsługi i umiejętności społecznych oraz wspieranie, także w formie asystowania w codziennych <text:s/>czynnościach życiowych takich, jak:</text:p>
      <text:p text:style-name="P122">- samoobsługa, zwłaszcza wykonywanie czynności gospodarczych i porządkowych, w tym umiejętność utrzymania i prowadzenia domu,</text:p>
      <text:p text:style-name="P124">- dbałość o higienę i wygląd,</text:p>
      <text:p text:style-name="P124">- utrzymywanie kontaktów z domownikami, rówieśnikami, w miejscu <text:s/>nauki i pracy oraz ze społecznością <text:s/>lokalną,</text:p>
      <text:p text:style-name="P124">- wspólne organizowanie i spędzanie czasu wolnego,</text:p>
      <text:p text:style-name="P124">- korzystanie z usług różnych instytucji, </text:p>
      <text:p text:style-name="P119">b) interwencje i pomoc w życiu w rodzinie, w tym:</text:p>
      <text:p text:style-name="P123"><text:span text:style-name="T13">- pomoc w radzeniu sobie w </text:span><text:span text:style-name="T14">s</text:span><text:span text:style-name="T13">ytuacjach kryzysowych – poradnictwo specjalistyczne,</text:span><text:span text:style-name="T25"> </text:span><text:span text:style-name="T13">interwencje kryzysowe, wsparcie psychologiczne, rozmowy terapeutyczne,</text:span></text:p>
      <text:p text:style-name="P124">- <text:s/>ułatwienie dostępu do edukacji i kultury,</text:p>
      <text:p text:style-name="P125"><text:span text:style-name="T13">- doradztwo, koordynacja działań innych służb na rzecz rodziny, której członkiem jest osoba</text:span><text:span text:style-name="T25"> </text:span><text:span text:style-name="T13">uzyskująca pomoc w formie specjalistycznych usług,</text:span></text:p>
      <text:p text:style-name="P124">- <text:s/>kształtowanie pozytywnych relacji osoby wspieranej z osobami bliskimi,</text:p>
      <text:p text:style-name="P124">- współpraca z rodziną – kształtowanie odpowiednich postaw wobec osoby chorującej, niepełnosprawnej, </text:p>
      <text:p text:style-name="P119">c) pomoc w załatwianiu spraw urzędowych, w tym:</text:p>
      <text:p text:style-name="P122">- w uzyskiwaniu świadczeń socjalnych, emerytalno - rentowych,</text:p>
      <text:p text:style-name="P124">- w wypełnianiu dokumentów urzędowych,</text:p>
      <text:p text:style-name="P119">d) wspieranie i pomoc w uzyskaniu zatrudnienia, w tym zwłaszcza:</text:p>
      <text:p text:style-name="P123"><text:span text:style-name="T13">- w szukaniu informacji o pracy, pomoc w znalezieniu zatrudnienia albo alternatywnego</text:span><text:span text:style-name="T25"> </text:span><text:span text:style-name="T13">zajęcia,<text:line-break/>w szczególności uczestnictwo w zajęciach warsztatów terapii zajęciowej, zakładach aktywności zawodowej, środowiskowych domach samopomocy, centrach i klubach integracji społecznej, klubach pracy,</text:span></text:p>
      <text:p text:style-name="P124">- w kompletowaniu dokumentów <text:s/>potrzebnych do zatrudnienia,</text:p>
      <text:p text:style-name="P124">- w przygotowaniu do rozmowy z pracodawcą, wspieranie i asystowanie w kontaktach<text:span text:style-name="T28"> </text:span>z pracodawcą, </text:p>
      <text:p text:style-name="P124">- w rozwiązywaniu problemów psychicznych wynikających z pracy lub jej braku,</text:p>
      <text:p text:style-name="P119">e) pomoc w gospodarowaniu pieniędzmi, w tym:</text:p>
      <text:p text:style-name="P122">- nauka planowania budżetu, asystowanie przy ponoszeniu wydatków,</text:p>
      <text:p text:style-name="P124">- pomoc w uzyskaniu ulg w opłatach,</text:p>
      <text:p text:style-name="P125"><text:span text:style-name="T13">- zwiększanie umiejętności gospodarowania własnym budżetem <text:s/>oraz <text:s/>usamodzielnienie</text:span><text:span text:style-name="T25"> </text:span><text:span text:style-name="T13">finansowe.</text:span></text:p>
      <text:p text:style-name="P121"><text:span text:style-name="T13">2</text:span><text:span text:style-name="T14">)</text:span><text:span text:style-name="T13"> Pielęgnacja - jako wspieranie procesu leczenia, w tym:</text:span></text:p>
      <text:p text:style-name="P119">a) <text:s/>pomoc w dostępie do świadczeń zdrowotnych,</text:p>
      <text:p text:style-name="P119">b) uzgadnianie i pilnowanie terminów wizyt lekarskich, badań diagnostycznych,</text:p>
      <text:p text:style-name="P119">c) pomoc w wykupywaniu lub zamawianiu leków w aptece,</text:p>
      <text:p text:style-name="P120"><text:span text:style-name="T13">d) pilnowanie przyjmowania leków oraz obserwowanie ewentualnych skutków ubocznych</text:span><text:span text:style-name="T25"> </text:span><text:span text:style-name="T13">ich stosowania,</text:span></text:p>
      <text:p text:style-name="P111">e) w szczególnie uzasadnionych przypadkach zmiana opatrunków, pomoc w użyciu środków pomocniczych<text:line-break/>i materiałów medycznych, przedmiotów ortopedycznych, a także w utrzymaniu higieny,</text:p>
      <text:p text:style-name="P119">f) pomoc w dotarciu do placówek służby zdrowia, </text:p>
      <text:p text:style-name="P119">g) pomoc w dotarciu do placówek rehabilitacyjnych.</text:p>
      <text:p text:style-name="P114"><text:span text:style-name="T13">3</text:span><text:span text:style-name="T14">) </text:span><text:span text:style-name="T13">Rehabilitacja fizyczna i usprawnienie zaburzonych funkcji organizmu w zakresie nieobjętym przepisami ustawy</text:span><text:span text:style-name="T24"> z dnia 27 sierpnia 2004 r. o świadczeniach opieki zdrowotnej finansowanych ze środków publicznych (Dz. U. z </text:span><text:span text:style-name="T34">201</text:span><text:span text:style-name="T35">6</text:span><text:span text:style-name="T34"> r. poz.</text:span><text:span text:style-name="T35">1793 </text:span><text:span text:style-name="T24">z późn. zm.).</text:span></text:p>
      <text:p text:style-name="P119">a) zgodnie <text:s/>z zaleceniami <text:s/>lekarskimi <text:s/>lub specjalisty z zakresu <text:s/>rehabilitacji ruchowej <text:s/>lub fizjoterapii,</text:p>
      <text:p text:style-name="P112"><text:span text:style-name="T13">b) współpraca ze specjalistami w zakresie wspierania psychologiczno - pedagogicznego</text:span><text:span text:style-name="T25"><text:line-break/></text:span><text:span text:style-name="T13">i edukacyjno–terapeutycznego zmierzającego do wielostronnej aktywizacji osoby</text:span><text:span text:style-name="T25"> </text:span><text:span text:style-name="T13">korzystającej ze specjalistycznych usług.</text:span></text:p>
      <text:p text:style-name="P121"><text:soft-page-break/></text:p>
      <text:p text:style-name="P121"><text:span text:style-name="T13">4</text:span><text:span text:style-name="T14">)</text:span><text:span text:style-name="T13"> Pomoc mieszkaniowa, w tym:</text:span></text:p>
      <text:p text:style-name="P117"><text:span text:style-name="T97">a) w uzyskaniu mieszkania, negocjowaniu i wno</text:span>szeniu opłat,</text:p>
      <text:p text:style-name="P118">b) organizacji drobnych remontów, adaptacji, napraw, likwidacji barier architektonicznych,</text:p>
      <text:p text:style-name="P28"><text:span text:style-name="T141">c) kształtowanie właściwych relacji osoby uzyskującej pomoc z sąsiadami i gospodarzem</text:span><text:span text:style-name="T147"> </text:span><text:span text:style-name="T141">domu</text:span></text:p>
      <text:p text:style-name="P151">5) Rozliczenie środków finansowych klienta pozostających w dyspozycji osoby świadczącej usługi:</text:p>
      <text:p text:style-name="P26">a) <text:s/>Prowadzenie ewidencji wydatków i rozliczenia się z klientami <text:s/>z wydanych pieniędzy,</text:p>
      <text:p text:style-name="P26">b) Wnoszenie odpłatności (zgodnie z decyzją) od klienta <text:s/>na rzecz którego świadczone są usługi opiekuńcze do kasy MOPS do 15- go dnia każdego miesiąca po wykonanej usłudze. </text:p>
      <text:p text:style-name="P152">6<text:span text:style-name="T97">) </text:span><text:span text:style-name="T139">Wydatki związane z zakupami na rzecz klienta ponoszone są ze środków klienta.</text:span></text:p>
      <text:p text:style-name="P22"><text:line-break/><text:span text:style-name="T153">§ 5</text:span></text:p>
      <text:p text:style-name="P14">Obowiązki Wykonawcy</text:p>
      <text:p text:style-name="P60"><text:span text:style-name="T15">1</text:span><text:span text:style-name="T14">.</text:span><text:span text:style-name="T13"> Specjalistyczne usługi opiekuńcze mogą być świadczone w dni robocze, w dni świąteczne i wolne od pracy w miejscu zamieszkania lub czasowego pobytu osoby, której przyznano pomoc w formie specjalistycznych usług opiekuńczych.</text:span></text:p>
      <text:p text:style-name="P60"><text:span text:style-name="T15">2</text:span><text:span text:style-name="T14">.</text:span><text:span text:style-name="T13"> Zlecenie realizacji specjalistycznych usług opiekuńczych na rzecz konkretnej osoby będzie przekazywane Wykonawcy na piśmie. Wykonawca otrzyma od pracownika Miejskiego Ośrodka Pomocy Społecznej <text:s/>kopię decyzji administracyjnej, zgodnie z którą obejmie klienta usługą w czasookresach i wymiarze </text:span><text:span text:style-name="T36">godzin określonych w decyzji administracyjnej. <text:s text:c="2"/></text:span></text:p>
      <text:p text:style-name="P60"><text:span text:style-name="T15">3</text:span><text:span text:style-name="T14">.</text:span><text:span text:style-name="T13"> Za datę rozpoczęcia świadczenia specjalistycznych usług opiekuńczych na rzecz klientów uważa się datę określoną w decyzji administracyjnej. Za datę zakończenia świadczenia usług na rzecz klienta uważa się datę określoną w decyzji administracyjnej.</text:span></text:p>
      <text:p text:style-name="P47"><text:span text:style-name="T164">4.</text:span> W wyjątkowych sytuacjach <text:span text:style-name="T163">(w sytuacjach nagłych) </text:span>np. powrót klienta ze szpitala, nagłe pogorszenie stanu zdrowia lub inne dopuszcza się możliwość rozpoczęcia świadczenia usług przed wydaniem decyzji administracyjnej na wniosek Zamawiającego, tj. zgłoszenie ustne, telefoniczne lub faksem. Decyzja w takim przypadku zostanie przekazana Wykonawcy niezwłocznie.</text:p>
      <text:p text:style-name="P47"><text:span text:style-name="T164">5.</text:span> W wyjątkowych sytuacjach np. nagłe pogorszenie stanu zdrowia, powrót klienta ze szpitala dopuszcza się możliwość ustnego, telefonicznego lub faksem zgłoszenia zmiany ilości godzin świadczonych specjalistycznych usług opiekuńczych określonych w decyzji administracyjnej, co następnie zostanie potwierdzone nową decyzją administracyjną dostarczoną niezwłocznie Wykonawcy.</text:p>
      <text:p text:style-name="P59"><text:span text:style-name="T15">6</text:span><text:span text:style-name="T14">.</text:span><text:span text:style-name="T13"> Wykonawca zobowiązuje się do zachowania rzetelnej jakości świadczonych usług oraz ich terminowości, a także zapewni wyposażenie personelu w odpowiednie ubranie ochronne (np. fartuchy, rękawice gumowe, </text:span><text:span text:style-name="T21">itp.) dostosowane do zakresu usług.</text:span></text:p>
      <text:p text:style-name="P58"><text:span text:style-name="T15">7</text:span><text:span text:style-name="T16">.</text:span><text:span text:style-name="T13"> Wykonawca zobowiązuje się do powiadamiania Zamawiającego o każdej zmianie sytuacji życiowej klienta, a także o pogorszeniu stanu zdrowia mających wpływ na realizację zadań wynikających z umowy.</text:span></text:p>
      <text:p text:style-name="P47"><text:span text:style-name="T164">8.</text:span> Wykonawca zobowiązuje się współpracować z pracownikami socjalnymi oraz innymi upoważnionymi pracownikami MOPS. Przez współpracę rozumie się wymianę informacji dotyczącą osób i rodzin objętych pomocą Ośrodka i korzystających ze wsparcia w formie specjalistycznych usług opiekuńczych.</text:p>
      <text:p text:style-name="P47"><text:span text:style-name="T164">9.</text:span> Wykonawca ponosi odpowiedzialność za staranność w wyborze osób, przy pomocy których będzie świadczył usługi objęte niniejszym zamówieniem oraz prawidłowość wykonywanych przez nie czynności<text:line-break/>i obowiązków w zakresie opisanym w niniejsz<text:span text:style-name="T165">ym ogłoszeniu</text:span>. Wykonawca jest zobowiązany do zatrudnienia wykwalifikowanego personelu stosownie do wykonywanej usługi.</text:p>
      <text:p text:style-name="P36"><text:span text:style-name="T110">10. </text:span><text:span text:style-name="T140"><text:s/>Wykonawca wskaże Zamawiającemu numery telefonów kontaktowych i numer faksu Wykonawcy, inne informacje oraz ustalenia niezbędne dla sprawnego i terminowego wykonania zamówienia. </text:span></text:p>
      <text:p text:style-name="P37"><text:span text:style-name="T115">1</text:span><text:span text:style-name="T126">1</text:span><text:span text:style-name="T115">. Wykonawca zobowiązany jest do posiadania opłaconej polisy OC lub innego dokumentu potwierdzającego, że Wykonawca jest ubezpieczony od odpowiedzialności cywilnej w zakresie prowadzonej działalności związanej z przedmiotem zamówienia na kwotę co najmniej 50 000 zł przez cały okres trwania umowy.</text:span></text:p>
      <text:p text:style-name="P37"><text:span text:style-name="T115">1</text:span><text:span text:style-name="T126">1</text:span><text:span text:style-name="T115">.1 Wykonawca zobowiązuję się do posiadania nieprzerwanej ochrony ubezpieczeniowej w całym okresie trwania umowy.</text:span></text:p>
      <text:p text:style-name="P37"><text:span text:style-name="T115">1</text:span><text:span text:style-name="T126">1</text:span><text:span text:style-name="T115">.2 W przypadku kończącego się okresu ważności ochrony ubezpieczeniowej, Wykonawca nie później niż w ostatnim dniu ważności ubezpieczenia przedstawi Zamawiającemu kopię polisy lub innego dokumentu potwierdzającego ubezpieczenie od odpowiedzialności cywilnej w zakresie prowadzonej działalności związanej z przedmiotem zamówienia o przedłużonym terminie ważności.</text:span></text:p>
      <text:p text:style-name="P21"/>
      <text:p text:style-name="P21"/>
      <text:p text:style-name="P21"/>
      <text:p text:style-name="P21"/>
      <text:p text:style-name="P25"/>
      <text:p text:style-name="P24"><text:soft-page-break/>§ 6</text:p>
      <text:p text:style-name="P14">Opłata za usługi</text:p>
      <text:list xml:id="list2713878744049545395" text:style-name="WW8Num29">
        <text:list-header>
          <text:p text:style-name="P136"><text:span text:style-name="T19">1.</text:span><text:span text:style-name="T13"> Zamawiający informuje Wykonawcę, iż opłata za specjalistyczne usługi opiekuńcze jest wnoszona przez osobę uzyskującą pomoc w formie specjalistycznej usługi opiekuńczej lub jej opiekuna, bezpośrednio przelewem na konto lu</text:span><text:span text:style-name="T24">b do kasy MOPS w terminie do 15 dnia każdego miesiąca następującego po miesiącu, w którym wykonano usługę (Rozporządzenie Ministra Polityki Społecznej w sprawie specjalistycznych usług opiekuńczych Dz. U. z 2005 r. <text:s/>Nr 189 poz. 1598 z późn. zm. oraz <text:s/>Dz. U. z 2006 r., Nr 134, poz. 943 zmieniające rozporządzenie w sprawie specjalistycznych usług opiekuńczych).</text:span><text:span text:style-name="T13"><text:line-break/>W przypadku wnoszenia opłaty przelewem - Nr <text:s/>rachunku </text:span><text:span text:style-name="T26">MOPS 61 1560 1010 2148 1236 9177 0002</text:span></text:p>
          <text:p text:style-name="P136"><text:span text:style-name="T23">2.</text:span><text:span text:style-name="T22"> </text:span><text:span text:style-name="T13">Dopuszcza się, że odpłatność za świadczone usługi od klienta będzie dokonywał Wykonawca indywidualnie od każdego klienta do kasy lub przelewem na konto <text:s/>MOPS na podstawie otrzymanego upoważnienia wystawionego przez klienta, który ma przyznane usługi w drodze decyzji administracyjnej w terminie do 15 dnia każdego miesiąca następującego po miesiącu, w którym wykonano usługę. Kopię wpłaty „KP” Wykonawca dostarczy niezwłocznie klientowi.</text:span></text:p>
          <text:p text:style-name="P140"><text:span text:style-name="T19">3.</text:span><text:span text:style-name="T13"> Wykonawca zobowiązany jest do przekazywania Zamawiającemu rozliczenia za każdy miesiąc świadczonych usług do 17 dnia następnego miesiąca w formie faktury VAT/ </text:span><text:span text:style-name="T16">faktury</text:span><text:span text:style-name="T13"> </text:span><text:span text:style-name="T16">w</text:span><text:span text:style-name="T13">raz z zestawieniem przepracowanych godzin za każdy miesiąc (wg. załącznika nr 1 do </text:span><text:span text:style-name="T17">projektu </text:span><text:span text:style-name="T13">umowy) <text:s/>zawierającym:</text:span></text:p>
          <text:p text:style-name="P140"><text:span text:style-name="T13">- imienny wykaz osób, na rzecz których świadczone były </text:span><text:span text:style-name="T18">specjalistyczne usługi opiekuńcze, </text:span></text:p>
          <text:p text:style-name="P142">- miesięczną liczbę godzin usług faktycznie świadczonych,</text:p>
          <text:p text:style-name="P142">- odpłatność za miesiąc faktycznie świadczonych <text:s/>usług, <text:s/></text:p>
          <text:p text:style-name="P142">- nazwisko osoby świadczącej usługi.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0"><text:span text:style-name="T128">4. </text:span><text:span text:style-name="T115">Wykonawca zobowiązany jest prowadzić karty pracy dokumentujące czas i termin świadczonych usług<text:line-break/>z podpisem klienta lub członka rodziny potwierdzającym każdorazowo wykonanie usługi i okazywać je na żądanie Zamawiającego (wg. załącznika nr 2 do </text:span><text:span text:style-name="T127">projektu </text:span><text:span text:style-name="T115">umowy)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26"/>
      <text:p text:style-name="P24">§7</text:p>
      <text:p text:style-name="P14">Osoby uczestniczące w realizacji zamówienia</text:p>
      <text:list xml:id="list92040938196573" text:continue-numbering="true" text:style-name="WW8Num2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43">W czasie trwania umowy Wykonawca jest zobowiązany do zatrudnienia wykwalifikowanego personelu stosownie do wykonywanej usługi.</text:p>
                            </text:list-item>
                            <text:list-item>
                              <text:p text:style-name="P145"><text:span text:style-name="T143">Wykonawca w dniu podpisania umowy dostarczy Zamawiającemu wykaz osób, które będą świadczyć</text:span><text:span text:style-name="T144"> specjalistyczne usługi opiekuńcze </text:span><text:span text:style-name="T145">(minimum </text:span><text:span text:style-name="T146">15 </text:span><text:span text:style-name="T145">osób).</text:span></text:p>
                            </text:list-item>
                            <text:list-item>
                              <text:p text:style-name="P149"><text:span text:style-name="T37">Wykonawca oświadcza, że </text:span><text:span text:style-name="T38">koordynator, o którym mowa </text:span><text:span text:style-name="T39">w § 10 pkt 2 umowy </text:span><text:span text:style-name="T38">oraz </text:span><text:span text:style-name="T37">pracownicy podani<text:line-break/>w wykazie osób, o którym mowa w pkt. 2 niniejszego paragrafu będą zatrudnieni na umowę o pracę przez cały ok</text:span><text:span text:style-name="T40">r</text:span><text:span text:style-name="T37">es realizacji umowy z zastrzeżeniem pkt </text:span><text:span text:style-name="T38">5</text:span><text:span text:style-name="T37"> i </text:span><text:span text:style-name="T41">6</text:span><text:span text:style-name="T37"> niniejszego paragrafu.</text:span></text:p>
                            </text:list-item>
                            <text:list-item>
                              <text:p text:style-name="P141"><text:span text:style-name="T13">Zatrudnione osoby winny posiadać dokumenty <text:s/>stosowne do świadczonych usług określone wymaganiami Rozporządzenia <text:s/>Ministra  Polityki Społecznej z dnia 22 września 2005r. w sprawie specjalistycznych <text:s/>usług opiekuńczych (Dz. U. nr 189 poz.1598 z późn. zm. oraz Dz. U. z 2006 r. Nr 134, poz. 943 zmieniające rozporządzenie w sprawie specjalistycznych usług opiekuńczych), <text:s/>potwierdzające uprawnienia i kwalifikacje, </text:span><text:span text:style-name="T20">tj. s</text:span><text:span text:style-name="T13">pecjalistyczne usługi opiekuńcze mogą być świadczone przez osoby posiadające kwalifikacje do wykonania zawodu: pracownika socjalnego, psychologa, pedagoga, logopedy, terapeuty zajęciowego, pielęgniarki, asystenta osoby niepełnosprawnej, opiekunki środowiskowej, specjalisty w zakresie rehabilitacji medycznej, fizjoterapeuty lub innego zawodu dającego wiedzę i umiejętności pozwalające świadczyć określone specjalistyczne usługi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><text:span text:style-name="T154">5. </text:span><text:span text:style-name="T59">Dopuszcza się maksymalnie jedną zmianę osoby świadczącej usługi w okresie obowiązywania decyzji przyznającej świadczenie na rzecz jednego klienta. W sytuacjach szczególnie uzasadnionych sytuacją klienta lub Wykonawcy możliwa jest częstsza zmiana osoby świadczącej usługi po wcześniejszym uzgodnieniu tej okoliczności z Zamawiającym. W przypadku zmiany osoby sprawującej usługi u danego klienta Wykonawca zobowiązany jest poinformować o tym Zamawiającego <text:s/>pisemnie lub faksem nie później niż w dniu powzięcia informacji. Osoba zastępująca musi spełniać wymagania dla osób świadczących usługi określone </text:span><text:span text:style-name="T56">w </text:span><text:span text:style-name="T57">pkt 4 </text:span><text:span text:style-name="T58">niniejszego </text:span><text:span text:style-name="T57">paragrafu</text:span><text:span text:style-name="T59">. Brak niezwłocznej reakcji Zamawiającego co do wskazanej osoby uznaje się za akceptację w tym zakresie.</text:span></text:p>
      <text:p text:style-name="P31"><text:span text:style-name="T42">6. Dopuszcza się zmianę osoby pełniącą funkcję koordynatora, </text:span><text:span text:style-name="T44">o któr</text:span><text:span text:style-name="T42">ej</text:span><text:span text:style-name="T44"> mowa </text:span><text:span text:style-name="T46">w § 10 pkt 2 umowy </text:span><text:span text:style-name="T42">przy czym każda zmiana wymaga uprzedniej pisemnej akceptacji Zamawiającego.</text:span></text:p>
      <text:p text:style-name="P32"><text:span text:style-name="T45">7</text:span><text:span text:style-name="T42">. W przypadku zmiany osoby,która jest zatrudniona na podstawie umowy o pracę nowa osoba musi być zatrudniona u Wykonawcy na podstawie umowy o pracę w takim samym lub wyższym wymiarze czasu pracy.</text:span></text:p>
      <text:p text:style-name="P126"><text:span text:style-name="T8">8</text:span><text:span text:style-name="T6">. </text:span><text:span text:style-name="T5">W trakcie realizacji zamówienia Zamawiający uprawniony jest do wykonywania czynności kontrolnych wobec </text:span><text:span text:style-name="T85">Wykonawcy odnośnie</text:span><text:span text:style-name="T5"> spełniania przez Wykonawcę </text:span><text:span text:style-name="T6">(</text:span><text:span text:style-name="T5">lub Podwykonawcę</text:span><text:span text:style-name="T6">)</text:span><text:span text:style-name="T5"> wymogu zatrudnienia na podstawie umowy o pracę osób </text:span><text:span text:style-name="T7">wskazanych w wykazie, o którym mowa</text:span><text:span text:style-name="T5"> </text:span><text:span text:style-name="T6">w pkt. </text:span><text:span text:style-name="T7">2 niniejszego paragrafu oraz osoby podanej w § 10 pkt 2 umowy</text:span><text:span text:style-name="T5">. Zamawiający uprawniony jest w szczególności do: </text:span></text:p>
      <text:list xml:id="list9110656829684795609" text:style-name="WW8Num12">
        <text:list-item>
          <text:p text:style-name="P138"><text:soft-page-break/>żądania oświadczeń i dokumentów w zakresie potwierdzenia spełniania ww. wymog<text:span text:style-name="T135">u</text:span> i dokonywania ich oceny,</text:p>
        </text:list-item>
        <text:list-item>
          <text:p text:style-name="P138">przeprowadzania kontroli na miejscu wykonywania świadczenia i żądania wyjaśnień w przypadku<text:line-break/>wątpliwości w zakresie potwierdzenia spełniania ww. wymog<text:span text:style-name="T135">u</text:span>.</text:p>
        </text:list-item>
      </text:list>
      <text:p text:style-name="P71"><text:span text:style-name="T45">9</text:span><text:span text:style-name="T43">.</text:span><text:span text:style-name="T42"> Nie spełnienie wymogu, o którym mowa powyżej </text:span><text:span text:style-name="T43">może </text:span><text:span text:style-name="T42">skutkować będzie nałożeniem kary umownej zgodnie z </text:span><text:span text:style-name="T47">§ </text:span><text:span text:style-name="T48">13</text:span><text:span text:style-name="T47"> pkt. </text:span><text:span text:style-name="T48">8 </text:span><text:span text:style-name="T47">umowy.</text:span></text:p>
      <text:p text:style-name="P76"/>
      <text:p text:style-name="P24">§ 8</text:p>
      <text:p text:style-name="P14">Zobowiązania Wykonawcy</text:p>
      <text:p text:style-name="P29">1.<text:span text:style-name="T141"> W przypadku wstrzymania wykonywania usług (np. z powodu pobytu w szpitalu, wyjazdu do rodziny, umieszczenia w zakładzie pielęgnacyjnym, zgonu lub innej przyczyny) Wykonawca usługi </text:span><text:span text:style-name="T142">jest zobowiązany do niezwłocznego zgłoszenia Zamawiającemu tego faktu, jednak nie później niż </text:span><text:span text:style-name="T141">w ciągu 2- ch dni </text:span><text:span text:style-name="T142">roboczych od momentu wstrzymania wykonywania usług. </text:span><text:span text:style-name="T141">W przypadku konieczności wznowienia usługi Wykonawca usług jest również zobowiązany do </text:span><text:span text:style-name="T142">niezwłocznego</text:span><text:span text:style-name="T141"> zgłoszenia Zamawiającemu tego faktu, </text:span><text:span text:style-name="T142">jednak nie później niż w ciągu</text:span><text:span text:style-name="T141"> 2- ch dni </text:span><text:span text:style-name="T142">roboczych od momentu wznowienia usługi.</text:span></text:p>
      <text:p text:style-name="P30">2. <text:span text:style-name="T141">Wykonawca przed przystąpieniem do świadczenia usług zobowiązany jest poinformować pisemnie Zamawiającego o dniach i godzinach świadczenia usług i każdorazowo o ewentualnej zmianie terminów oraz podać informacje o osobie, która będzie te usługi wykonywać (imię i nazwisko).</text:span></text:p>
      <text:p text:style-name="P48">3. Do świadczenia specjalistycznych usług opiekuńczych Wykonawca zobowiązany jest zatrudnić osoby sprawne fizycznie i intelektualnie, dbające o osobistą czystość i higienę, zdolne do wykonywania prac fizycznych, posiadające umiejętność utrzymywania kontaktów interpersonalnych.</text:p>
      <text:p text:style-name="P48">4. Personel Wykonawcy zobowiązany jest posiadać dokument tożsamości ze zdjęciem oraz adresem<text:line-break/>w czasie realizacji usług. Zabrania się personelowi Wykonawcy wprowadzania do mieszkania klienta osób nieupoważnionych, picia alkoholu, palenia tytoniu, używania środków psychoaktywnych.</text:p>
      <text:p text:style-name="P30"><text:span text:style-name="T170">5</text:span>. <text:span text:style-name="T141">Wykonawca ponosi odpowiedzialność za wyrządzone szkody, w tym przez osoby, przy pomocy których <text:s/>Wykonawca realizuje zamówienie - osobom korzystającym ze specjalistycznych usług opiekuńczych. <text:s/>Wykonawca przyjmuje do wiadomości, iż odpowiedzialność ta obejmuje wszelkie wyrządzone szkody zarówno na osobie jak i w mieniu klientów korzystających ze specjalistycznych usług opiekuńczych.</text:span></text:p>
      <text:p text:style-name="P30"><text:span text:style-name="T170">6</text:span>.<text:span text:style-name="T141"> Zamawiający nie ponosi odpowiedzialności za szkody wyrządzone przez Wykonawcę w trakcie wykonywania zamówienia.</text:span></text:p>
      <text:p text:style-name="P45"><text:span text:style-name="T170">7.</text:span> Wykonawca odpowiada za całokształt świadczonych usług oraz za zachowanie zatrudnionego personelu.</text:p>
      <text:p text:style-name="P43"><text:span text:style-name="T169">8</text:span><text:span text:style-name="T168">. </text:span><text:span text:style-name="T166">Wykonawca podczas świadczenia usług zobowiązuje się stosować wszystkie przepisy BHP i </text:span><text:span text:style-name="T167">p</text:span><text:span text:style-name="T166">poż. obowiązujące przy tego rodzaju czynnościach. </text:span></text:p>
      <text:p text:style-name="P39"><text:span text:style-name="T129">9</text:span><text:span text:style-name="T115">. </text:span><text:span text:style-name="T118">Ochrona danych osobowych:</text:span></text:p>
      <text:p text:style-name="P23"><text:span text:style-name="T93">a)</text:span><text:span text:style-name="T89"> Wykonawca zobowiązują się do zachowania w bezwzględnej tajemnicy wszelkich informacji i danych, jakie uzyska w trakcie umowy, którą będzie realizował, a w szczególności takich, które stanowią bądź mogą stanowić tajemnicę służbową Zamawiającego. </text:span></text:p>
      <text:p text:style-name="P23"><text:span text:style-name="T94">b) </text:span><text:span text:style-name="T89">Zamawiający stosownie do art. 31 Ustawy z dnia 29 sierpnia 1997 r. o ochronie danych osobowych</text:span><text:span text:style-name="T95"><text:line-break/></text:span><text:span text:style-name="T89">(Dz. U. </text:span><text:span text:style-name="T90">z</text:span><text:span text:style-name="T89"> 2016 r. poz. 922), powierza Wykonawcy przetwarzanie danych osobowych w celu należytej realizacji zadania, które mogą ujawnić się w trakcie realizowanych przez Wykonawcę czynności. </text:span></text:p>
      <text:p text:style-name="P23"><text:span text:style-name="T94">c) </text:span><text:span text:style-name="T91">Z</text:span><text:span text:style-name="T89">akres przetwarzanych danych osobowych obejmuje zbiór danych osobowych gromadzonych przez Zamawiającego w zbiorze danych osobowych Miejski Ośrodek Pomocy Społecznej w Dąbrowie Górniczej – </text:span><text:span text:style-name="T92">klienci MOPS, </text:span><text:span text:style-name="T87">tj. nazwisko i imię, adres zamieszkania lub pobytu, </text:span><text:span text:style-name="T88">stan zdrowia,</text:span><text:span text:style-name="T87"> PESEL.</text:span></text:p>
      <text:p text:style-name="P23"><text:span text:style-name="T94">d) </text:span><text:span text:style-name="T89">Wykonawca zobowiązuje się przetwarzać powierzone dane osobowe wyłącznie w zakresie i w celu realizacji umowy.</text:span></text:p>
      <text:p text:style-name="P23"><text:span text:style-name="T94">e) </text:span><text:span text:style-name="T89">Wykonawca zobowiązuje się do zastosowania przy przetwarzaniu powierzonych mu danych osobowych, środków technicznych i organizacyjnych zapewniających ochronę danych osobowych co najmniej w zakresie określonym w art. 36-39a Ustawy z dnia 29 sierpnia 1997 r. o ochronie danych osobowych (Dz. U. </text:span><text:span text:style-name="T90">z</text:span><text:span text:style-name="T89"> 2016 r. </text:span><text:span text:style-name="T90">p</text:span><text:span text:style-name="T89">oz. 922). </text:span></text:p>
      <text:p text:style-name="P23"><text:span text:style-name="T94">f) </text:span><text:span text:style-name="T89">Zamawiający udziela Wykonawcy upoważnienia do nadawania upoważnień do przetwarzania danych osobowych objętych niniejszym </text:span><text:span text:style-name="T91">punktem.</text:span><text:span text:style-name="T89"> Wykonawca obowiązany jest do prowadzenia rejestru upoważnień. </text:span></text:p>
      <text:p text:style-name="P23"><text:span text:style-name="T94">g) </text:span><text:span text:style-name="T89">Osoby przy pomocy których Wykonawca realizował będzie umowę muszą posiadać stosowne upoważnienia do przetwarzania danych.</text:span></text:p>
      <text:p text:style-name="P38"><text:span text:style-name="T129">10</text:span><text:span text:style-name="T115">. <text:s/>Wykonawca nie może powierzyć wykonania zobowiązań wynikających z niniejszej umowy innemu Wykonawcy, nie przewidzianemu w złożonej ofercie, bez pisemnej zgody Zamawiającego.</text:span></text:p>
      <text:p text:style-name="P39"><text:span text:style-name="T115">1</text:span><text:span text:style-name="T129">1</text:span><text:span text:style-name="T115">.</text:span><text:span text:style-name="T72"> </text:span><text:span text:style-name="T115">Wykonawca zobowiązuje się do <text:s/>przestrzegania <text:s/>tajemnicy służbowej, tak jak dla pracownika socjalnego, zgodnie z ustawą z dnia 12 marca 2004 o pomocy społecznej </text:span><text:span text:style-name="T10">(Dz. U. <text:s/>z 201</text:span><text:span text:style-name="T11">7</text:span><text:span text:style-name="T10"> r., poz. </text:span><text:span text:style-name="T11">1769 </text:span><text:span text:style-name="T108">z późn. zm.</text:span><text:span text:style-name="T10">).</text:span></text:p>
      <text:p text:style-name="P19"/>
      <text:p text:style-name="P22"/>
      <text:p text:style-name="P22"/>
      <text:p text:style-name="P24"><text:soft-page-break/>§ 9</text:p>
      <text:p text:style-name="P14">Zapłata</text:p>
      <text:p text:style-name="P26">Zamawiający określać będzie na podstawie decyzji ilość osób objętych opieką przyjmując:</text:p>
      <text:list xml:id="list92040954180466" text:continue-list="list92040938196573" text:style-name="WW8Num2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37"><text:span text:style-name="T107">1. </text:span><text:span text:style-name="T72">Cenę brutto</text:span><text:span text:style-name="T115"> </text:span><text:span text:style-name="T72">za 1 godzinę </text:span><text:span text:style-name="T77">specjalistycznych</text:span><text:span text:style-name="T72"> usług opiekuńczych </text:span><text:span text:style-name="T115">w wysokości: ................... zł <text:s/>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7"><text:span text:style-name="T28"><text:s/></text:span>słownie : ....................................................................................................................... / brutto/</text:p>
      <text:p text:style-name="P97">w tym podatek VAT w wysokości ……%</text:p>
      <text:p text:style-name="P127"><text:span text:style-name="T115">2. Zamówienie będzie realizowane po cenie jednostkowej określonej w pkt 1 do maksymalnej wartości umowy brutto dla <text:s/></text:span><text:span text:style-name="T76">specjalistycznych </text:span><text:span text:style-name="T72">usług opiekuńczych tj. do kwoty: <text:s/></text:span><text:span text:style-name="T115">…………………………</text:span></text:p>
      <text:p text:style-name="P26">3. Realizacja należności za fakturę nastąpi w przypadku prawidłowego złożenia dokumentu,<text:line-break/>o którym mowa w § 6 pkt 3 i 4.</text:p>
      <text:p text:style-name="P37"><text:span text:style-name="T115">4. Zamawiający pokrywa 100% kosztów usług w terminie do 30 dni po przedstawieniu prawidłowo wystawionej faktury VAT/</text:span><text:span text:style-name="T117">faktury</text:span><text:span text:style-name="T115"> na podstawie miesięcznego zestawienia przepracowanych godzin<text:line-break/>(załącznik nr </text:span><text:span text:style-name="T117">1</text:span><text:span text:style-name="T115"> do umowy), w oparciu o stawkę </text:span><text:span text:style-name="T117">określoną w pkt 1,</text:span><text:span text:style-name="T115"> <text:s/>w formie przelewu na konto Wykonawcy podane na fakturze VAT / </text:span><text:span text:style-name="T119">fakturze.</text:span></text:p>
      <text:p text:style-name="P37"><text:span text:style-name="T115">5. W miesiącu grudniu <text:s/>rozliczenie będzie dokonane w terminie uzgodnionym z Główną Księgową Miejskiego Ośrodka Pomocy Społecznej </text:span><text:span text:style-name="T119">w Dąbrowie Górniczej.</text:span></text:p>
      <text:p text:style-name="P82"><text:span text:style-name="T115">6. Wszystkie ceny określone przez Wykonawcę zostaną ustalone na okres ważności umowy i nie będą podlegały zmianie, z zastrzeżeniem § 14 pkt </text:span><text:span text:style-name="T124">2</text:span><text:span text:style-name="T115"> </text:span><text:span text:style-name="T125">lit. </text:span><text:span text:style-name="T115">b) </text:span><text:span text:style-name="T124">umowy</text:span><text:span text:style-name="T115">. </text:span></text:p>
      <text:p text:style-name="P26">7. Zamawiającemu przysługuje prawo do wstrzymania wypłaty środków, jeżeli dokumenty, o których mowa<text:line-break/>w § 6 pkt 3 i pkt 4 nie spełniają wymagań określonych przez Zamawiającego, w szczególności są niekompletne lub nieprawidłowo wypełnione, do czasu usunięcia przez Wykonawcę nieprawidłowości.<text:line-break/>W tym zakresie termin płatności podlega odpowiedniemu przedłużeniu i nie powoduje, iż Zamawiający znajduje się w opóźnieniu uprawniającym do naliczania odsetek.</text:p>
      <text:p text:style-name="P40"><text:span text:style-name="T115">8. </text:span><text:span text:style-name="T31">Wykonawca obowiązany jest doliczyć do podanej kwoty netto właściwą kwotę podatku od towarów<text:line-break/>i usług według stawki </text:span><text:span text:style-name="T32">wynikającej</text:span><text:span text:style-name="T31"> z ustawy </text:span><text:span text:style-name="T33">o podatku od towarów i usług.</text:span></text:p>
      <text:p text:style-name="P79"><text:span text:style-name="T130">9</text:span>. Wykonawca <text:span text:style-name="T131">zobowiązany</text:span> jest wystawić <text:span text:style-name="T132">fakturę VAT/</text:span> fakturę w następujący sposób:</text:p>
      <text:p text:style-name="P94">Nabywca:</text:p>
      <text:p text:style-name="P74"><text:span text:style-name="T83">Gmina </text:span><text:span text:style-name="T84">D</text:span><text:span text:style-name="T83">ąbrowa Górnicza</text:span></text:p>
      <text:p text:style-name="P75">ul. Graniczna 21</text:p>
      <text:p text:style-name="P75">41-300 Dąbrowa Górnicza</text:p>
      <text:p text:style-name="P75">NIP 629-246-26-89</text:p>
      <text:p text:style-name="P94">Odbiorca:</text:p>
      <text:p text:style-name="P73">Miejski Ośrodek Pomocy Społecznej w Dąbrowie Górniczej</text:p>
      <text:p text:style-name="P73">Aleja Józefa Piłsudskiego 2</text:p>
      <text:p text:style-name="P77">41-300 Dąbrowa Górnicza</text:p>
      <text:p text:style-name="P22"/>
      <text:p text:style-name="P24">§ 10</text:p>
      <text:p text:style-name="P14">Zarządzanie</text:p>
      <text:p text:style-name="P84">1. Nadzór nad realizacją umowy ze strony Zamawiającego będzie sprawować: <text:span text:style-name="T71">Anna Wójcik</text:span> Tel……………………………… Fax <text:s text:c="2"/>32 261 36 94</text:p>
      <text:p text:style-name="P85">2. <text:span text:style-name="T133">Za </text:span><text:span text:style-name="T12">koordynowanie i nadzór nad całokształtem realizacji zamówienia </text:span><text:span text:style-name="T99">ze strony Wykonawcy </text:span><text:span text:style-name="T100">będzie odpowiedzialn</text:span><text:span text:style-name="T101">y/a</text:span><text:span text:style-name="T100">: …................................</text:span></text:p>
      <text:p text:style-name="P86">Tel…………………………………………… Fax ……………………………………………………………</text:p>
      <text:p text:style-name="P87">3. Do obowiązków koordynatora ze strony Wykonawcy będzie należeć:</text:p>
      <text:p text:style-name="P72">- <text:span text:style-name="T157">koordynowanie pracy osób świadczących specjalistyczne usługi opiekuńcze, monitoring realizacji usług,</text:span></text:p>
      <text:p text:style-name="P72">- <text:span text:style-name="T157">stały kontakt z Zamawiającym,</text:span></text:p>
      <text:p text:style-name="P72">- <text:span text:style-name="T157">każdorazowe informowanie o: przypadku rezygnacji klienta z usług, zmianie sytuacji zdrowotnej lub rodzinnej klienta, zgonie klienta, wstrzymaniu wykonywania usług wraz z podaniem przyczyny oraz<text:line-break/>o wznowieniu świadczenia usług,</text:span></text:p>
      <text:p text:style-name="P72">- <text:span text:style-name="T158">bieżące monitorowanie i weryfikacja prawidłowości prowadzonej dokumentacji wykonania usług,<text:line-break/>tj. „Zestawienie przeprowadzonych godzin specjalistycznych usług opiekuńczych” (załącznik nr 1 do umowy), Karta pracy (załącznik nr 2 do umowy),</text:span></text:p>
      <text:p text:style-name="P72">- <text:span text:style-name="T156">terminowe przekazywanie Zamawiającemu faktury VAT/faktury za świadczone usługi wraz z dokumentacją, o której mowa powyżej.</text:span></text:p>
      <text:p text:style-name="P70"/>
      <text:p text:style-name="P24"/>
      <text:p text:style-name="P24"><text:soft-page-break/>§ 11</text:p>
      <text:p text:style-name="P16">Termin</text:p>
      <text:p text:style-name="P37"><text:span text:style-name="T115">1. Umowa zostaje zawarta na okres: od <text:s/></text:span><text:span text:style-name="T72"><text:s/>01.01.201</text:span><text:span text:style-name="T74">8</text:span><text:span text:style-name="T72"> r. <text:s/>do 31.12.201</text:span><text:span text:style-name="T74">8</text:span><text:span text:style-name="T72"> r., </text:span><text:span text:style-name="T115">z zastrzeżeniem pkt 2 poniżej.</text:span></text:p>
      <text:p text:style-name="P26">2. W przypadku wyczerpania środków zabezpieczonych na ten cel tj. maksymalnej wartości zamówienia,<text:line-break/>o której mowa w § 9 pkt 2, umowa rozwiązuje się z dniem wyczerpania środków.</text:p>
      <text:p text:style-name="P81"/>
      <text:p text:style-name="P24">§12</text:p>
      <text:p text:style-name="P16">Kontrola</text:p>
      <text:p text:style-name="P26">Zamawiający zastrzega sobie prawo kontroli <text:s/>świadczonych usług <text:s/>oraz uzyskiwania niezbędnych informacji <text:s/>o świadczonych usługach, a także dostępu do dokumentacji potwierdzającej warunki realizacji usług zgodnie z ofertą. Przekazywane Zamawiającemu w czasie kontroli kopie dokumentów Wykonawca winien odpowiednio zabezpieczyć w zakresie wrażliwych danych osobowych zgodnie z obowiązującymi przepisami w tym zakresie. Wykonawca zobowiązany jest uzyskać od osób świadczących usługę upoważnienie do przekazania Zamawiającemu dokumentów ich dotyczących na potrzeby kontroli, w tym do przekazywania danych osobowych. Osoby świadczące usługę u klientów winny upoważnić Wykonawcę do udostępnienia tych dokumentów Zamawiającemu na potrzeby kontroli.</text:p>
      <text:p text:style-name="P19"/>
      <text:p text:style-name="P24">§ 13</text:p>
      <text:p text:style-name="P16">Kary umowne</text:p>
      <text:p text:style-name="P26">1. W przypadku stwierdzenia nieprawidłowości w dokumentacji zlecanych usług, nie wywiązywania się<text:line-break/>z postanowień i zobowiązań wynikających z niniejszej umowy Zamawiający ma prawo do zastosowania kary umownej:</text:p>
      <text:p text:style-name="P26">a) 25% należnego wynagrodzenia brutto za świadczone usługi za dany miesiąc, w tych środowiskach,<text:line-break/>w których w wyniku kontroli stwierdzono nierzetelne świadczenie usług lub w których stwierdzono braki<text:line-break/>i nieprawidłowości w prowadzonej dokumentacji,</text:p>
      <text:p text:style-name="P26">b) 40% należnego wynagrodzenia brutto za świadczone usługi za dany miesiąc w tych środowiskach,<text:line-break/>w których ponownie w wyniku kontroli stwierdzono określone w pkt a) nieprawidłowości,</text:p>
      <text:p text:style-name="P26">c) W przypadkach, gdy uchybienia nie będą usunięte, a nieprawidłowości powtórzą się, Zamawiający ma prawo do natychmiastowego wypowiedzenia umowy. Prawo to Zamawiający może wykonać w terminie 30 dniu od bezskutecznego upływu terminu wyznaczonego na usunięcie uchybień.</text:p>
      <text:p text:style-name="P26">2. Wykonawca zapłaci Zamawiającemu karę umowną za odstąpienie lub wypowiedzenie umowy przez którąkolwiek ze stron z przyczyn za które Wykonawca ponosi odpowiedzialność w wysokości 5% wynagrodzenia brutto określonego w § 9 pkt 2.</text:p>
      <text:p text:style-name="P26">3. W przypadku nie wywiązania się z zadeklarowanego w ofercie i niniejszej umowie czasu reakcji na objęcie klienta <text:span text:style-name="T173">specjalistyczną </text:span>usługą opiekuńczą w sytuacjach nagłych, Zamawiającemu przysługuje prawo naliczenia kary umownej za każdą godzinę opóźnienia w wysokości 200% kwoty brutto odpowiednio za godzinę świadczenia <text:span text:style-name="T173">specjalistycznej </text:span>usługi opiekuńczej.</text:p>
      <text:p text:style-name="P51">4. Jeżeli Wykonawca nie obejmie klienta usługą zgodnie ze zleceniem Zamawiającego (pierwsze zlecenie usługi na rzecz klienta) w obowiązującym Wykonawcę terminie (12 godzinnym), Zamawiający ma prawo zastosowania kary umownej w wysokości 50 zł za każdą godzinę opóźnienia w objęciu klienta usługą. </text:p>
      <text:p text:style-name="P51">5. W przypadku gdy Zamawiający stwierdzi, iż Wykonawca dopuszcza się zaniedbań w postaci opuszczania koniecznych wizyt i świadczenia usług na rzecz klienta, czyni to w sposób nie odpowiadający uzasadnionym ustalonym potrzebom klienta bądź wizyty te odbywa w sposób dowolny, Zamawiający może obciążyć Wykonawcę karą umowną w wysokości 100 zł za każde tego typu naruszenie.</text:p>
      <text:p text:style-name="P26">6. Jeżeli Wykonawca nie dostarczy klientowi kopii wpłaty Kp, Zamawiający ma prawo do zastosowania kary umownej w formie obciążenia wynagrodzenia Wykonawcy <text:s/>w wysokości 50 zł za każdy przypadek.</text:p>
      <text:p text:style-name="P26">7. W przypadku, gdy Wykonawca nie przedstawi Zamawiającemu dokumentu potwierdzającego ważność ubezpieczenia w terminie nie później niż w ostatnim dniu ważności ubezpieczenia, Zamawiający ma prawo zastosować karę umowną <text:s/>w wysokości 50 zł za każdy dzień opóźnienia.</text:p>
      <text:p text:style-name="P33"><text:span text:style-name="T151">8</text:span>. Z tytułu niespełnienia przez Wykonawcę lub Podwykonawcę wymogu zatrudnienia na podstawie umowy<text:line-break/>o pracę osób, <text:span text:style-name="T151">o których mowa</text:span> <text:span text:style-name="T151">w </text:span>§ <text:span text:style-name="T151">7</text:span> pkt <text:span text:style-name="T151">3 umowy,</text:span> Zamawiający ma prawo <text:span text:style-name="T151">do </text:span>zastosowania kary umownej<text:line-break/>w wysokości 3 % maksymalnej wartości umowy brutto określonej w § <text:span text:style-name="T151">9</text:span> pkt 2 niniejszej umowy.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, <text:span text:style-name="T151">o których mowa</text:span> <text:span text:style-name="T151">w </text:span>§ <text:span text:style-name="T151">7</text:span> pkt <text:span text:style-name="T151">3 umowy</text:span>, co skutkować będzie <text:span text:style-name="T155">prawem do </text:span>zastosowani<text:span text:style-name="T155">a </text:span>kary umownej, o której mowa w niniejszym punkcie.</text:p>
      <text:p text:style-name="P26"><text:span text:style-name="T134">9</text:span>. Kary umowne podlegają sumowaniu. Zamawiający uprawniony jest do zastosowania w danym miesiącu kar umownych przysługujących mu z różnych tytułów. </text:p>
      <text:p text:style-name="P26"><text:span text:style-name="T134">10</text:span>. Wykonawca godzi się na obniżenie jego wynagrodzenia o naliczone kwoty z tytułu przysługujących Zamawiającemu kar umownych (potrącenie). O fakcie obniżenia wynagrodzenia z tytułu kar umownych <text:soft-page-break/>Zamawiający poinformuje Wykonawcę na piśmie.</text:p>
      <text:p text:style-name="P37"><text:span text:style-name="T49">1</text:span><text:span text:style-name="T50">1</text:span><text:span text:style-name="T49">. W przypadku gdy sytuacje opisane w pkt <text:s/>3 i 4 będą się powtarzać na przestrzeni dwóch lub więcej kolejnych miesięcy, Zamawiający ma prawo wypowiedzieć niniejszą umowę ze skutkiem natychmiastowym <text:s/>oraz naliczyć karę, o której mowa w pkt 2 powyżej.</text:span></text:p>
      <text:p text:style-name="P37"><text:span text:style-name="T49">1</text:span><text:span text:style-name="T50">2</text:span><text:span text:style-name="T49">. <text:s/>Poprzez wynagrodzenie brutto za świadczone usługi za dany miesiąc w danym środowisku, który to zapis znajduje się w pkt 1 lit a-b rozumie się maksymalne wynagrodzenie brutto w danym miesiącu<text:line-break/>w zakresie określonym decyzją, które Wykonawca może otrzymać z tytułu świadczenia opieki nad klientem, którego dotyczą naruszenia.</text:span></text:p>
      <text:p text:style-name="P37"><text:span text:style-name="T115">1</text:span><text:span text:style-name="T120">3</text:span><text:span text:style-name="T115">. Zamawiający ma prawo dochodzić odszkodowania przewyższającego wysokość kar umownych<text:line-break/>w sytuacji, gdy wysokość kary nie pokrywa poniesionej szkody.</text:span></text:p>
      <text:p text:style-name="P37"><text:span text:style-name="T115">1</text:span><text:span text:style-name="T120">4</text:span><text:span text:style-name="T115">. Zamawiający <text:s/>może <text:s/>wypowiedzieć <text:s/>umowę <text:s/>ze skutkiem natychmiastowym w przypadku stwierdzenia <text:s text:c="2"/>rażących nieprawidłowości świadczonych usług, niezgodnych z zapisami niniejszej umowy. Prawo to Zamawiający może wykonać w terminie 30 dni od dnia powzięcia wiedzy o nieprawidłowościach, o których mowa w zdaniu poprzedzającym.</text:span></text:p>
      <text:p text:style-name="P25"/>
      <text:p text:style-name="P24">§ 14</text:p>
      <text:p text:style-name="P128">Zmiany umowy</text:p>
      <text:p text:style-name="P129">1.<text:span text:style-name="T55">Wszelkie zmiany treści umowy mogą być dokonywane wyłącznie w formie pisemnej pod rygorem nieważności.</text:span></text:p>
      <text:p text:style-name="P129"><text:span text:style-name="T152">2. </text:span>Zamawiający przewiduje możliwość dokonania istotnych zmian postanowień zawartej umowy w stosunku do treści oferty na podstawie której <text:s/>dokonano wyboru Wykonawcy, w przypadku:</text:p>
      <text:p text:style-name="P90">a) zmiany terminu wykonania zamówienia na skutek wystąpienie siły wyższej <text:s/>rozumianej <text:s/>jako wystąpienie zdarzenia nadzwyczajnego, zewnętrznego, niemożliwego do przewidzenia i zapobieżenia, którego nie dało się uniknąć nawet przy zachowaniu najwyższej staranności, a które uniemożliwia Wykonawcy wykonanie jego zobowiązania w całości lub części. W razie wystąpienia siły wyższej Strony Umowy zobowiązane są dołożyć wszelkich starań w celu ograniczenia do minimum opóźnienia w wykonywaniu swoich zobowiązań umownych, powstałego na skutek działania siły wyższej,</text:p>
      <text:p text:style-name="P90">b) zmiany podatku VAT:</text:p>
      <text:p text:style-name="P113"><text:span text:style-name="T51">- w przypadku zwiększenia stawki podatku VAT: cen</text:span><text:span text:style-name="T52">a</text:span><text:span text:style-name="T51"> jednostkow</text:span><text:span text:style-name="T52">a</text:span><text:span text:style-name="T51"> brutto </text:span><text:span text:style-name="T52">określona w § 9 pkt 1 </text:span><text:span text:style-name="T53">umowy </text:span><text:span text:style-name="T51">zostan</text:span><text:span text:style-name="T52">ie</text:span><text:span text:style-name="T51"> odpowiednio powiększone w odniesieniu do cen</text:span><text:span text:style-name="T52">y</text:span><text:span text:style-name="T51"> zadeklarowan</text:span><text:span text:style-name="T52">ej</text:span><text:span text:style-name="T51"> w druku ofertowym. Maksymalna nominalna wartość umowy nie ulegnie zmianie w okresie obowiązywania umowy,</text:span></text:p>
      <text:p text:style-name="P115"><text:span text:style-name="T51">- w przypadku zmniejszenia stawki podatku VAT: cen</text:span><text:span text:style-name="T52">a</text:span><text:span text:style-name="T51"> jednostkow</text:span><text:span text:style-name="T52">a</text:span><text:span text:style-name="T51"> brutto </text:span><text:span text:style-name="T52">określona w § 9 pkt 1</text:span><text:span text:style-name="T51"> </text:span><text:span text:style-name="T53">umowy </text:span><text:span text:style-name="T51">zostan</text:span><text:span text:style-name="T52">ie</text:span><text:span text:style-name="T51"> odpowiednio pomniejszon</text:span><text:span text:style-name="T54">a</text:span><text:span text:style-name="T51"> w odniesieniu do cen</text:span><text:span text:style-name="T52">y</text:span><text:span text:style-name="T51"> zadeklarowan</text:span><text:span text:style-name="T52">ej</text:span><text:span text:style-name="T51"> w druku ofertowym. Maksymalna nominalna wartość umowy może ulec zmniejszeniu,</text:span></text:p>
      <text:p text:style-name="P116"><text:span text:style-name="T122">c) </text:span><text:span text:style-name="T51">zmiany przepisów prawa istotnych dla postanowień zawartej umowy.</text:span></text:p>
      <text:p text:style-name="P91"><text:span text:style-name="T152">d</text:span>) w pozostałym zakresie do zmian do umowy stosuje się art. 144 ust.1 pkt.2 pkt 3, pkt 4, pkt 5, <text:line-break/>pkt 6, ust. 1a, <text:s text:c="2"/>ust. 1b, ust. 1c, ust. 1d, ust.1e, oraz ust. 2 i ust. 3 ustawy Pzp.</text:p>
      <text:p text:style-name="P130">2. Z okoliczności stanowiących podstawę zmiany do umowy zostanie sporządzony protokół podpisany przez obie strony. Przy czym w przypadku zmiany NIPu, REGONu, nr konta bankowego wystarczającym jest poinformowanie drugiej strony o tym fakcie w formie pisemnej.</text:p>
      <text:p text:style-name="P26">3. Wszelkie zmiany i uzupełnienia <text:s/>treści umowy mogą być dokonane wyłącznie w formie pisemnej <text:s/>pod rygorem nieważności.</text:p>
      <text:p text:style-name="P25"/>
      <text:p text:style-name="P24">§ 15</text:p>
      <text:p text:style-name="P14">Postanowienia końcowe</text:p>
      <text:p text:style-name="P83"><text:span text:style-name="T115">1.W sprawach nieuregulowanych umową mają zastosowanie w szczególności przepisy Kodeksu Cywilnego, ustawy Prawo zamówień <text:s/>publicznych (</text:span><text:span text:style-name="T121">tekst jednolity </text:span><text:span text:style-name="T115">Dz. U. z 201</text:span><text:span text:style-name="T121">7</text:span><text:span text:style-name="T115"> r. poz. </text:span><text:span text:style-name="T121">1579</text:span><text:span text:style-name="T115">) i aktów wykonawczych wydanych na jej podstawie oraz Ustawy z dnia 12 marca 2004 o pomocy społecznej (</text:span><text:span text:style-name="T10">Dz. U. <text:s/>z 201</text:span><text:span text:style-name="T11">7</text:span><text:span text:style-name="T10"> r.<text:line-break/>poz. </text:span><text:span text:style-name="T11">1769 </text:span><text:span text:style-name="T109">z późn. zm.</text:span><text:span text:style-name="T115">).</text:span></text:p>
      <text:p text:style-name="P41">2. Strony określają następujące adresy, numery faksów i adresy e-mail, pod które druga Strona powinna dokonywać wszelkich doręczeń, związanych z wykonywaniem zobowiązań określonych w treści Umowy [adres do doręczeń]:</text:p>
      <text:p text:style-name="P41">Zamawiający:</text:p>
      <text:p text:style-name="P34">Miejski Ośrodek Pomocy Społecznej w Dąbrowie Górniczej</text:p>
      <text:p text:style-name="P34">Aleja Józefa Piłsudskiego 2</text:p>
      <text:p text:style-name="P35">41 – 300 Dąbrowa Górnicza</text:p>
      <text:p text:style-name="P35">tel. 32 262 25 28, fax 32 261 36 94</text:p>
      <text:p text:style-name="P53">Wykonawca:</text:p>
      <text:p text:style-name="P52"><text:span text:style-name="T28">……………………………</text:span><text:span text:style-name="T68">.</text:span></text:p>
      <text:p text:style-name="P52"><text:span text:style-name="T28">……………………………</text:span><text:span text:style-name="T68">..</text:span></text:p>
      <text:p text:style-name="P54">……………………………</text:p>
      <text:p text:style-name="P41"><text:soft-page-break/>3. Doręczenie uznane będzie za skuteczne po otrzymaniu przez Stronę wysyłającą, w razie wysłania przesyłki poleconej lub kurierskiej, potwierdzenia doręczenia przesyłki pod wskazany adres dla doręczeń,<text:line-break/>w razie wysłania faksu – uzyskanie potwierdzenia skutecznej transmisji danych.</text:p>
      <text:p text:style-name="P88">4. Każda ze Stron niezwłocznie zawiadomi drugą o zmianie adresu do doręczeń. W przypadku braku zawiadomienia, doręczenie dokonane na zasadach określonych w niniejszym paragrafie pod wskazany wyżej adres do doręczeń uważane będzie za skuteczne.</text:p>
      <text:p text:style-name="P88">5. Wszelkie zmiany, uzupełnienia treści umowy mogą być dokonywane wyłącznie w formie pisemnej pod rygorem nieważności.</text:p>
      <text:p text:style-name="P26">6. Ewentualne spory powstałe na tle wykonania umowy strony poddają rozstrzygnięciu <text:s/>sądowi właściwemu miejscowo dla siedziby Zamawiającego.</text:p>
      <text:p text:style-name="P25"/>
      <text:p text:style-name="P24">§16</text:p>
      <text:p text:style-name="P24"/>
      <text:p text:style-name="P25">Umowę sporządzono w 2 jednobrzmiących egzemplarzach po jednym dla każdej ze stron.</text:p>
      <text:p text:style-name="P25"/>
      <text:p text:style-name="P25"/>
      <text:p text:style-name="P25"/>
      <text:p text:style-name="P17">ZAMAWIAJĄCY: <text:s text:c="62"/>WYKONAWCA:</text:p>
      <text:p text:style-name="P42"><text:s/></text:p>
      <text:p text:style-name="P56"><text:span text:style-name="T5"><text:s text:c="17"/>..........................................<text:tab/> <text:s text:c="44"/>.............................................<text:tab/><text:tab/></text:span><text:span text:style-name="T3"> <text:s text:c="17"/><text:tab/></text:span></text:p>
      <text:p text:style-name="P98"/>
      <text:p text:style-name="P7"/>
      <text:p text:style-name="P102"/>
      <text:p text:style-name="P103"/>
      <text:p text:style-name="P139"><text:span text:style-name="T3">Załącznik nr </text:span><text:span text:style-name="T4">1</text:span><text:span text:style-name="T3"> do umowy</text:span></text:p>
      <text:p text:style-name="P131">ZESTAWIENIE PRZEPRACOWANYCH GODZIN <text:s/></text:p>
      <text:p text:style-name="P131"><text:span text:style-name="T171">SPECJALISTYCZNYCH </text:span>USŁUG OPIEKUŃCZYCH </text:p>
      <text:p text:style-name="P108">ZA M-C ..................................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office:value-type="string">
            <text:p text:style-name="P109">Lp. </text:p>
          </table:table-cell>
          <table:table-cell table:style-name="Tabela6.A1" office:value-type="string">
            <text:p text:style-name="P109">Imię i nazwisko klienta na rzecz którego świadczono usługi </text:p>
            <text:p text:style-name="P109">Adres</text:p>
          </table:table-cell>
          <table:table-cell table:style-name="Tabela6.A1" office:value-type="string">
            <text:p text:style-name="P109">Miesięczna liczba godzin usług faktycznie świadczonych</text:p>
          </table:table-cell>
          <table:table-cell table:style-name="Tabela6.A1" office:value-type="string">
            <text:p text:style-name="P109">Odpłatność klienta za miesiąc faktycznie świadczonych usług </text:p>
          </table:table-cell>
          <table:table-cell table:style-name="Tabela6.E1" office:value-type="string">
            <text:p text:style-name="P109">Nazwisko osoby świadczącej usługi </text:p>
          </table:table-cell>
        </table:table-row>
        <table:table-row table:style-name="Tabela6.1"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E1" office:value-type="string">
            <text:p text:style-name="P104"/>
          </table:table-cell>
        </table:table-row>
        <table:table-row table:style-name="Tabela6.1"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E1" office:value-type="string">
            <text:p text:style-name="P104"/>
          </table:table-cell>
        </table:table-row>
        <table:table-row table:style-name="Tabela6.1"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E1" office:value-type="string">
            <text:p text:style-name="P104"/>
          </table:table-cell>
        </table:table-row>
        <table:table-row table:style-name="Tabela6.1"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E1" office:value-type="string">
            <text:p text:style-name="P104"/>
          </table:table-cell>
        </table:table-row>
        <table:table-row table:style-name="Tabela6.1"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E1" office:value-type="string">
            <text:p text:style-name="P104"/>
          </table:table-cell>
        </table:table-row>
        <table:table-row table:style-name="Tabela6.1"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E1" office:value-type="string">
            <text:p text:style-name="P104"/>
          </table:table-cell>
        </table:table-row>
        <table:table-row table:style-name="Tabela6.1"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E1" office:value-type="string">
            <text:p text:style-name="P104"/>
          </table:table-cell>
        </table:table-row>
        <table:table-row table:style-name="Tabela6.1"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E1" office:value-type="string">
            <text:p text:style-name="P104"/>
          </table:table-cell>
        </table:table-row>
        <table:table-row table:style-name="Tabela6.1"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E1" office:value-type="string">
            <text:p text:style-name="P104"/>
          </table:table-cell>
        </table:table-row>
        <table:table-row table:style-name="Tabela6.1"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E1" office:value-type="string">
            <text:p text:style-name="P104"/>
          </table:table-cell>
        </table:table-row>
        <table:table-row table:style-name="Tabela6.1"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E1" office:value-type="string">
            <text:p text:style-name="P104"/>
          </table:table-cell>
        </table:table-row>
        <table:table-row table:style-name="Tabela6.1"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E1" office:value-type="string">
            <text:p text:style-name="P104"/>
          </table:table-cell>
        </table:table-row>
        <table:table-row table:style-name="Tabela6.1"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E1" office:value-type="string">
            <text:p text:style-name="P104"/>
          </table:table-cell>
        </table:table-row>
        <table:table-row table:style-name="Tabela6.1"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E1" office:value-type="string">
            <text:p text:style-name="P104"/>
          </table:table-cell>
        </table:table-row>
        <table:table-row table:style-name="Tabela6.1"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E1" office:value-type="string">
            <text:p text:style-name="P104"/>
          </table:table-cell>
        </table:table-row>
        <table:table-row table:style-name="Tabela6.1"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E1" office:value-type="string">
            <text:p text:style-name="P104"/>
          </table:table-cell>
        </table:table-row>
        <text:soft-page-break/>
        <table:table-row table:style-name="Tabela6.1"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E1" office:value-type="string">
            <text:p text:style-name="P104"/>
          </table:table-cell>
        </table:table-row>
        <table:table-row table:style-name="Tabela6.1"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E1" office:value-type="string">
            <text:p text:style-name="P104"/>
          </table:table-cell>
        </table:table-row>
        <table:table-row table:style-name="Tabela6.1"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E1" office:value-type="string">
            <text:p text:style-name="P104"/>
          </table:table-cell>
        </table:table-row>
        <table:table-row table:style-name="Tabela6.1"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E1" office:value-type="string">
            <text:p text:style-name="P104"/>
          </table:table-cell>
        </table:table-row>
        <table:table-row table:style-name="Tabela6.1"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E1" office:value-type="string">
            <text:p text:style-name="P104"/>
          </table:table-cell>
        </table:table-row>
        <table:table-row table:style-name="Tabela6.1"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E1" office:value-type="string">
            <text:p text:style-name="P104"/>
          </table:table-cell>
        </table:table-row>
        <table:table-row table:style-name="Tabela6.1"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E1" office:value-type="string">
            <text:p text:style-name="P104"/>
          </table:table-cell>
        </table:table-row>
        <table:table-row table:style-name="Tabela6.1"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E1" office:value-type="string">
            <text:p text:style-name="P104"/>
          </table:table-cell>
        </table:table-row>
        <table:table-row table:style-name="Tabela6.1"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E1" office:value-type="string">
            <text:p text:style-name="P104"/>
          </table:table-cell>
        </table:table-row>
        <table:table-row table:style-name="Tabela6.1"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E1" office:value-type="string">
            <text:p text:style-name="P104"/>
          </table:table-cell>
        </table:table-row>
        <table:table-row table:style-name="Tabela6.1"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E1" office:value-type="string">
            <text:p text:style-name="P104"/>
          </table:table-cell>
        </table:table-row>
        <table:table-row table:style-name="Tabela6.1"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E1" office:value-type="string">
            <text:p text:style-name="P104"/>
          </table:table-cell>
        </table:table-row>
        <table:table-row table:style-name="Tabela6.1"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E1" office:value-type="string">
            <text:p text:style-name="P104"/>
          </table:table-cell>
        </table:table-row>
        <table:table-row table:style-name="Tabela6.1"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5">Razem</text:p>
          </table:table-cell>
          <table:table-cell table:style-name="Tabela6.A1" office:value-type="string">
            <text:p text:style-name="P104"/>
          </table:table-cell>
          <table:table-cell table:style-name="Tabela6.A1" office:value-type="string">
            <text:p text:style-name="P104"/>
          </table:table-cell>
          <table:table-cell table:style-name="Tabela6.E1" office:value-type="string">
            <text:p text:style-name="P105">X</text:p>
          </table:table-cell>
        </table:table-row>
      </table:table>
      <text:p text:style-name="P106"/>
      <text:p text:style-name="P106">Sporządził: ................................................... <text:s/>dnia .................................</text:p>
      <text:p text:style-name="P107"/>
      <text:p text:style-name="P110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<text:soft-page-break/><text:span text:style-name="T3">Załącznik nr <text:s/></text:span><text:span text:style-name="T4">2</text:span><text:span text:style-name="T3"> do umowy</text:span></text:p>
      <text:p text:style-name="P8"/>
      <text:p text:style-name="P6">KARTA PRACY</text:p>
      <text:p text:style-name="P9"/>
      <text:p text:style-name="P9">nazwisko i imię opiekunki ……………………………………………………………………..</text:p>
      <text:p text:style-name="P9"/>
      <text:p text:style-name="P9">nazwisko i imię podopiecznego ………………………………………………………………..</text:p>
      <text:p text:style-name="P9"/>
      <text:p text:style-name="P9">adres podopiecznego …………………………………………………………………………...</text:p>
      <text:p text:style-name="P9"/>
      <text:p text:style-name="P9">w miesiącu ………………………………………………………...</text:p>
      <text:p text:style-name="P9"/>
      <text:p text:style-name="P9">w godzinach od …………………….. do …………………………</text:p>
      <text:p text:style-name="P9"/>
      <text:p text:style-name="P9">w godzinach od …………………….. do …………………………</text:p>
      <text:p text:style-name="P9"/>
      <text:p text:style-name="P9"/>
      <table:table table:name="Tabela7" table:style-name="Tabela7">
        <table:table-column table:style-name="Tabela7.A" table:number-columns-repeated="3"/>
        <table:table-column table:style-name="Tabela7.D"/>
        <table:table-column table:style-name="Tabela7.E"/>
        <table:table-row table:style-name="Tabela7.1">
          <table:table-cell table:style-name="Tabela7.A1" table:number-rows-spanned="2" office:value-type="string">
            <text:p text:style-name="P6">data</text:p>
          </table:table-cell>
          <table:table-cell table:style-name="Tabela7.A1" table:number-columns-spanned="2" office:value-type="string">
            <text:p text:style-name="P6">godziny</text:p>
          </table:table-cell>
          <table:covered-table-cell/>
          <table:table-cell table:style-name="Tabela7.A1" table:number-rows-spanned="2" office:value-type="string">
            <text:p text:style-name="P6">ilość godzin</text:p>
          </table:table-cell>
          <table:table-cell table:style-name="Tabela7.E1" table:number-rows-spanned="2" office:value-type="string">
            <text:p text:style-name="P6">podpis klienta lub członka rodziny</text:p>
          </table:table-cell>
        </table:table-row>
        <table:table-row table:style-name="Tabela7.1">
          <table:covered-table-cell/>
          <table:table-cell table:style-name="Tabela7.A1" office:value-type="string">
            <text:p text:style-name="P6">od</text:p>
          </table:table-cell>
          <table:table-cell table:style-name="Tabela7.A1" office:value-type="string">
            <text:p text:style-name="P6">do</text:p>
          </table:table-cell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E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E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E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E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E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E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E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E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E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E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E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E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E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E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E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E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E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E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E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E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E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E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E1" office:value-type="string">
            <text:p text:style-name="P10"/>
          </table:table-cell>
        </table:table-row>
      </table:table>
      <text:p text:style-name="P9"/>
      <text:p text:style-name="P9"/>
      <text:p text:style-name="P9"/>
      <text:p text:style-name="P9"/>
      <text:p text:style-name="P99">Data …………… <text:s text:c="33"/>............................................................................</text:p>
      <text:p text:style-name="P133">Podpis i pieczątka osób(-y) wskazanych w dokumencie </text:p>
      <text:p text:style-name="P134">upoważniającym do występowania w obrocie prawnym </text:p>
      <text:p text:style-name="P135">lub <text:span text:style-name="T96">posiadające pełnomocnictwo</text:span></text:p>
      <text:p text:style-name="P1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alibri1" svg:font-family="Calibri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kst_20_komentarza" style:display-name="Tekst komentarza" style:family="paragraph" style:parent-style-name="Standard">
      <style:paragraph-properties fo:orphans="2" fo:widows="2" fo:hyphenation-ladder-count="no-limit"/>
      <style:text-properties fo:color="#000000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Normal_20__28_Web_29_" style:display-name="Normal (Web)" style:family="paragraph">
      <style:paragraph-properties fo:margin-top="0.176cm" fo:margin-bottom="0.21cm" style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/>
      <style:text-properties fo:color="#00000a" style:font-name="Calibri" fo:font-family="Calibri" style:font-family-generic="roman" style:font-pitch="variable" fo:font-size="11pt" fo:language="pl" fo:country="PL" style:font-size-asian="11pt" style:language-asian="ar" style:country-asian="SA" style:font-name-complex="Calibri1" style:font-family-complex="Calibri" style:font-pitch-complex="variable" style:font-size-complex="11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9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/>
    </style:style>
    <style:style style:name="WW8Num29z1" style:family="text">
      <style:text-properties fo:font-weight="normal" style:font-weight-asian="normal"/>
    </style:style>
    <style:style style:name="WW8Num29z2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style:font-weight-complex="bold"/>
    </style:style>
    <style:style style:name="WW8Num29z3" style:family="text">
      <style:text-properties style:font-name="Arial" fo:font-family="Arial" style:font-family-generic="swiss" style:font-pitch="variable" fo:font-size="10pt" fo:language="pl" fo:country="PL" style:font-size-asian="10pt" style:font-name-complex="Arial" style:font-family-complex="Arial" style:font-family-generic-complex="swiss" style:font-pitch-complex="variable" style:font-size-complex="10pt"/>
    </style:style>
    <style:style style:name="WW8Num29z4" style:family="text">
      <style:text-properties style:font-name="Arial" fo:font-family="Arial" style:font-family-generic="swiss" style:font-pitch="variable" fo:font-size="11pt" fo:language="pl" fo:country="PL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29z5" style:family="text">
      <style:text-properties style:font-name="Arial" fo:font-family="Arial" style:font-family-generic="swiss" style:font-pitch="variable" fo:font-size="10pt" fo:language="pl" fo:country="PL" style:font-size-asian="8.75pt" style:font-name-complex="Arial" style:font-family-complex="Arial" style:font-family-generic-complex="swiss" style:font-pitch-complex="variable" style:font-size-complex="10pt"/>
    </style:style>
    <style:style style:name="WW8Num29z6" style:family="text"/>
    <style:style style:name="WW8Num29z7" style:family="text"/>
    <style:style style:name="WW8Num29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4z0" style:family="text"/>
    <style:style style:name="WW8Num4z1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9">
      <text:list-level-style-number text:level="1" text:style-name="WW8Num29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4z1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4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4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4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4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4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4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4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7b01c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margin-top="0.101cm" fo:margin-bottom="0cm" style:contextual-spacing="false" fo:text-align="center" style:justify-single-word="false"/>
      <style:text-properties fo:color="#808080" style:font-name="Arial" fo:font-size="8pt" fo:language="pl" fo:country="PL" style:font-size-asian="8pt" style:font-name-complex="Arial"/>
    </style:style>
    <style:style style:name="MP4" style:family="paragraph" style:parent-style-name="Footer">
      <style:paragraph-properties fo:margin-top="0.101cm" fo:margin-bottom="0cm" style:contextual-spacing="false" fo:text-align="center" style:justify-single-word="false"/>
      <style:text-properties fo:font-size="3pt" fo:language="pl" fo:country="PL" style:font-size-asian="3pt"/>
    </style:style>
    <style:style style:name="MP5" style:family="paragraph" style:parent-style-name="Footer">
      <style:paragraph-properties fo:line-height="200%"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88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002cm" fo:margin-bottom="1.50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5</text:page-number></text:p>
      </style:footer>
    </style:master-page>
    <style:master-page style:name="Konwertuj_20_7" style:display-name="Konwertuj 7" style:page-layout-name="Mpm2">
      <style:footer>
        <text:p text:style-name="MP3"><draw:frame draw:style-name="Mfr1" draw:name="Ramka8" text:anchor-type="paragraph" svg:y="0.002cm" draw:z-index="1"><draw:text-box fo:min-height="0.058cm" fo:min-width="0.041cm"><text:p text:style-name="Footer"><text:span text:style-name="Page_20_Number"><text:page-number text:select-page="current">12</text:page-number></text:span></text:p></draw:text-box></draw:frame>___________________________________________________________________________________________________________</text:p>
        <text:p text:style-name="MP4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18M22S</meta:editing-duration>
    <meta:editing-cycles>122</meta:editing-cycles>
    <meta:generator>LibreOffice/4.2.6.3$Windows_x86 LibreOffice_project/3fd416d4c6db7d3204c17ce57a1d70f6e531ee21</meta:generator>
    <dc:date>2017-10-19T09:20:40.840000000</dc:date>
    <meta:print-date>2017-10-13T11:27:52.098000000</meta:print-date>
    <meta:document-statistic meta:table-count="2" meta:image-count="0" meta:object-count="0" meta:page-count="12" meta:paragraph-count="271" meta:word-count="4625" meta:character-count="34743" meta:non-whitespace-character-count="29897"/>
    <meta:user-defined meta:name="Info 1"/>
    <meta:user-defined meta:name="Info 2"/>
    <meta:user-defined meta:name="Info 3"/>
    <meta:user-defined meta:name="Info 4"/>
  </office:meta>
</office:document-meta>
</file>