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egoe UI" svg:font-family="'Segoe UI'" style:font-adornments="Normalny"/>
    <style:font-face style:name="Courier New" svg:font-family="'Courier New'" style:font-family-generic="modern"/>
    <style:font-face style:name="Calibri2" svg:font-family="Calibri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78cm" fo:margin-left="-0.064cm" table:align="left" style:writing-mode="lr-tb"/>
    </style:style>
    <style:style style:name="Tabela2.A" style:family="table-column">
      <style:table-column-properties style:column-width="1.009cm"/>
    </style:style>
    <style:style style:name="Tabela2.B" style:family="table-column">
      <style:table-column-properties style:column-width="8.223cm"/>
    </style:style>
    <style:style style:name="Tabela2.C" style:family="table-column">
      <style:table-column-properties style:column-width="7.8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style:vertical-align="top" fo:padding="0.097cm" fo:border="0.25pt solid #000000" style:writing-mode="lr-tb"/>
    </style:style>
    <style:style style:name="Tabela2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.111cm" style:rel-column-width="4551*"/>
    </style:style>
    <style:style style:name="Tabela1.B" style:family="table-column">
      <style:table-column-properties style:column-width="3.201cm" style:rel-column-width="13111*"/>
    </style:style>
    <style:style style:name="Tabela1.C" style:family="table-column">
      <style:table-column-properties style:column-width="11.689cm" style:rel-column-width="478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f3be9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officeooo:paragraph-rsid="01259464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d22c22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d0d04d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officeooo:paragraph-rsid="01259464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1" fo:font-size="10pt" officeooo:paragraph-rsid="000f3be9" style:font-size-asian="10pt" style:font-name-complex="Arial2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1" fo:font-size="10pt" officeooo:paragraph-rsid="0141b6e7" style:font-size-asian="10pt" style:font-name-complex="Arial2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1" fo:font-size="10pt" officeooo:rsid="004eaac1" officeooo:paragraph-rsid="004eaac1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1" fo:font-size="10pt" officeooo:rsid="004eaac1" officeooo:paragraph-rsid="013e7880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rsid="013e7880" officeooo:paragraph-rsid="013e7880" style:font-size-asian="10pt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10pt" fo:font-weight="bold" officeooo:rsid="013e7880" officeooo:paragraph-rsid="013e7880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10pt" fo:font-weight="bold" officeooo:rsid="01848c2c" officeooo:paragraph-rsid="01848c2c" style:font-size-asian="10pt" style:font-weight-asian="bold" style:font-name-complex="Arial2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normal" officeooo:rsid="014736fc" officeooo:paragraph-rsid="014736fc" style:font-size-asian="10pt" style:font-weight-asian="normal" style:font-name-complex="Arial2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1" fo:font-size="10pt" fo:font-weight="normal" officeooo:rsid="004eaac1" officeooo:paragraph-rsid="013e7880" style:font-size-asian="10pt" style:font-weight-asian="normal" style:font-name-complex="Arial2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1" fo:font-size="10pt" fo:font-weight="normal" officeooo:rsid="015477d8" officeooo:paragraph-rsid="015477d8" style:font-size-asian="10pt" style:font-weight-asian="normal" style:font-name-complex="Arial2" style:font-size-complex="10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style:text-underline-style="solid" style:text-underline-width="auto" style:text-underline-color="font-color" fo:font-weight="normal" officeooo:rsid="014051ce" officeooo:paragraph-rsid="014051ce" style:font-size-asian="10pt" style:font-weight-asian="normal" style:font-name-complex="Arial2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1" fo:font-size="10pt" fo:language="pl" fo:country="PL" officeooo:paragraph-rsid="00d22c22" style:letter-kerning="true" style:font-size-asian="10pt" style:font-name-complex="Arial2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0pt" fo:language="pl" fo:country="PL" fo:font-weight="normal" officeooo:rsid="015477d8" officeooo:paragraph-rsid="015477d8" style:font-name-asian="Arial2" style:font-size-asian="10pt" style:font-weight-asian="normal" style:font-name-complex="Arial2" style:font-size-complex="10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8pt" fo:font-weight="normal" officeooo:rsid="01848c2c" officeooo:paragraph-rsid="01848c2c" style:font-size-asian="8pt" style:font-weight-asian="normal" style:font-name-complex="Arial2" style:font-size-complex="8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>
        <style:tab-stops>
          <style:tab-stop style:position="1.005cm"/>
        </style:tab-stops>
      </style:paragraph-properties>
      <style:text-properties fo:color="#00000a" style:font-name="Arial" fo:font-size="10pt" fo:language="pl" fo:country="PL" officeooo:paragraph-rsid="000f3be9" style:font-name-asian="Arial2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>
        <style:tab-stops>
          <style:tab-stop style:position="1.005cm"/>
        </style:tab-stops>
      </style:paragraph-properties>
      <style:text-properties fo:color="#00000a" style:font-name="Arial" fo:font-size="9pt" fo:language="pl" fo:country="PL" officeooo:paragraph-rsid="000f3be9" style:font-name-asian="Arial2" style:font-size-asian="9pt" style:font-name-complex="Arial2" style:font-size-complex="9pt"/>
    </style:style>
    <style:style style:name="P28" style:family="paragraph" style:parent-style-name="Standard">
      <style:paragraph-properties fo:margin-top="0cm" fo:margin-bottom="0cm" style:contextual-spacing="false" fo:line-height="100%">
        <style:tab-stops>
          <style:tab-stop style:position="1.005cm"/>
        </style:tab-stops>
      </style:paragraph-properties>
      <style:text-properties fo:color="#00000a" style:font-name="Arial" fo:font-size="9pt" fo:language="pl" fo:country="PL" officeooo:paragraph-rsid="01223425" fo:background-color="transparent" style:font-name-asian="Arial2" style:font-size-asian="9pt" style:font-name-complex="Arial2" style:font-size-complex="9pt"/>
    </style:style>
    <style:style style:name="P29" style:family="paragraph" style:parent-style-name="Standard">
      <style:paragraph-properties fo:margin-top="0cm" fo:margin-bottom="0cm" style:contextual-spacing="false" fo:line-height="100%">
        <style:tab-stops>
          <style:tab-stop style:position="1.005cm"/>
        </style:tab-stops>
      </style:paragraph-properties>
      <style:text-properties fo:color="#00000a" style:font-name="Arial" fo:font-size="9pt" fo:language="pl" fo:country="PL" officeooo:paragraph-rsid="000f3be9" fo:background-color="transparent" style:font-name-asian="Arial2" style:font-size-asian="9pt" style:font-name-complex="Arial2" style:font-size-complex="9pt"/>
    </style:style>
    <style:style style:name="P30" style:family="paragraph" style:parent-style-name="Standard">
      <style:paragraph-properties fo:margin-top="0cm" fo:margin-bottom="0cm" style:contextual-spacing="false" fo:line-height="100%">
        <style:tab-stops>
          <style:tab-stop style:position="1.005cm"/>
        </style:tab-stops>
      </style:paragraph-properties>
      <style:text-properties fo:color="#00000a" style:font-name="Arial" fo:font-size="9pt" fo:language="pl" fo:country="PL" officeooo:rsid="01223425" officeooo:paragraph-rsid="01223425" fo:background-color="transparent" style:font-name-asian="Arial2" style:font-size-asian="9pt" style:font-name-complex="Arial2" style:font-size-complex="9pt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46046" officeooo:paragraph-rsid="0115c8bf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46046" officeooo:paragraph-rsid="01504f12" style:font-name-asian="Arial2" style:font-size-asian="10pt" style:font-weight-asian="normal" style:font-name-complex="Arial2" style:font-size-complex="10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115c8bf" officeooo:paragraph-rsid="0115c8bf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114c3db" officeooo:paragraph-rsid="00c4bdc8" style:font-name-asian="Arial2" style:font-size-asian="10pt" style:font-weight-asian="normal" style:font-name-complex="Arial2" style:font-size-complex="10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c4bdc8" officeooo:paragraph-rsid="00c4bdc8" style:font-name-asian="Arial2" style:font-size-asian="10pt" style:font-weight-asian="normal" style:font-name-complex="Arial2" style:font-size-complex="10pt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fo:font-weight="normal" officeooo:rsid="015a516d" officeooo:paragraph-rsid="015e708f" style:font-name-asian="Arial2" style:font-size-asian="10pt" style:font-weight-asian="normal" style:font-name-complex="Arial2" style:font-size-complex="10pt" style:language-complex="ar" style:country-complex="SA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fo:font-weight="normal" officeooo:rsid="016239b8" officeooo:paragraph-rsid="016239b8" style:font-name-asian="Arial2" style:font-size-asian="10pt" style:font-weight-asian="normal" style:font-name-complex="Arial2" style:font-size-complex="10pt" style:language-complex="ar" style:country-complex="SA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Arial" fo:font-size="10pt" fo:language="pl" fo:country="PL" fo:font-weight="normal" officeooo:rsid="001a47fc" officeooo:paragraph-rsid="015477d8" style:font-size-asian="10pt" style:language-asian="pl" style:country-asian="PL" style:font-weight-asian="normal" style:font-name-complex="Times New Roman1" style:font-size-complex="10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fo:language="pl" fo:country="PL" fo:font-weight="bold" officeooo:paragraph-rsid="000f3be9" style:font-name-asian="Arial2" style:font-size-asian="10pt" style:font-weight-asian="bold" style:font-name-complex="Arial2" style:font-size-complex="10pt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paragraph-rsid="000f3be9" style:font-name-asian="Arial2" style:font-size-asian="10pt" style:font-weight-asian="bold" style:font-name-complex="Arial2" style:font-size-complex="10pt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paragraph-rsid="01259464" style:font-name-asian="Arial2" style:font-size-asian="10pt" style:font-weight-asian="bold" style:font-name-complex="Arial2" style:font-size-complex="10pt"/>
    </style:style>
    <style:style style:name="P42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Arial" fo:font-size="10pt" fo:language="pl" fo:country="PL" fo:font-weight="bold" officeooo:rsid="001a47fc" officeooo:paragraph-rsid="015477d8" style:font-size-asian="10pt" style:language-asian="pl" style:country-asian="PL" style:font-weight-asian="bold" style:font-name-complex="Times New Roman1" style:font-size-complex="10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rsid="01558f92" officeooo:paragraph-rsid="01558f92" style:font-size-asian="10pt" style:font-weight-asian="bold" style:font-name-complex="Arial" style:font-size-complex="10pt" style:language-complex="ar" style:country-complex="SA" style:font-weight-complex="bold"/>
    </style:style>
    <style:style style:name="P44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paragraph-rsid="015d9c9a" style:font-size-asian="10pt" style:font-weight-asian="bold" style:font-name-complex="Arial" style:font-size-complex="10pt" style:language-complex="ar" style:country-complex="SA" style:font-weight-complex="bold"/>
    </style:style>
    <style:style style:name="P45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paragraph-rsid="015477d8" style:font-size-asian="10pt" style:font-weight-asian="bold" style:font-name-complex="Arial" style:font-size-complex="10pt" style:language-complex="ar" style:country-complex="SA" style:font-weight-complex="bold"/>
    </style:style>
    <style:style style:name="P46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paragraph-rsid="0166d8df" style:font-size-asian="10pt" style:font-weight-asian="bold" style:font-name-complex="Arial" style:font-size-complex="10pt" style:language-complex="ar" style:country-complex="SA" style:font-weight-complex="bold"/>
    </style:style>
    <style:style style:name="P4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paragraph-rsid="01ef824e" style:font-size-asian="10pt" style:font-weight-asian="bold" style:font-name-complex="Arial" style:font-size-complex="10pt" style:language-complex="ar" style:country-complex="SA" style:font-weight-complex="bold"/>
    </style:style>
    <style:style style:name="P4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paragraph-rsid="016d69e9" style:font-size-asian="10pt" style:font-weight-asian="bold" style:font-name-complex="Arial" style:font-size-complex="10pt" style:language-complex="ar" style:country-complex="SA" style:font-weight-complex="bold"/>
    </style:style>
    <style:style style:name="P49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rsid="015d9c9a" officeooo:paragraph-rsid="015d9c9a" style:font-size-asian="10pt" style:font-weight-asian="bold" style:font-name-complex="Arial" style:font-size-complex="10pt" style:language-complex="ar" style:country-complex="SA" style:font-weight-complex="bold"/>
    </style:style>
    <style:style style:name="P50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rsid="0165009d" officeooo:paragraph-rsid="0165009d" style:font-size-asian="10pt" style:font-weight-asian="bold" style:font-name-complex="Arial" style:font-size-complex="10pt" style:language-complex="ar" style:country-complex="SA" style:font-weight-complex="bold"/>
    </style:style>
    <style:style style:name="P51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rsid="01666dfc" officeooo:paragraph-rsid="01666dfc" style:font-size-asian="10pt" style:font-weight-asian="bold" style:font-name-complex="Arial" style:font-size-complex="10pt" style:language-complex="ar" style:country-complex="SA" style:font-weight-complex="bold"/>
    </style:style>
    <style:style style:name="P52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rsid="0166d8df" officeooo:paragraph-rsid="0166d8df" style:font-size-asian="10pt" style:font-weight-asian="bold" style:font-name-complex="Arial" style:font-size-complex="10pt" style:language-complex="ar" style:country-complex="SA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orphans="2" fo:widows="2" fo:hyphenation-ladder-count="no-limit"/>
      <style:text-properties style:font-name="Arial" fo:font-size="10pt" fo:language="pl" fo:country="PL" fo:font-weight="bold" officeooo:paragraph-rsid="01ef824e" style:font-size-asian="10pt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5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rsid="0169fd27" officeooo:paragraph-rsid="016a2833" style:font-size-asian="10pt" style:font-weight-asian="bold" style:font-name-complex="Arial" style:font-size-complex="10pt" style:language-complex="ar" style:country-complex="SA" style:font-weight-complex="bold"/>
    </style:style>
    <style:style style:name="P55" style:family="paragraph" style:parent-style-name="Standard">
      <style:paragraph-properties fo:margin-top="0cm" fo:margin-bottom="0cm" style:contextual-spacing="false" fo:line-height="150%">
        <style:tab-stops>
          <style:tab-stop style:position="1.489cm"/>
        </style:tab-stops>
      </style:paragraph-properties>
      <style:text-properties style:font-name="Arial" fo:font-size="10pt" fo:language="pl" fo:country="PL" fo:font-weight="bold" officeooo:paragraph-rsid="017e4b2a" style:font-size-asian="10pt" style:font-weight-asian="bold" style:font-name-complex="Arial" style:font-size-complex="10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rsid="016b7886" officeooo:paragraph-rsid="016d69e9" style:font-size-asian="10pt" style:font-weight-asian="bold" style:font-size-complex="10pt" style:language-complex="ar" style:country-complex="SA" style:font-weight-complex="bold"/>
    </style:style>
    <style:style style:name="P5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rsid="016b7886" officeooo:paragraph-rsid="016d69e9" fo:background-color="transparent" style:font-size-asian="10pt" style:font-weight-asian="bold" style:font-size-complex="10pt" style:language-complex="ar" style:country-complex="SA" style:font-weight-complex="bold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rsid="016d69e9" officeooo:paragraph-rsid="016d69e9" fo:background-color="transparent" style:font-size-asian="10pt" style:font-weight-asian="bold" style:font-size-complex="10pt" style:language-complex="ar" style:country-complex="SA" style:font-weight-complex="bold"/>
    </style:style>
    <style:style style:name="P5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rsid="016e6269" officeooo:paragraph-rsid="016e6269" fo:background-color="transparent" style:font-size-asian="10pt" style:font-weight-asian="bold" style:font-size-complex="10pt" style:language-complex="ar" style:country-complex="SA" style:font-weight-complex="bold"/>
    </style:style>
    <style:style style:name="P6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rsid="016fef3e" officeooo:paragraph-rsid="016fef3e" fo:background-color="transparent" style:font-size-asian="10pt" style:font-weight-asian="bold" style:font-size-complex="10pt" style:language-complex="ar" style:country-complex="SA" style:font-weight-complex="bold"/>
    </style:style>
    <style:style style:name="P6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118e624" officeooo:paragraph-rsid="0119870c" fo:background-color="transparent" style:font-name-asian="Arial2" style:font-size-asian="10pt" style:font-weight-asian="bold" style:font-name-complex="Arial2" style:font-size-complex="10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118e624" officeooo:paragraph-rsid="0119870c" fo:background-color="transparent" style:font-name-asian="Arial2" style:font-size-asian="10pt" style:font-weight-asian="bold" style:font-name-complex="Arial2" style:font-size-complex="10pt"/>
    </style:style>
    <style:style style:name="P6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rsid="00a807e8" officeooo:paragraph-rsid="00a807e8" style:font-name-asian="Arial2" style:font-size-asian="10pt" style:font-name-complex="Arial2" style:font-size-complex="10pt"/>
    </style:style>
    <style:style style:name="P6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0f3be9" style:font-name-asian="Arial2" style:font-size-asian="10pt" style:font-name-complex="Arial2" style:font-size-complex="10pt"/>
    </style:style>
    <style:style style:name="P6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rsid="011f127d" officeooo:paragraph-rsid="011f127d" style:font-name-asian="Arial2" style:font-size-asian="10pt" style:font-name-complex="Arial2" style:font-size-complex="10pt"/>
    </style:style>
    <style:style style:name="P66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Arial" fo:font-size="10pt" fo:language="pl" fo:country="PL" officeooo:rsid="001a47fc" officeooo:paragraph-rsid="015477d8" style:font-size-asian="10pt" style:language-asian="pl" style:country-asian="PL" style:font-name-complex="Times New Roman1" style:font-size-complex="10pt"/>
    </style:style>
    <style:style style:name="P67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Arial" fo:font-size="10pt" fo:language="pl" fo:country="PL" officeooo:rsid="001a47fc" officeooo:paragraph-rsid="015477d8" style:font-size-asian="10pt" style:font-name-complex="Arial" style:font-size-complex="10pt"/>
    </style:style>
    <style:style style:name="P68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officeooo:paragraph-rsid="01762e13" style:font-size-asian="10pt" style:font-name-complex="Arial" style:font-size-complex="10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officeooo:paragraph-rsid="015477d8" style:font-size-asian="10pt" style:font-name-complex="Arial" style:font-size-complex="10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officeooo:paragraph-rsid="0164db19" style:font-size-asian="10pt" style:font-name-complex="Arial" style:font-size-complex="10pt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fo:language="pl" fo:country="PL" officeooo:paragraph-rsid="015477d8" style:font-size-asian="10pt" style:font-name-complex="Arial" style:font-size-complex="10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line-height="150%">
        <style:tab-stops>
          <style:tab-stop style:position="6.502cm"/>
        </style:tab-stops>
      </style:paragraph-properties>
      <style:text-properties style:font-name="Arial" fo:font-size="10pt" fo:language="pl" fo:country="PL" officeooo:paragraph-rsid="015477d8" style:font-size-asian="10pt" style:font-name-complex="Arial" style:font-size-complex="10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fo:language="pl" fo:country="PL" officeooo:rsid="016594f6" officeooo:paragraph-rsid="016594f6" style:font-size-asian="10pt" style:font-name-complex="Arial" style:font-size-complex="10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Arial" fo:font-size="10pt" fo:language="pl" fo:country="PL" officeooo:rsid="000f05b4" officeooo:paragraph-rsid="015477d8" style:font-size-asian="10pt" style:font-name-complex="Arial" style:font-size-complex="10pt"/>
    </style:style>
    <style:style style:name="P7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officeooo:paragraph-rsid="015a516d" style:font-size-asian="10pt" style:font-size-complex="10pt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officeooo:paragraph-rsid="015bf313" style:font-size-asian="10pt" style:font-size-complex="10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line-height="150%">
        <style:tab-stops>
          <style:tab-stop style:position="6.502cm"/>
        </style:tab-stops>
      </style:paragraph-properties>
      <style:text-properties style:font-name="Arial" fo:font-size="10pt" fo:language="pl" fo:country="PL" officeooo:paragraph-rsid="015477d8" style:font-size-asian="10pt" style:font-size-complex="10pt" style:language-complex="ar" style:country-complex="SA"/>
    </style:style>
    <style:style style:name="P7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officeooo:paragraph-rsid="016239b8" style:font-size-asian="10pt" style:font-name-complex="Arial2" style:font-size-complex="10pt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officeooo:paragraph-rsid="015477d8" fo:background-color="transparent" style:font-size-asian="10pt" style:font-name-complex="Arial" style:font-size-complex="10pt" style:language-complex="ar" style:country-complex="SA"/>
    </style:style>
    <style:style style:name="P8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0f3be9" fo:background-color="transparent" style:font-name-asian="Arial2" style:font-size-asian="10pt" style:font-name-complex="Arial2" style:font-size-complex="10pt"/>
    </style:style>
    <style:style style:name="P8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rsid="0121b736" officeooo:paragraph-rsid="0121b736" fo:background-color="transparent" style:font-name-asian="Arial2" style:font-size-asian="10pt" style:font-name-complex="Arial2" style:font-size-complex="10pt"/>
    </style:style>
    <style:style style:name="P8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rsid="0115ead3" officeooo:paragraph-rsid="01b7bce5" fo:background-color="transparent" style:font-name-asian="Arial2" style:font-size-asian="10pt" style:font-name-complex="Arial2" style:font-size-complex="10pt"/>
    </style:style>
    <style:style style:name="P8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rsid="01b7bce5" officeooo:paragraph-rsid="01b9fcaa" fo:background-color="transparent" style:font-name-asian="Arial2" style:font-size-asian="10pt" style:font-name-complex="Arial2" style:font-size-complex="10pt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7175c3" style:font-size-asian="10pt" style:font-size-complex="10pt"/>
    </style:style>
    <style:style style:name="P8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124dee4" style:font-size-asian="10pt" style:font-size-complex="10pt"/>
    </style:style>
    <style:style style:name="P8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1259464" style:font-size-asian="10pt" style:font-size-complex="10pt"/>
    </style:style>
    <style:style style:name="P8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0f3be9" style:font-size-asian="10pt" style:font-size-complex="10pt"/>
    </style:style>
    <style:style style:name="P8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134ce67" style:font-size-asian="10pt" style:font-size-complex="10pt"/>
    </style:style>
    <style:style style:name="P8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1874394" style:font-size-asian="10pt" style:font-size-complex="10pt"/>
    </style:style>
    <style:style style:name="P9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1259464" style:font-size-asian="10pt" style:font-size-complex="10pt"/>
    </style:style>
    <style:style style:name="P9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" fo:font-size="10pt" officeooo:paragraph-rsid="0071d386" style:font-size-asian="10pt" style:font-size-complex="10pt" fo:hyphenate="true" fo:hyphenation-remain-char-count="2" fo:hyphenation-push-char-count="2"/>
    </style:style>
    <style:style style:name="P92" style:family="paragraph" style:parent-style-name="Standard">
      <style:paragraph-properties fo:margin-top="0cm" fo:margin-bottom="0cm" style:contextual-spacing="false" fo:line-height="150%"/>
      <style:text-properties style:font-name="Arial" fo:font-size="10pt" officeooo:paragraph-rsid="0124dee4" style:font-size-asian="10pt" style:font-size-complex="10pt"/>
    </style:style>
    <style:style style:name="P93" style:family="paragraph" style:parent-style-name="Standard">
      <style:paragraph-properties fo:margin-top="0cm" fo:margin-bottom="0cm" style:contextual-spacing="false" fo:line-height="150%" fo:hyphenation-ladder-count="no-limit"/>
      <style:text-properties style:font-name="Arial" fo:font-size="10pt" officeooo:paragraph-rsid="0071d386" style:font-size-asian="10pt" style:font-size-complex="10pt" fo:hyphenate="true" fo:hyphenation-remain-char-count="2" fo:hyphenation-push-char-count="2"/>
    </style:style>
    <style:style style:name="P9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6.502cm"/>
        </style:tab-stops>
      </style:paragraph-properties>
      <style:text-properties style:font-name="Arial" fo:font-size="10pt" officeooo:rsid="01777a55" officeooo:paragraph-rsid="01777a55" style:font-size-asian="10pt" style:font-size-complex="10pt"/>
    </style:style>
    <style:style style:name="P9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124dee4" style:font-size-asian="10pt" style:font-name-complex="Arial" style:font-size-complex="10pt"/>
    </style:style>
    <style:style style:name="P96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" fo:font-size="10pt" officeooo:paragraph-rsid="0071d386" style:font-size-asian="10pt" style:font-name-complex="Arial" style:font-size-complex="10pt" fo:hyphenate="true" fo:hyphenation-remain-char-count="2" fo:hyphenation-push-char-count="2"/>
    </style:style>
    <style:style style:name="P9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07175c3" style:font-size-asian="10pt" style:font-name-complex="Arial" style:font-size-complex="10pt"/>
    </style:style>
    <style:style style:name="P9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1997261" style:font-size-asian="10pt" style:font-name-complex="Arial" style:font-size-complex="10pt"/>
    </style:style>
    <style:style style:name="P99" style:family="paragraph" style:parent-style-name="Standard">
      <style:paragraph-properties fo:margin-top="0cm" fo:margin-bottom="0cm" style:contextual-spacing="false" fo:line-height="150%"/>
      <style:text-properties style:font-name="Arial" fo:font-size="10pt" officeooo:paragraph-rsid="0124dee4" style:font-size-asian="10pt" style:font-name-complex="Arial" style:font-size-complex="10pt"/>
    </style:style>
    <style:style style:name="P100" style:family="paragraph" style:parent-style-name="Standard">
      <style:paragraph-properties fo:margin-top="0cm" fo:margin-bottom="0cm" style:contextual-spacing="false" fo:line-height="150%"/>
      <style:text-properties style:font-name="Arial" fo:font-size="10pt" officeooo:paragraph-rsid="007175c3" style:font-size-asian="10pt" style:font-name-complex="Arial" style:font-size-complex="10pt"/>
    </style:style>
    <style:style style:name="P101" style:family="paragraph" style:parent-style-name="Standard">
      <style:paragraph-properties fo:margin-top="0cm" fo:margin-bottom="0cm" style:contextual-spacing="false" fo:line-height="150%"/>
      <style:text-properties style:font-name="Arial" fo:font-size="10pt" officeooo:paragraph-rsid="014736fc" style:font-size-asian="10pt" style:font-name-complex="Arial" style:font-size-complex="10pt"/>
    </style:style>
    <style:style style:name="P10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officeooo:rsid="0086822f" officeooo:paragraph-rsid="01679fe8" style:font-size-asian="10pt" style:font-name-complex="Arial" style:font-size-complex="10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17d869d" style:font-size-asian="10pt" style:font-name-complex="Arial" style:font-size-complex="10pt"/>
    </style:style>
    <style:style style:name="P10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officeooo:rsid="01259464" officeooo:paragraph-rsid="01259464" style:font-size-asian="10pt" style:font-name-complex="Arial" style:font-size-complex="10pt"/>
    </style:style>
    <style:style style:name="P105" style:family="paragraph" style:parent-style-name="Standard">
      <style:paragraph-properties fo:margin-top="0cm" fo:margin-bottom="0cm" style:contextual-spacing="false" fo:line-height="150%" fo:hyphenation-ladder-count="no-limit"/>
      <style:text-properties style:font-name="Arial" fo:font-size="10pt" officeooo:paragraph-rsid="0071d386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06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" fo:font-size="10pt" officeooo:paragraph-rsid="0071d386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0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0pt" fo:font-weight="bold" officeooo:paragraph-rsid="007175c3" style:font-size-asian="10pt" style:font-weight-asian="bold" style:font-name-complex="Arial" style:font-size-complex="10pt" style:font-weight-complex="bold"/>
    </style:style>
    <style:style style:name="P108" style:family="paragraph" style:parent-style-name="Standard">
      <style:paragraph-properties fo:margin-top="0cm" fo:margin-bottom="0cm" style:contextual-spacing="false" fo:line-height="150%"/>
      <style:text-properties style:font-name="Arial" fo:font-size="10pt" fo:font-weight="bold" officeooo:paragraph-rsid="007175c3" style:font-size-asian="10pt" style:font-weight-asian="bold" style:font-name-complex="Arial" style:font-size-complex="10pt" style:font-weight-complex="bold"/>
    </style:style>
    <style:style style:name="P10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rsid="0115ead3" officeooo:paragraph-rsid="01a4ab32" fo:background-color="transparent" style:font-size-asian="10pt" style:font-size-complex="10pt"/>
    </style:style>
    <style:style style:name="P11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6.502cm"/>
        </style:tab-stops>
      </style:paragraph-properties>
      <style:text-properties style:font-name="Arial" fo:font-size="10pt" officeooo:paragraph-rsid="01c178ed" fo:background-color="transparent" style:font-size-asian="10pt" style:font-size-complex="10pt"/>
    </style:style>
    <style:style style:name="P11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6.502cm"/>
        </style:tab-stops>
      </style:paragraph-properties>
      <style:text-properties style:font-name="Arial" fo:font-size="10pt" officeooo:paragraph-rsid="01aee670" fo:background-color="transparent" style:font-size-asian="10pt" style:font-size-complex="10pt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856954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d94ae"/>
    </style:style>
    <style:style style:name="P1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0pt" officeooo:rsid="01273140" officeooo:paragraph-rsid="01273140" style:font-size-asian="10pt" style:font-name-complex="Arial" style:font-size-complex="10pt"/>
    </style:style>
    <style:style style:name="P1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6.502cm"/>
        </style:tab-stops>
      </style:paragraph-properties>
      <style:text-properties fo:color="#000000" style:font-name="Arial" fo:font-size="10pt" officeooo:rsid="01777a55" officeooo:paragraph-rsid="01777a55" fo:background-color="transparent" style:font-size-asian="10pt" style:font-size-complex="10pt"/>
    </style:style>
    <style:style style:name="P116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style:font-name="Arial" fo:font-size="10pt" fo:language="pl" fo:country="PL" style:text-underline-style="none" fo:font-weight="normal" officeooo:rsid="00830524" officeooo:paragraph-rsid="015477d8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17" style:family="paragraph" style:parent-style-name="Standard">
      <style:paragraph-properties fo:margin-top="0cm" fo:margin-bottom="0cm" style:contextual-spacing="false" fo:line-height="150%"/>
      <style:text-properties fo:font-size="7pt" officeooo:paragraph-rsid="000f3be9" style:font-size-asian="7pt" style:font-size-complex="7pt"/>
    </style:style>
    <style:style style:name="P118" style:family="paragraph" style:parent-style-name="Standard">
      <style:paragraph-properties fo:margin-top="0cm" fo:margin-bottom="0cm" style:contextual-spacing="false"/>
      <style:text-properties officeooo:paragraph-rsid="013ab792"/>
    </style:style>
    <style:style style:name="P119" style:family="paragraph" style:parent-style-name="Standard">
      <style:paragraph-properties fo:margin-top="0cm" fo:margin-bottom="0cm" style:contextual-spacing="false" fo:line-height="150%">
        <style:tab-stops>
          <style:tab-stop style:position="1.489cm"/>
        </style:tab-stops>
      </style:paragraph-properties>
      <style:text-properties fo:language="pl" fo:country="PL" officeooo:paragraph-rsid="017e4b2a" style:language-complex="ar" style:country-complex="SA"/>
    </style:style>
    <style:style style:name="P1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9pt" officeooo:paragraph-rsid="01d0d04d" style:font-size-asian="9pt" style:font-size-complex="9pt"/>
    </style:style>
    <style:style style:name="P121" style:family="paragraph" style:parent-style-name="Text_20_body">
      <style:paragraph-properties fo:margin-top="0cm" fo:margin-bottom="0cm" style:contextual-spacing="false" fo:line-height="150%" fo:text-align="justify" style:justify-single-word="false" fo:background-color="#ffffff">
        <style:background-image/>
      </style:paragraph-properties>
      <style:text-properties style:font-name="Arial" fo:font-size="10pt" fo:language="pl" fo:country="PL" fo:font-weight="bold" officeooo:paragraph-rsid="001adb26" fo:background-color="#ffffff" style:font-name-asian="Arial2" style:font-size-asian="10pt" style:font-weight-asian="bold" style:font-name-complex="Arial2" style:font-size-complex="10pt"/>
    </style:style>
    <style:style style:name="P122" style:family="paragraph" style:parent-style-name="Standard">
      <style:paragraph-properties fo:margin-top="0cm" fo:margin-bottom="0cm" style:contextual-spacing="false" fo:line-height="150%" fo:text-align="justify" style:justify-single-word="false" fo:background-color="#ffffff">
        <style:tab-stops>
          <style:tab-stop style:position="6.502cm"/>
        </style:tab-stops>
        <style:background-image/>
      </style:paragraph-properties>
      <style:text-properties style:font-name="Arial" fo:font-size="10pt" fo:language="pl" fo:country="PL" officeooo:rsid="004eaac1" officeooo:paragraph-rsid="015477d8" style:font-size-asian="10pt" style:font-name-complex="Arial" style:font-size-complex="10pt" style:language-complex="ar" style:country-complex="SA"/>
    </style:style>
    <style:style style:name="P123" style:family="paragraph" style:parent-style-name="Tekst_20_komentarza">
      <style:paragraph-properties fo:margin-top="0cm" fo:margin-bottom="0cm" style:contextual-spacing="false" fo:line-height="100%"/>
      <style:text-properties fo:font-size="10pt" officeooo:paragraph-rsid="000f3be9" style:font-size-asian="10pt" style:font-size-complex="10pt"/>
    </style:style>
    <style:style style:name="P124" style:family="paragraph" style:parent-style-name="Tekst_20_komentarza">
      <style:paragraph-properties fo:margin-top="0cm" fo:margin-bottom="0cm" style:contextual-spacing="false" fo:line-height="100%"/>
      <style:text-properties fo:font-size="10pt" officeooo:paragraph-rsid="0141b6e7" style:font-size-asian="10pt" style:font-size-complex="10pt"/>
    </style:style>
    <style:style style:name="P125" style:family="paragraph" style:parent-style-name="Tekst_20_komentarza">
      <style:paragraph-properties fo:margin-top="0cm" fo:margin-bottom="0cm" style:contextual-spacing="false" fo:line-height="150%" fo:text-align="justify" style:justify-single-word="false"/>
      <style:text-properties style:font-name="Arial" fo:font-size="10pt" fo:language="pl" fo:country="PL" officeooo:paragraph-rsid="015e708f" fo:background-color="transparent" style:font-size-asian="10pt" style:font-name-complex="Arial" style:font-size-complex="10pt" style:language-complex="ar" style:country-complex="SA"/>
    </style:style>
    <style:style style:name="P126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normal" officeooo:rsid="0136f7ca" officeooo:paragraph-rsid="0136f7ca" style:font-weight-asian="normal" style:font-weight-complex="normal"/>
    </style:style>
    <style:style style:name="P127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fo:font-weight="normal" officeooo:rsid="01341570" officeooo:paragraph-rsid="0136f7ca" style:font-weight-asian="normal" style:font-weight-complex="normal"/>
    </style:style>
    <style:style style:name="P128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officeooo:paragraph-rsid="0131577b"/>
    </style:style>
    <style:style style:name="P12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00f3be9" style:font-size-asian="10pt" style:font-size-complex="10pt"/>
    </style:style>
    <style:style style:name="P130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" fo:font-size="10pt" fo:language="pl" fo:country="PL" officeooo:paragraph-rsid="013ab792" style:font-size-asian="10pt" style:font-name-complex="Arial" style:font-size-complex="10pt" fo:hyphenate="true" fo:hyphenation-remain-char-count="2" fo:hyphenation-push-char-count="2"/>
    </style:style>
    <style:style style:name="P131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officeooo:paragraph-rsid="013ab792" style:font-size-asian="10pt" style:font-name-complex="Arial" style:font-size-complex="10pt"/>
    </style:style>
    <style:style style:name="P132" style:family="paragraph" style:parent-style-name="Text_20_body">
      <style:paragraph-properties fo:margin-top="0cm" fo:margin-bottom="0cm" style:contextual-spacing="false"/>
      <style:text-properties style:font-name="Arial" fo:font-size="9pt" fo:language="pl" fo:country="PL" fo:font-weight="bold" officeooo:paragraph-rsid="013ab792" style:font-size-asian="9pt" style:font-weight-asian="bold" style:font-name-complex="Arial" style:font-size-complex="9pt" style:font-weight-complex="bold"/>
    </style:style>
    <style:style style:name="P13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" fo:font-size="8pt" fo:language="pl" fo:country="PL" officeooo:paragraph-rsid="0141b6e7" style:font-size-asian="8pt" style:font-name-complex="Arial" style:font-size-complex="8pt" fo:hyphenate="true" fo:hyphenation-remain-char-count="2" fo:hyphenation-push-char-count="2"/>
    </style:style>
    <style:style style:name="P134" style:family="paragraph" style:parent-style-name="Text_20_body">
      <style:paragraph-properties fo:margin-top="0cm" fo:margin-bottom="0cm" style:contextual-spacing="false"/>
      <style:text-properties style:font-name="Arial" fo:font-size="8pt" fo:language="pl" fo:country="PL" officeooo:paragraph-rsid="0141b6e7" style:font-size-asian="8pt" style:font-name-complex="Arial" style:font-size-complex="8pt"/>
    </style:style>
    <style:style style:name="P135" style:family="paragraph" style:parent-style-name="Standard">
      <style:paragraph-properties fo:margin-top="0cm" fo:margin-bottom="0cm" style:contextual-spacing="false" fo:line-height="100%" fo:text-align="end" style:justify-single-word="false" fo:break-before="page"/>
      <style:text-properties style:font-name="Arial1" fo:font-size="10pt" fo:font-weight="normal" officeooo:paragraph-rsid="012d1180" style:font-size-asian="10pt" style:font-weight-asian="normal" style:font-name-complex="Arial2" style:font-size-complex="10pt" style:font-weight-complex="normal"/>
    </style:style>
    <style:style style:name="P136" style:family="paragraph" style:parent-style-name="Standard">
      <style:paragraph-properties fo:margin-top="0cm" fo:margin-bottom="0cm" style:contextual-spacing="false" fo:line-height="150%" fo:text-align="justify" style:justify-single-word="false" fo:background-color="transparent">
        <style:tab-stops>
          <style:tab-stop style:position="6.502cm"/>
        </style:tab-stops>
        <style:background-image/>
      </style:paragraph-properties>
      <style:text-properties style:font-name="Arial" fo:font-size="10pt" officeooo:paragraph-rsid="019d658d" fo:background-color="#ffff00" style:font-size-asian="10pt" style:font-size-complex="10pt"/>
    </style:style>
    <style:style style:name="P137" style:family="paragraph" style:parent-style-name="Standard">
      <style:paragraph-properties fo:line-height="150%"/>
      <style:text-properties style:font-name="Arial1" fo:font-size="10pt" fo:language="pl" fo:country="PL" officeooo:paragraph-rsid="000f3be9" style:font-size-asian="10pt" style:font-name-complex="Arial2" style:font-size-complex="10pt"/>
    </style:style>
    <style:style style:name="P138" style:family="paragraph" style:parent-style-name="Standard">
      <style:paragraph-properties fo:line-height="150%"/>
      <style:text-properties style:font-name="Arial1" fo:font-size="10pt" fo:language="pl" fo:country="PL" officeooo:paragraph-rsid="00ca2276" style:font-size-asian="10pt" style:font-name-complex="Arial2" style:font-size-complex="10pt"/>
    </style:style>
    <style:style style:name="P139" style:family="paragraph" style:parent-style-name="Standard">
      <style:paragraph-properties fo:line-height="150%"/>
      <style:text-properties style:font-name="Arial1" fo:font-size="10pt" fo:language="pl" fo:country="PL" officeooo:paragraph-rsid="01300e0a" style:font-size-asian="10pt" style:font-name-complex="Arial2" style:font-size-complex="10pt"/>
    </style:style>
    <style:style style:name="P140" style:family="paragraph" style:parent-style-name="Standard">
      <style:paragraph-properties fo:line-height="115%" fo:text-align="center" style:justify-single-word="false"/>
      <style:text-properties style:font-name="Arial" fo:font-size="11pt" fo:language="pl" fo:country="PL" fo:font-weight="bold" officeooo:paragraph-rsid="000f3be9" style:font-name-asian="Arial2" style:font-size-asian="11pt" style:font-weight-asian="bold" style:font-name-complex="Arial2" style:font-size-complex="11pt"/>
    </style:style>
    <style:style style:name="P141" style:family="paragraph" style:parent-style-name="Standard">
      <style:paragraph-properties fo:margin-left="0cm" fo:margin-right="0.06cm" fo:margin-top="0cm" fo:margin-bottom="0cm" style:contextual-spacing="false" fo:line-height="150%" fo:text-align="justify" style:justify-single-word="false" fo:orphans="2" fo:widows="2" fo:text-indent="0cm" style:auto-text-indent="false" fo:background-color="#ffffff">
        <style:tab-stops>
          <style:tab-stop style:position="0cm"/>
          <style:tab-stop style:position="0.656cm"/>
        </style:tab-stops>
        <style:background-image/>
      </style:paragraph-properties>
      <style:text-properties officeooo:paragraph-rsid="000f3be9"/>
    </style:style>
    <style:style style:name="P142" style:family="paragraph" style:parent-style-name="Standard">
      <style:paragraph-properties fo:margin-left="0cm" fo:margin-right="0.06cm" fo:margin-top="0cm" fo:margin-bottom="0cm" style:contextual-spacing="false" fo:line-height="150%" fo:text-align="justify" style:justify-single-word="false" fo:orphans="2" fo:widows="2" fo:text-indent="0cm" style:auto-text-indent="false" fo:background-color="#ffffff">
        <style:tab-stops>
          <style:tab-stop style:position="0cm"/>
          <style:tab-stop style:position="0.656cm"/>
        </style:tab-stops>
        <style:background-image/>
      </style:paragraph-properties>
      <style:text-properties style:font-name="Arial" fo:font-size="10pt" officeooo:paragraph-rsid="000f3be9" style:font-size-asian="10pt" style:font-size-complex="10pt"/>
    </style:style>
    <style:style style:name="P143" style:family="paragraph" style:parent-style-name="Text_20_body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fo:color="#000000" style:font-name="Arial" fo:font-size="10pt" fo:language="pl" fo:country="PL" style:text-underline-style="solid" style:text-underline-width="auto" style:text-underline-color="font-color" fo:font-weight="normal" officeooo:rsid="001614e8" officeooo:paragraph-rsid="012ec62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44" style:family="paragraph" style:parent-style-name="Text_20_body">
      <style:paragraph-properties fo:margin-left="0cm" fo:margin-right="0cm" fo:margin-top="0cm" fo:margin-bottom="0.101cm" style:contextual-spacing="false" fo:text-align="center" style:justify-single-word="false" fo:text-indent="0cm" style:auto-text-indent="false"/>
      <style:text-properties style:font-name="Arial" fo:font-size="12pt" style:text-underline-style="none" fo:font-weight="bold" officeooo:rsid="018e46f1" officeooo:paragraph-rsid="018e46f1" style:font-size-asian="12pt" style:font-weight-asian="bold" style:font-size-complex="12pt" style:font-weight-complex="bold"/>
    </style:style>
    <style:style style:name="P14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fo:color="#000000" style:font-name="Arial" fo:font-size="9pt" fo:language="pl" fo:country="PL" fo:font-weight="bold" officeooo:paragraph-rsid="01259464" style:font-size-asian="9pt" style:font-weight-asian="bold" style:font-name-complex="Arial" style:font-size-complex="9pt" style:font-weight-complex="bold"/>
    </style:style>
    <style:style style:name="P146" style:family="paragraph" style:parent-style-name="Tekst_20_komentarza">
      <style:paragraph-properties fo:text-align="center" style:justify-single-word="false"/>
      <style:text-properties style:font-name="Arial1" fo:font-size="10pt" fo:font-weight="bold" officeooo:paragraph-rsid="000f3be9" style:font-size-asian="10pt" style:font-weight-asian="bold" style:font-name-complex="Arial2" style:font-size-complex="10pt"/>
    </style:style>
    <style:style style:name="P147" style:family="paragraph" style:parent-style-name="Tekst_20_komentarza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officeooo:rsid="012eb483" officeooo:paragraph-rsid="012eb483" style:font-size-asian="11pt" style:font-weight-asian="bold" style:font-name-complex="Arial2" style:font-size-complex="11pt"/>
    </style:style>
    <style:style style:name="P148" style:family="paragraph" style:parent-style-name="Tekst_20_komentarza">
      <style:paragraph-properties fo:text-align="center" style:justify-single-word="false"/>
      <style:text-properties style:font-name="Arial1" fo:font-size="12pt" fo:font-weight="bold" officeooo:paragraph-rsid="000f3be9" style:font-size-asian="12pt" style:font-weight-asian="bold" style:font-name-complex="Arial2" style:font-size-complex="12pt"/>
    </style:style>
    <style:style style:name="P149" style:family="paragraph" style:parent-style-name="Tekst_20_komentarza">
      <style:paragraph-properties fo:line-height="100%" fo:text-align="justify" style:justify-single-word="false" fo:hyphenation-ladder-count="no-limit">
        <style:tab-stops/>
      </style:paragraph-properties>
      <style:text-properties officeooo:paragraph-rsid="01e32ec3" fo:hyphenate="false" fo:hyphenation-remain-char-count="2" fo:hyphenation-push-char-count="2"/>
    </style:style>
    <style:style style:name="P150" style:family="paragraph" style:parent-style-name="Standard">
      <style:paragraph-properties fo:line-height="115%" fo:text-align="end" style:justify-single-word="false" fo:break-before="page"/>
      <style:text-properties style:font-name="Arial1" fo:font-size="10pt" fo:language="pl" fo:country="PL" officeooo:paragraph-rsid="000f3be9" style:font-name-asian="Arial2" style:font-size-asian="10pt" style:font-name-complex="Arial2" style:font-size-complex="10pt"/>
    </style:style>
    <style:style style:name="P151" style:family="paragraph" style:parent-style-name="Standard">
      <style:paragraph-properties fo:margin-left="10.8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fo:color="#00000a" style:font-name="Arial1" fo:font-size="10pt" fo:language="pl" fo:country="PL" fo:font-weight="bold" officeooo:paragraph-rsid="00bfeea6" style:font-name-asian="Arial2" style:font-size-asian="10pt" style:font-weight-asian="bold" style:font-name-complex="Arial2" style:font-size-complex="10pt"/>
    </style:style>
    <style:style style:name="P152" style:family="paragraph" style:parent-style-name="Standard">
      <style:paragraph-properties fo:margin-left="10.8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fo:color="#00000a" style:font-name="Arial1" fo:font-size="10pt" fo:language="pl" fo:country="PL" fo:font-weight="bold" officeooo:rsid="010f181e" officeooo:paragraph-rsid="010f181e" style:font-name-asian="Arial2" style:font-size-asian="10pt" style:font-weight-asian="bold" style:font-name-complex="Arial2" style:font-size-complex="10pt"/>
    </style:style>
    <style:style style:name="P153" style:family="paragraph" style:parent-style-name="Normal_20__28_Web_29_">
      <style:paragraph-properties fo:margin-top="0.101cm" fo:margin-bottom="0cm" style:contextual-spacing="false" fo:line-height="100%"/>
      <style:text-properties style:font-name="Arial1" fo:font-size="10pt" fo:language="pl" fo:country="PL" fo:font-weight="normal" officeooo:paragraph-rsid="00d3a179" style:font-size-asian="10pt" style:font-weight-asian="normal" style:font-name-complex="Arial2" style:font-size-complex="10pt" style:font-weight-complex="normal"/>
    </style:style>
    <style:style style:name="P154" style:family="paragraph" style:parent-style-name="Normal_20__28_Web_29_">
      <style:paragraph-properties fo:margin-top="0.101cm" fo:margin-bottom="0cm" style:contextual-spacing="false" fo:line-height="100%" fo:text-align="start" style:justify-single-word="false"/>
      <style:text-properties style:font-name="Arial1" fo:font-size="10pt" fo:language="pl" fo:country="PL" fo:font-weight="normal" officeooo:rsid="004eaac1" officeooo:paragraph-rsid="00d3a179" style:font-size-asian="10pt" style:font-weight-asian="normal" style:font-name-complex="Arial2" style:font-size-complex="10pt" style:font-weight-complex="normal"/>
    </style:style>
    <style:style style:name="P155" style:family="paragraph" style:parent-style-name="Standard">
      <style:paragraph-properties fo:margin-left="0cm" fo:margin-right="-0.153cm" fo:margin-top="0cm" fo:margin-bottom="0cm" style:contextual-spacing="false" fo:line-height="150%" fo:text-indent="0cm" style:auto-text-indent="false"/>
      <style:text-properties style:font-name="Arial" fo:font-size="10pt" officeooo:paragraph-rsid="0124dee4" style:font-size-asian="10pt" style:font-name-complex="Arial" style:font-size-complex="10pt"/>
    </style:style>
    <style:style style:name="P156" style:family="paragraph" style:parent-style-name="Standard">
      <style:paragraph-properties fo:margin-left="0cm" fo:margin-right="-0.153cm" fo:margin-top="0cm" fo:margin-bottom="0cm" style:contextual-spacing="false" fo:line-height="150%" fo:text-align="justify" style:justify-single-word="false" fo:text-indent="0cm" style:auto-text-indent="false"/>
      <style:text-properties officeooo:paragraph-rsid="012a377b"/>
    </style:style>
    <style:style style:name="P157" style:family="paragraph" style:parent-style-name="Text_20_body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fo:font-weight="normal" officeooo:rsid="00299abb" officeooo:paragraph-rsid="012ec62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58" style:family="paragraph" style:parent-style-name="Text_20_body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fo:font-weight="normal" officeooo:rsid="002c2b8d" officeooo:paragraph-rsid="012ec62e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59" style:family="paragraph" style:parent-style-name="Text_20_body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fo:font-weight="normal" officeooo:rsid="0031c0f4" officeooo:paragraph-rsid="012ec62e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60" style:family="paragraph" style:parent-style-name="Text_20_body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fo:font-weight="normal" officeooo:rsid="001614e8" officeooo:paragraph-rsid="012ec62e" fo:background-color="#ffff6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61" style:family="paragraph" style:parent-style-name="Text_20_body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style:text-underline-style="solid" style:text-underline-width="auto" style:text-underline-color="font-color" fo:font-weight="normal" officeooo:rsid="0016aa89" officeooo:paragraph-rsid="012ec62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62" style:family="paragraph" style:parent-style-name="Text_20_body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style:text-underline-style="solid" style:text-underline-width="auto" style:text-underline-color="font-color" fo:font-weight="normal" officeooo:rsid="001b4196" officeooo:paragraph-rsid="012ec62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63" style:family="paragraph" style:parent-style-name="Text_20_body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style:text-underline-style="solid" style:text-underline-width="auto" style:text-underline-color="font-color" fo:font-weight="normal" officeooo:rsid="0021156b" officeooo:paragraph-rsid="012ec62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64" style:family="paragraph" style:parent-style-name="Text_20_body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style:text-underline-style="solid" style:text-underline-width="auto" style:text-underline-color="font-color" fo:font-weight="normal" officeooo:rsid="0022a790" officeooo:paragraph-rsid="012ec62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65" style:family="paragraph" style:parent-style-name="Text_20_body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style:text-underline-style="solid" style:text-underline-width="auto" style:text-underline-color="font-color" fo:font-weight="normal" officeooo:rsid="002f1575" officeooo:paragraph-rsid="012ec62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66" style:family="paragraph" style:parent-style-name="Text_20_body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style:text-underline-style="solid" style:text-underline-width="auto" style:text-underline-color="font-color" fo:font-weight="normal" officeooo:rsid="002c2b8d" officeooo:paragraph-rsid="012ec62e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67" style:family="paragraph" style:parent-style-name="Text_20_body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style:text-underline-style="solid" style:text-underline-width="auto" style:text-underline-color="font-color" fo:font-weight="normal" officeooo:rsid="0025b168" officeooo:paragraph-rsid="012ec62e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68" style:family="paragraph" style:parent-style-name="Text_20_body">
      <style:paragraph-properties fo:margin-top="0cm" fo:margin-bottom="0.101cm" style:contextual-spacing="false" fo:text-align="justify" style:justify-single-word="false"/>
      <style:text-properties style:font-name="Arial" fo:font-size="10pt" fo:font-weight="bold" officeooo:paragraph-rsid="012ec62e" style:font-size-asian="10pt" style:font-weight-asian="bold" style:font-name-complex="Arial2" style:font-size-complex="10pt"/>
    </style:style>
    <style:style style:name="P169" style:family="paragraph" style:parent-style-name="Text_20_body" style:master-page-name="">
      <style:paragraph-properties fo:margin-top="0cm" fo:margin-bottom="0.101cm" style:contextual-spacing="false" fo:text-align="justify" style:justify-single-word="false" fo:keep-together="always" style:page-number="auto" fo:keep-with-next="always"/>
      <style:text-properties fo:color="#000000" style:font-name="Arial" fo:font-size="10pt" fo:language="pl" fo:country="PL" style:text-underline-style="solid" style:text-underline-width="auto" style:text-underline-color="font-color" fo:font-weight="normal" officeooo:rsid="00299abb" officeooo:paragraph-rsid="012ec62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70" style:family="paragraph" style:parent-style-name="Tekst_20_komentarza">
      <style:paragraph-properties fo:margin-top="0.3cm" fo:margin-bottom="0.3cm" style:contextual-spacing="false" fo:line-height="100%" fo:text-align="justify" style:justify-single-word="false" fo:hyphenation-ladder-count="no-limit"/>
      <style:text-properties officeooo:paragraph-rsid="013251fc" fo:hyphenate="false" fo:hyphenation-remain-char-count="2" fo:hyphenation-push-char-count="2"/>
    </style:style>
    <style:style style:name="P171" style:family="paragraph" style:parent-style-name="Tekst_20_komentarza" style:master-page-name="">
      <style:paragraph-properties fo:margin-top="0.3cm" fo:margin-bottom="0cm" style:contextual-spacing="false" fo:line-height="100%" fo:text-align="justify" style:justify-single-word="false" fo:hyphenation-ladder-count="no-limit" style:page-number="auto"/>
      <style:text-properties style:font-name="Arial" fo:font-size="10pt" fo:font-weight="normal" officeooo:rsid="007dfc1a" officeooo:paragraph-rsid="00ca2276" style:font-size-asian="10pt" style:font-weight-asian="normal" style:font-size-complex="10pt" style:font-weight-complex="normal" fo:hyphenate="false" fo:hyphenation-remain-char-count="2" fo:hyphenation-push-char-count="2"/>
    </style:style>
    <style:style style:name="P172" style:family="paragraph" style:parent-style-name="Standard">
      <style:paragraph-properties fo:margin-top="0.199cm" fo:margin-bottom="0cm" style:contextual-spacing="false" fo:line-height="150%" fo:text-align="justify" style:justify-single-word="false">
        <style:tab-stops/>
      </style:paragraph-properties>
      <style:text-properties style:font-name="Arial" fo:font-size="10pt" fo:language="pl" fo:country="PL" fo:font-weight="bold" officeooo:rsid="001a47fc" officeooo:paragraph-rsid="015477d8" style:font-size-asian="10pt" style:language-asian="pl" style:country-asian="PL" style:font-weight-asian="bold" style:font-name-complex="Times New Roman1" style:font-size-complex="10pt" style:font-weight-complex="bold"/>
    </style:style>
    <style:style style:name="P173" style:family="paragraph" style:parent-style-name="Standard">
      <style:paragraph-properties fo:margin-top="0.199cm" fo:margin-bottom="0cm" style:contextual-spacing="false" fo:line-height="150%">
        <style:tab-stops>
          <style:tab-stop style:position="6.502cm"/>
        </style:tab-stops>
      </style:paragraph-properties>
      <style:text-properties style:font-name="Arial" fo:font-size="10pt" fo:language="pl" fo:country="PL" officeooo:paragraph-rsid="015477d8" style:font-size-asian="10pt" style:font-size-complex="10pt" style:language-complex="ar" style:country-complex="SA"/>
    </style:style>
    <style:style style:name="P174" style:family="paragraph" style:parent-style-name="Standard">
      <style:paragraph-properties fo:margin-top="0.199cm" fo:margin-bottom="0cm" style:contextual-spacing="false" fo:line-height="150%">
        <style:tab-stops>
          <style:tab-stop style:position="6.502cm"/>
        </style:tab-stops>
      </style:paragraph-properties>
      <style:text-properties style:font-name="Arial" fo:font-size="10pt" fo:language="pl" fo:country="PL" fo:font-weight="normal" officeooo:paragraph-rsid="015477d8" style:font-size-asian="10pt" style:font-weight-asian="normal" style:font-size-complex="10pt" style:language-complex="ar" style:country-complex="SA" style:font-weight-complex="normal"/>
    </style:style>
    <style:style style:name="P175" style:family="paragraph" style:parent-style-name="Text_20_body">
      <style:text-properties style:font-name="Arial" fo:font-size="9pt" fo:language="pl" fo:country="PL" fo:font-weight="bold" officeooo:paragraph-rsid="013ab792" style:font-size-asian="9pt" style:font-weight-asian="bold" style:font-name-complex="Arial" style:font-size-complex="9pt" style:font-weight-complex="bold"/>
    </style:style>
    <style:style style:name="P176" style:family="paragraph" style:parent-style-name="Table_20_Contents">
      <style:paragraph-properties style:snap-to-layout-grid="false"/>
      <style:text-properties style:font-name="Arial" fo:font-size="9pt" officeooo:paragraph-rsid="013ab792" style:font-size-asian="9pt" style:font-name-complex="Arial" style:font-size-complex="9pt"/>
    </style:style>
    <style:style style:name="P177" style:family="paragraph" style:parent-style-name="Table_20_Contents">
      <style:text-properties style:font-name="Arial" fo:font-size="9pt" officeooo:paragraph-rsid="013ab792" style:font-size-asian="9pt" style:font-name-complex="Arial" style:font-size-complex="9pt"/>
    </style:style>
    <style:style style:name="P178" style:family="paragraph" style:parent-style-name="Table_20_Contents">
      <style:paragraph-properties fo:text-align="center" style:justify-single-word="false"/>
    </style:style>
    <style:style style:name="P179" style:family="paragraph" style:parent-style-name="Table_20_Contents">
      <style:paragraph-properties fo:text-align="center" style:justify-single-word="false"/>
      <style:text-properties officeooo:rsid="013e7880" officeooo:paragraph-rsid="013e7880"/>
    </style:style>
    <style:style style:name="P180" style:family="paragraph" style:parent-style-name="Table_20_Contents">
      <style:paragraph-properties fo:text-align="center" style:justify-single-word="false"/>
      <style:text-properties officeooo:rsid="014076bb" officeooo:paragraph-rsid="014076bb"/>
    </style:style>
    <style:style style:name="P181" style:family="paragraph" style:parent-style-name="Table_20_Contents">
      <style:paragraph-properties fo:text-align="start" style:justify-single-word="false"/>
      <style:text-properties officeooo:rsid="014076bb" officeooo:paragraph-rsid="014076bb"/>
    </style:style>
    <style:style style:name="P182" style:family="paragraph" style:parent-style-name="Table_20_Contents">
      <style:paragraph-properties fo:text-align="center" style:justify-single-word="false"/>
      <style:text-properties fo:color="#000000" style:font-name="Arial" fo:font-size="11pt" fo:language="pl" fo:country="PL" fo:font-weight="normal" officeooo:rsid="014076bb" officeooo:paragraph-rsid="014076bb" style:font-size-asian="9.60000038146973pt" style:language-asian="zxx" style:country-asian="none" style:font-weight-asian="normal" style:font-size-complex="11pt" style:language-complex="zxx" style:country-complex="none" style:font-weight-complex="normal"/>
    </style:style>
    <style:style style:name="P183" style:family="paragraph" style:parent-style-name="Table_20_Contents">
      <style:paragraph-properties fo:text-align="start" style:justify-single-word="false"/>
      <style:text-properties officeooo:rsid="017ecc23" officeooo:paragraph-rsid="017ecc23"/>
    </style:style>
    <style:style style:name="P184" style:family="paragraph" style:parent-style-name="Table_20_Contents">
      <style:paragraph-properties fo:text-align="center" style:justify-single-word="false"/>
      <style:text-properties officeooo:rsid="017ecc23" officeooo:paragraph-rsid="017ecc23"/>
    </style:style>
    <style:style style:name="P185" style:family="paragraph" style:parent-style-name="Standard">
      <style:paragraph-properties fo:margin-left="0.499cm" fo:margin-right="0cm" fo:margin-top="0cm" fo:margin-bottom="0cm" style:contextual-spacing="false" fo:line-height="150%" fo:text-align="justify" style:justify-single-word="false" fo:text-indent="-0.499cm" style:auto-text-indent="false">
        <style:tab-stops>
          <style:tab-stop style:position="6.003cm"/>
        </style:tab-stops>
      </style:paragraph-properties>
      <style:text-properties style:font-name="Arial" fo:font-size="10pt" fo:language="pl" fo:country="PL" officeooo:paragraph-rsid="015477d8" style:font-size-asian="10pt" style:font-name-complex="Arial" style:font-size-complex="10pt" style:language-complex="ar" style:country-complex="SA"/>
    </style:style>
    <style:style style:name="P186" style:family="paragraph" style:parent-style-name="Standard">
      <style:paragraph-properties fo:margin-left="0cm" fo:margin-right="-1cm" fo:margin-top="0cm" fo:margin-bottom="0cm" style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22.511cm"/>
        </style:tab-stops>
      </style:paragraph-properties>
      <style:text-properties fo:color="#00000a" style:font-name="Arial" fo:font-size="10pt" fo:language="pl" fo:country="PL" fo:font-weight="normal" officeooo:rsid="002ea47e" officeooo:paragraph-rsid="013251fc" fo:background-color="#ffffff" style:font-name-asian="Arial2" style:font-size-asian="10pt" style:font-weight-asian="normal" style:font-name-complex="Arial2" style:font-size-complex="10pt" style:font-weight-complex="normal"/>
    </style:style>
    <style:style style:name="P187" style:family="paragraph" style:parent-style-name="Tekst_20_komentarza" style:master-page-name="">
      <style:paragraph-properties fo:margin-left="7.999cm" fo:margin-right="0cm" fo:margin-top="0cm" fo:margin-bottom="0cm" style:contextual-spacing="false" fo:line-height="100%" fo:orphans="2" fo:widows="2" fo:hyphenation-ladder-count="no-limit" fo:text-indent="0cm" style:auto-text-indent="false" style:page-number="auto" style:writing-mode="lr-tb"/>
      <style:text-properties style:font-name="Arial1" fo:font-size="7pt" officeooo:rsid="004eaac1" officeooo:paragraph-rsid="0141b6e7" style:font-size-asian="7pt" style:font-name-complex="Arial2" style:font-size-complex="7pt" fo:hyphenate="true" fo:hyphenation-remain-char-count="2" fo:hyphenation-push-char-count="2"/>
    </style:style>
    <style:style style:name="P188" style:family="paragraph" style:parent-style-name="Tekst_20_komentarza" style:master-page-name="">
      <style:paragraph-properties fo:margin-top="0.499cm" fo:margin-bottom="0.199cm" style:contextual-spacing="false" fo:line-height="100%" fo:text-align="justify" style:justify-single-word="false" style:page-number="auto"/>
      <style:text-properties officeooo:rsid="01341570" officeooo:paragraph-rsid="014bce00"/>
    </style:style>
    <style:style style:name="P189" style:family="paragraph" style:parent-style-name="Tekst_20_komentarza" style:master-page-name="">
      <style:paragraph-properties fo:margin-top="0.499cm" fo:margin-bottom="0.199cm" style:contextual-spacing="false" fo:line-height="100%" fo:text-align="justify" style:justify-single-word="false" style:page-number="auto"/>
      <style:text-properties officeooo:paragraph-rsid="014bce00" fo:background-color="transparent"/>
    </style:style>
    <style:style style:name="P190" style:family="paragraph" style:parent-style-name="Tekst_20_komentarza">
      <style:paragraph-properties fo:margin-top="0.499cm" fo:margin-bottom="0.199cm" style:contextual-spacing="false" fo:line-height="100%" fo:text-align="justify" style:justify-single-word="false"/>
      <style:text-properties style:font-name="Arial1" fo:font-size="10pt" fo:font-weight="bold" officeooo:rsid="013251fc" officeooo:paragraph-rsid="014bce00" style:font-size-asian="10pt" style:font-weight-asian="bold" style:font-name-complex="Arial2" style:font-size-complex="10pt"/>
    </style:style>
    <style:style style:name="P191" style:family="paragraph" style:parent-style-name="Standard" style:master-page-name="">
      <style:paragraph-properties fo:margin-left="5.399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style:writing-mode="lr-tb">
        <style:tab-stops>
          <style:tab-stop style:position="1.005cm"/>
        </style:tab-stops>
      </style:paragraph-properties>
      <style:text-properties fo:color="#00000a" style:font-name="Arial1" fo:font-size="10pt" fo:language="pl" fo:country="PL" officeooo:paragraph-rsid="00bfeea6" style:font-name-asian="Arial2" style:font-size-asian="10pt" style:font-name-complex="Arial2" style:font-size-complex="10pt"/>
    </style:style>
    <style:style style:name="P192" style:family="paragraph" style:parent-style-name="Tekst_20_komentarza" style:master-page-name="">
      <style:paragraph-properties fo:line-height="100%" fo:text-align="justify" style:justify-single-word="false" fo:hyphenation-ladder-count="no-limit" style:page-number="auto">
        <style:tab-stops/>
      </style:paragraph-properties>
      <style:text-properties officeooo:paragraph-rsid="01e32ec3" fo:hyphenate="false" fo:hyphenation-remain-char-count="2" fo:hyphenation-push-char-count="2"/>
    </style:style>
    <style:style style:name="P193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language="pl" fo:country="PL" officeooo:paragraph-rsid="000f3be9" style:font-name-complex="Arial2"/>
    </style:style>
    <style:style style:name="P19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fo:font-style="normal" fo:font-weight="normal" officeooo:rsid="01fd2cd1" officeooo:paragraph-rsid="01fd2cd1" fo:background-color="transparent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95" style:family="paragraph" style:parent-style-name="Standard">
      <style:paragraph-properties fo:margin-left="5.399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fo:color="#00000a" style:font-name="Arial1" fo:font-size="10pt" fo:language="pl" fo:country="PL" fo:font-weight="bold" officeooo:rsid="00bfeea6" officeooo:paragraph-rsid="00bfeea6" style:font-name-asian="Arial2" style:font-size-asian="10pt" style:font-weight-asian="bold" style:font-name-complex="Arial2" style:font-size-complex="10pt"/>
    </style:style>
    <style:style style:name="P196" style:family="paragraph" style:parent-style-name="Standard">
      <style:paragraph-properties fo:margin-left="5.399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fo:color="#00000a" style:font-name="Arial1" fo:font-size="10pt" fo:language="pl" fo:country="PL" fo:font-weight="normal" officeooo:rsid="0201e6af" officeooo:paragraph-rsid="0201e6af" style:font-name-asian="Arial2" style:font-size-asian="10pt" style:font-weight-asian="normal" style:font-name-complex="Arial2" style:font-size-complex="10pt" style:font-weight-complex="normal"/>
    </style:style>
    <style:style style:name="P197" style:family="paragraph" style:parent-style-name="Text_20_body" style:list-style-name="L1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fo:font-weight="normal" officeooo:rsid="001614e8" officeooo:paragraph-rsid="012ec62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98" style:family="paragraph" style:parent-style-name="Text_20_body" style:list-style-name="L2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fo:font-weight="normal" officeooo:rsid="001614e8" officeooo:paragraph-rsid="012ec62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99" style:family="paragraph" style:parent-style-name="Text_20_body" style:list-style-name="L2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fo:font-weight="normal" officeooo:rsid="001614e8" officeooo:paragraph-rsid="01a85118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00" style:family="paragraph" style:parent-style-name="Text_20_body" style:list-style-name="L3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fo:font-weight="normal" officeooo:rsid="001614e8" officeooo:paragraph-rsid="012ec62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01" style:family="paragraph" style:parent-style-name="Text_20_body" style:list-style-name="L4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fo:font-weight="normal" officeooo:rsid="001614e8" officeooo:paragraph-rsid="012ec62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02" style:family="paragraph" style:parent-style-name="Text_20_body" style:list-style-name="L2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fo:font-weight="normal" officeooo:rsid="001867aa" officeooo:paragraph-rsid="012ec62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03" style:family="paragraph" style:parent-style-name="Text_20_body" style:list-style-name="L2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fo:font-weight="normal" officeooo:rsid="001b0f73" officeooo:paragraph-rsid="012ec62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04" style:family="paragraph" style:parent-style-name="Text_20_body" style:list-style-name="L2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fo:font-weight="normal" officeooo:rsid="001b4196" officeooo:paragraph-rsid="012ec62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05" style:family="paragraph" style:parent-style-name="Text_20_body" style:list-style-name="L3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fo:font-weight="normal" officeooo:rsid="001c712f" officeooo:paragraph-rsid="012ec62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06" style:family="paragraph" style:parent-style-name="Text_20_body" style:list-style-name="L5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fo:font-weight="normal" officeooo:rsid="00299abb" officeooo:paragraph-rsid="012ec62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07" style:family="paragraph" style:parent-style-name="Text_20_body" style:list-style-name="L5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fo:font-weight="normal" officeooo:rsid="002c2b8d" officeooo:paragraph-rsid="012ec62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08" style:family="paragraph" style:parent-style-name="Text_20_body" style:list-style-name="L8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fo:font-weight="normal" officeooo:rsid="002f1575" officeooo:paragraph-rsid="012ec62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09" style:family="paragraph" style:parent-style-name="Text_20_body" style:list-style-name="L9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fo:font-weight="normal" officeooo:rsid="0027d6f3" officeooo:paragraph-rsid="012ec62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10" style:family="paragraph" style:parent-style-name="Text_20_body" style:list-style-name="L4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fo:font-weight="normal" officeooo:rsid="001614e8" officeooo:paragraph-rsid="012ec62e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11" style:family="paragraph" style:parent-style-name="Text_20_body" style:list-style-name="L6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fo:font-weight="normal" officeooo:rsid="001614e8" officeooo:paragraph-rsid="01a85118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12" style:family="paragraph" style:parent-style-name="Text_20_body" style:list-style-name="L9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fo:font-weight="normal" officeooo:rsid="001614e8" officeooo:paragraph-rsid="012ec62e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13" style:family="paragraph" style:parent-style-name="Text_20_body" style:list-style-name="L7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fo:font-weight="normal" officeooo:rsid="0030145d" officeooo:paragraph-rsid="01ad4845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14" style:family="paragraph" style:parent-style-name="Text_20_body" style:list-style-name="L7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fo:font-weight="normal" officeooo:rsid="0030145d" officeooo:paragraph-rsid="01eca71d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15" style:family="paragraph" style:parent-style-name="Text_20_body" style:list-style-name="L7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fo:font-weight="normal" officeooo:rsid="0030145d" officeooo:paragraph-rsid="012ec62e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16" style:family="paragraph" style:parent-style-name="Text_20_body" style:list-style-name="L9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fo:font-weight="normal" officeooo:rsid="0030145d" officeooo:paragraph-rsid="012ec62e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17" style:family="paragraph" style:parent-style-name="Text_20_body" style:list-style-name="L7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fo:font-weight="normal" officeooo:rsid="0031c0f4" officeooo:paragraph-rsid="012ec62e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18" style:family="paragraph" style:parent-style-name="Text_20_body" style:list-style-name="L7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fo:font-weight="normal" officeooo:rsid="00304b78" officeooo:paragraph-rsid="012ec62e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19" style:family="paragraph" style:parent-style-name="Text_20_body" style:list-style-name="L8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fo:font-weight="normal" officeooo:rsid="0193818d" officeooo:paragraph-rsid="0193818d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20" style:family="paragraph" style:parent-style-name="Text_20_body" style:list-style-name="L9">
      <style:paragraph-properties fo:margin-top="0cm" fo:margin-bottom="0.101cm" style:contextual-spacing="false" fo:text-align="justify" style:justify-single-word="false"/>
      <style:text-properties fo:color="#000000" style:font-name="Arial" fo:font-size="10pt" fo:language="pl" fo:country="PL" fo:font-weight="normal" officeooo:rsid="002f1575" officeooo:paragraph-rsid="012ec62e" fo:background-color="#ff660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21" style:family="paragraph" style:parent-style-name="Heading_20_2" style:list-style-name="" style:master-page-name="">
      <style:paragraph-properties fo:margin-left="0cm" fo:margin-right="-1cm" fo:margin-top="0cm" fo:margin-bottom="0cm" style:contextual-spacing="false" fo:line-height="150%" fo:text-align="start" style:justify-single-word="false" fo:orphans="2" fo:widows="2" fo:text-indent="0cm" style:auto-text-indent="false" style:page-number="auto" style:writing-mode="lr-tb">
        <style:tab-stops>
          <style:tab-stop style:position="22.511cm"/>
        </style:tab-stops>
      </style:paragraph-properties>
      <style:text-properties style:font-name="Arial" fo:font-size="10pt" officeooo:paragraph-rsid="00146046" style:font-size-asian="10pt" style:font-size-complex="10pt"/>
    </style:style>
    <style:style style:name="P222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136f7ca" style:font-size-asian="10pt" style:font-name-complex="Arial2" style:font-size-complex="10pt"/>
    </style:style>
    <style:style style:name="T4" style:family="text">
      <style:text-properties style:font-name="Arial" fo:font-size="10pt" officeooo:rsid="0194f9fc" style:font-size-asian="10pt" style:font-name-complex="Arial2" style:font-size-complex="10pt"/>
    </style:style>
    <style:style style:name="T5" style:family="text">
      <style:text-properties style:font-name="Arial" fo:font-size="10pt" officeooo:rsid="01964f3f" style:font-size-asian="10pt" style:font-name-complex="Arial2" style:font-size-complex="10pt"/>
    </style:style>
    <style:style style:name="T6" style:family="text">
      <style:text-properties style:font-name="Arial" fo:font-size="10pt" fo:language="pl" fo:country="PL" style:font-size-asian="10pt" style:font-name-complex="Arial" style:font-size-complex="10pt"/>
    </style:style>
    <style:style style:name="T7" style:family="text">
      <style:text-properties style:font-name="Arial" fo:font-size="10pt" fo:language="pl" fo:country="PL" officeooo:rsid="013ab792" style:font-size-asian="10pt" style:font-name-complex="Arial" style:font-size-complex="10pt"/>
    </style:style>
    <style:style style:name="T8" style:family="text">
      <style:text-properties style:font-name="Arial" fo:font-size="10pt" fo:language="pl" fo:country="PL" officeooo:rsid="01d6d0bb" style:font-size-asian="10pt" style:font-name-complex="Arial" style:font-size-complex="10pt"/>
    </style:style>
    <style:style style:name="T9" style:family="text">
      <style:text-properties style:font-name="Arial" fo:font-size="10pt" fo:language="pl" fo:country="PL" style:font-name-asian="Arial2" style:font-size-asian="10pt" style:font-name-complex="Arial2" style:font-size-complex="10pt"/>
    </style:style>
    <style:style style:name="T10" style:family="text">
      <style:text-properties style:font-name="Arial" fo:font-size="10pt" fo:language="pl" fo:country="PL" officeooo:rsid="011f127d" style:font-name-asian="Arial2" style:font-size-asian="10pt" style:font-name-complex="Arial2" style:font-size-complex="10pt"/>
    </style:style>
    <style:style style:name="T11" style:family="text">
      <style:text-properties style:font-name="Arial" fo:font-size="10pt" fo:language="pl" fo:country="PL" officeooo:rsid="00c7774c" style:font-name-asian="Arial2" style:font-size-asian="10pt" style:font-name-complex="Arial2" style:font-size-complex="10pt"/>
    </style:style>
    <style:style style:name="T12" style:family="text">
      <style:text-properties style:font-name="Arial" fo:font-size="10pt" fo:language="pl" fo:country="PL" officeooo:rsid="0121c540" style:font-name-asian="Arial2" style:font-size-asian="10pt" style:font-name-complex="Arial2" style:font-size-complex="10pt"/>
    </style:style>
    <style:style style:name="T13" style:family="text">
      <style:text-properties style:font-name="Arial" fo:font-size="10pt" fo:language="pl" fo:country="PL" officeooo:rsid="01e78f97" style:font-name-asian="Arial2" style:font-size-asian="10pt" style:font-name-complex="Arial2" style:font-size-complex="10pt"/>
    </style:style>
    <style:style style:name="T14" style:family="text">
      <style:text-properties style:font-name="Arial" fo:font-size="10pt" fo:language="pl" fo:country="PL" fo:font-weight="bold" officeooo:rsid="0029722d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15" style:family="text">
      <style:text-properties style:font-name="Arial" fo:font-size="10pt" fo:language="pl" fo:country="PL" fo:font-weight="bold" officeooo:rsid="001f1081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16" style:family="text">
      <style:text-properties style:font-name="Arial" fo:font-size="10pt" fo:language="pl" fo:country="PL" fo:font-weight="bold" officeooo:rsid="01880e64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17" style:family="text">
      <style:text-properties style:font-name="Arial" fo:font-size="10pt" fo:language="pl" fo:country="PL" fo:font-weight="bold" fo:background-color="transparent" loext:char-shading-value="0" style:font-name-asian="Arial2" style:font-size-asian="10pt" style:font-weight-asian="bold" style:font-name-complex="Arial2" style:font-size-complex="10pt"/>
    </style:style>
    <style:style style:name="T18" style:family="text">
      <style:text-properties style:font-name="Arial" fo:font-size="10pt" fo:language="pl" fo:country="PL" fo:font-weight="bold" officeooo:rsid="00c7774c" fo:background-color="transparent" loext:char-shading-value="0" style:font-name-asian="Arial2" style:font-size-asian="10pt" style:font-weight-asian="bold" style:font-name-complex="Arial2" style:font-size-complex="10pt"/>
    </style:style>
    <style:style style:name="T19" style:family="text">
      <style:text-properties style:font-name="Arial" fo:font-size="10pt" fo:language="pl" fo:country="PL" fo:font-weight="bold" officeooo:rsid="007ebf18" fo:background-color="transparent" loext:char-shading-value="0" style:font-name-asian="Arial2" style:font-size-asian="10pt" style:font-weight-asian="bold" style:font-name-complex="Arial2" style:font-size-complex="10pt"/>
    </style:style>
    <style:style style:name="T20" style:family="text">
      <style:text-properties style:font-name="Arial" fo:font-size="10pt" fo:language="pl" fo:country="PL" fo:font-weight="bold" officeooo:rsid="00ee8f8e" fo:background-color="transparent" loext:char-shading-value="0" style:font-name-asian="Arial2" style:font-size-asian="10pt" style:font-weight-asian="bold" style:font-name-complex="Arial2" style:font-size-complex="10pt"/>
    </style:style>
    <style:style style:name="T21" style:family="text">
      <style:text-properties style:font-name="Arial" fo:font-size="10pt" fo:language="pl" fo:country="PL" fo:font-weight="bold" officeooo:rsid="01cd146a" fo:background-color="transparent" loext:char-shading-value="0" style:font-name-asian="Arial2" style:font-size-asian="10pt" style:font-weight-asian="bold" style:font-name-complex="Arial2" style:font-size-complex="10pt"/>
    </style:style>
    <style:style style:name="T22" style:family="text">
      <style:text-properties style:font-name="Arial" fo:font-size="10pt" fo:language="pl" fo:country="PL" fo:font-weight="bold" officeooo:rsid="01fb6e43" fo:background-color="transparent" loext:char-shading-value="0" style:font-name-asian="Arial2" style:font-size-asian="10pt" style:font-weight-asian="bold" style:font-name-complex="Arial2" style:font-size-complex="10pt"/>
    </style:style>
    <style:style style:name="T23" style:family="text">
      <style:text-properties style:font-name="Arial" fo:font-size="10pt" fo:language="pl" fo:country="PL" fo:font-weight="bold" officeooo:rsid="00142378" style:font-size-asian="10pt" style:font-weight-asian="bold" style:font-name-complex="Arial2" style:font-size-complex="10pt" style:font-weight-complex="bold"/>
    </style:style>
    <style:style style:name="T24" style:family="text">
      <style:text-properties style:font-name="Arial" fo:font-size="10pt" fo:language="pl" fo:country="PL" fo:font-weight="bold" officeooo:rsid="0114b688" style:font-size-asian="10pt" style:font-weight-asian="bold" style:font-name-complex="Arial2" style:font-size-complex="10pt" style:font-weight-complex="bold"/>
    </style:style>
    <style:style style:name="T25" style:family="text">
      <style:text-properties style:font-name="Arial" fo:font-size="10pt" fo:language="pl" fo:country="PL" fo:font-weight="bold" officeooo:rsid="01108e87" style:font-size-asian="10pt" style:font-weight-asian="bold" style:font-name-complex="Arial2" style:font-size-complex="10pt" style:font-weight-complex="bold"/>
    </style:style>
    <style:style style:name="T26" style:family="text">
      <style:text-properties style:font-name="Arial" fo:font-size="10pt" fo:language="pl" fo:country="PL" fo:background-color="transparent" loext:char-shading-value="0" style:font-name-asian="Arial2" style:font-size-asian="10pt" style:font-name-complex="Arial2" style:font-size-complex="10pt"/>
    </style:style>
    <style:style style:name="T27" style:family="text">
      <style:text-properties style:font-name="Arial" fo:font-size="10pt" fo:language="pl" fo:country="PL" fo:font-weight="normal" officeooo:rsid="0082cefb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28" style:family="text">
      <style:text-properties style:font-name="Arial" fo:font-size="10pt" fo:language="pl" fo:country="PL" fo:font-weight="normal" officeooo:rsid="00bc5f9d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29" style:family="text">
      <style:text-properties style:font-name="Arial" fo:font-size="10pt" fo:language="pl" fo:country="PL" fo:font-weight="normal" style:font-name-asian="Arial2" style:font-size-asian="10pt" style:font-weight-asian="normal" style:font-name-complex="Arial2" style:font-size-complex="10pt" style:font-weight-complex="normal"/>
    </style:style>
    <style:style style:name="T30" style:family="text">
      <style:text-properties style:font-name="Arial" fo:font-size="10pt" fo:language="pl" fo:country="PL" fo:font-weight="normal" officeooo:rsid="0082cefb" style:font-name-asian="Arial2" style:font-size-asian="10pt" style:font-weight-asian="normal" style:font-name-complex="Arial2" style:font-size-complex="10pt" style:font-weight-complex="normal"/>
    </style:style>
    <style:style style:name="T31" style:family="text">
      <style:text-properties style:font-name="Arial" fo:font-size="10pt" fo:language="pl" fo:country="PL" fo:font-weight="normal" officeooo:rsid="00bc5f9d" style:font-name-asian="Arial2" style:font-size-asian="10pt" style:font-weight-asian="normal" style:font-name-complex="Arial2" style:font-size-complex="10pt" style:font-weight-complex="normal"/>
    </style:style>
    <style:style style:name="T32" style:family="text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T3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font-weight="bold" officeooo:rsid="012af720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font-weight="bold" officeooo:rsid="01cb16fa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font-weight="bold" officeooo:rsid="012a377b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Arial" fo:font-size="10pt" fo:font-weight="bold" officeooo:rsid="01e5b3e7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Arial" fo:language="pl" fo:country="PL" fo:font-weight="bold" style:font-weight-asian="bold" style:font-weight-complex="bold"/>
    </style:style>
    <style:style style:name="T40" style:family="text">
      <style:text-properties style:font-name="Arial" fo:language="pl" fo:country="PL" fo:font-weight="bold" officeooo:rsid="0114b688" style:font-weight-asian="bold" style:font-weight-complex="bold"/>
    </style:style>
    <style:style style:name="T41" style:family="text">
      <style:text-properties style:font-name="Arial" fo:language="pl" fo:country="PL" fo:font-weight="bold" officeooo:rsid="01108e87" style:font-weight-asian="bold" style:font-weight-complex="bold"/>
    </style:style>
    <style:style style:name="T42" style:family="text">
      <style:text-properties style:font-name="Arial" fo:language="pl" fo:country="PL" fo:font-weight="bold" officeooo:rsid="00142378" style:font-weight-asian="bold" style:font-weight-complex="bold"/>
    </style:style>
    <style:style style:name="T43" style:family="text">
      <style:text-properties style:font-name="Arial" style:font-name-complex="Arial"/>
    </style:style>
    <style:style style:name="T44" style:family="text">
      <style:text-properties style:font-name="Arial" officeooo:rsid="012766fe" style:font-name-complex="Arial"/>
    </style:style>
    <style:style style:name="T45" style:family="text">
      <style:text-properties style:font-name="Arial" fo:font-size="9pt" officeooo:rsid="012766fe" style:font-size-asian="9pt" style:font-name-complex="Arial" style:font-size-complex="9pt"/>
    </style:style>
    <style:style style:name="T46" style:family="text">
      <style:text-properties style:font-name="Arial" fo:font-size="9pt" officeooo:rsid="01a83fcd" style:font-size-asian="9pt" style:font-name-complex="Arial" style:font-size-complex="9pt"/>
    </style:style>
    <style:style style:name="T47" style:family="text">
      <style:text-properties style:font-name="Arial1" fo:font-size="10pt" fo:language="pl" fo:country="PL" fo:font-weight="bold" officeooo:rsid="002d94ae" style:font-size-asian="10pt" style:font-weight-asian="bold" style:font-name-complex="Arial2" style:font-size-complex="10pt" style:font-weight-complex="bold"/>
    </style:style>
    <style:style style:name="T48" style:family="text">
      <style:text-properties style:font-name="Arial1" fo:font-size="10pt" fo:language="pl" fo:country="PL" fo:font-weight="bold" officeooo:rsid="007dfc1a" style:font-size-asian="10pt" style:font-weight-asian="bold" style:font-name-complex="Arial2" style:font-size-complex="10pt" style:font-weight-complex="bold"/>
    </style:style>
    <style:style style:name="T49" style:family="text">
      <style:text-properties style:font-name="Arial1" fo:font-size="10pt" fo:language="pl" fo:country="PL" fo:font-weight="bold" style:letter-kerning="true" style:font-size-asian="10pt" style:font-weight-asian="bold" style:font-name-complex="Arial2" style:font-size-complex="10pt" style:font-weight-complex="bold"/>
    </style:style>
    <style:style style:name="T50" style:family="text">
      <style:text-properties style:font-name="Arial1" fo:font-size="10pt" fo:language="pl" fo:country="PL" fo:font-weight="normal" officeooo:rsid="00142378" style:font-size-asian="10pt" style:font-weight-asian="normal" style:font-name-complex="Arial2" style:font-size-complex="10pt" style:font-weight-complex="normal"/>
    </style:style>
    <style:style style:name="T51" style:family="text">
      <style:text-properties style:font-name="Arial1" fo:font-size="10pt" fo:language="pl" fo:country="PL" fo:font-weight="normal" officeooo:rsid="007dfc1a" style:font-size-asian="10pt" style:font-weight-asian="normal" style:font-name-complex="Arial2" style:font-size-complex="10pt" style:font-weight-complex="normal"/>
    </style:style>
    <style:style style:name="T52" style:family="text">
      <style:text-properties style:font-name="Arial1" fo:font-size="10pt" fo:language="pl" fo:country="PL" fo:font-weight="normal" officeooo:rsid="00142378" fo:background-color="#ffffff" loext:char-shading-value="0" style:font-size-asian="10pt" style:font-weight-asian="normal" style:font-name-complex="Arial2" style:font-size-complex="10pt" style:font-weight-complex="normal"/>
    </style:style>
    <style:style style:name="T53" style:family="text">
      <style:text-properties style:font-name="Arial1" fo:font-size="10pt" fo:language="pl" fo:country="PL" style:letter-kerning="true" style:font-size-asian="10pt" style:font-name-complex="Arial2" style:font-size-complex="10pt"/>
    </style:style>
    <style:style style:name="T54" style:family="text">
      <style:text-properties style:font-name="Arial1" fo:font-size="10pt" fo:language="pl" fo:country="PL" fo:font-style="normal" style:letter-kerning="true" style:font-size-asian="10pt" style:font-style-asian="normal" style:font-name-complex="Arial2" style:font-size-complex="10pt" style:font-style-complex="normal"/>
    </style:style>
    <style:style style:name="T55" style:family="text">
      <style:text-properties style:font-name="Arial1" fo:font-size="10pt" fo:language="pl" fo:country="PL" fo:font-style="normal" fo:font-weight="bold" style:letter-kerning="true" style:font-size-asian="10pt" style:font-style-asian="normal" style:font-weight-asian="bold" style:font-name-complex="Arial2" style:font-size-complex="10pt" style:font-style-complex="normal" style:font-weight-complex="bold"/>
    </style:style>
    <style:style style:name="T56" style:family="text">
      <style:text-properties style:font-name="Arial1" fo:font-size="10pt" style:font-size-asian="10pt" style:font-name-complex="Arial2" style:font-size-complex="10pt"/>
    </style:style>
    <style:style style:name="T57" style:family="text">
      <style:text-properties style:font-name="Arial1" fo:font-size="10pt" officeooo:rsid="0136f7ca" style:font-size-asian="10pt" style:font-name-complex="Arial2" style:font-size-complex="10pt"/>
    </style:style>
    <style:style style:name="T58" style:family="text">
      <style:text-properties style:font-name="Arial1" fo:font-size="10pt" officeooo:rsid="01d6d0bb" style:font-size-asian="10pt" style:font-name-complex="Arial2" style:font-size-complex="10pt"/>
    </style:style>
    <style:style style:name="T59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60" style:family="text">
      <style:text-properties style:font-name="Arial1" fo:font-size="10pt" fo:font-weight="bold" officeooo:rsid="013251fc" style:font-size-asian="10pt" style:font-weight-asian="bold" style:font-name-complex="Arial2" style:font-size-complex="10pt"/>
    </style:style>
    <style:style style:name="T61" style:family="text">
      <style:text-properties style:font-name="Arial1" fo:font-size="10pt" fo:font-weight="bold" officeooo:rsid="0136f7ca" style:font-size-asian="10pt" style:font-weight-asian="bold" style:font-name-complex="Arial2" style:font-size-complex="10pt" style:font-weight-complex="bold"/>
    </style:style>
    <style:style style:name="T62" style:family="text">
      <style:text-properties style:font-name="Arial1" fo:font-size="10pt" fo:font-weight="bold" officeooo:rsid="01d6d0bb" style:font-size-asian="10pt" style:font-weight-asian="bold" style:font-name-complex="Arial2" style:font-size-complex="10pt" style:font-weight-complex="bold"/>
    </style:style>
    <style:style style:name="T63" style:family="text">
      <style:text-properties style:font-name="Arial1" fo:font-size="10pt" fo:font-weight="bold" officeooo:rsid="014bce00" style:font-size-asian="10pt" style:font-weight-asian="bold" style:font-name-complex="Arial2" style:font-size-complex="10pt"/>
    </style:style>
    <style:style style:name="T64" style:family="text">
      <style:text-properties style:font-name="Arial1" fo:font-size="10pt" fo:font-weight="bold" officeooo:rsid="0194f9fc" style:font-size-asian="10pt" style:font-weight-asian="bold" style:font-name-complex="Arial2" style:font-size-complex="10pt"/>
    </style:style>
    <style:style style:name="T65" style:family="text">
      <style:text-properties style:font-name="Arial1" fo:font-size="10pt" fo:font-weight="normal" officeooo:rsid="013251fc" style:font-size-asian="10pt" style:font-weight-asian="normal" style:font-name-complex="Arial2" style:font-size-complex="10pt" style:font-weight-complex="normal"/>
    </style:style>
    <style:style style:name="T66" style:family="text">
      <style:text-properties style:font-name="Arial1" fo:font-size="10pt" fo:font-weight="normal" officeooo:rsid="015362f6" style:font-size-asian="10pt" style:font-weight-asian="normal" style:font-name-complex="Arial2" style:font-size-complex="10pt" style:font-weight-complex="normal"/>
    </style:style>
    <style:style style:name="T67" style:family="text">
      <style:text-properties style:font-name="Arial1" fo:font-size="10pt" fo:font-weight="normal" officeooo:rsid="0136f7ca" style:font-size-asian="10pt" style:font-weight-asian="normal" style:font-name-complex="Arial2" style:font-size-complex="10pt" style:font-weight-complex="normal"/>
    </style:style>
    <style:style style:name="T68" style:family="text">
      <style:text-properties style:font-name="Arial1" fo:font-size="9pt" style:font-size-asian="9pt" style:font-name-complex="Arial2" style:font-size-complex="9pt"/>
    </style:style>
    <style:style style:name="T69" style:family="text">
      <style:text-properties style:font-name="Arial1" style:font-name-complex="Arial2"/>
    </style:style>
    <style:style style:name="T70" style:family="text">
      <style:text-properties style:font-name="Arial1" fo:font-size="7pt" style:font-size-asian="7pt" style:font-name-complex="Arial2" style:font-size-complex="7pt"/>
    </style:style>
    <style:style style:name="T71" style:family="text">
      <style:text-properties style:font-name="Arial1" style:font-name-asian="Arial2" style:font-name-complex="Arial2"/>
    </style:style>
    <style:style style:name="T72" style:family="text">
      <style:text-properties style:font-name="Arial1" fo:font-size="8pt" style:font-size-asian="8pt" style:font-name-complex="Arial2" style:font-size-complex="8pt"/>
    </style:style>
    <style:style style:name="T73" style:family="text">
      <style:text-properties style:font-name="Arial1" fo:font-weight="normal" officeooo:rsid="013251fc" style:font-weight-asian="normal" style:font-name-complex="Arial2" style:font-weight-complex="normal"/>
    </style:style>
    <style:style style:name="T74" style:family="text">
      <style:text-properties fo:color="#000000"/>
    </style:style>
    <style:style style:name="T75" style:family="text">
      <style:text-properties fo:color="#000000" style:font-name-complex="Arial"/>
    </style:style>
    <style:style style:name="T76" style:family="text">
      <style:text-properties fo:color="#000000" officeooo:rsid="0127063b" style:font-name-complex="Arial"/>
    </style:style>
    <style:style style:name="T77" style:family="text">
      <style:text-properties fo:color="#000000" officeooo:rsid="018a7c06" style:font-name-complex="Arial"/>
    </style:style>
    <style:style style:name="T78" style:family="text">
      <style:text-properties fo:color="#000000" fo:background-color="transparent" loext:char-shading-value="0"/>
    </style:style>
    <style:style style:name="T79" style:family="text">
      <style:text-properties fo:color="#000000" officeooo:rsid="016239b8" fo:background-color="transparent" loext:char-shading-value="0"/>
    </style:style>
    <style:style style:name="T80" style:family="text">
      <style:text-properties fo:color="#000000" officeooo:rsid="01b78e27" fo:background-color="transparent" loext:char-shading-value="0"/>
    </style:style>
    <style:style style:name="T81" style:family="text">
      <style:text-properties fo:color="#000000" officeooo:rsid="01c38e60" fo:background-color="transparent" loext:char-shading-value="0"/>
    </style:style>
    <style:style style:name="T82" style:family="text">
      <style:text-properties fo:color="#000000" style:font-name="Arial" fo:font-size="10pt" fo:language="pl" fo:country="PL" officeooo:rsid="01259464" fo:background-color="#ffffff" loext:char-shading-value="0" style:font-name-asian="Arial2" style:font-size-asian="10pt" style:font-name-complex="Arial" style:font-size-complex="10pt"/>
    </style:style>
    <style:style style:name="T83" style:family="text">
      <style:text-properties fo:color="#000000" style:font-name="Arial" fo:font-size="10pt" fo:language="pl" fo:country="PL" officeooo:rsid="001f1081" fo:background-color="#ffffff" loext:char-shading-value="0" style:font-name-asian="Arial2" style:font-size-asian="10pt" style:font-name-complex="Arial" style:font-size-complex="10pt"/>
    </style:style>
    <style:style style:name="T84" style:family="text">
      <style:text-properties fo:color="#000000" style:font-name="Arial" fo:font-size="10pt" fo:language="pl" fo:country="PL" fo:font-weight="bold" officeooo:rsid="01259464" fo:background-color="#ffffff" loext:char-shading-value="0" style:font-name-asian="Arial2" style:font-size-asian="10pt" style:font-weight-asian="bold" style:font-name-complex="Arial" style:font-size-complex="10pt" style:font-weight-complex="bold"/>
    </style:style>
    <style:style style:name="T85" style:family="text">
      <style:text-properties fo:color="#000000" style:font-name="Arial" fo:font-size="10pt" fo:language="pl" fo:country="PL" fo:font-weight="bold" officeooo:rsid="018a7c06" fo:background-color="#ffffff" loext:char-shading-value="0" style:font-name-asian="Arial2" style:font-size-asian="10pt" style:font-weight-asian="bold" style:font-name-complex="Arial" style:font-size-complex="10pt" style:font-weight-complex="bold"/>
    </style:style>
    <style:style style:name="T86" style:family="text">
      <style:text-properties fo:color="#000000" style:font-name="Arial" fo:font-size="10pt" fo:language="pl" fo:country="PL" fo:font-style="normal" fo:font-weight="normal" officeooo:rsid="001f1081" fo:background-color="#ffffff" loext:char-shading-value="0" style:font-name-asian="Arial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7" style:family="text">
      <style:text-properties fo:color="#000000" style:font-name="Arial" fo:font-size="10pt" fo:language="pl" fo:country="PL" fo:font-style="normal" fo:font-weight="normal" officeooo:rsid="01259464" fo:background-color="#ffffff" loext:char-shading-value="0" style:font-name-asian="Arial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8" style:family="text">
      <style:text-properties fo:color="#000000" style:font-name="Arial" fo:font-size="10pt" fo:language="pl" fo:country="PL" fo:font-style="normal" fo:font-weight="normal" officeooo:rsid="01cf7e83" fo:background-color="#ffffff" loext:char-shading-value="0" style:font-name-asian="Arial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9" style:family="text">
      <style:text-properties fo:color="#000000" style:font-name="Arial" fo:font-size="10pt" fo:language="pl" fo:country="PL" officeooo:rsid="001f1081" fo:background-color="transparent" loext:char-shading-value="0" style:font-name-asian="Arial2" style:font-size-asian="10pt" style:font-name-complex="Arial" style:font-size-complex="10pt"/>
    </style:style>
    <style:style style:name="T90" style:family="text">
      <style:text-properties fo:color="#000000" style:font-name="Arial" fo:font-size="10pt" fo:language="pl" fo:country="PL" officeooo:rsid="01389e8b" fo:background-color="transparent" loext:char-shading-value="0" style:font-name-asian="Arial2" style:font-size-asian="10pt" style:font-name-complex="Arial" style:font-size-complex="10pt"/>
    </style:style>
    <style:style style:name="T91" style:family="text">
      <style:text-properties fo:color="#000000" style:font-name="Arial" fo:font-size="10pt" fo:font-style="normal" fo:font-weight="normal" officeooo:rsid="013251fc" style:font-size-asian="10pt" style:font-style-asian="normal" style:font-weight-asian="normal" style:font-name-complex="Arial" style:font-size-complex="10pt" style:font-weight-complex="normal"/>
    </style:style>
    <style:style style:name="T92" style:family="text">
      <style:text-properties fo:color="#000000" style:font-name="Arial" fo:font-size="10pt" fo:font-style="normal" fo:font-weight="normal" officeooo:rsid="011baa14" style:font-size-asian="10pt" style:font-style-asian="normal" style:font-weight-asian="normal" style:font-name-complex="Arial" style:font-size-complex="10pt" style:font-weight-complex="normal"/>
    </style:style>
    <style:style style:name="T93" style:family="text">
      <style:text-properties fo:color="#000000" style:font-name="Arial" fo:language="pl" fo:country="PL" fo:font-style="normal" fo:font-weight="normal" officeooo:rsid="017a13c7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94" style:family="text">
      <style:text-properties fo:color="#000000" style:font-name="Arial" fo:language="pl" fo:country="PL" fo:font-style="normal" fo:font-weight="normal" officeooo:rsid="016e6269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95" style:family="text">
      <style:text-properties fo:color="#000000" style:font-name="Arial" fo:language="pl" fo:country="PL" fo:font-style="normal" fo:font-weight="normal" officeooo:rsid="002f1575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96" style:family="text">
      <style:text-properties fo:color="#000000" style:font-name="Arial" fo:language="pl" fo:country="PL" fo:font-style="normal" fo:font-weight="normal" officeooo:rsid="0117a43c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97" style:family="text">
      <style:text-properties fo:color="#000000" style:font-name="Arial" fo:language="pl" fo:country="PL" fo:font-style="normal" fo:font-weight="normal" officeooo:rsid="017b88b7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98" style:family="text">
      <style:text-properties fo:color="#000000" style:font-name="Arial" fo:language="pl" fo:country="PL" fo:font-style="normal" fo:font-weight="normal" officeooo:rsid="0030145d" fo:background-color="transparent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9" style:family="text">
      <style:text-properties fo:color="#000000" style:font-name="Arial" fo:language="pl" fo:country="PL" fo:font-style="normal" fo:font-weight="normal" officeooo:rsid="016fa38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0" style:family="text">
      <style:text-properties fo:color="#000000" style:font-name="Arial" fo:language="pl" fo:country="PL" fo:font-weight="normal" officeooo:rsid="017a13c7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/>
    </style:style>
    <style:style style:name="T101" style:family="text">
      <style:text-properties fo:color="#000000" style:font-name="Arial" fo:language="pl" fo:country="PL" fo:font-weight="normal" officeooo:rsid="0115ead3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/>
    </style:style>
    <style:style style:name="T10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3" style:family="text">
      <style:text-properties fo:color="#000000" fo:font-style="normal" fo:font-weight="normal" officeooo:rsid="011baa14" style:font-style-asian="normal" style:font-weight-asian="normal" style:font-style-complex="normal" style:font-weight-complex="normal"/>
    </style:style>
    <style:style style:name="T104" style:family="text">
      <style:text-properties fo:color="#000000" fo:font-style="normal" fo:font-weight="normal" style:font-style-asian="normal" style:font-weight-asian="normal" style:font-name-complex="Arial"/>
    </style:style>
    <style:style style:name="T105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106" style:family="text">
      <style:text-properties fo:color="#000000" fo:font-style="normal" fo:font-weight="normal" officeooo:rsid="011c7012" style:font-style-asian="normal" style:font-weight-asian="normal" style:font-name-complex="Arial" style:font-style-complex="normal" style:font-weight-complex="normal"/>
    </style:style>
    <style:style style:name="T107" style:family="text">
      <style:text-properties fo:color="#000000" fo:font-style="normal" fo:font-weight="normal" officeooo:rsid="011baa14" style:font-style-asian="normal" style:font-weight-asian="normal" style:font-name-complex="Arial"/>
    </style:style>
    <style:style style:name="T108" style:family="text">
      <style:text-properties fo:color="#000000" fo:font-style="normal" fo:font-weight="normal" officeooo:rsid="0134a91f" style:font-style-asian="normal" style:font-weight-asian="normal" style:font-name-complex="Arial"/>
    </style:style>
    <style:style style:name="T109" style:family="text">
      <style:text-properties fo:color="#000000" fo:font-style="normal" fo:font-weight="normal" officeooo:rsid="0134ce67" style:font-style-asian="normal" style:font-weight-asian="normal" style:font-name-complex="Arial"/>
    </style:style>
    <style:style style:name="T110" style:family="text">
      <style:text-properties fo:color="#000000" fo:font-style="normal" fo:font-weight="normal" officeooo:rsid="013251fc" style:font-style-asian="normal" style:font-weight-asian="normal" style:font-name-complex="Arial" style:font-weight-complex="normal"/>
    </style:style>
    <style:style style:name="T111" style:family="text">
      <style:text-properties fo:color="#000000" fo:font-style="normal" fo:font-weight="normal" officeooo:rsid="011baa14" style:font-style-asian="normal" style:font-weight-asian="normal" style:font-name-complex="Arial" style:font-weight-complex="normal"/>
    </style:style>
    <style:style style:name="T112" style:family="text">
      <style:text-properties fo:color="#000000" fo:font-style="normal" fo:font-weight="normal" officeooo:rsid="015a516d" style:font-style-asian="normal" style:font-weight-asian="normal" style:font-name-complex="Arial" style:font-weight-complex="normal"/>
    </style:style>
    <style:style style:name="T113" style:family="text">
      <style:text-properties fo:color="#000000" fo:font-style="normal" fo:font-weight="normal" officeooo:rsid="0163a34d" style:font-style-asian="normal" style:font-weight-asian="normal" style:font-name-complex="Arial" style:font-weight-complex="normal"/>
    </style:style>
    <style:style style:name="T114" style:family="text">
      <style:text-properties fo:color="#000000" fo:font-style="normal" fo:font-weight="normal" officeooo:rsid="01d8ffae" style:font-style-asian="normal" style:font-weight-asian="normal" style:font-name-complex="Arial" style:font-weight-complex="normal"/>
    </style:style>
    <style:style style:name="T115" style:family="text">
      <style:text-properties fo:color="#000000" fo:font-style="normal" fo:font-weight="normal" officeooo:rsid="015bf313" style:font-style-asian="normal" style:font-weight-asian="normal" style:font-name-complex="Arial" style:font-weight-complex="normal"/>
    </style:style>
    <style:style style:name="T116" style:family="text">
      <style:text-properties fo:color="#000000" fo:font-style="normal" fo:font-weight="normal" officeooo:rsid="0030145d" fo:background-color="transparent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7" style:family="text">
      <style:text-properties fo:color="#000000" fo:font-style="normal" fo:font-weight="normal" officeooo:rsid="0030145d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8" style:family="text">
      <style:text-properties fo:color="#000000" fo:font-style="normal" fo:font-weight="norm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9" style:family="text">
      <style:text-properties fo:color="#000000" fo:font-style="normal" fo:font-weight="normal" officeooo:rsid="016d69e9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0" style:family="text">
      <style:text-properties fo:color="#000000" fo:font-style="normal" fo:font-weight="normal" officeooo:rsid="0030145d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1" style:family="text">
      <style:text-properties fo:color="#000000" fo:font-style="normal" fo:font-weight="normal" officeooo:rsid="0031c0f4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2" style:family="text">
      <style:text-properties fo:color="#000000" fo:font-style="normal" fo:font-weight="normal" officeooo:rsid="003ad15c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3" style:family="text">
      <style:text-properties fo:color="#000000" fo:font-style="normal" fo:font-weight="normal" officeooo:rsid="00304b78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4" style:family="text">
      <style:text-properties fo:color="#000000" fo:font-style="normal" fo:font-weight="normal" officeooo:rsid="01aee67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5" style:family="text">
      <style:text-properties fo:color="#000000" fo:font-style="normal" fo:font-weight="normal" officeooo:rsid="01fd2cd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6" style:family="text">
      <style:text-properties fo:color="#000000" fo:font-style="normal" fo:font-weight="normal" officeooo:rsid="01fde0f4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7" style:family="text">
      <style:text-properties fo:color="#000000" fo:language="pl" fo:country="PL" fo:font-weight="normal" officeooo:rsid="0030145d" style:font-name-asian="Arial2" style:language-asian="zxx" style:country-asian="none" style:font-weight-asian="normal" style:font-name-complex="Arial2" style:language-complex="zxx" style:country-complex="none" style:font-weight-complex="normal"/>
    </style:style>
    <style:style style:name="T128" style:family="text">
      <style:text-properties fo:color="#000000" fo:language="pl" fo:country="PL" fo:font-weight="normal" officeooo:rsid="0027d6f3" style:font-name-asian="Arial2" style:language-asian="zxx" style:country-asian="none" style:font-weight-asian="normal" style:font-name-complex="Arial2" style:language-complex="zxx" style:country-complex="none" style:font-weight-complex="normal"/>
    </style:style>
    <style:style style:name="T129" style:family="text">
      <style:text-properties fo:color="#000000" fo:language="pl" fo:country="PL" fo:font-weight="normal" officeooo:rsid="01679fe8" style:font-name-asian="Arial2" style:language-asian="zxx" style:country-asian="none" style:font-weight-asian="normal" style:font-name-complex="Arial2" style:language-complex="zxx" style:country-complex="none" style:font-weight-complex="normal"/>
    </style:style>
    <style:style style:name="T130" style:family="text">
      <style:text-properties fo:color="#000000" fo:language="pl" fo:country="PL" fo:font-weight="normal" officeooo:rsid="01997261" style:font-name-asian="Arial2" style:language-asian="zxx" style:country-asian="none" style:font-weight-asian="normal" style:font-name-complex="Arial2" style:language-complex="zxx" style:country-complex="none" style:font-weight-complex="normal"/>
    </style:style>
    <style:style style:name="T131" style:family="text">
      <style:text-properties fo:color="#000000" fo:language="pl" fo:country="PL" fo:font-weight="normal" officeooo:rsid="01a67c34" style:font-name-asian="Arial2" style:language-asian="zxx" style:country-asian="none" style:font-weight-asian="normal" style:font-name-complex="Arial2" style:language-complex="zxx" style:country-complex="none" style:font-weight-complex="normal"/>
    </style:style>
    <style:style style:name="T132" style:family="text">
      <style:text-properties fo:color="#000000" fo:language="pl" fo:country="PL" fo:font-weight="normal" officeooo:rsid="012ec62e" style:font-name-asian="Arial2" style:language-asian="zxx" style:country-asian="none" style:font-weight-asian="normal" style:font-name-complex="Arial2" style:language-complex="zxx" style:country-complex="none" style:font-weight-complex="normal"/>
    </style:style>
    <style:style style:name="T133" style:family="text">
      <style:text-properties fo:color="#000000" fo:language="pl" fo:country="PL" fo:font-weight="normal" officeooo:rsid="01c702e9" style:font-name-asian="Arial2" style:language-asian="zxx" style:country-asian="none" style:font-weight-asian="normal" style:font-name-complex="Arial2" style:language-complex="zxx" style:country-complex="none" style:font-weight-complex="normal"/>
    </style:style>
    <style:style style:name="T134" style:family="text">
      <style:text-properties fo:color="#000000" fo:language="pl" fo:country="PL" fo:font-weight="normal" officeooo:rsid="017a13c7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/>
    </style:style>
    <style:style style:name="T135" style:family="text">
      <style:text-properties fo:color="#000000" fo:language="pl" fo:country="PL" fo:font-weight="normal" officeooo:rsid="0115ead3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/>
    </style:style>
    <style:style style:name="T136" style:family="text">
      <style:text-properties fo:color="#000000" fo:language="pl" fo:country="PL" fo:font-weight="normal" officeooo:rsid="019d658d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/>
    </style:style>
    <style:style style:name="T137" style:family="text">
      <style:text-properties fo:color="#000000" fo:language="pl" fo:country="PL" fo:font-style="normal" fo:font-weight="normal" style:font-style-asian="normal" style:font-weight-asian="normal" style:font-name-complex="Arial" style:font-style-complex="normal" style:font-weight-complex="normal"/>
    </style:style>
    <style:style style:name="T138" style:family="text">
      <style:text-properties fo:color="#000000" fo:language="pl" fo:country="PL" fo:font-style="normal" fo:font-weight="normal" officeooo:rsid="019d658d" fo:background-color="transparent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39" style:family="text">
      <style:text-properties fo:color="#000000" fo:language="pl" fo:country="PL" fo:font-style="normal" fo:font-weight="normal" officeooo:rsid="01c4c484" fo:background-color="transparent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0" style:family="text">
      <style:text-properties fo:color="#000000" fo:language="pl" fo:country="PL" fo:font-style="normal" fo:font-weight="normal" officeooo:rsid="016fa38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1" style:family="text">
      <style:text-properties fo:color="#000000" fo:language="pl" fo:country="PL" fo:font-style="normal" fo:font-weight="normal" officeooo:rsid="0031c0f4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2" style:family="text">
      <style:text-properties fo:color="#000000" fo:language="pl" fo:country="PL" fo:font-style="normal" fo:font-weight="normal" officeooo:rsid="0030145d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3" style:family="text">
      <style:text-properties fo:color="#000000" fo:language="pl" fo:country="PL" fo:font-style="normal" fo:font-weight="normal" officeooo:rsid="01b525c8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4" style:family="text">
      <style:text-properties fo:color="#000000" fo:language="pl" fo:country="PL" fo:font-style="normal" fo:font-weight="normal" officeooo:rsid="016e6269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5" style:family="text">
      <style:text-properties fo:color="#000000" fo:language="pl" fo:country="PL" fo:font-style="normal" fo:font-weight="normal" officeooo:rsid="01aee67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6" style:family="text">
      <style:text-properties fo:color="#000000" fo:language="pl" fo:country="PL" fo:font-style="normal" fo:font-weight="normal" officeooo:rsid="01fd2cd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7" style:family="text">
      <style:text-properties fo:color="#000000" fo:language="pl" fo:country="PL" fo:font-style="normal" fo:font-weight="normal" officeooo:rsid="01aee670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48" style:family="text">
      <style:text-properties fo:color="#000000" fo:font-weight="bold" style:font-weight-asian="bold" style:font-name-complex="Arial"/>
    </style:style>
    <style:style style:name="T149" style:family="text">
      <style:text-properties fo:color="#000000" fo:font-weight="bold" officeooo:rsid="01294d4f" style:font-weight-asian="bold" style:font-name-complex="Arial"/>
    </style:style>
    <style:style style:name="T150" style:family="text">
      <style:text-properties fo:color="#000000" style:text-underline-style="none" fo:font-weight="normal" officeooo:rsid="00830524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51" style:family="text">
      <style:text-properties fo:color="#000000" style:text-underline-style="none" fo:font-weight="normal" officeooo:rsid="001a47fc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52" style:family="text">
      <style:text-properties fo:color="#000000" style:text-underline-style="none" fo:font-weight="normal" officeooo:rsid="008fc1c3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53" style:family="text">
      <style:text-properties fo:color="#000000" style:text-underline-style="none" fo:font-weight="normal" officeooo:rsid="001a47fc" fo:background-color="transparent" loext:char-shading-value="0" style:language-asian="pl" style:country-asian="PL" style:font-weight-asian="normal" style:font-name-complex="Times New Roman1" style:language-complex="zxx" style:country-complex="none" style:font-weight-complex="normal"/>
    </style:style>
    <style:style style:name="T154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155" style:family="text">
      <style:text-properties fo:color="#000000" fo:font-weight="normal" officeooo:rsid="0030145d" style:language-asian="zxx" style:country-asian="none" style:font-weight-asian="normal" style:language-complex="zxx" style:country-complex="none" style:font-weight-complex="normal"/>
    </style:style>
    <style:style style:name="T156" style:family="text">
      <style:text-properties fo:color="#000000" fo:font-weight="normal" officeooo:rsid="01eb02cc" style:language-asian="zxx" style:country-asian="none" style:font-weight-asian="normal" style:language-complex="zxx" style:country-complex="none" style:font-weight-complex="normal"/>
    </style:style>
    <style:style style:name="T157" style:family="text">
      <style:text-properties fo:color="#000000" fo:font-weight="normal" officeooo:rsid="01fd2cd1" style:language-asian="zxx" style:country-asian="none" style:font-weight-asian="normal" style:language-complex="zxx" style:country-complex="none" style:font-weight-complex="normal"/>
    </style:style>
    <style:style style:name="T158" style:family="text">
      <style:text-properties fo:color="#000000" fo:font-weight="normal" officeooo:rsid="01fde0f4" style:language-asian="zxx" style:country-asian="none" style:font-weight-asian="normal" style:language-complex="zxx" style:country-complex="none" style:font-weight-complex="normal"/>
    </style:style>
    <style:style style:name="T159" style:family="text">
      <style:text-properties fo:color="#000000" officeooo:rsid="01c178ed"/>
    </style:style>
    <style:style style:name="T160" style:family="text">
      <style:text-properties fo:color="#000000" officeooo:rsid="01fd2cd1"/>
    </style:style>
    <style:style style:name="T161" style:family="text">
      <style:text-properties fo:color="#000000" officeooo:rsid="02010699"/>
    </style:style>
    <style:style style:name="T162" style:family="text">
      <style:text-properties fo:language="pl" fo:country="PL" fo:font-weight="normal" officeooo:rsid="0114c3db" style:font-name-asian="Arial2" style:font-weight-asian="normal" style:font-name-complex="Arial2" style:font-weight-complex="normal"/>
    </style:style>
    <style:style style:name="T163" style:family="text">
      <style:text-properties fo:language="pl" fo:country="PL" fo:font-weight="normal" officeooo:rsid="01d779bb" style:font-name-asian="Arial2" style:font-weight-asian="normal" style:font-name-complex="Arial2" style:font-weight-complex="normal"/>
    </style:style>
    <style:style style:name="T164" style:family="text">
      <style:text-properties fo:language="pl" fo:country="PL" fo:font-weight="normal" style:font-name-asian="Arial2" style:font-weight-asian="normal" style:font-weight-complex="normal"/>
    </style:style>
    <style:style style:name="T165" style:family="text">
      <style:text-properties fo:language="pl" fo:country="PL" fo:font-weight="normal" officeooo:rsid="00146046" style:font-name-asian="Arial2" style:font-weight-asian="normal" style:font-weight-complex="normal"/>
    </style:style>
    <style:style style:name="T166" style:family="text">
      <style:text-properties fo:language="pl" fo:country="PL" fo:font-weight="normal" officeooo:rsid="0027405b" style:font-name-asian="Arial2" style:font-weight-asian="normal" style:font-weight-complex="normal"/>
    </style:style>
    <style:style style:name="T167" style:family="text">
      <style:text-properties fo:language="pl" fo:country="PL" fo:font-weight="normal" officeooo:rsid="0114c3db" style:font-name-asian="Arial2" style:font-weight-asian="normal" style:font-weight-complex="normal"/>
    </style:style>
    <style:style style:name="T168" style:family="text">
      <style:text-properties fo:language="pl" fo:country="PL" fo:font-weight="normal" officeooo:rsid="014f305b" style:font-name-asian="Arial2" style:font-weight-asian="normal" style:font-weight-complex="normal"/>
    </style:style>
    <style:style style:name="T169" style:family="text">
      <style:text-properties fo:language="pl" fo:country="PL" fo:font-weight="normal" officeooo:rsid="014b1f8c" style:font-name-asian="Arial2" style:font-weight-asian="normal" style:font-weight-complex="normal"/>
    </style:style>
    <style:style style:name="T170" style:family="text">
      <style:text-properties fo:language="pl" fo:country="PL" fo:font-weight="normal" officeooo:rsid="01504f12" style:font-name-asian="Arial2" style:font-weight-asian="normal" style:font-weight-complex="normal"/>
    </style:style>
    <style:style style:name="T171" style:family="text">
      <style:text-properties fo:language="pl" fo:country="PL" fo:font-weight="normal" officeooo:rsid="015477d8" style:font-name-asian="Arial2" style:font-weight-asian="normal" style:font-weight-complex="normal"/>
    </style:style>
    <style:style style:name="T172" style:family="text">
      <style:text-properties fo:language="pl" fo:country="PL" fo:font-weight="normal" officeooo:rsid="01558f92" style:font-name-asian="Arial2" style:font-weight-asian="normal" style:font-weight-complex="normal"/>
    </style:style>
    <style:style style:name="T173" style:family="text">
      <style:text-properties fo:language="pl" fo:country="PL" fo:font-weight="normal" officeooo:rsid="015a516d" style:font-name-asian="Arial2" style:font-weight-asian="normal" style:font-weight-complex="normal"/>
    </style:style>
    <style:style style:name="T174" style:family="text">
      <style:text-properties fo:language="pl" fo:country="PL" fo:font-weight="normal" officeooo:rsid="016239b8" fo:background-color="transparent" loext:char-shading-value="0" style:font-name-asian="Arial2" style:font-weight-asian="normal" style:font-name-complex="Arial2" style:language-complex="ar" style:country-complex="SA" style:font-weight-complex="normal"/>
    </style:style>
    <style:style style:name="T175" style:family="text">
      <style:text-properties fo:language="pl" fo:country="PL" fo:font-weight="normal" officeooo:rsid="0197a805" style:font-weight-asian="normal" style:font-name-complex="Arial2" style:font-weight-complex="normal"/>
    </style:style>
    <style:style style:name="T176" style:family="text">
      <style:text-properties fo:language="pl" fo:country="PL" fo:font-weight="bold" style:font-name-asian="Arial2" style:font-weight-asian="bold" style:font-name-complex="Arial2"/>
    </style:style>
    <style:style style:name="T177" style:family="text">
      <style:text-properties fo:language="pl" fo:country="PL" fo:font-weight="bold" style:font-name-asian="Arial2" style:font-weight-asian="bold" style:font-name-complex="Arial2" style:font-weight-complex="bold"/>
    </style:style>
    <style:style style:name="T178" style:family="text">
      <style:text-properties fo:language="pl" fo:country="PL" fo:font-weight="bold" officeooo:rsid="0029722d" style:font-name-asian="Arial2" style:font-weight-asian="bold" style:font-name-complex="Arial2" style:font-weight-complex="bold"/>
    </style:style>
    <style:style style:name="T179" style:family="text">
      <style:text-properties fo:language="pl" fo:country="PL" fo:font-weight="bold" officeooo:rsid="012af720" fo:background-color="#ffffff" loext:char-shading-value="0" style:font-name-asian="Arial2" style:font-weight-asian="bold" style:font-name-complex="Arial" style:font-weight-complex="bold"/>
    </style:style>
    <style:style style:name="T180" style:family="text">
      <style:text-properties fo:language="pl" fo:country="PL" fo:font-weight="bold" officeooo:rsid="001f1081" fo:background-color="#ffffff" loext:char-shading-value="0" style:font-name-asian="Arial2" style:font-weight-asian="bold" style:font-name-complex="Arial" style:font-weight-complex="bold"/>
    </style:style>
    <style:style style:name="T181" style:family="text">
      <style:text-properties fo:language="pl" fo:country="PL" fo:font-weight="bold" officeooo:rsid="01cb16fa" fo:background-color="#ffffff" loext:char-shading-value="0" style:font-name-asian="Arial2" style:font-weight-asian="bold" style:font-name-complex="Arial" style:font-weight-complex="bold"/>
    </style:style>
    <style:style style:name="T182" style:family="text">
      <style:text-properties fo:language="pl" fo:country="PL" fo:font-weight="bold" style:font-weight-asian="bold" style:font-name-complex="Arial2"/>
    </style:style>
    <style:style style:name="T183" style:family="text">
      <style:text-properties fo:language="pl" fo:country="PL" fo:font-weight="bold" style:font-weight-asian="bold" style:font-name-complex="Arial2" style:font-weight-complex="bold"/>
    </style:style>
    <style:style style:name="T184" style:family="text">
      <style:text-properties fo:language="pl" fo:country="PL" fo:font-weight="bold" officeooo:rsid="0114b688" style:font-weight-asian="bold" style:font-name-complex="Arial2" style:font-weight-complex="bold"/>
    </style:style>
    <style:style style:name="T185" style:family="text">
      <style:text-properties fo:language="pl" fo:country="PL" fo:font-weight="bold" officeooo:rsid="01108e87" style:font-weight-asian="bold" style:font-name-complex="Arial2" style:font-weight-complex="bold"/>
    </style:style>
    <style:style style:name="T186" style:family="text">
      <style:text-properties fo:language="pl" fo:country="PL" fo:font-weight="bold" officeooo:rsid="00142378" style:font-weight-asian="bold" style:font-name-complex="Arial2" style:font-weight-complex="bold"/>
    </style:style>
    <style:style style:name="T187" style:family="text">
      <style:text-properties fo:language="pl" fo:country="PL" fo:font-style="normal" fo:font-weight="bold" officeooo:rsid="0029722d" fo:background-color="#ffffff" loext:char-shading-value="0" style:font-name-asian="Arial2" style:font-style-asian="normal" style:font-weight-asian="bold" style:font-name-complex="Arial2" style:font-style-complex="normal" style:font-weight-complex="bold"/>
    </style:style>
    <style:style style:name="T188" style:family="text">
      <style:text-properties fo:language="pl" fo:country="PL" fo:font-style="normal" fo:font-weight="bold" officeooo:rsid="001f1081" fo:background-color="#ffffff" loext:char-shading-value="0" style:font-name-asian="Arial2" style:font-style-asian="normal" style:font-weight-asian="bold" style:font-name-complex="Arial2" style:font-style-complex="normal" style:font-weight-complex="bold"/>
    </style:style>
    <style:style style:name="T189" style:family="text">
      <style:text-properties fo:language="pl" fo:country="PL" fo:font-style="normal" fo:font-weight="bold" officeooo:rsid="0124dee4" fo:background-color="#ffffff" loext:char-shading-value="0" style:font-name-asian="Arial2" style:font-style-asian="normal" style:font-weight-asian="bold" style:font-name-complex="Arial2" style:font-style-complex="normal" style:font-weight-complex="bold"/>
    </style:style>
    <style:style style:name="T190" style:family="text">
      <style:text-properties fo:language="pl" fo:country="PL" fo:font-style="normal" fo:font-weight="bold" officeooo:rsid="01259464" fo:background-color="#ffffff" loext:char-shading-value="0" style:font-name-asian="Arial2" style:font-style-asian="normal" style:font-weight-asian="bold" style:font-name-complex="Arial2" style:font-style-complex="normal" style:font-weight-complex="bold"/>
    </style:style>
    <style:style style:name="T191" style:family="text">
      <style:text-properties fo:language="pl" fo:country="PL" fo:font-style="normal" fo:font-weight="bold" officeooo:rsid="01874394" fo:background-color="transparent" loext:char-shading-value="0" style:font-name-asian="Arial2" style:font-style-asian="normal" style:font-weight-asian="bold" style:font-name-complex="Arial2" style:font-style-complex="normal" style:font-weight-complex="bold"/>
    </style:style>
    <style:style style:name="T192" style:family="text">
      <style:text-properties fo:language="pl" fo:country="PL" fo:font-style="normal" fo:font-weight="bold" officeooo:rsid="002c11b7" fo:background-color="transparent" loext:char-shading-value="0" style:font-name-asian="Arial2" style:font-style-asian="normal" style:font-weight-asian="bold" style:font-name-complex="Arial2" style:font-style-complex="normal" style:font-weight-complex="bold"/>
    </style:style>
    <style:style style:name="T193" style:family="text">
      <style:text-properties fo:language="pl" fo:country="PL" fo:font-style="normal" fo:font-weight="normal" officeooo:rsid="001f1081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94" style:family="text">
      <style:text-properties fo:language="pl" fo:country="PL" fo:font-style="normal" fo:font-weight="normal" officeooo:rsid="011c7012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95" style:family="text">
      <style:text-properties fo:language="pl" fo:country="PL" fo:font-style="normal" fo:font-weight="normal" officeooo:rsid="01259464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96" style:family="text">
      <style:text-properties fo:language="pl" fo:country="PL" fo:font-style="normal" fo:font-weight="normal" officeooo:rsid="01874394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97" style:family="text">
      <style:text-properties fo:language="pl" fo:country="PL" fo:font-style="normal" fo:font-weight="normal" officeooo:rsid="01874394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98" style:family="text">
      <style:text-properties fo:language="pl" fo:country="PL" fo:font-style="normal" fo:font-weight="normal" officeooo:rsid="002c11b7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99" style:family="text">
      <style:text-properties fo:language="pl" fo:country="PL" fo:font-style="normal" fo:font-weight="normal" officeooo:rsid="001f1081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200" style:family="text">
      <style:text-properties fo:language="pl" fo:country="PL" style:font-name-complex="Arial2"/>
    </style:style>
    <style:style style:name="T201" style:family="text">
      <style:text-properties fo:language="pl" fo:country="PL" officeooo:rsid="00142378" style:font-name-complex="Arial2"/>
    </style:style>
    <style:style style:name="T202" style:family="text">
      <style:text-properties fo:language="pl" fo:country="PL" officeooo:rsid="0089512a" style:font-name-complex="Arial2"/>
    </style:style>
    <style:style style:name="T203" style:family="text">
      <style:text-properties fo:language="pl" fo:country="PL" officeooo:rsid="00a65fc1" style:font-name-complex="Arial2"/>
    </style:style>
    <style:style style:name="T204" style:family="text">
      <style:text-properties fo:language="pl" fo:country="PL" officeooo:rsid="0131577b" style:font-name-complex="Arial2"/>
    </style:style>
    <style:style style:name="T205" style:family="text">
      <style:text-properties fo:language="pl" fo:country="PL" style:font-name-asian="Arial2"/>
    </style:style>
    <style:style style:name="T206" style:family="text">
      <style:text-properties fo:language="pl" fo:country="PL" style:font-name-asian="Arial2" style:font-name-complex="Arial2"/>
    </style:style>
    <style:style style:name="T207" style:family="text">
      <style:text-properties fo:language="pl" fo:country="PL" officeooo:rsid="00142378" style:font-name-asian="Arial2" style:font-name-complex="Arial2"/>
    </style:style>
    <style:style style:name="T208" style:family="text">
      <style:text-properties fo:language="pl" fo:country="PL" officeooo:rsid="0115ead3" style:font-name-asian="Arial2" style:font-name-complex="Arial2"/>
    </style:style>
    <style:style style:name="T209" style:family="text">
      <style:text-properties fo:language="pl" fo:country="PL" officeooo:rsid="0029722d" style:font-name-asian="Arial2" style:font-name-complex="Arial2"/>
    </style:style>
    <style:style style:name="T210" style:family="text">
      <style:text-properties fo:language="pl" fo:country="PL" officeooo:rsid="012d1180" style:font-name-asian="Arial2"/>
    </style:style>
    <style:style style:name="T211" style:family="text">
      <style:text-properties fo:language="pl" fo:country="PL" officeooo:rsid="001f1081" fo:background-color="#ffffff" loext:char-shading-value="0" style:font-name-asian="Arial2" style:font-name-complex="Arial"/>
    </style:style>
    <style:style style:name="T212" style:family="text">
      <style:text-properties fo:language="pl" fo:country="PL" style:font-name-asian="Times New Roman1" style:language-asian="pl" style:country-asian="PL" style:font-name-complex="Arial2" style:language-complex="ar" style:country-complex="SA"/>
    </style:style>
    <style:style style:name="T213" style:family="text">
      <style:text-properties fo:language="pl" fo:country="PL" officeooo:rsid="0111a4bf" style:font-name-asian="Times New Roman1" style:language-asian="pl" style:country-asian="PL" style:font-name-complex="Arial2" style:language-complex="ar" style:country-complex="SA"/>
    </style:style>
    <style:style style:name="T214" style:family="text">
      <style:text-properties fo:language="pl" fo:country="PL" fo:background-color="transparent" loext:char-shading-value="0" style:font-name-asian="Arial2" style:font-name-complex="Arial2"/>
    </style:style>
    <style:style style:name="T215" style:family="text">
      <style:text-properties fo:color="#00000a" style:font-name="Arial1" fo:font-size="10pt" fo:language="pl" fo:country="PL" fo:font-weight="normal" officeooo:rsid="013251fc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216" style:family="text">
      <style:text-properties fo:color="#00000a" style:font-name="Arial1" fo:font-size="10pt" fo:language="pl" fo:country="PL" fo:font-weight="normal" officeooo:rsid="01941544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217" style:family="text">
      <style:text-properties fo:color="#00000a" style:font-name="Arial1" fo:font-size="10pt" fo:language="pl" fo:country="PL" fo:font-weight="normal" officeooo:rsid="01941544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218" style:family="text">
      <style:text-properties fo:color="#00000a" style:font-name="Arial1" fo:font-size="10pt" fo:language="pl" fo:country="PL" fo:font-weight="normal" officeooo:rsid="013251fc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219" style:family="text">
      <style:text-properties fo:color="#00000a" style:font-name="Arial1" fo:font-size="10pt" fo:language="pl" fo:country="PL" style:font-name-asian="Times New Roman1" style:font-size-asian="10pt" style:language-asian="pl" style:country-asian="PL" style:font-name-complex="Arial2" style:font-size-complex="10pt"/>
    </style:style>
    <style:style style:name="T220" style:family="text">
      <style:text-properties fo:color="#00000a" fo:language="pl" fo:country="PL" fo:font-weight="bold" officeooo:rsid="01135a5c" fo:background-color="transparent" loext:char-shading-value="0" style:font-name-asian="Arial2" style:font-weight-asian="bold" style:font-name-complex="Arial2" style:font-weight-complex="bold"/>
    </style:style>
    <style:style style:name="T221" style:family="text">
      <style:text-properties fo:color="#00000a" fo:language="pl" fo:country="PL" fo:font-weight="bold" officeooo:rsid="01a1bf41" fo:background-color="transparent" loext:char-shading-value="0" style:font-name-asian="Arial2" style:font-weight-asian="bold" style:font-name-complex="Arial2" style:font-weight-complex="bold"/>
    </style:style>
    <style:style style:name="T222" style:family="text">
      <style:text-properties fo:color="#00000a" fo:language="pl" fo:country="PL" fo:font-weight="normal" officeooo:rsid="00146046" fo:background-color="#ffffff" loext:char-shading-value="0" style:font-name-asian="Arial2" style:font-weight-asian="normal" style:font-name-complex="Arial2" style:font-weight-complex="normal"/>
    </style:style>
    <style:style style:name="T223" style:family="text">
      <style:text-properties fo:color="#00000a" fo:language="pl" fo:country="PL" fo:font-weight="normal" officeooo:rsid="017ffcdb" fo:background-color="#ffffff" loext:char-shading-value="0" style:font-name-asian="Arial2" style:font-weight-asian="normal" style:font-name-complex="Arial2" style:font-weight-complex="normal"/>
    </style:style>
    <style:style style:name="T224" style:family="text">
      <style:text-properties fo:color="#00000a" fo:language="pl" fo:country="PL" fo:font-weight="normal" officeooo:rsid="01135a5c" fo:background-color="transparent" loext:char-shading-value="0" style:font-name-asian="Arial2" style:font-weight-asian="normal" style:font-name-complex="Arial2" style:font-weight-complex="normal"/>
    </style:style>
    <style:style style:name="T225" style:family="text">
      <style:text-properties fo:color="#00000a" fo:language="pl" fo:country="PL" fo:font-weight="normal" officeooo:rsid="017ffcdb" fo:background-color="transparent" loext:char-shading-value="0" style:font-name-asian="Arial2" style:font-weight-asian="normal" style:font-name-complex="Arial2" style:font-weight-complex="normal"/>
    </style:style>
    <style:style style:name="T226" style:family="text">
      <style:text-properties fo:color="#00000a" style:font-name="Arial" fo:font-size="10pt" fo:language="pl" fo:country="PL" fo:font-weight="normal" officeooo:rsid="01135a5c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227" style:family="text">
      <style:text-properties fo:color="#00000a" style:font-name="Arial" fo:font-size="10pt" fo:language="pl" fo:country="PL" fo:font-weight="normal" officeooo:rsid="01a33c47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228" style:family="text">
      <style:text-properties fo:font-weight="normal" style:font-weight-asian="normal" style:font-weight-complex="normal"/>
    </style:style>
    <style:style style:name="T229" style:family="text">
      <style:text-properties fo:font-weight="normal" officeooo:rsid="0144723f" style:font-weight-asian="normal" style:font-weight-complex="normal"/>
    </style:style>
    <style:style style:name="T230" style:family="text">
      <style:text-properties fo:font-weight="normal" officeooo:rsid="016594f6" style:font-weight-asian="normal" style:font-weight-complex="normal"/>
    </style:style>
    <style:style style:name="T231" style:family="text">
      <style:text-properties fo:font-weight="normal" officeooo:rsid="0119870c" style:font-weight-asian="normal" style:font-weight-complex="normal"/>
    </style:style>
    <style:style style:name="T232" style:family="text">
      <style:text-properties fo:font-weight="normal" officeooo:rsid="01ba3b39" style:font-weight-asian="normal" style:font-weight-complex="normal"/>
    </style:style>
    <style:style style:name="T233" style:family="text">
      <style:text-properties fo:font-weight="normal" style:font-weight-asian="normal" style:font-name-complex="Arial" style:font-weight-complex="normal"/>
    </style:style>
    <style:style style:name="T234" style:family="text">
      <style:text-properties fo:font-weight="normal" officeooo:rsid="01558f92" style:font-weight-asian="normal" style:font-name-complex="Arial" style:font-weight-complex="normal"/>
    </style:style>
    <style:style style:name="T235" style:family="text">
      <style:text-properties fo:font-weight="normal" fo:background-color="transparent" loext:char-shading-value="0" style:font-weight-asian="normal" style:font-weight-complex="normal"/>
    </style:style>
    <style:style style:name="T236" style:family="text">
      <style:text-properties fo:font-weight="normal" officeooo:rsid="0171f33a" fo:background-color="transparent" loext:char-shading-value="0" style:font-weight-asian="normal" style:font-weight-complex="normal"/>
    </style:style>
    <style:style style:name="T237" style:family="text">
      <style:text-properties fo:font-weight="normal" officeooo:rsid="016239b8" style:font-name-asian="Arial2" style:font-weight-asian="normal" style:font-weight-complex="normal"/>
    </style:style>
    <style:style style:name="T238" style:family="text">
      <style:text-properties fo:font-weight="normal" officeooo:rsid="019eb94f" style:font-name-asian="Arial2" style:font-weight-asian="normal" style:font-weight-complex="normal"/>
    </style:style>
    <style:style style:name="T239" style:family="text">
      <style:text-properties fo:font-weight="normal" officeooo:rsid="0163a34d" style:font-name-asian="Arial2" style:font-weight-asian="normal" style:font-weight-complex="normal"/>
    </style:style>
    <style:style style:name="T240" style:family="text">
      <style:text-properties fo:font-weight="bold" style:font-weight-asian="bold" style:font-weight-complex="bold"/>
    </style:style>
    <style:style style:name="T241" style:family="text">
      <style:text-properties fo:font-weight="bold" officeooo:rsid="00061726" style:font-weight-asian="bold" style:font-weight-complex="bold"/>
    </style:style>
    <style:style style:name="T242" style:family="text">
      <style:text-properties fo:font-weight="bold" style:font-weight-asian="bold" style:font-name-complex="Arial"/>
    </style:style>
    <style:style style:name="T243" style:family="text">
      <style:text-properties fo:font-weight="bold" officeooo:rsid="01558f92" style:font-weight-asian="bold" style:font-name-complex="Arial" style:font-weight-complex="bold"/>
    </style:style>
    <style:style style:name="T244" style:family="text">
      <style:text-properties fo:font-weight="bold" officeooo:rsid="00d22c22" style:font-weight-asian="bold" style:font-name-complex="Arial"/>
    </style:style>
    <style:style style:name="T245" style:family="text">
      <style:text-properties fo:font-weight="bold" officeooo:rsid="00d3a179" style:font-weight-asian="bold" style:font-name-complex="Arial"/>
    </style:style>
    <style:style style:name="T246" style:family="text">
      <style:text-properties fo:font-weight="bold" officeooo:rsid="00046cf7" style:font-weight-asian="bold" style:font-name-complex="Calibri" style:font-weight-complex="bold"/>
    </style:style>
    <style:style style:name="T247" style:family="text">
      <style:text-properties fo:font-weight="bold" officeooo:rsid="00175449" style:font-weight-asian="bold" style:font-name-complex="Calibri" style:font-weight-complex="bold"/>
    </style:style>
    <style:style style:name="T248" style:family="text">
      <style:text-properties fo:font-weight="bold" style:font-name-asian="Arial" style:font-weight-asian="bold" style:font-name-complex="Arial"/>
    </style:style>
    <style:style style:name="T249" style:family="text">
      <style:text-properties fo:font-weight="bold" officeooo:rsid="00d3a179" style:font-name-asian="Arial" style:font-weight-asian="bold" style:font-name-complex="Arial"/>
    </style:style>
    <style:style style:name="T250" style:family="text">
      <style:text-properties fo:font-weight="bold" style:language-asian="pl" style:country-asian="PL" style:font-weight-asian="bold" style:font-name-complex="Arial" style:font-weight-complex="bold"/>
    </style:style>
    <style:style style:name="T251" style:family="text">
      <style:text-properties officeooo:rsid="0015e815"/>
    </style:style>
    <style:style style:name="T252" style:family="text">
      <style:text-properties style:font-name-complex="Arial"/>
    </style:style>
    <style:style style:name="T253" style:family="text">
      <style:text-properties officeooo:rsid="0027405b" style:font-name-complex="Arial"/>
    </style:style>
    <style:style style:name="T254" style:family="text">
      <style:text-properties officeooo:rsid="0086822f" style:font-name-complex="Arial"/>
    </style:style>
    <style:style style:name="T255" style:family="text">
      <style:text-properties officeooo:rsid="0114c3db" style:font-name-complex="Arial"/>
    </style:style>
    <style:style style:name="T256" style:family="text">
      <style:text-properties officeooo:rsid="0115c8bf" style:font-name-complex="Arial"/>
    </style:style>
    <style:style style:name="T257" style:family="text">
      <style:text-properties officeooo:rsid="000cd167" style:font-name-complex="Arial"/>
    </style:style>
    <style:style style:name="T258" style:family="text">
      <style:text-properties officeooo:rsid="014b1f8c" style:font-name-complex="Arial"/>
    </style:style>
    <style:style style:name="T259" style:family="text">
      <style:text-properties officeooo:rsid="014f305b" style:font-name-complex="Arial"/>
    </style:style>
    <style:style style:name="T260" style:family="text">
      <style:text-properties officeooo:rsid="01504f12" style:font-name-complex="Arial"/>
    </style:style>
    <style:style style:name="T261" style:family="text">
      <style:text-properties officeooo:rsid="01558f92" style:font-name-complex="Arial"/>
    </style:style>
    <style:style style:name="T262" style:family="text">
      <style:text-properties officeooo:rsid="0156f98f" style:font-name-complex="Arial"/>
    </style:style>
    <style:style style:name="T263" style:family="text">
      <style:text-properties officeooo:rsid="015a516d" style:font-name-complex="Arial"/>
    </style:style>
    <style:style style:name="T264" style:family="text">
      <style:text-properties officeooo:rsid="0169fd27" style:font-name-complex="Arial" style:language-complex="ar" style:country-complex="SA"/>
    </style:style>
    <style:style style:name="T265" style:family="text">
      <style:text-properties fo:background-color="transparent" loext:char-shading-value="0"/>
    </style:style>
    <style:style style:name="T266" style:family="text">
      <style:text-properties fo:background-color="transparent" loext:char-shading-value="0" style:font-name-complex="Arial"/>
    </style:style>
    <style:style style:name="T267" style:family="text">
      <style:text-properties officeooo:rsid="01300e0a" fo:background-color="transparent" loext:char-shading-value="0"/>
    </style:style>
    <style:style style:name="T268" style:family="text">
      <style:text-properties officeooo:rsid="01e6a96c" fo:background-color="transparent" loext:char-shading-value="0"/>
    </style:style>
    <style:style style:name="T269" style:family="text">
      <style:text-properties officeooo:rsid="0029722d"/>
    </style:style>
    <style:style style:name="T270" style:family="text">
      <style:text-properties officeooo:rsid="002c11b7"/>
    </style:style>
    <style:style style:name="T271" style:family="text">
      <style:text-properties officeooo:rsid="004eaac1"/>
    </style:style>
    <style:style style:name="T272" style:family="text">
      <style:text-properties style:font-name-asian="Arial" style:language-asian="pl" style:country-asian="PL"/>
    </style:style>
    <style:style style:name="T273" style:family="text">
      <style:text-properties style:font-name-asian="Arial" style:language-asian="pl" style:country-asian="PL" style:font-name-complex="Arial"/>
    </style:style>
    <style:style style:name="T274" style:family="text">
      <style:text-properties style:font-name-asian="Arial" style:font-name-complex="Arial"/>
    </style:style>
    <style:style style:name="T275" style:family="text">
      <style:text-properties style:language-asian="pl" style:country-asian="PL"/>
    </style:style>
    <style:style style:name="T276" style:family="text">
      <style:text-properties style:language-asian="pl" style:country-asian="PL" style:font-name-complex="Arial"/>
    </style:style>
    <style:style style:name="T277" style:family="text">
      <style:text-properties style:language-asian="pl" style:country-asian="PL" style:font-name-complex="Times New Roman1"/>
    </style:style>
    <style:style style:name="T278" style:family="text">
      <style:text-properties officeooo:rsid="001be1d2" style:language-asian="pl" style:country-asian="PL" style:font-name-complex="Times New Roman1"/>
    </style:style>
    <style:style style:name="T279" style:family="text">
      <style:text-properties fo:font-size="10pt" style:font-size-asian="10pt" style:font-size-complex="10pt" style:font-weight-complex="bold"/>
    </style:style>
    <style:style style:name="T280" style:family="text">
      <style:text-properties fo:font-size="10pt" fo:background-color="transparent" loext:char-shading-value="0" style:font-size-asian="10pt" style:font-size-complex="10pt" style:font-weight-complex="bold"/>
    </style:style>
    <style:style style:name="T281" style:family="text">
      <style:text-properties fo:font-size="10pt" officeooo:rsid="00a806b5" fo:background-color="transparent" loext:char-shading-value="0" style:font-size-asian="10pt" style:font-size-complex="10pt" style:font-weight-complex="bold"/>
    </style:style>
    <style:style style:name="T282" style:family="text">
      <style:text-properties fo:font-size="10pt" officeooo:rsid="0107a64d" fo:background-color="transparent" loext:char-shading-value="0" style:font-size-asian="10pt" style:font-size-complex="10pt" style:font-weight-complex="bold"/>
    </style:style>
    <style:style style:name="T283" style:family="text">
      <style:text-properties fo:font-size="10pt" officeooo:rsid="00c1e2a0" fo:background-color="transparent" loext:char-shading-value="0" style:font-size-asian="10pt" style:font-size-complex="10pt" style:font-weight-complex="bold"/>
    </style:style>
    <style:style style:name="T284" style:family="text">
      <style:text-properties fo:font-size="10pt" officeooo:rsid="01e47dcf" fo:background-color="transparent" loext:char-shading-value="0" style:font-size-asian="10pt" style:font-size-complex="10pt" style:font-weight-complex="bold"/>
    </style:style>
    <style:style style:name="T285" style:family="text">
      <style:text-properties fo:font-size="10pt" officeooo:rsid="0201e6af" fo:background-color="transparent" loext:char-shading-value="0" style:font-size-asian="10pt" style:font-size-complex="10pt" style:font-weight-complex="bold"/>
    </style:style>
    <style:style style:name="T286" style:family="text">
      <style:text-properties officeooo:rsid="00c7774c"/>
    </style:style>
    <style:style style:name="T287" style:family="text">
      <style:text-properties officeooo:rsid="002e5541"/>
    </style:style>
    <style:style style:name="T288" style:family="text">
      <style:text-properties officeooo:rsid="00061726"/>
    </style:style>
    <style:style style:name="T289" style:family="text">
      <style:text-properties officeooo:rsid="00d3a179"/>
    </style:style>
    <style:style style:name="T290" style:family="text">
      <style:text-properties officeooo:rsid="00f1c94d"/>
    </style:style>
    <style:style style:name="T291" style:family="text">
      <style:text-properties style:font-weight-complex="normal"/>
    </style:style>
    <style:style style:name="T292" style:family="text">
      <style:text-properties officeooo:rsid="0114c3db" style:font-weight-complex="normal"/>
    </style:style>
    <style:style style:name="T293" style:family="text">
      <style:text-properties officeooo:rsid="01862b75" style:font-weight-complex="normal"/>
    </style:style>
    <style:style style:name="T29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5" style:family="text">
      <style:text-properties fo:font-style="normal" fo:font-weight="normal" officeooo:rsid="0124dee4" style:font-style-asian="normal" style:font-weight-asian="normal" style:font-style-complex="normal" style:font-weight-complex="normal"/>
    </style:style>
    <style:style style:name="T296" style:family="text">
      <style:text-properties fo:font-style="normal" fo:font-weight="normal" officeooo:rsid="01874394" style:font-style-asian="normal" style:font-weight-asian="normal" style:font-style-complex="normal" style:font-weight-complex="normal"/>
    </style:style>
    <style:style style:name="T297" style:family="text">
      <style:text-properties fo:font-style="normal" fo:font-weight="normal" officeooo:rsid="01c828dd" style:font-style-asian="normal" style:font-weight-asian="normal" style:font-style-complex="normal" style:font-weight-complex="normal"/>
    </style:style>
    <style:style style:name="T298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99" style:family="text">
      <style:text-properties fo:font-style="normal" fo:font-weight="normal" officeooo:rsid="016d69e9" style:font-style-asian="normal" style:font-weight-asian="normal" style:font-name-complex="Arial" style:font-style-complex="normal" style:font-weight-complex="normal"/>
    </style:style>
    <style:style style:name="T300" style:family="text">
      <style:text-properties fo:font-style="normal" fo:font-weight="normal" officeooo:rsid="016e6269" style:font-style-asian="normal" style:font-weight-asian="normal" style:font-name-complex="Arial" style:font-style-complex="normal" style:font-weight-complex="normal"/>
    </style:style>
    <style:style style:name="T301" style:family="text">
      <style:text-properties fo:font-style="normal" fo:font-weight="normal" officeooo:rsid="016fef3e" style:font-style-asian="normal" style:font-weight-asian="normal" style:font-name-complex="Arial" style:font-style-complex="normal" style:font-weight-complex="normal"/>
    </style:style>
    <style:style style:name="T302" style:family="text">
      <style:text-properties fo:font-style="normal" fo:font-weight="normal" officeooo:rsid="01fd2cd1" style:font-style-asian="normal" style:font-weight-asian="normal" style:font-name-complex="Arial" style:font-style-complex="normal" style:font-weight-complex="normal"/>
    </style:style>
    <style:style style:name="T303" style:family="text">
      <style:text-properties fo:font-style="normal" fo:font-weight="normal" officeooo:rsid="01ff7110" style:font-style-asian="normal" style:font-weight-asian="normal" style:font-name-complex="Arial" style:font-style-complex="normal" style:font-weight-complex="normal"/>
    </style:style>
    <style:style style:name="T304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05" style:family="text">
      <style:text-properties fo:font-style="normal" fo:font-weight="normal" officeooo:rsid="0171f33a" fo:background-color="transparent" loext:char-shading-value="0" style:font-style-asian="normal" style:font-weight-asian="normal" style:font-style-complex="normal" style:font-weight-complex="normal"/>
    </style:style>
    <style:style style:name="T306" style:family="text">
      <style:text-properties fo:font-style="normal" fo:font-weight="normal" officeooo:rsid="01ad4845" fo:background-color="transparent" loext:char-shading-value="0" style:font-style-asian="normal" style:font-weight-asian="normal" style:font-style-complex="normal" style:font-weight-complex="normal"/>
    </style:style>
    <style:style style:name="T307" style:family="text">
      <style:text-properties officeooo:rsid="0121c540"/>
    </style:style>
    <style:style style:name="T308" style:family="text">
      <style:text-properties officeooo:rsid="01223425"/>
    </style:style>
    <style:style style:name="T309" style:family="text">
      <style:text-properties officeooo:rsid="0124dee4"/>
    </style:style>
    <style:style style:name="T310" style:family="text">
      <style:text-properties officeooo:rsid="01259464"/>
    </style:style>
    <style:style style:name="T311" style:family="text">
      <style:text-properties officeooo:rsid="00167b55"/>
    </style:style>
    <style:style style:name="T312" style:family="text">
      <style:text-properties officeooo:rsid="0016aa89"/>
    </style:style>
    <style:style style:name="T313" style:family="text">
      <style:text-properties officeooo:rsid="0035e548"/>
    </style:style>
    <style:style style:name="T314" style:family="text">
      <style:text-properties officeooo:rsid="001e18ac"/>
    </style:style>
    <style:style style:name="T315" style:family="text">
      <style:text-properties officeooo:rsid="0016c336"/>
    </style:style>
    <style:style style:name="T316" style:family="text">
      <style:text-properties officeooo:rsid="001b4196"/>
    </style:style>
    <style:style style:name="T317" style:family="text">
      <style:text-properties officeooo:rsid="0021156b"/>
    </style:style>
    <style:style style:name="T318" style:family="text">
      <style:text-properties officeooo:rsid="002d9b8a"/>
    </style:style>
    <style:style style:name="T319" style:family="text">
      <style:text-properties officeooo:rsid="0030145d"/>
    </style:style>
    <style:style style:name="T320" style:family="text">
      <style:text-properties officeooo:rsid="003ad15c"/>
    </style:style>
    <style:style style:name="T321" style:family="text">
      <style:text-properties officeooo:rsid="0025b168"/>
    </style:style>
    <style:style style:name="T322" style:family="text">
      <style:text-properties officeooo:rsid="012ec62e"/>
    </style:style>
    <style:style style:name="T323" style:family="text">
      <style:text-properties officeooo:rsid="013bf680"/>
    </style:style>
    <style:style style:name="T324" style:family="text">
      <style:text-properties officeooo:rsid="013e7880"/>
    </style:style>
    <style:style style:name="T325" style:family="text">
      <style:text-properties officeooo:rsid="01400501"/>
    </style:style>
    <style:style style:name="T326" style:family="text">
      <style:text-properties officeooo:rsid="014076bb"/>
    </style:style>
    <style:style style:name="T327" style:family="text">
      <style:text-properties officeooo:rsid="0144723f"/>
    </style:style>
    <style:style style:name="T328" style:family="text">
      <style:text-properties officeooo:rsid="000f05b4"/>
    </style:style>
    <style:style style:name="T329" style:family="text">
      <style:text-properties officeooo:rsid="000f05b4" style:font-name-complex="Calibri"/>
    </style:style>
    <style:style style:name="T330" style:family="text">
      <style:text-properties officeooo:rsid="00175449" style:font-name-complex="Calibri"/>
    </style:style>
    <style:style style:name="T331" style:family="text">
      <style:text-properties officeooo:rsid="00046cf7" style:font-name-complex="Calibri"/>
    </style:style>
    <style:style style:name="T332" style:family="text">
      <style:text-properties officeooo:rsid="0163a34d" style:font-name-complex="Calibri"/>
    </style:style>
    <style:style style:name="T333" style:family="text">
      <style:text-properties officeooo:rsid="01a33c47" style:font-name-complex="Calibri"/>
    </style:style>
    <style:style style:name="T334" style:family="text">
      <style:text-properties officeooo:rsid="001b2634" style:font-name-complex="Calibri"/>
    </style:style>
    <style:style style:name="T335" style:family="text">
      <style:text-properties officeooo:rsid="00175449"/>
    </style:style>
    <style:style style:name="T336" style:family="text">
      <style:text-properties officeooo:rsid="001b2634"/>
    </style:style>
    <style:style style:name="T337" style:family="text">
      <style:text-properties officeooo:rsid="00015cee"/>
    </style:style>
    <style:style style:name="T338" style:family="text">
      <style:text-properties officeooo:rsid="008fc1c3"/>
    </style:style>
    <style:style style:name="T339" style:family="text">
      <style:text-properties officeooo:rsid="00c6a3c0"/>
    </style:style>
    <style:style style:name="T340" style:family="text">
      <style:text-properties officeooo:rsid="00046cf7"/>
    </style:style>
    <style:style style:name="T341" style:family="text">
      <style:text-properties officeooo:rsid="002091f6"/>
    </style:style>
    <style:style style:name="T342" style:family="text">
      <style:text-properties officeooo:rsid="015d9c9a"/>
    </style:style>
    <style:style style:name="T343" style:family="text">
      <style:text-properties officeooo:rsid="015f3b7e"/>
    </style:style>
    <style:style style:name="T344" style:family="text">
      <style:text-properties officeooo:rsid="016080da"/>
    </style:style>
    <style:style style:name="T345" style:family="text">
      <style:text-properties officeooo:rsid="0163a34d"/>
    </style:style>
    <style:style style:name="T346" style:family="text">
      <style:text-properties officeooo:rsid="0164db19"/>
    </style:style>
    <style:style style:name="T347" style:family="text">
      <style:text-properties officeooo:rsid="016594f6"/>
    </style:style>
    <style:style style:name="T348" style:family="text">
      <style:text-properties officeooo:rsid="0166d8df"/>
    </style:style>
    <style:style style:name="T349" style:family="text">
      <style:text-properties style:language-complex="ar" style:country-complex="SA"/>
    </style:style>
    <style:style style:name="T350" style:family="text">
      <style:text-properties officeooo:rsid="01e935e7" style:language-complex="ar" style:country-complex="SA"/>
    </style:style>
    <style:style style:name="T351" style:family="text">
      <style:text-properties officeooo:rsid="01762e13"/>
    </style:style>
    <style:style style:name="T352" style:family="text">
      <style:text-properties officeooo:rsid="017d869d"/>
    </style:style>
    <style:style style:name="T353" style:family="text">
      <style:text-properties officeooo:rsid="0038c5d6"/>
    </style:style>
    <style:style style:name="T354" style:family="text">
      <style:text-properties officeooo:rsid="0031c0f4"/>
    </style:style>
    <style:style style:name="T355" style:family="text">
      <style:text-properties officeooo:rsid="0184ca32"/>
    </style:style>
    <style:style style:name="T356" style:family="text">
      <style:text-properties officeooo:rsid="018b83cd"/>
    </style:style>
    <style:style style:name="T357" style:family="text">
      <style:text-properties officeooo:rsid="018d2ad3"/>
    </style:style>
    <style:style style:name="T358" style:family="text">
      <style:text-properties officeooo:rsid="01900955"/>
    </style:style>
    <style:style style:name="T359" style:family="text">
      <style:text-properties style:font-weight-complex="bold"/>
    </style:style>
    <style:style style:name="T360" style:family="text">
      <style:text-properties officeooo:rsid="0115ead3"/>
    </style:style>
    <style:style style:name="T361" style:family="text">
      <style:text-properties style:text-line-through-style="none" style:text-line-through-type="none" officeooo:rsid="01a24e23"/>
    </style:style>
    <style:style style:name="T362" style:family="text">
      <style:text-properties officeooo:rsid="01ab4d45"/>
    </style:style>
    <style:style style:name="T363" style:family="text">
      <style:text-properties officeooo:rsid="01ad4845"/>
    </style:style>
    <style:style style:name="T364" style:family="text">
      <style:text-properties officeooo:rsid="01b525c8"/>
    </style:style>
    <style:style style:name="T365" style:family="text">
      <style:text-properties officeooo:rsid="01b7bce5"/>
    </style:style>
    <style:style style:name="T366" style:family="text">
      <style:text-properties officeooo:rsid="01c702e9"/>
    </style:style>
    <style:style style:name="T367" style:family="text">
      <style:text-properties officeooo:rsid="01c97899"/>
    </style:style>
    <style:style style:name="T368" style:family="text">
      <style:text-properties officeooo:rsid="01cf1d4e"/>
    </style:style>
    <style:style style:name="T369" style:family="text">
      <style:text-properties officeooo:rsid="01d8ffae"/>
    </style:style>
    <style:style style:name="T370" style:family="text">
      <style:text-properties officeooo:rsid="01e78f97"/>
    </style:style>
    <style:style style:name="T371" style:family="text">
      <style:text-properties officeooo:rsid="01e935e7"/>
    </style:style>
    <style:style style:name="T372" style:family="text">
      <style:text-properties officeooo:rsid="01eb02cc"/>
    </style:style>
    <style:style style:name="T373" style:family="text">
      <style:text-properties officeooo:rsid="01ffffe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3"><text:span text:style-name="T279"><text:s text:c="53"/></text:span><text:span text:style-name="T280"><text:s text:c="43"/>D</text:span><text:span text:style-name="T281">A</text:span><text:span text:style-name="T280">iO.333.</text:span><text:span text:style-name="T284">42</text:span><text:span text:style-name="T280">.201</text:span><text:span text:style-name="T283">7</text:span><text:span text:style-name="T280"> <text:s text:c="11"/></text:span><text:span text:style-name="T285">10.10.</text:span><text:span text:style-name="T280">201</text:span><text:span text:style-name="T283">7</text:span><text:span text:style-name="T280"> r.</text:span></text:p>
      <text:p text:style-name="P140"/>
      <text:p text:style-name="P140">ZAPROSZENIE DO SKŁADANIA OFERT</text:p>
      <text:p text:style-name="P129"><text:span text:style-name="T203">Z</text:span><text:span text:style-name="T201">aprasza</text:span><text:span text:style-name="T203">m potencjalnych Wykonawców</text:span><text:span text:style-name="T200"> do złożenia oferty na zadanie pn: </text:span><text:span text:style-name="T183">„</text:span><text:span text:style-name="T184">Zakup</text:span><text:span text:style-name="T185"> serwera </text:span><text:span text:style-name="T184">do serwerowni </text:span><text:span text:style-name="T185">Miejskiego Ośrodka Pomocy Społecznej w Dąbrowie Górniczej</text:span><text:span text:style-name="T186">”</text:span><text:span text:style-name="T183">.</text:span><text:span text:style-name="T182"> </text:span><text:span text:style-name="T212">Zamówienie będzie realizowane zgodnie z art. 4 pkt 8 ustawy Prawo Zamówień Publicznych (Dz.U. z 201</text:span><text:span text:style-name="T213">7</text:span><text:span text:style-name="T212">r. poz. </text:span><text:span text:style-name="T213">1579</text:span><text:span text:style-name="T212"> </text:span><text:span text:style-name="T213">tj.</text:span><text:span text:style-name="T212">). </text:span></text:p>
      <text:p text:style-name="P39"/>
      <text:p text:style-name="P40">1. Opis przedmiotu zamówienia:</text:p>
      <text:p text:style-name="P32"><text:span text:style-name="T251">1.</text:span>1. <text:span text:style-name="T252">Przedmiotem</text:span><text:span text:style-name="T253"> </text:span><text:span text:style-name="T255">zamówienia</text:span><text:span text:style-name="T252"> </text:span><text:span text:style-name="T254">jest </text:span><text:span text:style-name="T259">dostawa</text:span><text:span text:style-name="T255"> serwera </text:span><text:span text:style-name="T258">(1 szt.) </text:span><text:span text:style-name="T260">bez systemu operacyjnego </text:span><text:span text:style-name="T255">do serwerowni Miejskiego Ośrodka Pomocy Społecznej w Dąbrowie Górniczej</text:span><text:span text:style-name="T260">.</text:span></text:p>
      <text:p text:style-name="P31"><text:span text:style-name="T256">1.2. Szczegółowy opis przedmiotu zamówienia (</text:span><text:span text:style-name="T255">minimaln</text:span><text:span text:style-name="T256">e wymagania)</text:span><text:span text:style-name="T255"> </text:span><text:span text:style-name="T256">został </text:span><text:span text:style-name="T255">określony<text:line-break/>w załączniku nr 1 do zaproszenia.</text:span></text:p>
      <text:p text:style-name="P33"><text:span text:style-name="T255">1.</text:span><text:span text:style-name="T252">3. Szczegółowe warunki i zasady realizacji zamówienia zostały określone w projekcie umowy stanowiącym z</text:span><text:span text:style-name="T266">ałącznik nr 4 do zaproszenia.</text:span></text:p>
      <text:p text:style-name="P35"><text:span text:style-name="T292">1.4. </text:span><text:span text:style-name="T291">CPV: </text:span><text:span text:style-name="T292">48 82 00 </text:span><text:span text:style-name="T293">0</text:span><text:span text:style-name="T292">0-2 – Serwery</text:span></text:p>
      <text:p text:style-name="P34"/>
      <text:p text:style-name="P121">2. Termin realizacji zamówienia:</text:p>
      <text:h text:style-name="P221" text:outline-level="2"><text:span text:style-name="T222">Termin </text:span><text:span text:style-name="T223">realizacji zamówie</text:span><text:span text:style-name="T225">nia</text:span><text:span text:style-name="T224">: </text:span><text:span text:style-name="T220">do </text:span><text:span text:style-name="T221">30</text:span><text:span text:style-name="T220"> dni</text:span><text:span text:style-name="T224"> od dnia podpisania umowy.</text:span></text:h>
      <text:p text:style-name="P186"/>
      <text:p text:style-name="P40"><text:span text:style-name="T269">3</text:span>. W odpowiedzi na zaproszenie Wykonawca winien złożyć następujące dokumenty:</text:p>
      <text:p text:style-name="P87"><text:span text:style-name="T206">a)</text:span><text:span text:style-name="T176"> </text:span><text:span text:style-name="T206">Wypełniony </text:span><text:span text:style-name="T207">i podpisany</text:span><text:span text:style-name="T206"> druk oferty cenowej - załącznik nr </text:span><text:span text:style-name="T208">2</text:span><text:span text:style-name="T206"> do niniejszego zapytania,</text:span></text:p>
      <text:p text:style-name="P82">b) Wypełniony i podpisany opis oferowanego sprzętu <text:span text:style-name="T325">(opis konfiguracji) </text:span>- <text:s/>załącznik nr 3 <text:line-break/>do zaproszenia,</text:p>
      <text:p text:style-name="P83">c) <text:s/>Szczegółową specyfikację techniczną oferowanego sprzętu,</text:p>
      <text:p text:style-name="P109"><text:span text:style-name="T133">d</text:span><text:span text:style-name="T127">) </text:span><text:span text:style-name="T131">W</text:span><text:span text:style-name="T127">ynik testu SPECint_rate_base2006 </text:span><text:span text:style-name="T131">(</text:span><text:span text:style-name="T127">dostępny na stronie internetowej www.spec.org</text:span><text:span text:style-name="T131">)</text:span><text:span text:style-name="T127"> dla konfiguracji dwuprocesorowej oferowan</text:span><text:span text:style-name="T132">e</text:span><text:span text:style-name="T127">go modelu serwera wraz z oferowanym modelem procesora.</text:span></text:p>
      <text:p text:style-name="P63"><text:span text:style-name="T366">e</text:span>) Pełnomocnictwo do reprezentacji Wykonawcy - <text:span text:style-name="T290">j</text:span>eżeli <text:span text:style-name="T290">zostanie </text:span>ustanowione. <text:span text:style-name="T290">P</text:span>ełnomocnictwo to <text:span text:style-name="T228">musi w swej treści jednoznacznie wskazywać uprawnienie do podpisania oferty lub oferty i umowy. </text:span></text:p>
      <text:p text:style-name="P61"/>
      <text:p text:style-name="P62"><text:span text:style-name="T359">Uwaga: </text:span><text:span text:style-name="T228">Zamawiający wymaga aby wszystkie składane wraz z ofertą dokumenty </text:span><text:span text:style-name="T231">były w języku polskim. Dokumenty sporządzone w języku obcym winny być złożone wraz z tłumaczeniem na język polski. </text:span><text:span text:style-name="T232">W razie wątpliwości pomiędzy wersja obcojęzyczną i wersją polskojęzyczną uznaje się,<text:line-break/>iż wersja polskojęzyczna jest wersją wiążącą.</text:span></text:p>
      <text:p text:style-name="P40"/>
      <text:p text:style-name="P40"/>
      <text:p text:style-name="P40"/>
      <text:p text:style-name="P40"/>
      <text:p text:style-name="P40"><text:soft-page-break/><text:span text:style-name="T269">4</text:span>. Kryteria oceny ofert:</text:p>
      <text:p text:style-name="P87"><text:span text:style-name="T178">4</text:span><text:span text:style-name="T177">.1.</text:span><text:span text:style-name="T206"> Złożone oferty zostaną ocenione zgodnie z następującymi kryteriami i ich znaczeniem </text:span><text:span text:style-name="T214">procentowym:</text:span></text:p>
      <text:p text:style-name="P80">a) Cena ofertowa <text:span text:style-name="T270">brutto za realizację zamówienia </text:span>– wa<text:span text:style-name="T294">ga </text:span><text:span text:style-name="T295">80</text:span><text:span text:style-name="T294"> % </text:span></text:p>
      <text:p text:style-name="P81"><text:span text:style-name="T294">b) </text:span><text:span text:style-name="T296">Okres</text:span><text:span text:style-name="T295"> gwarancji – waga </text:span><text:span text:style-name="T297">20 </text:span><text:span text:style-name="T295">%</text:span></text:p>
      <text:p text:style-name="P88"><text:span text:style-name="T187">4</text:span><text:span text:style-name="T188">.2.</text:span><text:span text:style-name="T189"> </text:span><text:span text:style-name="T194">Cena w ofercie </text:span><text:span text:style-name="T102">musi być wyra</text:span><text:span text:style-name="T103">ż</text:span><text:span text:style-name="T102">ona w złotych polskich </text:span><text:span text:style-name="T137">oraz podana z dokładnością do dwóch miejsc po przecinku</text:span><text:span text:style-name="T102">.</text:span><text:span text:style-name="T106"> </text:span><text:span text:style-name="T105">C</text:span><text:span text:style-name="T104">ena musi uwzględniać wszystkie wymagania </text:span><text:span text:style-name="T107">określone w zaproszeniu</text:span><text:span text:style-name="T104"> oraz obejmować wszelkie koszty, jakie poniesie Wykonawca z tytułu należytej oraz zgodnej<text:line-break/>z obowiązującymi przepisami realizacji przedmiotu zamówienia. </text:span><text:span text:style-name="T108">Wykonawca składając ofertę, </text:span><text:span text:style-name="T109">której wybór będzie prowadzić do powstania u Zamawiającego obowiązku podatkowego, winien poinformować o tym fakcie</text:span><text:span text:style-name="T108"> Zamawiającego wskazując nazwę (rodzaj) towaru, któr</text:span><text:span text:style-name="T109">ego</text:span><text:span text:style-name="T108"> dostawa będzie prowadzić do powstania </text:span><text:span text:style-name="T109">obowiązku podatkowego </text:span><text:span text:style-name="T108">oraz wskazując </text:span><text:span text:style-name="T109">jego</text:span><text:span text:style-name="T108"> wartość bez kwoty podatku.</text:span></text:p>
      <text:p text:style-name="P89"><text:span text:style-name="T189">4.</text:span><text:span text:style-name="T190">3</text:span><text:span text:style-name="T189">.</text:span><text:span text:style-name="T193"> </text:span><text:span text:style-name="T196">W przypadku kryte</text:span><text:span text:style-name="T197">rium „</text:span><text:span text:style-name="T191">Cena ofertowa </text:span><text:span text:style-name="T192">brutto za realizację zamówienia”</text:span><text:span text:style-name="T198"> </text:span><text:span text:style-name="T197">n</text:span><text:span text:style-name="T199">ajniższa</text:span><text:span text:style-name="T193"> oferowana cena otrzyma maksymalną ilość punktów, </text:span><text:span text:style-name="T195">tj. 80 pkt</text:span><text:span text:style-name="T193">. Każda kolejna wyższa cena otrzyma ilość punktów wyliczoną wg proporcji matematycznej w stosunku do najniższej ceny ofertowej brutto za realizację zamówienia:</text:span></text:p>
      <text:p text:style-name="P155">Pc – ilość punktów za kryterium cena</text:p>
      <text:p text:style-name="P99">CN <text:s/>– najniższa cena ofertowa brutto za <text:span text:style-name="T309">realizację zamówienia</text:span></text:p>
      <text:p text:style-name="P95">CBo - cena <text:s/>ofertowa brutto badanej oferty za <text:span text:style-name="T309">realizację zamówienia</text:span></text:p>
      <text:p text:style-name="P104">80 – oznacza wagę 80%</text:p>
      <text:p text:style-name="P92"><text:span text:style-name="T274"><text:s text:c="9"/></text:span><text:span text:style-name="T252">CN najniższa cena <text:s/>ofertowa brutto za </text:span><text:span text:style-name="T257">realizację zamówienia</text:span></text:p>
      <text:p text:style-name="P99">Pc = <text:s/>------------------------------------------------------------------------------------- <text:s text:c="7"/>x <text:span text:style-name="T310">80 </text:span></text:p>
      <text:p text:style-name="P85"><text:span text:style-name="T274"><text:s text:c="9"/></text:span><text:span text:style-name="T252">CBo <text:s/>cena <text:s/>ofertowa brutto badanej oferty za </text:span><text:span text:style-name="T257">realizację zamówienia</text:span></text:p>
      <text:p text:style-name="P8"><text:span text:style-name="T14">4</text:span><text:span text:style-name="T15">.</text:span><text:span text:style-name="T16">4</text:span><text:span text:style-name="T15">.</text:span><text:span text:style-name="T83"> </text:span><text:span text:style-name="Domyślna_20_czcionka_20_akapitu1"><text:span text:style-name="T83">W przypadku </text:span></text:span><text:span text:style-name="Domyślna_20_czcionka_20_akapitu1"><text:span text:style-name="T82">kryterium </text:span></text:span><text:span text:style-name="Domyślna_20_czcionka_20_akapitu1"><text:span text:style-name="T84">„</text:span></text:span><text:span text:style-name="Domyślna_20_czcionka_20_akapitu1"><text:span text:style-name="T85">Okres</text:span></text:span><text:span text:style-name="Domyślna_20_czcionka_20_akapitu1"><text:span text:style-name="T84"> gwarancji”</text:span></text:span><text:span text:style-name="Domyślna_20_czcionka_20_akapitu1"><text:span text:style-name="T82"> ocena oferty</text:span></text:span><text:span text:style-name="Domyślna_20_czcionka_20_akapitu1"><text:span text:style-name="T83"> będzie dokonywana na podstawie deklaracji zawarte</text:span></text:span><text:span text:style-name="Domyślna_20_czcionka_20_akapitu1"><text:span text:style-name="T89">j <text:s/>w pkt. </text:span></text:span><text:span text:style-name="Domyślna_20_czcionka_20_akapitu1"><text:span text:style-name="T90">5</text:span></text:span><text:span text:style-name="Domyślna_20_czcionka_20_akapitu1"><text:span text:style-name="T89"> druku oferty (za</text:span></text:span><text:span text:style-name="Domyślna_20_czcionka_20_akapitu1"><text:span text:style-name="T83">łącznik nr </text:span></text:span><text:span text:style-name="Domyślna_20_czcionka_20_akapitu1"><text:span text:style-name="T82">2</text:span></text:span><text:span text:style-name="Domyślna_20_czcionka_20_akapitu1"><text:span text:style-name="T83"> do zaproszenia). </text:span></text:span><text:span text:style-name="Domyślna_20_czcionka_20_akapitu1"><text:span text:style-name="T82">Maksymalna ilość punktów <text:s/></text:span></text:span><text:span text:style-name="Domyślna_20_czcionka_20_akapitu1"><text:span text:style-name="T86">jakie może otrzymać oferta </text:span></text:span><text:span text:style-name="Domyślna_20_czcionka_20_akapitu1"><text:span text:style-name="T87">w tym kryterium wynosi </text:span></text:span><text:span text:style-name="Domyślna_20_czcionka_20_akapitu1"><text:span text:style-name="T88">20</text:span></text:span><text:span text:style-name="Domyślna_20_czcionka_20_akapitu1"><text:span text:style-name="T87"> pkt.</text:span></text:span></text:p>
      <text:p text:style-name="P90"><text:span text:style-name="T148">P</text:span><text:span text:style-name="T149">g</text:span><text:span text:style-name="T148"> - </text:span><text:span text:style-name="T75">ilość punktów za <text:s/></text:span><text:span text:style-name="T76">kryterium „</text:span><text:span text:style-name="T77">Okres</text:span><text:span text:style-name="T76"> gwarancji”</text:span></text:p>
      <text:p text:style-name="P114">- jeżeli Wykonawca zadeklaruje 3 lata gwarancji producenta na serwer - oferta otrzyma 0 pkt,</text:p>
      <text:p text:style-name="P114">- jeżeli Wykonawca zadeklaruje 4 lata gwarancji producenta na serwer - oferta otrzyma <text:span text:style-name="T368">10</text:span> pkt,</text:p>
      <text:p text:style-name="P114">- jeżeli Wykonawca zadeklaruje 5 lata <text:span text:style-name="T367">lub więcej </text:span>gwarancji producenta na serwer - oferta otrzyma<text:line-break/> <text:span text:style-name="T368">20</text:span> pkt,</text:p>
      <text:p text:style-name="P145">UWAG<text:span text:style-name="T356">I</text:span>:</text:p>
      <text:p text:style-name="P120"><text:span text:style-name="T43">1. </text:span><text:span text:style-name="T44">Minimalny dopuszczalny termin gwarancji wynosi 3 lata. Jeżeli Wykonawca zadeklaruje termin gwarancji krótszy niż 3 lata oferta zostanie odrzucona jako nie spełniająca warunków określonych w zaproszeniu.</text:span></text:p>
      <text:p text:style-name="P10"><text:span text:style-name="T45">2. Termin gwarancji należy określić w pełnych latach (3 lata albo 4 lata albo 5 lat). W przypadku zadeklarowania terminu gwarancji w niepełnych latach, będzie on zaokrąglany </text:span><text:span text:style-name="T46">w dół do pełnych lat.</text:span></text:p>
      <text:p text:style-name="P156"><text:span text:style-name="T35">4.</text:span><text:span text:style-name="T36">5</text:span><text:span text:style-name="T34">. </text:span><text:span text:style-name="Domyślna_20_czcionka_20_akapitu1"><text:span text:style-name="T2">Łączna punktacja (Lp) zostanie obliczone wg następującego wzoru: <text:s/></text:span></text:span><text:span text:style-name="T33">L</text:span><text:span text:style-name="T34">p = P</text:span><text:span text:style-name="T38">c</text:span><text:span text:style-name="T34"> <text:s text:c="2"/>+ </text:span><text:span text:style-name="T37">Pg </text:span></text:p>
      <text:p text:style-name="P11"><text:span text:style-name="Domyślna_20_czcionka_20_akapitu1"><text:span text:style-name="T35">4.</text:span></text:span><text:span text:style-name="Domyślna_20_czcionka_20_akapitu1"><text:span text:style-name="T36">6</text:span></text:span><text:span text:style-name="Domyślna_20_czcionka_20_akapitu1"><text:span text:style-name="T34">. </text:span></text:span><text:span text:style-name="Domyślna_20_czcionka_20_akapitu1"><text:span text:style-name="T2">Za ofertę najkorzystniejszą uznana będzie oferta, która uzyska najwyższą łączną liczbę punktów.</text:span></text:span></text:p>
      <text:p text:style-name="P86"><text:span text:style-name="Domyślna_20_czcionka_20_akapitu1"><text:span text:style-name="T179">4.</text:span></text:span><text:span text:style-name="Domyślna_20_czcionka_20_akapitu1"><text:span text:style-name="T181">7</text:span></text:span><text:span text:style-name="Domyślna_20_czcionka_20_akapitu1"><text:span text:style-name="T180">. </text:span></text:span><text:span text:style-name="Domyślna_20_czcionka_20_akapitu1"><text:span text:style-name="T211">W przypadku uzyskania przez dwie lub więcej ofert jednakowej ilości punktów wygrywa oferta <text:line-break/>o najniższej cenie.</text:span></text:span></text:p>
      <text:p text:style-name="P41"/>
      <text:p text:style-name="P41"/>
      <text:p text:style-name="P64"><text:soft-page-break/><text:span text:style-name="T269">5</text:span>. Odpowiedzi na zapytania dot. przedmiotu zaproszenia do składania ofert zostaną udzielone najpóźniej <text:s/>na 2 dni przed upływem terminu składania ofert pod warunkiem, że zapytanie wpłynęło do Zamawiającego nie później niż do końca dnia, w którym upływa połowa wyznaczonego terminu <text:span text:style-name="T286">na </text:span>składani<text:span text:style-name="T286">e </text:span>ofert.</text:p>
      <text:p text:style-name="P64"/>
      <text:p text:style-name="P87"><text:span text:style-name="T209">6</text:span><text:span text:style-name="T206">. Zamawiający może wezwać w wyznaczonym przez siebie terminie do złożenia wyjaśnień dotyczących dokumentów załączonych do oferty lub do uzupełnienia oferty.</text:span></text:p>
      <text:p text:style-name="P65"/>
      <text:p text:style-name="P65">7. Zamawiający dopuszcza negocjowanie zaproponow<text:span text:style-name="T265">anych przez Wykonawców cen ze szczególnym uwzględnieniem zasady uczciwej konkurencji i równego traktowania Wykonawców. Zasada negocjowania dotyczy ofert </text:span><text:span text:style-name="T268">złożonych przez </text:span><text:span text:style-name="T265">wszystkich Wykonawców.</text:span></text:p>
      <text:p text:style-name="P7"/>
      <text:p text:style-name="P7"><text:span text:style-name="T10">8.</text:span><text:span text:style-name="T9"> Ofertę należy złożyć w t</text:span><text:span text:style-name="T26">erminie <text:s/></text:span><text:span text:style-name="T17">do </text:span><text:span text:style-name="T21">1</text:span><text:span text:style-name="T22">8</text:span><text:span text:style-name="T21">.10.</text:span><text:span text:style-name="T17">201</text:span><text:span text:style-name="T18">7</text:span><text:span text:style-name="T17"> r. </text:span><text:bookmark text:name="_GoBack"/><text:span text:style-name="T19">godz. </text:span><text:span text:style-name="T21">14:00</text:span><text:span text:style-name="T19"> </text:span><text:span text:style-name="T26">w Miejskim Ośrodku Pomocy Społecznej w Dąbrowie Górniczej, Aleja Józefa Piłsudskiego 2, 41-30</text:span><text:span text:style-name="T9">0 Dąbrowa Górnicza<text:line-break/>pok. nr 116 <text:s/>lub 128 </text:span><text:span text:style-name="T11">osobiście </text:span><text:span text:style-name="T9">lub drogą elektroniczną na adres <text:s/>e-mail: </text:span><text:a xlink:type="simple" xlink:href="mailto:przetargi@mops.com.pl"><text:span text:style-name="Internet_20_link"><text:span text:style-name="T9">przetargi@mops.com.pl</text:span></text:span></text:a><text:span text:style-name="T9"> albo wysłać pocztą na adres siedziby MO</text:span><text:span text:style-name="T26">PS jw. </text:span><text:span text:style-name="T17">W przypadku wersji elektronicznej </text:span><text:span text:style-name="T20">i papierowej </text:span><text:span text:style-name="T17">decyduje data wpływu oferty do Zamawiającego. </text:span><text:span text:style-name="T27">Przy wysłaniu oferty drogą elektroniczną Wykonawca </text:span><text:span text:style-name="T28">musi</text:span><text:span text:style-name="T27"> żądać potwierdzenia odczytania e-maila, w cel</text:span><text:span text:style-name="T30">u potwierdzenia dostarczenia e-maila do Zamawiającego. </text:span><text:span text:style-name="T31">Tylko potwierdzone wiadomości drogą elektroniczna uznaje się za skutecznie doręczone.</text:span></text:p>
      <text:p text:style-name="P142"/>
      <text:p text:style-name="P141"><text:span text:style-name="T13">9</text:span><text:span text:style-name="T9">. Sposób porozumiewania się: pisemnie (adres jak w pkt. </text:span><text:span text:style-name="T12">8</text:span><text:span text:style-name="T9"> zaproszenia) <text:s/>lub drogą elektroniczną (</text:span><text:a xlink:type="simple" xlink:href="mailto:przetargi@mops.com.pl"><text:span text:style-name="Internet_20_link"><text:span text:style-name="T9">przetargi@mops</text:span></text:span></text:a><text:a xlink:type="simple" xlink:href="mailto:przetargi@mops.com.pl"><text:span text:style-name="Internet_20_link"><text:span text:style-name="T29">.com.pl</text:span></text:span></text:a><text:span text:style-name="T29">)</text:span><text:span text:style-name="T32">.</text:span></text:p>
      <text:p text:style-name="P64"/>
      <text:p text:style-name="P64"><text:span text:style-name="T370">10</text:span>. Umowa może zostać podpisana z Wykonawcą, zgodnie z art. 4 pkt. 8 ustawy Prawo zamówień publicznych (Dz. U. z 201<text:span text:style-name="T307">7</text:span> r. poz. <text:span text:style-name="T307">1579</text:span> <text:span text:style-name="T307">t.j.</text:span>) który spełni wymagania określone w zaproszeniu, <text:span text:style-name="T357">oferta uzyskała największą ilość punktów wg wyżej określonych kryteriów</text:span>, a zaoferowana kwota będzie się mieścić w budżecie Zamawiającego.</text:p>
      <text:p text:style-name="P26"/>
      <text:p text:style-name="P27">Załączniki do zaproszenia:</text:p>
      <text:p text:style-name="P28">1. <text:span text:style-name="T308">Szczegółowy opis przedmiotu zamówienia (minimalne wymagania)</text:span></text:p>
      <text:p text:style-name="P28"><text:span text:style-name="T308">2. </text:span>Druk oferty</text:p>
      <text:p text:style-name="P30">3. O<text:span text:style-name="T360">pis oferowanego serwera – opis konfiguracji</text:span></text:p>
      <text:p text:style-name="P29"><text:span text:style-name="T308">4</text:span>. <text:span text:style-name="T271">Projekt </text:span>umowy</text:p>
      <text:p text:style-name="P191"/>
      <text:p text:style-name="P195">Zatwierdził</text:p>
      <text:p text:style-name="P196">Marcin Dudek</text:p>
      <text:p text:style-name="P196">Z-ca Dyrektora MOPS</text:p>
      <text:p text:style-name="P152"/>
      <text:p text:style-name="P152"/>
      <text:p text:style-name="P151"><text:s text:c="73"/></text:p>
      <text:p text:style-name="P150">Załącznik nr 1 do zaproszenia </text:p>
      <text:p text:style-name="P147">Szczegółowy opis przedmiotu zamówienia – wymagania minimalne</text:p>
      <text:p text:style-name="P144"/>
      <text:p text:style-name="P144">SERWER – 1 sztuka</text:p>
      <text:p text:style-name="P143"/>
      <text:p text:style-name="P143">Obudowa</text:p>
      <text:list xml:id="list3553608347289646905" text:style-name="L1">
        <text:list-item>
          <text:p text:style-name="P197">Obudowa typu rack o wysokości maksymalnej 2U, z możliwością instalacji do 16 dysków 2.5” Hot‑Plug wraz kompletem szyn umożliwiających montaż w standardowej szafie <text:span text:style-name="T311">r</text:span>ack <text:span text:style-name="T312">19” i </text:span>wysuwanie serwera do celów serwisowych wraz z organizatorem kabli.</text:p>
        </text:list-item>
      </text:list>
      <text:p text:style-name="P161">Płyta główna, procesor, pamięć</text:p>
      <text:list xml:id="list2461402213020113242" text:style-name="L2">
        <text:list-item>
          <text:p text:style-name="P198">Płyta główna z możliwością zainstalowania dwóch procesorów.</text:p>
        </text:list-item>
        <text:list-item>
          <text:p text:style-name="P199">Dwa procesory min. <text:span text:style-name="T313">dziesięciordzeniowe</text:span> dedykowane do pracy z zaoferowanym serwerem umożliwiające osiągnięcie wyniku minimum 8<text:span text:style-name="T314">0</text:span>0 punktów w teście SPECint_rate_base2006 dostępnym na <text:span text:style-name="T265">stronie internetowej www.spec.org dla konfiguracji dwuprocesorowej. Do oferty należy załączyć wynik testu dla konfiguracji dwuprocesorowej oferowa</text:span>n<text:span text:style-name="T322">e</text:span>go modelu serwera wraz<text:line-break/>z oferowanym modelem procesora.</text:p>
        </text:list-item>
        <text:list-item>
          <text:p text:style-name="P198"><text:span text:style-name="T312">Pamięć RAM </text:span>96 GB, <text:span text:style-name="T315">2400MHz, DDR4 RDIMM, Dual Rank, x8, ECC.</text:span></text:p>
        </text:list-item>
        <text:list-item>
          <text:p text:style-name="P198"><text:span text:style-name="T315">N</text:span>a płycie głównej powinno znajdować się minimum 24 sloty przeznaczonych dla pamięci, <text:span text:style-name="T315">z czego przynajmniej połowa powinna pozostawać wolna do obsadzenia w przyszłości</text:span>.</text:p>
        </text:list-item>
        <text:list-item>
          <text:p text:style-name="P202">Płyta powinna obsługiwać minimum 1TB pamięci RAM.</text:p>
        </text:list-item>
        <text:list-item>
          <text:p text:style-name="P203">Minimum 6 slotów PCI Express 3.0 o prędkości x8.</text:p>
        </text:list-item>
        <text:list-item>
          <text:p text:style-name="P203">Minimum 1 slot PCI Express 3.0 o prędkości x16 pełnej długości i wysokości.</text:p>
        </text:list-item>
        <text:list-item>
          <text:p text:style-name="P203">Minimum 4 porty USB z czego minimum 2 w technologii 3.0.</text:p>
        </text:list-item>
        <text:list-item>
          <text:p text:style-name="P203">Minimum 1 port RS232.</text:p>
        </text:list-item>
        <text:list-item>
          <text:p text:style-name="P204">2 porty VGA (1 na przednim panelu obudowy, drugi na tylnym).</text:p>
        </text:list-item>
        <text:list-item>
          <text:p text:style-name="P198"><text:span text:style-name="T316">Porty USB i port RS232</text:span> nie mo<text:span text:style-name="T316">gą</text:span> <text:span text:style-name="T316">by</text:span>ć <text:span text:style-name="T316">zrealizowane</text:span> <text:span text:style-name="T316">za</text:span> pomoc<text:span text:style-name="T316">ą</text:span> adapterów, przejściówek, oraz dodatkowych kart.</text:p>
        </text:list-item>
      </text:list>
      <text:p text:style-name="P162">Interfejsy sieciowe</text:p>
      <text:list xml:id="list681400537919213546" text:style-name="L3">
        <text:list-item>
          <text:p text:style-name="P200">Minimum <text:span text:style-name="T316">6</text:span> interfejs<text:span text:style-name="T316">ów</text:span> sieciow<text:span text:style-name="T316">ych</text:span> 1Gb Ethernet <text:span text:style-name="T316">ze złączami </text:span>w standardzie BaseT.</text:p>
        </text:list-item>
        <text:list-item>
          <text:p text:style-name="P200"><text:span text:style-name="T316">Minimum</text:span> <text:span text:style-name="T316">2</text:span> interfejsy sieciowe 10Gb Ethernet ze złączami w standardzie BaseT.</text:p>
        </text:list-item>
        <text:list-item>
          <text:p text:style-name="P200">Interfejsy sieciowe nie mogą zajmować <text:span text:style-name="T316">więcej niż 1 z dostępnych </text:span>slotów PCI Express oraz <text:span text:style-name="T316">żadnego</text:span> port<text:span text:style-name="T316">u</text:span> USB.</text:p>
        </text:list-item>
        <text:list-item>
          <text:p text:style-name="P200">Wsparcie dla protokołów iSCSI Boot oraz IPv6.</text:p>
        </text:list-item>
        <text:list-item>
          <text:p text:style-name="P205">Możliwość wymiany <text:span text:style-name="T316">2 interfejs</text:span>ów<text:span text:style-name="T316"> sieciow</text:span>ych<text:span text:style-name="T316"> 10Gb Ethernet ze złączami w standardzie BaseT</text:span> na dwa interfejsy sieciowe 10Gb Ethernet ze złączami w standardzie SFP+.</text:p>
        </text:list-item>
      </text:list>
      <text:p text:style-name="P163">System dyskowy</text:p>
      <text:list xml:id="list8861371933803643036" text:style-name="L4">
        <text:list-item>
          <text:p text:style-name="P201">Zainstalowany sprzętow<text:span text:style-name="T317">y</text:span> <text:s/>kontroler dyskowy <text:span text:style-name="T317">o </text:span>możliw<text:span text:style-name="T317">ych</text:span> konfiguracj<text:span text:style-name="T317">ach</text:span> poziomów RAID : 0, 1, 5, 6, 10, 50, 60, <text:span text:style-name="T317">p</text:span>osiadający 2GB nieulotnej pamięci CACHE.</text:p>
        </text:list-item>
        <text:list-item>
          <text:p text:style-name="P201">Możliwość instalacji dysków twardych SATA, SAS, NearLine SAS i SSD.</text:p>
        </text:list-item>
        <text:list-item>
          <text:p text:style-name="P210">Zainstalowane 13 sztuk dysków SSD 2,5” o pojemności 480GB każdy, dyski hot-plug <text:span text:style-name="T317">optymalizowane do odczytu danych, skonfigurowane w RAID 10 z jednym dyskiem Hot Spare</text:span>.</text:p>
        </text:list-item>
      </text:list>
      <text:p text:style-name="P169"><text:soft-page-break/>Karta zarządzająca</text:p>
      <text:p text:style-name="P157">Niezależna od zainstalowanego na serwerze systemu operacyjnego posiadająca dedykowany port RJ45 Gigabit Ethernet umożliwiająca:</text:p>
      <text:list xml:id="list8348553686289302338" text:style-name="L5">
        <text:list-item>
          <text:p text:style-name="P206">zdalny dostęp do graficznego interfejsu Web karty zarządzającej,</text:p>
        </text:list-item>
        <text:list-item>
          <text:p text:style-name="P206">zdalne monitorowanie i informowanie o statusie serwera (m. in. prędkości obrotowej wentylatorów, konfiguracji serwera),</text:p>
        </text:list-item>
        <text:list-item>
          <text:p text:style-name="P206">szyfrowane połączenie (SSLv3) oraz autentykację i autoryzację użytkownika,</text:p>
        </text:list-item>
        <text:list-item>
          <text:p text:style-name="P206">możliwość podmontowania zdalnych wirtualnych napędów,</text:p>
        </text:list-item>
        <text:list-item>
          <text:p text:style-name="P206">wirtualną konsolę z dostępem do myszy, klawiatury,</text:p>
        </text:list-item>
        <text:list-item>
          <text:p text:style-name="P206">wsparcie dla IPv6</text:p>
        </text:list-item>
        <text:list-item>
          <text:p text:style-name="P206">wsparcie dla WSMAN (Web Service for Managament), SNMP, IPMI2.0, VLAN tagging, Telnet, SSH,</text:p>
        </text:list-item>
        <text:list-item>
          <text:p text:style-name="P206">integracja z Active Directory,</text:p>
        </text:list-item>
        <text:list-item>
          <text:p text:style-name="P206">możliwość obsługi przez dwóch administratorów jednocześnie,</text:p>
        </text:list-item>
        <text:list-item>
          <text:p text:style-name="P206">wsparcie dla dynamic DNS,</text:p>
        </text:list-item>
        <text:list-item>
          <text:p text:style-name="P206">wysyłanie do administratora maila z powiadomieniem o awarii lub zmianie konfiguracji sprzętowej.</text:p>
        </text:list-item>
      </text:list>
      <text:p text:style-name="P158">Dodatkowe oprogramowanie umożliwiające zarządzanie poprzez sieć, spełniające minimalne wymagania:</text:p>
      <text:list xml:id="list102824336188573" text:continue-numbering="true" text:style-name="L5">
        <text:list-item>
          <text:p text:style-name="P207">możliwość zarządzania dostarczonymi serwerami bez udziału dedykowanego agenta,</text:p>
        </text:list-item>
        <text:list-item>
          <text:p text:style-name="P207">wsparcie dla protokołów: WMI, SNMP, IPMI, WSMan, Linux SSH,</text:p>
        </text:list-item>
        <text:list-item>
          <text:p text:style-name="P207">możliwość oskryptowywania procesu wykrywania urządzeń,</text:p>
        </text:list-item>
        <text:list-item>
          <text:p text:style-name="P207">możliwość uruchamiania procesu wykrywania urządzeń w oparciu o harmonogram,</text:p>
        </text:list-item>
        <text:list-item>
          <text:p text:style-name="P207">szczegółowy opis wykrytych systemów oraz ich komponentów,</text:p>
        </text:list-item>
        <text:list-item>
          <text:p text:style-name="P207">możliwość eksportu raportu do CSV, HTML, XLS,</text:p>
        </text:list-item>
        <text:list-item>
          <text:p text:style-name="P207">grupowanie urządzeń w oparciu o kryteria użytkownika,</text:p>
        </text:list-item>
        <text:list-item>
          <text:p text:style-name="P207">możliwość uruchamiania narzędzi zarządzających w poszczególnych urządzeniach,</text:p>
        </text:list-item>
        <text:list-item>
          <text:p text:style-name="P207">automatyczne skrypty CLI umożliwiające dodawanie i edycję grup urządzeń,</text:p>
        </text:list-item>
        <text:list-item>
          <text:p text:style-name="P207">szybki podgląd stanu środowiska,</text:p>
        </text:list-item>
        <text:list-item>
          <text:p text:style-name="P207">podsumowanie stanu dla każdego urządzenia,</text:p>
        </text:list-item>
        <text:list-item>
          <text:p text:style-name="P207">szczegółowy status urządzenia/elementu/komponentu,</text:p>
        </text:list-item>
        <text:list-item>
          <text:p text:style-name="P207">generowanie alertów przy zmianie stanu urządzenia,</text:p>
        </text:list-item>
        <text:list-item>
          <text:p text:style-name="P207">filtry raportów umożliwiające podgląd najważniejszych zdarzeń,</text:p>
        </text:list-item>
        <text:list-item>
          <text:p text:style-name="P207">integracja z service desk producenta dostarczonej platformy sprzętowej,</text:p>
        </text:list-item>
        <text:list-item>
          <text:p text:style-name="P207">możliwość przejęcia zdalnego pulpitu,</text:p>
        </text:list-item>
        <text:list-item>
          <text:p text:style-name="P207">możliwość podmontowania wirtualnego napędu,</text:p>
        </text:list-item>
        <text:list-item>
          <text:p text:style-name="P207">automatyczne zaplanowanie akcji dla poszczególnych alertów w tym automatyczne tworzenie zgłoszeń serwisowych w oparciu o standardy przyjęte przez producentów oferowanego w tym postępowaniu sprzętu,</text:p>
        </text:list-item>
        <text:list-item>
          <text:p text:style-name="P207">kreator umożliwiający dostosowanie akcji dla wybranych alertów,</text:p>
        </text:list-item>
        <text:list-item>
          <text:p text:style-name="P207">możliwość importu plików MIB,</text:p>
        </text:list-item>
        <text:list-item>
          <text:p text:style-name="P207">możliwość definiowania ról administratorów,</text:p>
        </text:list-item>
        <text:list-item>
          <text:p text:style-name="P207"><text:soft-page-break/>możliwość zdalnej aktualizacji sterowników i oprogramowania wewnętrznego serwerów,</text:p>
        </text:list-item>
        <text:list-item>
          <text:p text:style-name="P207">aktualizacja oparta o wybranie źródła bibliotek (lokalna, on-line producenta oferowanego rozwiązania),</text:p>
        </text:list-item>
        <text:list-item>
          <text:p text:style-name="P207">możliwość instalacji sterowników i oprogramowania wewnętrznego bez potrzeby instalacji agenta,</text:p>
        </text:list-item>
        <text:list-item>
          <text:p text:style-name="P207">możliwość generowania i zgłaszania incydentów awarii bezpośrednio do centrum serwisowego producenta serwerów,</text:p>
        </text:list-item>
        <text:list-item>
          <text:p text:style-name="P207">moduł raportujący pozwalający na wygenerowanie następujących informacji: nr seryjn<text:span text:style-name="T318">y</text:span> sprzętu, konfiguracja poszczególnych urządzeń, wersje oprogramowania wewnętrznego, obsadzenie slotów PCI i gniazd pamięci, informację o maszynach wirtualnych, aktualne informacje o stanie gwarancji, adresy IP kart sieciowych.</text:p>
        </text:list-item>
      </text:list>
      <text:p text:style-name="P164">Zasilanie</text:p>
      <text:list xml:id="list8539537893684204983" text:style-name="L6">
        <text:list-item>
          <text:p text:style-name="P211"><text:span text:style-name="T358">2 szt. </text:span>zasilacz<text:span text:style-name="T358">y</text:span> Hot Plug o mocy 750W każdy wraz z kablami zasilającymi o dł. min. 2m każdy, <text:line-break/><text:span text:style-name="T361">realizujące funkcjonalność redundantnego zasilania serwera</text:span></text:p>
        </text:list-item>
      </text:list>
      <text:p text:style-name="P166">Gwarancja</text:p>
      <text:list xml:id="list1504978949245368517" text:style-name="L7">
        <text:list-item>
          <text:p text:style-name="P213"><text:span text:style-name="T362">Minimum 3</text:span> lat<text:span text:style-name="T362">a</text:span> gwarancji <text:span text:style-name="T362">producenta </text:span>realizowanej w miejscu instalacji sprzętu <text:span text:style-name="T363">(dany parametr stanowi kryteria oceny ofert)</text:span>, z czasem reakcji do następnego dnia roboczego od przyjęcia zgłoszenia.<text:span text:style-name="T264"> Gwarancja objęte są wszystkie podzespoły wchodzące w skład serwera.</text:span></text:p>
        </text:list-item>
        <text:list-item>
          <text:p text:style-name="P214">W przypadku awarii <text:span text:style-name="T372">i wymiany sprzętu na nowy </text:span>dyski twarde pozostają własnością Zamawiającego.</text:p>
        </text:list-item>
        <text:list-item>
          <text:p text:style-name="P217"><text:span text:style-name="T319">Firma serwisująca</text:span> ponosi koszty napraw gwarancyjnych, włączając w to koszty części i transportu.</text:p>
        </text:list-item>
        <text:list-item>
          <text:p text:style-name="P215">Firma serwisująca musi posiadać ISO 9001:2000 na świadczenie usług serwisowych, oraz posiadać autoryzacj<text:span text:style-name="T364">ę</text:span> producenta serwera.</text:p>
        </text:list-item>
      </text:list>
      <text:p text:style-name="P159">Gwarancja musi oferować przez cały okres trwania:</text:p>
      <text:list xml:id="list102824352185221" text:continue-numbering="true" text:style-name="L7">
        <text:list-item>
          <text:p text:style-name="P218">Możl<text:span text:style-name="T353">i</text:span>wość zgłaszania awarii <text:span text:style-name="T320">od poniedziałku do piątku w dni robocze,</text:span> przez ogólnopolską linię telefoniczną producenta <text:span text:style-name="T354">lub portal internetowy producenta,</text:span> <text:span text:style-name="T320">zgodnie z lokalnym czasem pracy.</text:span></text:p>
        </text:list-item>
      </text:list>
      <text:p text:style-name="P165">Certyfikaty</text:p>
      <text:list xml:id="list5988258294994824102" text:style-name="L8">
        <text:list-item>
          <text:p text:style-name="P208">Serwer musi być wyprodukowany zgodnie z normą <text:s/>ISO-9001 oraz ISO-14001.</text:p>
        </text:list-item>
        <text:list-item>
          <text:p text:style-name="P208">Serwer musi posiadać deklarację CE.</text:p>
        </text:list-item>
        <text:list-item>
          <text:p text:style-name="P208">Oferowany serwer musi znajdować się na liście Windows Server Catalog i posiadać status <text:span text:style-name="T265">„Certified for Windows” dla systemów Microsoft Windows Server 2012 R2.</text:span></text:p>
          <text:p text:style-name="P219">Dokumenty potwierdzające powyższe Wykonawca przekaże Zamawiającemu przy dostarczeniu serwera.</text:p>
        </text:list-item>
      </text:list>
      <text:p text:style-name="P167">Inne wymagania</text:p>
      <text:list xml:id="list6604730783404935264" text:style-name="L9">
        <text:list-item>
          <text:p text:style-name="P212"><text:span text:style-name="T321">S</text:span>ystem operacyjny <text:span text:style-name="T321">nie jest </text:span>wymagany.</text:p>
        </text:list-item>
        <text:list-item>
          <text:p text:style-name="P209">Fabryczne oznaczenie urządzenia, wykonane <text:s/>przez producenta serwera informujące Zamawiającego m. in. o numerze serwisowym serwera, pełnej nazwie podmiotu Zamawiającego, modelu serwera, gwarantujące Zamawiającemu dostawę nowego, nieużywanego<text:line-break/><text:span text:style-name="T267">i </text:span><text:span text:style-name="T265">niepochodzącego z innych projektów sprzętu.</text:span></text:p>
        </text:list-item>
        <text:list-item>
          <text:p text:style-name="P216">Możliwość telefonicznego sprawdzenia konfiguracji sprzętowej serwera oraz warunków gwarancji po podaniu numeru seryjnego bezpośrednio u producenta lub jego przedstawiciela <text:span text:style-name="T355">(numer telefonu należy podać we wskazanym miejscu w załączniku nr 3 do zaproszeniu)</text:span></text:p>
          <text:p text:style-name="P220"/>
        </text:list-item>
      </text:list>
      <text:p text:style-name="P160"/>
      <text:p text:style-name="P168"/>
      <text:p text:style-name="P135"><text:span text:style-name="T205">Załącznik nr </text:span><text:span text:style-name="T210">2</text:span><text:span text:style-name="T205"> do zaproszenia </text:span></text:p>
      <text:p text:style-name="P24">Załącznik nr 1 do umowy</text:p>
      <text:p text:style-name="P146"/>
      <text:p text:style-name="P148">OFERTA</text:p>
      <text:p text:style-name="P146"/>
      <text:p text:style-name="P139">Nazwa Wykonawcy : </text:p>
      <text:p text:style-name="P139">.................................................................................................................................................................</text:p>
      <text:p text:style-name="P138">.......................................................................... .......................................................................................</text:p>
      <text:p text:style-name="P137">Adres: .......................................................................... ...........................................................................</text:p>
      <text:p text:style-name="P137">…..............................................................................................................................................................</text:p>
      <text:p text:style-name="P137">REGON: …………………...................................... <text:s/>NIP: ……………………………………………….......</text:p>
      <text:p text:style-name="P137"><text:span text:style-name="T323">Tel/</text:span>Fax <text:s/>……………………………………...…… <text:s/>E-mail ………………………………………….................</text:p>
      <text:p text:style-name="P112"/>
      <text:p text:style-name="P128"><text:span text:style-name="T56">1. Niniejszym składam ofertę na zamówienia pn.: </text:span><text:span text:style-name="T23">„</text:span><text:span text:style-name="T24">Zakup</text:span><text:span text:style-name="T25"> serwera </text:span><text:span text:style-name="T24">do serwerowni </text:span><text:span text:style-name="T25">Miejskiego Ośrodka Pomocy Społecznej w Dąbrowie Górniczej</text:span><text:span text:style-name="T23">”</text:span></text:p>
      <text:p text:style-name="P171"><text:span text:style-name="T201">2. </text:span><text:span text:style-name="T200">Oświadczam, iż akceptuję bez zastrzeżeń warunki określone w </text:span><text:span text:style-name="T204">zaproszeniu i </text:span><text:span text:style-name="T200">projekcie umowy </text:span><text:span text:style-name="T204">stanowiącym</text:span><text:span text:style-name="T202"> </text:span><text:span text:style-name="T200">załącznik nr </text:span><text:span text:style-name="T204">4</text:span><text:span text:style-name="T200"> do zaproszenia. </text:span></text:p>
      <text:p text:style-name="P170"><text:span text:style-name="T51">3</text:span><text:span text:style-name="T50">. </text:span><text:span text:style-name="T52">Gwarantuję </text:span><text:span text:style-name="T215">termin </text:span><text:span text:style-name="T216">realizacji zamówien</text:span><text:span text:style-name="T217">ia</text:span><text:span text:style-name="T218"> - </text:span><text:span text:style-name="T226"><text:s/>do </text:span><text:span text:style-name="T227">30</text:span><text:span text:style-name="T226"> dni od dnia podpisania umowy.</text:span></text:p>
      <text:p text:style-name="P189"><text:span text:style-name="T48">4</text:span><text:span text:style-name="T47">. </text:span><text:span text:style-name="T59">Deklaruję </text:span><text:span text:style-name="T60">cenę:</text:span></text:p>
      <text:p text:style-name="P190">…........................... zł brutto (słownie:..................................................................................................)</text:p>
      <text:p text:style-name="P188"><text:span text:style-name="T60">…............................ zł </text:span><text:span text:style-name="T63">netto <text:s/></text:span><text:span text:style-name="T60">(słownie:..................................................................................................)</text:span></text:p>
      <text:p text:style-name="P192"><text:span text:style-name="T60">za dostawę serwera …................................................................ (</text:span><text:span text:style-name="T64">podać </text:span><text:span text:style-name="T60">producent</text:span><text:span text:style-name="T64">a</text:span><text:span text:style-name="T60"> i model)<text:line-break/></text:span><text:span text:style-name="T65">o parametrach </text:span><text:span text:style-name="T66">(konfiguracji)</text:span><text:span text:style-name="T65"> określonych w załączniku nr 3 do zaproszenia. Oświadczam, że podana cena u</text:span><text:span text:style-name="T91">względnia wszystkie wymagania </text:span><text:span text:style-name="T92">określone w zaproszeniu</text:span><text:span text:style-name="T91"> oraz obejmuje wszelkie koszty, jakie poniosę z tytułu należytej oraz zgodnej z obowiązującymi przepisami realizacji przedmiotu zamówienia.</text:span></text:p>
      <text:p text:style-name="P149"><text:span text:style-name="T65">5. </text:span><text:span text:style-name="T67">Oświadczam, że dostarczony sprzęt będzie posiadał </text:span><text:span text:style-name="T61">…......... </text:span><text:span text:style-name="T62">lat</text:span><text:span text:style-name="T61"> gwarancji producenta</text:span><text:span text:style-name="T67">, która <text:line-break/>będzie realizowana na zasadach określonych w projekcie umowy.</text:span></text:p>
      <text:p text:style-name="P126">Uwaga:</text:p>
      <text:p text:style-name="P127"><text:span text:style-name="T3">Należy wpisać 3 lata albo 4 lata albo 5 lat – podany parametr będzie podlegał ocenie w kryterium <text:line-break/>„</text:span><text:span text:style-name="T4">Okres</text:span><text:span text:style-name="T3"> gwarancji” zgodnie z punktem 4.</text:span><text:span text:style-name="T5">4.</text:span><text:span text:style-name="T3"> za</text:span><text:span text:style-name="T57">proszenia.</text:span></text:p>
      <text:p text:style-name="P113"/>
      <text:p text:style-name="P113"><text:span text:style-name="T58">6</text:span><text:span text:style-name="T56">. W przypadku przyznania nam zamówienia, zobowiązuję się do zawarcia umowy w miejscu<text:line-break/>i terminie wskazanym <text:s/>przez Zamawiającego.</text:span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><text:soft-page-break/><text:span text:style-name="T8">7</text:span><text:span text:style-name="T7">. </text:span><text:span text:style-name="T6">Oświadczam(y), że powyższe zadanie wykonam(y) z udziałem*/ bez udziału Podwykonawców**</text:span></text:p>
      <text:p text:style-name="P131">(jeżeli dotyczy należy wypełnić tabelę poniżej).</text:p>
      <text:p text:style-name="P13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7">L.p.</text:p>
          </table:table-cell>
          <table:table-cell table:style-name="Tabela2.A1" office:value-type="string">
            <text:p text:style-name="P177">Zakres zlecany Podwykonawcy</text:p>
          </table:table-cell>
          <table:table-cell table:style-name="Tabela2.C1" office:value-type="string">
            <text:p text:style-name="P177">Nazwa i adres Podwykonawcy**</text:p>
          </table:table-cell>
        </table:table-row>
        <table:table-row table:style-name="Tabela2.1">
          <table:table-cell table:style-name="Tabela2.A2" office:value-type="string">
            <text:p text:style-name="P177">1.</text:p>
          </table:table-cell>
          <table:table-cell table:style-name="Tabela2.A2" office:value-type="string">
            <text:p text:style-name="P176"/>
          </table:table-cell>
          <table:table-cell table:style-name="Tabela2.C2" office:value-type="string">
            <text:p text:style-name="P176"/>
          </table:table-cell>
        </table:table-row>
        <table:table-row table:style-name="Tabela2.1">
          <table:table-cell table:style-name="Tabela2.A2" office:value-type="string">
            <text:p text:style-name="P177">2.</text:p>
          </table:table-cell>
          <table:table-cell table:style-name="Tabela2.A2" office:value-type="string">
            <text:p text:style-name="P176"/>
          </table:table-cell>
          <table:table-cell table:style-name="Tabela2.C2" office:value-type="string">
            <text:p text:style-name="P176"/>
          </table:table-cell>
        </table:table-row>
      </table:table>
      <text:p text:style-name="P175">**- należy wypełnić w przypadku, gdy powyższe zadanie będzie realizowane z udziałem Podwykonawcy. Jeżeli bez udziału podwykonawców należy wpisać "nie dotyczy" lub "brak"</text:p>
      <text:p text:style-name="P131"/>
      <text:p text:style-name="P131"/>
      <text:p text:style-name="P131">Uwaga:</text:p>
      <text:p text:style-name="P130">Osoba składająca oświadczenie świadoma jest odpowiedzialności karnej wynikającej z art. 297<text:line-break/>Kodeksu Karnego, za składanie nieprawdziwych zeznań</text:p>
      <text:p text:style-name="P12"/>
      <text:p text:style-name="P12"/>
      <text:p text:style-name="P12"/>
      <text:p text:style-name="P12"/>
      <text:p text:style-name="P12"/>
      <text:p text:style-name="P12"/>
      <text:p text:style-name="P123"><text:span text:style-name="T72">Data </text:span><text:span text:style-name="T69">.......................................... <text:s text:c="19"/><text:tab/> <text:s text:c="7"/>.............................................................. <text:s text:c="94"/><text:tab/><text:tab/><text:tab/> <text:s text:c="39"/></text:span><text:span text:style-name="T68"><text:s text:c="15"/></text:span><text:span text:style-name="T70"><text:s text:c="2"/>Podpis i <text:s/>pieczątka osób(-y) wskazanych <text:line-break/> <text:s text:c="128"/>w dokumencie upoważniającym do występowania </text:span></text:p>
      <text:p text:style-name="P117"><text:span text:style-name="T71"><text:s text:c="127"/></text:span><text:span text:style-name="T69">w obrocie prawnym lub posiadające pełnomocnictwo <text:s text:c="6"/><text:tab/><text:tab/><text:tab/><text:tab/> <text:s text:c="36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/>
      <text:p text:style-name="P20"/>
      <text:p text:style-name="P20"/>
      <text:p text:style-name="P20"/>
      <text:p text:style-name="P20"/>
      <text:p text:style-name="P20"><text:soft-page-break/>Załącznik nr <text:span text:style-name="T324">3</text:span> <text:span text:style-name="T324">do</text:span> zaproszenia</text:p>
      <text:p text:style-name="P21">Załącznik nr 2 do umowy</text:p>
      <text:p text:style-name="P16"/>
      <text:p text:style-name="P16">OPIS OFEROWANEGO SERWERA – <text:s/><text:span text:style-name="T365">OPIS KONFIGURACJI</text:span></text:p>
      <text:p text:style-name="P19">do zadania prowadzonego pod nazwą: <text:span text:style-name="T39">„</text:span><text:span text:style-name="T40">Zakup</text:span><text:span text:style-name="T41"> serwera </text:span><text:span text:style-name="T40">do serwerowni </text:span><text:span text:style-name="T41">Miejskiego Ośrodka Pomocy Społecznej w Dąbrowie Górniczej</text:span><text:span text:style-name="T42">”</text:span></text:p>
      <text:p text:style-name="P17">Producent: …..................................................................................................</text:p>
      <text:p text:style-name="P17">Model: …..........................................................................................................</text:p>
      <text:p text:style-name="P18">Nr telefonu: ….................................................................................................</text:p>
      <text:p text:style-name="P25">(należy podać numer telefonu do producenta lub jego przedstawiciela w celu sprawdzenia konfiguracji sprzętowej serwera oraz warunków gwarancji)</text:p>
      <text:p text:style-name="P22">W przypadku gdy z poniższego opisu będzie wynikać, że oferowany sprzęt nie spełnia wymogów określonych w załączniku nr 1 do zaproszenia, oferta Wykonawcy będzie podlegać odrzuceniu.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9">L. p.</text:p>
          </table:table-cell>
          <table:table-cell table:style-name="Tabela1.A1" office:value-type="string">
            <text:p text:style-name="P179">Parametr</text:p>
          </table:table-cell>
          <table:table-cell table:style-name="Tabela1.C1" office:value-type="string">
            <text:p text:style-name="P179">Opis parametru/<text:span text:style-name="T326">konfiguracji</text:span></text:p>
          </table:table-cell>
        </table:table-row>
        <table:table-row>
          <table:table-cell table:style-name="Tabela1.A2" office:value-type="string">
            <text:p text:style-name="P180">1</text:p>
          </table:table-cell>
          <table:table-cell table:style-name="Tabela1.A2" office:value-type="string">
            <text:p text:style-name="P181">Obudowa</text:p>
          </table:table-cell>
          <table:table-cell table:style-name="Tabela1.C2" office:value-type="string">
            <text:p text:style-name="P178"/>
          </table:table-cell>
        </table:table-row>
        <table:table-row>
          <table:table-cell table:style-name="Tabela1.A2" office:value-type="string">
            <text:p text:style-name="P180">2</text:p>
          </table:table-cell>
          <table:table-cell table:style-name="Tabela1.A2" office:value-type="string">
            <text:p text:style-name="P181">Płyta główna</text:p>
          </table:table-cell>
          <table:table-cell table:style-name="Tabela1.C2" office:value-type="string">
            <text:p text:style-name="P178"/>
          </table:table-cell>
        </table:table-row>
        <table:table-row>
          <table:table-cell table:style-name="Tabela1.A2" office:value-type="string">
            <text:p text:style-name="P184">3</text:p>
          </table:table-cell>
          <table:table-cell table:style-name="Tabela1.A2" office:value-type="string">
            <text:p text:style-name="P183">Procesor</text:p>
          </table:table-cell>
          <table:table-cell table:style-name="Tabela1.C2" office:value-type="string">
            <text:p text:style-name="P178"/>
          </table:table-cell>
        </table:table-row>
        <table:table-row>
          <table:table-cell table:style-name="Tabela1.A2" office:value-type="string">
            <text:p text:style-name="P184">4</text:p>
          </table:table-cell>
          <table:table-cell table:style-name="Tabela1.A2" office:value-type="string">
            <text:p text:style-name="P183">Pamięć</text:p>
          </table:table-cell>
          <table:table-cell table:style-name="Tabela1.C2" office:value-type="string">
            <text:p text:style-name="P178"/>
          </table:table-cell>
        </table:table-row>
        <table:table-row>
          <table:table-cell table:style-name="Tabela1.A2" office:value-type="string">
            <text:p text:style-name="P184">5</text:p>
          </table:table-cell>
          <table:table-cell table:style-name="Tabela1.A2" office:value-type="string">
            <text:p text:style-name="P181">Interfejs sieciowy</text:p>
          </table:table-cell>
          <table:table-cell table:style-name="Tabela1.C2" office:value-type="string">
            <text:p text:style-name="P178"/>
          </table:table-cell>
        </table:table-row>
        <table:table-row>
          <table:table-cell table:style-name="Tabela1.A2" office:value-type="string">
            <text:p text:style-name="P180">4</text:p>
          </table:table-cell>
          <table:table-cell table:style-name="Tabela1.A2" office:value-type="string">
            <text:p text:style-name="P181">System dyskowy</text:p>
          </table:table-cell>
          <table:table-cell table:style-name="Tabela1.C2" office:value-type="string">
            <text:p text:style-name="P178"/>
          </table:table-cell>
        </table:table-row>
        <table:table-row>
          <table:table-cell table:style-name="Tabela1.A2" office:value-type="string">
            <text:p text:style-name="P184">6</text:p>
          </table:table-cell>
          <table:table-cell table:style-name="Tabela1.A2" office:value-type="string">
            <text:p text:style-name="P181">Karta zarządzająca</text:p>
          </table:table-cell>
          <table:table-cell table:style-name="Tabela1.C2" office:value-type="string">
            <text:p text:style-name="P178"/>
          </table:table-cell>
        </table:table-row>
        <table:table-row>
          <table:table-cell table:style-name="Tabela1.A2" office:value-type="string">
            <text:p text:style-name="P184">7</text:p>
          </table:table-cell>
          <table:table-cell table:style-name="Tabela1.A2" office:value-type="string">
            <text:p text:style-name="P181">Zasilanie</text:p>
          </table:table-cell>
          <table:table-cell table:style-name="Tabela1.C2" office:value-type="string">
            <text:p text:style-name="P178"/>
          </table:table-cell>
        </table:table-row>
        <table:table-row>
          <table:table-cell table:style-name="Tabela1.A2" office:value-type="string">
            <text:p text:style-name="P184">8</text:p>
          </table:table-cell>
          <table:table-cell table:style-name="Tabela1.A2" office:value-type="string">
            <text:p text:style-name="P181">Gwarancja</text:p>
          </table:table-cell>
          <table:table-cell table:style-name="Tabela1.C2" office:value-type="string">
            <text:p text:style-name="P178"/>
          </table:table-cell>
        </table:table-row>
        <table:table-row>
          <table:table-cell table:style-name="Tabela1.A2" office:value-type="string">
            <text:p text:style-name="P184">9</text:p>
          </table:table-cell>
          <table:table-cell table:style-name="Tabela1.A2" office:value-type="string">
            <text:p text:style-name="P181">Certyfikaty</text:p>
          </table:table-cell>
          <table:table-cell table:style-name="Tabela1.C2" office:value-type="string">
            <text:p text:style-name="P178"/>
          </table:table-cell>
        </table:table-row>
        <table:table-row>
          <table:table-cell table:style-name="Tabela1.A2" office:value-type="string">
            <text:p text:style-name="P184">10</text:p>
          </table:table-cell>
          <table:table-cell table:style-name="Tabela1.A2" office:value-type="string">
            <text:p text:style-name="P181">Inne </text:p>
          </table:table-cell>
          <table:table-cell table:style-name="Tabela1.C2" office:value-type="string">
            <text:p text:style-name="P182"/>
          </table:table-cell>
        </table:table-row>
      </table:table>
      <text:p text:style-name="P134">Uwaga:</text:p>
      <text:p text:style-name="P133">Osoba składająca oświadczenie świadoma jest odpowiedzialności karnej wynikającej z art. 297 Kodeksu Karnego, za składanie nieprawdziwych zeznań</text:p>
      <text:p text:style-name="P13"/>
      <text:p text:style-name="P13"/>
      <text:p text:style-name="P13"/>
      <text:p text:style-name="P124"><text:span text:style-name="T72">Data </text:span><text:span text:style-name="T69">.......................................... <text:s text:c="19"/><text:tab/> <text:s text:c="3"/>.............................................................. <text:s text:c="94"/><text:tab/><text:tab/><text:tab/> <text:s text:c="39"/></text:span><text:span text:style-name="T68"><text:s text:c="2"/></text:span><text:span text:style-name="T70"><text:s text:c="2"/>Podpis i <text:s/>pieczątka osób(-y) wskazanych <text:line-break/> <text:s text:c="116"/>w dokumencie upoważniającym do występowania </text:span></text:p>
      <text:p text:style-name="P187">w obrocie prawnym lub posiadające pełnomocnictwo <text:s text:c="6"/><text:tab/></text:p>
      <text:p text:style-name="P14"/>
      <text:p text:style-name="P14"/>
      <text:p text:style-name="P14"/>
      <text:p text:style-name="P14"><text:soft-page-break/>Załącznik nr 4 <text:span text:style-name="T324">do</text:span> zaproszenia</text:p>
      <text:p text:style-name="P153">Wasze pismo z dnia: <text:s text:c="28"/>Wasz znak: <text:s text:c="19"/>Nasz znak: <text:s text:c="24"/>Z dnia:</text:p>
      <text:p text:style-name="P154"><text:s text:c="15"/>- <text:s text:c="57"/>- <text:s text:c="17"/>D<text:span text:style-name="T287">A</text:span>iO.33<text:span text:style-name="T289">4.......2017</text:span> <text:s text:c="10"/>….......<text:span text:style-name="T288">.2017 r.</text:span></text:p>
      <text:p text:style-name="P84"/>
      <text:p text:style-name="P84"/>
      <text:p text:style-name="P84"><text:span text:style-name="T249">PROJEKT</text:span><text:span text:style-name="T248"> </text:span><text:span text:style-name="T242">UMOW</text:span><text:span text:style-name="T245">Y</text:span><text:span text:style-name="T242"> NR …. U/ MOPS / 201</text:span><text:span text:style-name="T244">7</text:span></text:p>
      <text:p text:style-name="P100"/>
      <text:p text:style-name="P23">zawarta w Dąbrowie Górniczej w dniu …......<text:span text:style-name="T241"> r.</text:span><text:span text:style-name="T240"> </text:span>pomiędzy Gminą Dąbrowa Górnicza ul. Graniczna 21, 41 – 300 Dąbrowa Górnicza </text:p>
      <text:p text:style-name="P9"><text:span text:style-name="T53">NIP </text:span><text:span text:style-name="T219">629-246-26-89</text:span></text:p>
      <text:p text:style-name="P23">w imieniu której działa </text:p>
      <text:p text:style-name="P9"><text:span text:style-name="T49">Miejski Ośrodek Pomocy Społecznej w Dąbrowie Górniczej,</text:span><text:span text:style-name="T53"> Aleja Józefa Piłsudskiego 2, <text:line-break/>41 – 300 Dąbrowa Górnicza </text:span></text:p>
      <text:p text:style-name="P9"><text:span text:style-name="T53">zwanym dalej</text:span><text:span text:style-name="T54"> </text:span><text:span text:style-name="T55">„Zamawiającym” </text:span></text:p>
      <text:p text:style-name="P23">reprezentowanym przez:</text:p>
      <text:p text:style-name="P100"><text:span text:style-name="T229">Z-ca </text:span><text:span text:style-name="T228">Dyrektora MOPS<text:tab/><text:tab/><text:tab/> –<text:tab/></text:span><text:span text:style-name="T229">Marcin Dudek</text:span></text:p>
      <text:p text:style-name="P103"><text:tab/>a</text:p>
      <text:p text:style-name="P103"/>
      <text:p text:style-name="P93"><text:span text:style-name="T273">……………………………………………………………</text:span><text:span text:style-name="T276">..z siedzibą w ………………………….przy <text:line-break/>ul. ………………………………………………….</text:span></text:p>
      <text:p text:style-name="P105">wpisaną do rejestru ……………………………, pod numerem ……………………….…………..</text:p>
      <text:p text:style-name="P105">NIP …………………………………. <text:s text:c="5"/>REGON:……………………………………….</text:p>
      <text:p text:style-name="P91"><text:span text:style-name="T276">zwaną dalej </text:span><text:span text:style-name="T250">„Wykonawcą”</text:span></text:p>
      <text:p text:style-name="P106">i w niniejszej umowie reprezentowana przez:</text:p>
      <text:p text:style-name="P96"><text:span text:style-name="T272">…………………………………………………………………………</text:span><text:span text:style-name="T275">.</text:span></text:p>
      <text:p text:style-name="P97">zgodnie z art. 4 pkt 8 ustawy Prawo zamówień publicznych (Dz. U. z 201<text:span text:style-name="T327">7</text:span> r. poz. <text:span text:style-name="T327">1579 t.j.</text:span>) <text:line-break/>oraz złożoną ofertą zawarto umowę następującej treści:</text:p>
      <text:p text:style-name="P107"/>
      <text:p text:style-name="P107">§ 1</text:p>
      <text:p text:style-name="P108">Przedmiot umowy:</text:p>
      <text:p text:style-name="P97">1. Wykonawca zobowiązuje się do zrealizowania na rzecz Zamawiającego zadania pod nazwą:<text:span text:style-name="T183">„</text:span><text:span text:style-name="T184">Zakup</text:span><text:span text:style-name="T185"> serwera </text:span><text:span text:style-name="T184">do serwerowni </text:span><text:span text:style-name="T185">Miejskiego Ośrodka Pomocy Społecznej w Dąbrowie Górniczej</text:span><text:span text:style-name="T186">” </text:span><text:span text:style-name="T175">w związku z realizacją programu „Rodzina 500 plus”.</text:span></text:p>
      <text:p text:style-name="P101">2. CPV: <text:span text:style-name="T162">48 82 00 </text:span><text:span text:style-name="T163">0</text:span><text:span text:style-name="T162">0-2 – Serwery</text:span></text:p>
      <text:p text:style-name="P102">3. <text:span text:style-name="T165">Przedmiotem</text:span><text:span text:style-name="T166"> </text:span><text:span text:style-name="T173">umowy</text:span><text:span text:style-name="T165"> </text:span><text:span text:style-name="T164">jest </text:span><text:span text:style-name="T168">dostawa</text:span><text:span text:style-name="T167"> serwera </text:span><text:span text:style-name="T169">(1 szt.) </text:span><text:span text:style-name="T170">bez systemu operacyjnego </text:span><text:span text:style-name="T167">do serwerowni Miejskiego Ośrodka Pomocy Społecznej w Dąbrowie Górniczej</text:span><text:span text:style-name="T170"> </text:span><text:span text:style-name="T171">zgodnie ze złożoną ofertą, tj. drukiem ofert</text:span><text:span text:style-name="T172">y </text:span><text:span text:style-name="T171">(załącznik nr 1 do umowy) oraz opisem oferowanego serwera (załącznik nr 2 do umowy).</text:span></text:p>
      <text:p text:style-name="P98"><text:span text:style-name="T129">4. Dostarczony serwer musi być nowy, nieużywany, wolny od jakichkolwiek wad fizycznych<text:line-break/>i prawnych, ponadto musi być f</text:span><text:span text:style-name="T128">abryczn</text:span><text:span text:style-name="T129">ie</text:span><text:span text:style-name="T128"> </text:span><text:span text:style-name="T129">oznakowany</text:span><text:span text:style-name="T128"> przez producenta </text:span><text:span text:style-name="T130">w sposób umożliwiający odczytanie przez Zamawiającego co najmniej następujących informacji: numer serwisowy serwera, pełną nazwę podmiotu Zamawiającego, model serwera.</text:span></text:p>
      <text:p text:style-name="P45"/>
      <text:p text:style-name="P45"/>
      <text:p text:style-name="P45"/>
      <text:p text:style-name="P45"><text:soft-page-break/>§ 2</text:p>
      <text:p text:style-name="P43">Wartość zamówienia:</text:p>
      <text:p text:style-name="P77"><text:span text:style-name="T233">1. Wartość </text:span><text:span text:style-name="T234">brutto realizowanego zamówienia wynosi:</text:span><text:span text:style-name="T243"> …...................................... zł</text:span></text:p>
      <text:p text:style-name="P173"><text:span text:style-name="T252">    słownie </text:span><text:span text:style-name="T261">brutto</text:span><text:span text:style-name="T252">: ….............................................................................</text:span></text:p>
      <text:p text:style-name="P174"><text:span text:style-name="T252">2. Wartość </text:span><text:span text:style-name="T261">netto realizowanego zamówienia wynosi</text:span><text:span text:style-name="T243"> ….......................................... zł</text:span></text:p>
      <text:p text:style-name="P173"><text:span text:style-name="T252">    słownie</text:span><text:span text:style-name="T262"> ne</text:span><text:span text:style-name="T252">tto: …..............................................................................</text:span></text:p>
      <text:p text:style-name="P75"><text:span text:style-name="T263">3.Cena podana w pkt 1 </text:span><text:span text:style-name="T73">u</text:span><text:span text:style-name="T110">względnia wszystkie wymagania </text:span><text:span text:style-name="T111">określone w zaproszeniu</text:span><text:span text:style-name="T110"> oraz obejmuje wszelkie koszty, jakie poni</text:span><text:span text:style-name="T112">esie Wykonawca</text:span><text:span text:style-name="T110"> z tytułu należytej oraz zgodnej z obowiązującymi przepisami realizacji przedmiotu zamówienia, </text:span><text:span text:style-name="T112">w tym koszty załadunku, transportu, rozładunku, odpowiedniego zabezpieczenia przed uszkodzeniem podczas transportu </text:span><text:span text:style-name="T113">oraz wszelkie cła, </text:span><text:span text:style-name="T114">opłaty<text:line-break/></text:span><text:span text:style-name="T113">i podatki.</text:span></text:p>
      <text:p text:style-name="P76"><text:span text:style-name="T112">4. Cena podana w pkt 1 nie podlega zmianie w okresie obowiązywania </text:span><text:span text:style-name="T115">umowy.</text:span></text:p>
      <text:p text:style-name="P45">§ 3</text:p>
      <text:p text:style-name="P49"><text:span text:style-name="T344">Termin realizacji i w</text:span>arunki dostawy:</text:p>
      <text:p text:style-name="P125"><text:span text:style-name="T340">1. </text:span><text:span text:style-name="T331">Wykonawca zobowiązany jest dostarczyć przedmiot umowy Zamawiającemu w terminie do </text:span><text:span text:style-name="T333">30</text:span><text:span text:style-name="T334"> </text:span><text:span text:style-name="T331">dni </text:span><text:span text:style-name="T330"><text:s/></text:span><text:span text:style-name="T331">od daty podpisania umowy,</text:span><text:span text:style-name="T246"> </text:span><text:span text:style-name="T247">tj. do …...............</text:span></text:p>
      <text:p text:style-name="P36"><text:span text:style-name="T343">2</text:span>. Wykonawca dostarczy przedmiot umowy do Miejskiego Ośrodka Pomocy Społecznej w Dąbrowie Górniczej, Al. Józefa Piłsudskiego 2, 41-300 Dąbrowa Górnicza przy użyciu własnych środków transportu, <text:span text:style-name="T343">wnosząc do miejsca wskazanego przez Zamawiającego. Za szkody powstałe z winy nienależnego opakowania lub transportu odpowiedzialność ponosi Wykonawca.</text:span></text:p>
      <text:p text:style-name="P37">3. Dokładny termin dostawy zostanie uzgodniony pomiędzy Wykonawcą a Zamawiającym.</text:p>
      <text:p text:style-name="P37">4. Dostawa będzie realizowana w dni robocze w godzinach od 07:00 do 15:<text:span text:style-name="T369">0</text:span>0.</text:p>
      <text:p text:style-name="P136"><text:span text:style-name="T174">5. </text:span><text:span text:style-name="T78">Wykonawca dostarczy wraz z </text:span><text:span text:style-name="T79">serwerem</text:span><text:span text:style-name="T78"> </text:span><text:span text:style-name="T80">dokumentację techniczną </text:span><text:span text:style-name="T81">sprzętu</text:span><text:span text:style-name="T78">, </text:span><text:span text:style-name="T134">d</text:span><text:span text:style-name="T101">okument</text:span><text:span text:style-name="T100">y</text:span><text:span text:style-name="T101"> potwierdzając</text:span><text:span text:style-name="T100">e</text:span><text:span text:style-name="T101">, że </text:span><text:span text:style-name="T100">dostarczony</text:span><text:span text:style-name="T101"> serwer został wyprodukowany zgodnie z normą ISO-9001 oraz ISO 14001, </text:span><text:span text:style-name="T93">d</text:span><text:span text:style-name="T94">okument potwierdzający, że oferowany sprzęt </text:span><text:span text:style-name="T95">znajd</text:span><text:span text:style-name="T96">uje </text:span><text:span text:style-name="T95">się na liście Windows Server Catalog<text:line-break/>i posiada status „Certified for Windows” dla systemów Microsoft Windows Server 201</text:span><text:span text:style-name="T97">2 R2</text:span><text:span text:style-name="T78">, deklaracje lub certyfikaty CE, </text:span><text:span text:style-name="T134">d</text:span><text:span text:style-name="T135">okument potwierdzając</text:span><text:span text:style-name="T136">y</text:span><text:span text:style-name="T135">, że </text:span><text:span text:style-name="T136">usługi serwisowe będą świadczone przez firmę zgodnie z normą</text:span><text:span text:style-name="T98"> ISO 9001:2000 </text:span><text:span text:style-name="T139">(jeśli dotyczy)</text:span><text:span text:style-name="T138">.</text:span></text:p>
      <text:p text:style-name="P78"><text:span text:style-name="T237">6. W przypadku dostarczenia sprzętu uszkodzonego lub niezgodnego z przedmiotem umowy </text:span><text:span text:style-name="T238">Wykonawca zobowiązany jest do</text:span><text:span text:style-name="T237"> natychmiastowej wymiany reklamowanego </text:span><text:span text:style-name="T239">sprzętu.</text:span></text:p>
      <text:p text:style-name="P44">§ <text:span text:style-name="T342">4</text:span></text:p>
      <text:p text:style-name="P49">Warunki <text:span text:style-name="T345">odbioru dostawy i </text:span>płatności:</text:p>
      <text:p text:style-name="P79"><text:span text:style-name="T328">1. </text:span><text:span text:style-name="T329">Podstawą do wystawienia faktury </text:span><text:span text:style-name="T330">VAT/</text:span><text:span text:style-name="T332">faktury</text:span><text:span text:style-name="T329"> będzie </text:span><text:span text:style-name="T332">protokół zdawczo-odbiorczy potwierdzający prawidłową realizację umowy podpisany przez obie strony umowy.</text:span></text:p>
      <text:p text:style-name="P79"><text:span text:style-name="T335">2. </text:span>Należność za realizację przedmiotu umowy, zgodnie z przedstawioną fakturą VAT/ <text:span text:style-name="T328">fakturą <text:s text:c="25"/></text:span><text:s/>z uwzględnieniem ceny <text:span text:style-name="T336">określonej w § 2</text:span> będzie dokonana przelewem na konto Wykonawcy podane na fakturze <text:span text:style-name="T328">VAT</text:span>/ <text:span text:style-name="T328">fakturze </text:span>w terminie do <text:span text:style-name="T328">30</text:span> dni <text:span text:style-name="T337">od daty dostarczenia Zamawiającemu prawidłowo wystawionej </text:span>faktury VAT/ <text:span text:style-name="T328">faktury.</text:span></text:p>
      <text:p text:style-name="P74"><text:span text:style-name="T350">3</text:span><text:span text:style-name="T349">.</text:span><text:span text:style-name="T150"> </text:span><text:span text:style-name="T151">Wykonawca obowiązany jest doliczyć do podanej kwoty netto właściwą kwotę podatku od towarów<text:line-break/>i usług według stawki </text:span><text:span text:style-name="T152">wynikającej</text:span><text:span text:style-name="T151"> z ustawy </text:span><text:span text:style-name="T153">o podatku od towarów i usług.</text:span></text:p>
      <text:p text:style-name="P66"/>
      <text:p text:style-name="P66"><text:soft-page-break/><text:span text:style-name="T371">4</text:span>. Wykonawca <text:span text:style-name="T338">zobowiązany</text:span> jest wystawić <text:span text:style-name="T339">fakturę VAT/</text:span> fakturę w następujący sposób:</text:p>
      <text:p text:style-name="P42">Nabywca:</text:p>
      <text:p text:style-name="P67"><text:span text:style-name="T277">Gmina </text:span><text:span text:style-name="T278">D</text:span><text:span text:style-name="T277">ąbrowa Górnicza</text:span></text:p>
      <text:p text:style-name="P66">ul. Graniczna 21</text:p>
      <text:p text:style-name="P66">41-300 Dąbrowa Górnicza</text:p>
      <text:p text:style-name="P66">NIP 629-246-26-89</text:p>
      <text:p text:style-name="P172">Odbiorca:</text:p>
      <text:p text:style-name="P38">Miejski Ośrodek Pomocy Społecznej w Dąbrowie Górniczej</text:p>
      <text:p text:style-name="P38">Aleja Józefa Piłsudskiego 2</text:p>
      <text:p text:style-name="P116">41-300 Dąbrowa Górnicza</text:p>
      <text:p text:style-name="P45">§ 5</text:p>
      <text:p text:style-name="P52">Gwarancja, serwis gwarancyjny:</text:p>
      <text:p text:style-name="P54"><text:span text:style-name="T228">1. Dostarczony serwer będzie objęty gwarancją producenta przez okres </text:span><text:span text:style-name="T235">….... lat </text:span><text:span text:style-name="T236">(zgodnie z deklaracją </text:span><text:span text:style-name="T305">ofertową)</text:span><text:span text:style-name="T117">.</text:span><text:span text:style-name="T304"> Gwarancj</text:span><text:span text:style-name="T306">ą </text:span><text:span text:style-name="T304">objęte są wszystkie podzespoły wchodzące w skład serwera.</text:span></text:p>
      <text:p text:style-name="P194">2. Wykonawca zapewnia, iż dostarczony serwer objęty jest następującymi postanowieniami gwarancyjnymi producenta:</text:p>
      <text:p text:style-name="P56"><text:span text:style-name="T302">a)</text:span><text:span text:style-name="T298"> </text:span><text:span text:style-name="T301">Naprawy w ramach gwarancji będą</text:span><text:span text:style-name="T298"> realizowan</text:span><text:span text:style-name="T303">e</text:span><text:span text:style-name="T298"> w miejscu instalacji sprzętu </text:span><text:span text:style-name="T299">przez producenta lub autoryzowanego partnera serwisowego producenta </text:span><text:span text:style-name="T300">(firmę serwisującą)</text:span><text:span text:style-name="T298">, </text:span><text:span text:style-name="T116">z czasem reakcji do następnego dnia roboczego od przyjęcia zgłoszenia.</text:span></text:p>
      <text:p text:style-name="P60"><text:span text:style-name="T125">b)</text:span><text:span text:style-name="T120"> </text:span><text:span text:style-name="T118">W okresie obowiązywania gwarancji zgłaszanie awarii będzie możliwe </text:span><text:span text:style-name="T122">od poniedziałku do piątku <text:line-break/></text:span><text:span text:style-name="T118">(</text:span><text:span text:style-name="T122">w dni robocze</text:span><text:span text:style-name="T118">)</text:span><text:span text:style-name="T123"> przez ogólnopolską linię telefoniczną producenta </text:span><text:span text:style-name="T121">lub portal internetowy producenta,</text:span><text:span text:style-name="T123"> </text:span><text:span text:style-name="T122">zgodnie z lokalnym czasem pracy.</text:span></text:p>
      <text:p text:style-name="P59"><text:span text:style-name="T125">c)</text:span><text:span text:style-name="T120"> <text:s/></text:span><text:span text:style-name="T118">W ramach gwarancji </text:span><text:span text:style-name="T124">producent lub</text:span><text:span text:style-name="T118"> f</text:span><text:span text:style-name="T120">irma serwisująca</text:span><text:span text:style-name="T121"> ponosi koszty napraw gwarancyjnych, włączając w to koszty części i transportu.</text:span></text:p>
      <text:p text:style-name="P111"><text:span text:style-name="T146">d)</text:span><text:span text:style-name="T141"> </text:span><text:span text:style-name="T142">Firma serwisująca musi posiadać ISO 9001:2000 na świadczenie usług serwisowych, oraz posiadać autoryzacj</text:span><text:span text:style-name="T143">ę</text:span><text:span text:style-name="T142"> producenta serwer</text:span><text:span text:style-name="T144">a. </text:span><text:span text:style-name="T140">Dokumenty potwierdzające powyższe należy dostarczyć </text:span><text:span text:style-name="T99">Zamawiającemu wraz ze sprzętem, </text:span><text:span text:style-name="T145">zgodnie z </text:span><text:span text:style-name="T147">§ 3 pkt 5 projektu umowy</text:span><text:span text:style-name="T140">.</text:span></text:p>
      <text:p text:style-name="P110"><text:span text:style-name="T146">e)</text:span><text:span text:style-name="T140"> </text:span><text:span text:style-name="T74">Usługę serwisową w okresie gwarancyjnym będzie świadczyć firma:</text:span></text:p>
      <text:p text:style-name="P110"><text:span text:style-name="T74">(</text:span><text:span text:style-name="T159">należy podać </text:span><text:span text:style-name="T74">nazw</text:span><text:span text:style-name="T159">ę</text:span><text:span text:style-name="T74">, adres, telefon, e-mail, faks</text:span><text:span text:style-name="T159">)</text:span></text:p>
      <text:p text:style-name="P115">…..................................................................................................</text:p>
      <text:p text:style-name="P115">…...................................................................................................</text:p>
      <text:p text:style-name="P94"><text:span text:style-name="T160">f)</text:span><text:span text:style-name="T74"> Dopuszcza się w wyjątkowych sytuacjach za zgodą Zamawiającego zmianę firmy serwisującej podanej w </text:span><text:span text:style-name="T160">p</text:span><text:span text:style-name="T74">pkt. </text:span><text:span text:style-name="T160">e)</text:span><text:span text:style-name="T74"> niniejszego paragrafu pod warunkiem, że nowa firma spełnia warunki określone<text:line-break/>w </text:span><text:span text:style-name="T161">p</text:span><text:span text:style-name="T74">pkt. </text:span><text:span text:style-name="T161">d)</text:span><text:span text:style-name="T74">. Dane teleadresowe nowej firmy oraz dokumenty potwierdzające spełnienie warunku określonego w </text:span><text:span text:style-name="T160">p</text:span><text:span text:style-name="T74">pkt. </text:span><text:span text:style-name="T160">d)</text:span><text:span text:style-name="T74"> winny być dostarczone Zamawiającemu w formie pisemnej.</text:span></text:p>
      <text:p text:style-name="P57"><text:span text:style-name="T126">g</text:span><text:span text:style-name="T125">)</text:span><text:span text:style-name="T119"> </text:span><text:span text:style-name="T155">W przypadku awarii </text:span><text:span text:style-name="T156">i wymiany sprzętu na nowy </text:span><text:span text:style-name="T155">dyski twarde pozostają własnością Zamawiającego.</text:span></text:p>
      <text:p text:style-name="P58"><text:span text:style-name="T158">h</text:span><text:span text:style-name="T157">)</text:span><text:span text:style-name="T155"> </text:span><text:span text:style-name="T154">Zamawiający zastrzega sobie prawo do rozbudowy i zmiany konfiguracji sprzętu, co nie powoduje utraty praw wynikających z udzielonej gwarancji.</text:span></text:p>
      <text:p text:style-name="P58"><text:span text:style-name="T158">i</text:span><text:span text:style-name="T157">)</text:span><text:span text:style-name="T154"> Zapisy zawarte w niniejszej umowie, dotyczące gwarancji zmieniają w tym zakresie mniej korzystne postanowienia zawarte w dokumentach gwarancyjnych.</text:span></text:p>
      <text:p text:style-name="P58"><text:span text:style-name="T158">j</text:span><text:span text:style-name="T157">)</text:span><text:span text:style-name="T154"> Pozostałe warunki gwarancji określają dokumenty gwarancyjne dostarczone wraz z serwerem.</text:span></text:p>
      <text:p text:style-name="P48"/>
      <text:p text:style-name="P46"><text:soft-page-break/>§ <text:span text:style-name="T348">6</text:span></text:p>
      <text:p text:style-name="P50">Rozwiązanie umowy, odstąpienie od umowy:</text:p>
      <text:p text:style-name="P70">1. Zamawiającemu przysługuje prawo natychmiastowego <text:span text:style-name="T337">rozwiązania lub </text:span>odstąpienia od umowy w przypadku <text:span text:style-name="T337">niewykonania lub </text:span> nienależytego wykonania przez Wykonawcę postanowień niniejszej umowy, w szczególności  zawyżenie ceny ofertowej <text:span text:style-name="T346">lub niedostarczenia sprzętu w terminie określonym w § 3 pkt 1 umowy, jak również nie zapewnienie określonych w niniejszej umowie warunków gwarancji producenta</text:span>. <text:span text:style-name="T341">Prawo to Zamawiający może wykonać w terminie 30 dni od stwierdzenia okoliczności, o których mowa w zdaniu poprzednim.</text:span></text:p>
      <text:p text:style-name="P185">2. Zmiany lub uzupełnienia niniejszej umowy wymagają dla swojej ważności formy pisemnej.</text:p>
      <text:p text:style-name="P45"/>
      <text:p text:style-name="P45">§ <text:span text:style-name="T348">7</text:span></text:p>
      <text:p text:style-name="P50">Kary umowne:</text:p>
      <text:p text:style-name="P71">1. Za odstąpienie od umowy z przyczyn, za które odpowiedzialność ponosi Wykonawca, Zamawiający zastrzega sobie prawo naliczania kary umownej w wysokości <text:span text:style-name="T347">5 </text:span>% wartości zamówienia brutto określonej w § 2 <text:span text:style-name="T373">pkt</text:span> <text:span text:style-name="T347">1</text:span> niniejszej umowy.</text:p>
      <text:p text:style-name="P73">2. Za opóźnienie w terminie realizacji przedmiotu umowy<text:span text:style-name="T346">, Zamawiający zastrzega sobie prawo naliczania kary umownej w wysokości </text:span>2 <text:span text:style-name="T346">% wartości zamówienia brutto określonej w § 2 pkt </text:span>1<text:span text:style-name="T346"> </text:span>umowy za każdy dzień opóźnienia w stosunku do terminu określonego w<text:span text:style-name="T346"> § 3 pkt 1 umowy.</text:span></text:p>
      <text:p text:style-name="P71"><text:span text:style-name="T230">3</text:span><text:span text:style-name="T228"> Zamawiający może żądać o</text:span>d Wykonawcy odszkodowania przewyższającego wysokość kary umownej do wysokości faktycznie poniesionej szkody.</text:p>
      <text:p text:style-name="P73">4. Zamawiający jest uprawniony do potrącenia kar umownych z wynagrodzenia należnego Wykonawcy na podstawie umowy.</text:p>
      <text:p text:style-name="P47">§ <text:span text:style-name="T352">8</text:span></text:p>
      <text:p text:style-name="P53"/>
      <text:p text:style-name="P51">Postanowienia końcowe:</text:p>
      <text:p text:style-name="P69">1. W sprawach nieuregulowanych niniejszą umową mają zastosowanie przepisy Kodeksu Cywilnego.</text:p>
      <text:p text:style-name="P69">2. W sprawach spornych na tle wykonania przedmiotu umowy strony poddają rozstrzygnięciu sądowi <text:s/>właściwemu miejscowo dla siedziby Zamawiającego.</text:p>
      <text:p text:style-name="P68"><text:span text:style-name="T351">3. </text:span>Umowę sporządzono w 2 jednobrzmiących egzemplarzach po jednym dla każdej ze stron.</text:p>
      <text:p text:style-name="P72"/>
      <text:p text:style-name="P119"><text:tab/></text:p>
      <text:p text:style-name="P55">ZAMAWIAJĄCY:<text:tab/><text:tab/><text:tab/><text:tab/><text:tab/><text:tab/>  WYKONAWCA:</text:p>
      <text:p text:style-name="P72"/>
      <text:p text:style-name="P72"/>
      <text:p text:style-name="P122">       ...........................................<text:tab/><text:tab/><text:tab/><text:tab/>       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egoe UI" svg:font-family="'Segoe UI'" style:font-adornments="Normalny"/>
    <style:font-face style:name="Courier New" svg:font-family="'Courier New'" style:font-family-generic="modern"/>
    <style:font-face style:name="Calibri2" svg:font-family="Calibri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paragraph-properties style:text-autospace="ideograph-alpha" style:punctuation-wrap="hanging" style:vertical-align="auto"/>
    </style:style>
    <style:style style:name="Tekst_20_podstawowy_20_21" style:display-name="Tekst podstawowy 21" style:family="paragraph" style:parent-style-name="Normalny1">
      <style:paragraph-properties fo:margin-top="0cm" fo:margin-bottom="0.212cm" style:contextual-spacing="false" fo:line-height="200%" fo:hyphenation-ladder-count="no-limit" style:vertical-align="auto"/>
      <style:text-properties fo:language="en" fo:country="US" style:letter-kerning="tru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 style:language-complex="en" style:country-complex="US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 fo:hyphenation-ladder-count="no-limit"/>
      <style:text-properties fo:color="#00000a" style:font-name="Calibri1" fo:font-family="Calibri" style:font-family-generic="roman" style:font-pitch="variable" style:language-asian="ar" style:country-asian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2" fo:font-family="Calibri" style:font-family-generic="roman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WW8Num44z0" style:family="text"/>
    <style:style style:name="WW8Num44z1" style:family="text">
      <style:text-properties fo:font-weight="bold" style:font-weight-asian="bold" style:font-weight-complex="bold"/>
    </style:style>
    <style:style style:name="WW8Num44z2" style:family="text">
      <style:text-properties fo:color="#000000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80z0" style:family="text">
      <style:text-properties fo:font-weight="normal" style:font-weight-asian="normal" style:font-weight-complex="normal"/>
    </style:style>
    <style:style style:name="WW8Num80z1" style:family="text">
      <style:text-properties style:text-line-through-style="none" style:text-line-through-type="none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80z2" style:family="text">
      <style:text-properties fo:color="#000000" style:text-line-through-style="none" style:text-line-through-type="none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80z3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15z0" style:family="text">
      <style:text-properties style:font-name="Arial" fo:font-family="Arial" style:font-family-generic="swiss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5z1" style:family="text">
      <style:text-properties style:text-line-through-style="none" style:text-line-through-type="none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5z2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5z3" style:family="text"/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7" style:family="text"/>
    <style:style style:name="WW8Num15z8" style:family="text"/>
    <style:style style:name="Numbering_20_Symbols" style:display-name="Numbering Symbols" style:family="text"/>
    <style:style style:name="Domyślna_20_czcionka_20_akapitu5" style:display-name="Domyślna czcionka akapitu5" style:family="text"/>
    <style:style style:name="WW8Num14z0" style:family="text">
      <style:text-properties fo:font-weight="normal" style:font-weight-asian="normal" style:font-weight-complex="normal"/>
    </style:style>
    <style:style style:name="WW8Num14z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14z2" style:family="text">
      <style:text-properties fo:color="#000000" style:font-name="Trebuchet MS" fo:font-family="'Trebuchet MS'" style:font-family-generic="swiss" style:font-pitch="variable" fo:font-size="9pt" style:font-size-asian="9pt" style:language-asian="pl" style:country-asian="PL" style:font-name-complex="Trebuchet MS" style:font-family-complex="'Trebuchet MS'" style:font-family-generic-complex="swiss" style:font-pitch-complex="variable" style:font-size-complex="9pt"/>
    </style:style>
    <style:style style:name="WW8Num14z3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4z5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 style:font-style-complex="normal" style:font-weight-complex="normal"/>
    </style:style>
    <style:style style:name="WW8Num50z0" style:family="text">
      <style:text-properties fo:color="#000000" style:font-name="Arial" fo:font-family="Arial" style:font-family-generic="swiss" style:font-pitch="variable" fo:font-size="9pt" style:font-size-asian="9pt" style:language-asian="pl" style:country-asian="PL" style:font-name-complex="Arial" style:font-family-complex="Arial" style:font-family-generic-complex="swiss" style:font-pitch-complex="variable" style:font-size-complex="9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80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80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80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80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80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80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799cm" fo:margin-left="1.199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1.401cm" fo:margin-left="2.50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6" text:style-name="WW8Num14z5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4z2" style:num-suffix=".3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2" style:num-prefix="1.4." style:num-format="">
        <style:list-level-properties text:list-level-position-and-space-mode="label-alignment">
          <style:list-level-label-alignment text:label-followed-by="nothing" fo:text-indent="-0.635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66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28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shadow="none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1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0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5:09:00</meta:creation-date>
    <dc:date>2017-10-10T10:28:24.191000000</dc:date>
    <meta:print-date>2017-10-09T13:18:52.378000000</meta:print-date>
    <meta:editing-cycles>447</meta:editing-cycles>
    <meta:editing-duration>P1DT20H35M55S</meta:editing-duration>
    <meta:generator>LibreOffice/4.2.6.3$Windows_x86 LibreOffice_project/3fd416d4c6db7d3204c17ce57a1d70f6e531ee21</meta:generator>
    <meta:document-statistic meta:table-count="2" meta:image-count="1" meta:object-count="0" meta:page-count="13" meta:paragraph-count="310" meta:word-count="3575" meta:character-count="29200" meta:non-whitespace-character-count="24694"/>
  </office:meta>
</office:document-meta>
</file>