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0.579cm"/>
        </style:tab-stops>
      </style:paragraph-properties>
      <style:text-properties style:font-name="Arial" fo:font-size="10pt" officeooo:paragraph-rsid="007a5cb7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normal" officeooo:paragraph-rsid="007a5cb7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0.579cm"/>
        </style:tab-stops>
      </style:paragraph-properties>
      <style:text-properties style:font-name="Arial" fo:font-size="10pt" fo:language="pl" fo:country="PL" fo:font-weight="normal" officeooo:rsid="002117a8" officeooo:paragraph-rsid="007a5cb7" fo:background-color="transparent" style:font-size-asian="10pt" style:language-asian="ar" style:country-asian="SA" style:font-weight-asian="normal" style:font-name-complex="Arial" style:font-size-complex="10pt" style:font-weight-complex="normal"/>
    </style:style>
    <style:style style:name="P12" style:family="paragraph" style:parent-style-name="Standard" style:master-page-name="">
      <style:paragraph-properties fo:margin-top="0cm" fo:margin-bottom="0cm" style:contextual-spacing="false" fo:line-height="100%" style:page-number="auto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13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style:page-number="auto"/>
      <style:text-properties style:font-name="Arial" fo:font-size="10pt" fo:font-weight="normal" officeooo:rsid="004701b0" officeooo:paragraph-rsid="00739f0b" style:font-size-asian="10pt" style:font-weight-asian="normal" style:font-size-complex="10pt" style:font-weight-complex="normal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4ab1bc" officeooo:paragraph-rsid="00759a8c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style:text-underline-style="none" fo:font-weight="normal" officeooo:rsid="004ab1bc" officeooo:paragraph-rsid="00759a8c" fo:background-color="transparent" style:font-size-asian="10pt" style:font-weight-asian="normal" style:font-name-complex="Arial" style:font-size-complex="10pt" style:font-weight-complex="normal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9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7a5cb7"/>
    </style:style>
    <style:style style:name="P2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8" style:family="paragraph" style:parent-style-name="Text_20_body" style:master-page-name="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 style:master-page-name="">
      <style:paragraph-properties fo:margin-left="0.9cm" fo:margin-right="0cm" fo:margin-top="0cm" fo:margin-bottom="0.011cm" style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Arial" fo:font-size="10pt" fo:font-weight="normal" officeooo:paragraph-rsid="007a5cb7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2" style:family="paragraph" style:parent-style-name="Text_20_body" style:master-page-name="">
      <style:paragraph-properties fo:margin-left="6.5cm" fo:margin-right="0cm" fo:margin-top="0cm" fo:margin-bottom="0.011cm" style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officeooo:paragraph-rsid="00787ab4"/>
    </style:style>
    <style:style style:name="P33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695ea2"/>
    </style:style>
    <style:style style:name="P35" style:family="paragraph" style:parent-style-name="Text_20_body" style:master-page-name="">
      <style:paragraph-properties fo:margin-left="6.5cm" fo:margin-right="0cm" fo:margin-top="0cm" fo:margin-bottom="0.011cm" style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officeooo:rsid="007d7f71" officeooo:paragraph-rsid="007d7f71"/>
    </style:style>
    <style:style style:name="P36" style:family="paragraph" style:parent-style-name="Text_20_body">
      <style:paragraph-properties fo:margin-left="6.5cm" fo:margin-right="0cm" fo:margin-top="0cm" fo:margin-bottom="0.011cm" style:contextual-spacing="false" style:line-height-at-least="0.176cm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officeooo:rsid="007d7f71" officeooo:paragraph-rsid="007d7f71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b3b1b" style:font-size-asian="10pt" style:font-name-complex="Arial" style:font-size-complex="10pt"/>
    </style:style>
    <style:style style:name="T4" style:family="text">
      <style:text-properties style:font-name="Arial" fo:font-size="10pt" officeooo:rsid="0071fccc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67ffa8" style:font-size-asian="10pt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11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pl" fo:country="PL" fo:font-weight="bold" officeooo:rsid="0112cbd7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pl" fo:country="PL" fo:font-weight="bold" officeooo:rsid="010da588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130be58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81edc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7a5cb7" style:font-size-asian="9pt" style:font-name-complex="Arial2" style:font-size-complex="9pt" style:font-weight-complex="bold"/>
    </style:style>
    <style:style style:name="T23" style:family="text">
      <style:text-properties style:language-asian="pl" style:country-asian="PL"/>
    </style:style>
    <style:style style:name="T24" style:family="text">
      <style:text-properties style:language-asian="pl" style:country-asian="PL" style:font-weight-complex="bold"/>
    </style:style>
    <style:style style:name="T25" style:family="text">
      <style:text-properties officeooo:rsid="006b346d" style:language-asian="pl" style:country-asian="PL" style:font-weight-complex="bold"/>
    </style:style>
    <style:style style:name="T26" style:family="text">
      <style:text-properties officeooo:rsid="005e36a9"/>
    </style:style>
    <style:style style:name="T27" style:family="text">
      <style:text-properties fo:font-weight="normal" officeooo:rsid="005e36a9" style:font-weight-asian="normal" style:font-weight-complex="normal"/>
    </style:style>
    <style:style style:name="T28" style:family="text">
      <style:text-properties fo:font-weight="normal" officeooo:rsid="002117a8" style:font-weight-asian="normal" style:font-name-complex="Arial" style:font-weight-complex="normal"/>
    </style:style>
    <style:style style:name="T29" style:family="text">
      <style:text-properties officeooo:rsid="005ffe3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ffe33" style:font-weight-asian="bold" style:font-weight-complex="bold"/>
    </style:style>
    <style:style style:name="T32" style:family="text">
      <style:text-properties fo:font-weight="bold" officeooo:rsid="006e9aff" style:font-weight-asian="bold" style:font-weight-complex="bold"/>
    </style:style>
    <style:style style:name="T33" style:family="text">
      <style:text-properties fo:font-weight="bold" officeooo:rsid="00662da8" style:font-weight-asian="bold" style:font-weight-complex="bold"/>
    </style:style>
    <style:style style:name="T34" style:family="text">
      <style:text-properties fo:font-weight="bold" officeooo:rsid="004f4283" style:font-weight-asian="bold" style:font-weight-complex="bold"/>
    </style:style>
    <style:style style:name="T35" style:family="text">
      <style:text-properties fo:font-weight="bold" officeooo:rsid="007a5cb7" style:font-weight-asian="bold" style:font-weight-complex="bold"/>
    </style:style>
    <style:style style:name="T36" style:family="text">
      <style:text-properties fo:font-weight="bold" officeooo:rsid="005644b1" style:font-weight-asian="bold" style:font-weight-complex="bold"/>
    </style:style>
    <style:style style:name="T37" style:family="text">
      <style:text-properties fo:font-weight="bold" style:font-weight-asian="bold" style:font-name-complex="Arial" style:font-weight-complex="bold"/>
    </style:style>
    <style:style style:name="T38" style:family="text">
      <style:text-properties fo:font-weight="bold" officeooo:rsid="00739f0b" style:font-weight-asian="bold" style:font-name-complex="Arial" style:font-weight-complex="bold"/>
    </style:style>
    <style:style style:name="T39" style:family="text">
      <style:text-properties fo:font-weight="bold" officeooo:rsid="006cf9e9" style:font-weight-asian="bold" style:font-name-complex="Arial" style:font-weight-complex="bold"/>
    </style:style>
    <style:style style:name="T40" style:family="text">
      <style:text-properties fo:font-weight="bold" officeooo:rsid="007b85fc" style:font-weight-asian="bold" style:font-name-complex="Arial" style:font-weight-complex="bold"/>
    </style:style>
    <style:style style:name="T41" style:family="text">
      <style:text-properties style:font-weight-complex="bold"/>
    </style:style>
    <style:style style:name="T42" style:family="text">
      <style:text-properties officeooo:rsid="007b85fc" style:font-weight-complex="bold"/>
    </style:style>
    <style:style style:name="T43" style:family="text">
      <style:text-properties style:font-name-complex="Arial"/>
    </style:style>
    <style:style style:name="T44" style:family="text">
      <style:text-properties officeooo:rsid="005ffe33" style:font-name-complex="Arial"/>
    </style:style>
    <style:style style:name="T45" style:family="text">
      <style:text-properties officeooo:rsid="00662da8"/>
    </style:style>
    <style:style style:name="T46" style:family="text">
      <style:text-properties fo:language="pl" fo:country="PL" fo:font-weight="normal" fo:background-color="transparent" loext:char-shading-value="0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6"><text:s text:c="11"/>- <text:s text:c="46"/>- <text:s text:c="29"/>D</text:span><text:span text:style-name="T17">A</text:span><text:span text:style-name="T16">iO.</text:span><text:span text:style-name="T18">331</text:span><text:span text:style-name="T19">.</text:span><text:span text:style-name="T22">8</text:span><text:span text:style-name="T17">.</text:span><text:span text:style-name="T19">201</text:span><text:span text:style-name="T21">7</text:span><text:span text:style-name="T19">.</text:span><text:span text:style-name="T18">DW</text:span><text:span text:style-name="T19"> <text:s text:c="15"/></text:span><text:span text:style-name="T22">20.12</text:span><text:span text:style-name="T21">.2017</text:span><text:span text:style-name="T20"> </text:span><text:span text:style-name="T19">r.</text:span></text:p>
      <text:p text:style-name="P7">Informacja o udzieleniu zamówienia</text:p>
      <text:p text:style-name="P14"><text:span text:style-name="T41">zgodn</text:span><text:span text:style-name="T42">ie</text:span><text:span text:style-name="T41"> z <text:s/>art. 138o ust. 4 <text:s/>u</text:span><text:span text:style-name="T24">stawy z dnia 29 stycznia 2004 r. </text:span></text:p>
      <text:p text:style-name="P14"><text:span text:style-name="T24">Prawo zamówień publicznych (Dz. U. z 201</text:span><text:span text:style-name="T25">7</text:span><text:span text:style-name="T24"> r. poz. </text:span><text:span text:style-name="T25">1579</text:span><text:span text:style-name="T24"> z późn. zm.) </text:span></text:p>
      <text:p text:style-name="P19"/>
      <text:p text:style-name="P19">1) Zamawiający:</text:p>
      <text:p text:style-name="P20">Miejski Ośrodek Pomocy Społecznej w Dąbrowie Górniczej</text:p>
      <text:p text:style-name="P27"><text:span text:style-name="T23">Aleja Józefa Piłsudskiego 2, </text:span><text:span text:style-name="T43">41 – 300 Dąbrowa Górnicza</text:span></text:p>
      <text:p text:style-name="P20">Województwo - śląskie </text:p>
      <text:p text:style-name="P20">Tel. (32) 262 25 28, Fax (32) 261 36 94</text:p>
      <text:p text:style-name="P20">Regon 003481572, NIP 629-15-22-811</text:p>
      <text:p text:style-name="P20"/>
      <text:p text:style-name="P19">2) Tryb i nazwa postępowania:</text:p>
      <text:p text:style-name="P22"><text:span text:style-name="T2">Postępowanie <text:s/>jest realizowane na podstawie art. 138o ustawy z dnia 29.01.2004 r. <text:s/>Prawo zamówień publicznych (Dz. U. </text:span><text:span text:style-name="T4">z</text:span><text:span text:style-name="T2"> 201</text:span><text:span text:style-name="T3">7 </text:span><text:span text:style-name="T2">r. poz. </text:span><text:span text:style-name="T3">1579</text:span><text:span text:style-name="T2"> z późn. zm.) </text:span><text:span text:style-name="T8">pod nazwą</text:span><text:span text:style-name="T7">:</text:span><text:span text:style-name="T9"> „</text:span><text:span text:style-name="T10">Organizowanie i świadczenie<text:line-break/>w miejscu zamieszkania specjalistycznych usług opiekuńczych dla osób z zaburzeniami psychicznymi w Gminie Dąbrowa Górnicza” </text:span><text:span text:style-name="Domyślna_20_czcionka_20_akapitu"><text:span text:style-name="T11">ZP/ </text:span></text:span><text:span text:style-name="Domyślna_20_czcionka_20_akapitu"><text:span text:style-name="T12">8</text:span></text:span><text:span text:style-name="Domyślna_20_czcionka_20_akapitu"><text:span text:style-name="T13"> </text:span></text:span><text:span text:style-name="Domyślna_20_czcionka_20_akapitu"><text:span text:style-name="T11">/ </text:span></text:span><text:span text:style-name="Domyślna_20_czcionka_20_akapitu"><text:span text:style-name="T14">59</text:span></text:span><text:span text:style-name="Domyślna_20_czcionka_20_akapitu"><text:span text:style-name="T11">U /MOPS/201</text:span></text:span><text:span text:style-name="Domyślna_20_czcionka_20_akapitu"><text:span text:style-name="T15">7</text:span></text:span></text:p>
      <text:p text:style-name="P23"/>
      <text:p text:style-name="P24">3) <text:span text:style-name="T26">Rodzaj zamówienia: </text:span><text:span text:style-name="T27">usługi</text:span></text:p>
      <text:p text:style-name="P12"><text:span text:style-name="T37">Wspóln</text:span><text:span text:style-name="T40">y</text:span><text:span text:style-name="T37"> Słownika Zamówień </text:span><text:span text:style-name="T39">(</text:span><text:span text:style-name="T37">CPV</text:span><text:span text:style-name="T39">)</text:span><text:span text:style-name="T37">:</text:span></text:p>
      <text:p text:style-name="P8"><text:span text:style-name="T43">główny przedmiot: <text:s/></text:span><text:span text:style-name="T37"><text:s text:c="7"/></text:span><text:span text:style-name="T28">85 32 00 00-8 usługi społeczne</text:span><text:span text:style-name="T37"> <text:s text:c="3"/></text:span><text:span text:style-name="T43"><text:tab/> <text:s text:c="19"/></text:span></text:p>
      <text:p text:style-name="P9"><text:span text:style-name="T43">dodatkowe przedmioty: </text:span><text:span text:style-name="T46">85 31 21 00 - 0 - usługi opieki dziennej</text:span></text:p>
      <text:p text:style-name="P10"><text:s text:c="38"/>85 00 00 00 - 9 - usługi w zakresie zdrowia i opieki społecznej,</text:p>
      <text:p text:style-name="P10"><text:s text:c="38"/>85 31 11 00 - 3 - usługi opieki społecznej dla osób starszych,</text:p>
      <text:p text:style-name="P10"><text:s text:c="38"/>85 31 12 00 - 4 - usługi opieki społecznej dla osób niepełnosprawnych</text:p>
      <text:p text:style-name="P11"><text:s text:c="38"/>85 31 13 00 - 5 - usługi opieki społecznej dla dzieci i młodzież</text:p>
      <text:p text:style-name="P24"/>
      <text:p text:style-name="P25">4) Udzielenie zamówienia:</text:p>
      <text:p text:style-name="P28">Data udzielenia zamówienia: <text:span text:style-name="T35">20.12</text:span><text:span text:style-name="T32">.2017</text:span><text:span text:style-name="T30"> r.</text:span></text:p>
      <text:p text:style-name="P30"><text:span text:style-name="T44">Liczba otrzymanych ofert: </text:span><text:span text:style-name="T38">2</text:span></text:p>
      <text:p text:style-name="P31">Liczba odrzuconych ofert: <text:span text:style-name="T31">0</text:span></text:p>
      <text:p text:style-name="P31"/>
      <text:p text:style-name="P24"><text:span text:style-name="T29">5) </text:span>Nazwa (firma), albo imię i nazwisko, siedziba albo adres zamieszkania i adres Wykonawcy, <text:span text:style-name="T29">któremu udzielono zamówienie</text:span>:</text:p>
      <text:p text:style-name="P13">Konsorcjum firm:</text:p>
      <text:p text:style-name="P15">Lider: Agencja Opiekuńczo-Medyczna i Handlowa Sp. z o. o. </text:p>
      <text:p text:style-name="P15">ul. Okrzei 6/16 Katowice</text:p>
      <text:p text:style-name="P16">Uczestnik: Stowarzyszenie Pomocy Rodzinom Osób Niepełnosprawnych Oraz Im Samym „CONVIVERE” </text:p>
      <text:p text:style-name="P16">ul. Okrzei 6/16 Katowice</text:p>
      <text:p text:style-name="P21"/>
      <text:p text:style-name="P26">6) Informacja o cenie:</text:p>
      <text:p text:style-name="P29"><text:span text:style-name="T45">Cena wybranej oferty:</text:span><text:span text:style-name="T33"> </text:span><text:span text:style-name="T34">19,00 zł</text:span><text:line-break/>Oferta z najniższą ceną: <text:span text:style-name="T34">19,00 zł</text:span><text:line-break/>Oferta z najwyższą ceną: <text:span text:style-name="T36">20,80</text:span><text:span text:style-name="T34"> zł</text:span></text:p>
      <text:p text:style-name="P23"/>
      <text:p text:style-name="P23"/>
      <text:p text:style-name="P34"><text:s text:c="8"/><text:span text:style-name="T5"><text:s text:c="99"/></text:span><text:span text:style-name="T6">Zatwierdził</text:span></text:p>
      <text:p text:style-name="P35"><text:span text:style-name="T6">M</text:span><text:span text:style-name="T5">arcin Dydek</text:span></text:p>
      <text:p text:style-name="P36"><text:span text:style-name="T5">Z-ca Dyrektora MOPS</text:span></text:p>
      <text:p text:style-name="P3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/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2-21T14:10:02.042000000</dc:date>
    <meta:print-date>2016-11-17T09:59:15.783000000</meta:print-date>
    <meta:editing-cycles>97</meta:editing-cycles>
    <meta:editing-duration>PT3H34M24S</meta:editing-duration>
    <meta:generator>LibreOffice/4.2.6.3$Windows_x86 LibreOffice_project/3fd416d4c6db7d3204c17ce57a1d70f6e531ee21</meta:generator>
    <meta:document-statistic meta:table-count="0" meta:image-count="3" meta:object-count="0" meta:page-count="1" meta:paragraph-count="43" meta:word-count="326" meta:character-count="2455" meta:non-whitespace-character-count="1755"/>
  </office:meta>
</office:document-meta>
</file>