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55cm" fo:margin-left="-0.286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799cm"/>
    </style:style>
    <style:style style:name="Tabela1.C" style:family="table-column">
      <style:table-column-properties style:column-width="3.512cm"/>
    </style:style>
    <style:style style:name="Tabela1.D" style:family="table-column">
      <style:table-column-properties style:column-width="4.787cm"/>
    </style:style>
    <style:style style:name="Tabela1.E" style:family="table-column">
      <style:table-column-properties style:column-width="3.366cm"/>
    </style:style>
    <style:style style:name="Tabela1.1" style:family="table-row">
      <style:table-row-properties style:min-row-height="1.1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rsid="004cd76f" officeooo:paragraph-rsid="00543008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style:font-name="Arial" fo:font-size="10pt" fo:font-weight="normal" officeooo:rsid="004cd76f" officeooo:paragraph-rsid="00543008" style:font-size-asian="10pt" style:font-weight-asian="normal" style:font-name-complex="Arial" style:font-size-complex="10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rsid="004cd76f" officeooo:paragraph-rsid="00543008" style:font-size-asian="9pt" style:font-weight-asian="bold" style:font-name-complex="Arial" style:font-size-complex="9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Arial" fo:font-size="9pt" officeooo:rsid="004cd76f" officeooo:paragraph-rsid="00543008" style:font-size-asian="9pt" style:font-size-complex="9pt"/>
    </style:style>
    <style:style style:name="P1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9pt" officeooo:rsid="004cd76f" officeooo:paragraph-rsid="00543008" fo:background-color="transparent" style:font-size-asian="9pt" style:font-size-complex="9pt"/>
    </style:style>
    <style:style style:name="P1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officeooo:rsid="002e8773" officeooo:paragraph-rsid="00543008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Arial" fo:font-size="8pt" fo:language="pl" fo:country="PL" fo:font-weight="normal" officeooo:rsid="00480c99" officeooo:paragraph-rsid="00543008" style:font-size-asian="8pt" style:font-weight-asian="normal" style:font-name-complex="Arial" style:font-size-complex="8pt" style:font-weight-complex="normal"/>
    </style:style>
    <style:style style:name="P14" style:family="paragraph" style:parent-style-name="Text_20_body">
      <style:paragraph-properties fo:margin-top="0cm" fo:margin-bottom="0.011cm" style:contextual-spacing="false" style:line-height-at-least="0.176cm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5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6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style:font-name="Arial" fo:font-size="10pt" officeooo:paragraph-rsid="00543008" style:font-size-asian="10pt" style:font-name-complex="Arial" style:font-size-complex="10pt"/>
    </style:style>
    <style:style style:name="P17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18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543008" style:font-size-asian="10pt" style:font-name-complex="Arial" style:font-size-complex="10pt"/>
    </style:style>
    <style:style style:name="P19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style:font-name="Arial" fo:font-size="10pt" fo:language="pl" fo:country="PL" fo:font-weight="normal" officeooo:paragraph-rsid="00543008" style:font-size-asian="10pt" style:font-weight-asian="normal" style:font-name-complex="Arial" style:font-size-complex="10pt" style:font-weight-complex="normal"/>
    </style:style>
    <style:style style:name="P20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543008"/>
    </style:style>
    <style:style style:name="P21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paragraph-rsid="00475dde" style:font-size-asian="10pt" style:font-name-complex="Arial" style:font-size-complex="10pt"/>
    </style:style>
    <style:style style:name="P22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paragraph-rsid="00543008" style:font-size-asian="10pt" style:font-name-complex="Arial" style:font-size-complex="10pt"/>
    </style:style>
    <style:style style:name="P23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43008" style:font-size-asian="10pt" style:font-weight-asian="bold" style:font-name-complex="Arial" style:font-size-complex="10pt"/>
    </style:style>
    <style:style style:name="P24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43008" style:font-size-asian="10pt" style:font-weight-asian="bold" style:font-name-complex="Arial" style:font-size-complex="10pt" style:font-weight-complex="bold"/>
    </style:style>
    <style:style style:name="P25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normal" officeooo:paragraph-rsid="00543008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margin-top="0cm" fo:margin-bottom="0.011cm" style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27" style:family="paragraph" style:parent-style-name="Text_20_body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Arial" fo:font-size="10pt" style:text-underline-style="solid" style:text-underline-width="auto" style:text-underline-color="font-color" fo:font-weight="normal" officeooo:rsid="003d1fad" officeooo:paragraph-rsid="00543008" fo:background-color="transparent" style:font-size-asian="10pt" style:font-weight-asian="normal" style:font-name-complex="Arial" style:font-size-complex="10pt" style:font-weight-complex="normal"/>
    </style:style>
    <style:style style:name="P2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style:font-name="Arial" fo:font-size="10pt" fo:font-weight="normal" officeooo:rsid="004cd76f" officeooo:paragraph-rsid="00543008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543008" fo:background-color="transparent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543008" style:font-size-asian="7pt" style:font-size-complex="7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543008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officeooo:rsid="004ce11c" officeooo:paragraph-rsid="00543008" fo:background-color="transparen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officeooo:rsid="0049cca0" officeooo:paragraph-rsid="00543008" fo:background-color="transparent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fo:font-weight="bold" officeooo:rsid="0049cca0" officeooo:paragraph-rsid="00543008" fo:background-color="transparent" style:font-size-asian="9pt" style:font-weight-asian="bold" style:font-size-complex="9pt" style:font-weight-complex="bold"/>
    </style:style>
    <style:style style:name="P35" style:family="paragraph" style:parent-style-name="Text_20_body" style:master-page-name="">
      <style:paragraph-properties fo:margin-left="10.4cm" fo:margin-right="0cm" fo:margin-top="0cm" fo:margin-bottom="0cm" style:contextual-spacing="false" style:line-height-at-least="0.176cm" fo:orphans="2" fo:widows="2" fo:text-indent="0cm" style:auto-text-indent="false" style:page-number="auto" style:writing-mode="lr-tb"/>
      <style:text-properties officeooo:paragraph-rsid="00543008"/>
    </style:style>
    <style:style style:name="P36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0f3be9" style:font-size-asian="10pt" style:font-size-complex="10pt"/>
    </style:style>
    <style:style style:name="P37" style:family="paragraph" style:parent-style-name="Text_20_body">
      <style:paragraph-properties fo:margin-top="0cm" fo:margin-bottom="0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2pt" fo:font-weight="normal" officeooo:paragraph-rsid="00543008" style:font-name-asian="Times New Roman" style:font-size-asian="12pt" style:font-weight-asian="normal" style:font-name-complex="Times New Roman" style:font-size-complex="12pt" style:font-weight-complex="normal"/>
    </style:style>
    <style:style style:name="P38" style:family="paragraph" style:parent-style-name="Text_20_body">
      <style:paragraph-properties fo:margin-top="0cm" fo:margin-bottom="0cm" style:contextual-spacing="false" style:line-height-at-least="0.176cm"/>
      <style:text-properties style:font-name="Arial" fo:font-size="10pt" fo:font-weight="normal" officeooo:paragraph-rsid="0047ea8f" style:font-size-asian="10pt" style:font-weight-asian="normal" style:font-name-complex="Arial" style:font-size-complex="10pt" style:font-weight-complex="normal"/>
    </style:style>
    <style:style style:name="P39" style:family="paragraph" style:parent-style-name="Text_20_body">
      <style:paragraph-properties fo:margin-top="0cm" fo:margin-bottom="0cm" style:contextual-spacing="false" style:line-height-at-least="0.176cm"/>
      <style:text-properties officeooo:paragraph-rsid="005919f5"/>
    </style:style>
    <style:style style:name="P40" style:family="paragraph" style:parent-style-name="Text_20_body" style:master-page-name="">
      <style:paragraph-properties fo:margin-left="7.4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page-number="auto" style:writing-mode="lr-tb"/>
      <style:text-properties officeooo:paragraph-rsid="005919f5"/>
    </style:style>
    <style:style style:name="P41" style:family="paragraph" style:parent-style-name="Text_20_body">
      <style:paragraph-properties fo:margin-left="7.4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writing-mode="lr-tb"/>
      <style:text-properties officeooo:paragraph-rsid="005919f5"/>
    </style:style>
    <style:style style:name="P42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475dde" style:font-size-asian="10pt" style:font-name-complex="Arial" style:font-size-complex="10pt"/>
    </style:style>
    <style:style style:name="T4" style:family="text">
      <style:text-properties style:font-name="Arial" fo:font-size="10pt" officeooo:rsid="00479a4d" style:font-size-asian="10pt" style:font-name-complex="Arial" style:font-size-complex="10pt"/>
    </style:style>
    <style:style style:name="T5" style:family="text">
      <style:text-properties style:font-name="Arial" fo:font-size="10pt" officeooo:rsid="00576d4b" style:font-size-asian="10pt" style:font-name-complex="Arial" style:font-size-complex="10pt"/>
    </style:style>
    <style:style style:name="T6" style:family="text">
      <style:text-properties style:font-name="Arial" fo:font-size="10pt" officeooo:rsid="005919f5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54bf6d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officeooo:rsid="0054bf6d" style:font-size-asian="10pt" style:font-weight-asian="bold" style:font-name-complex="Arial" style:font-size-complex="10pt" style:font-weight-complex="normal"/>
    </style:style>
    <style:style style:name="T12" style:family="text">
      <style:text-properties style:font-name="Arial" style:font-name-complex="Arial"/>
    </style:style>
    <style:style style:name="T13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4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5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6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7" style:family="text">
      <style:text-properties fo:font-size="9pt" fo:language="pl" fo:country="PL" officeooo:rsid="00543008" style:font-size-asian="9pt" style:font-name-complex="Arial2" style:font-size-complex="9pt" style:font-weight-complex="bold"/>
    </style:style>
    <style:style style:name="T18" style:family="text">
      <style:text-properties fo:font-size="9pt" fo:language="pl" fo:country="PL" officeooo:rsid="00576d4b" style:font-size-asian="9pt" style:font-name-complex="Arial2" style:font-size-complex="9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officeooo:rsid="00475dde"/>
    </style:style>
    <style:style style:name="T21" style:family="text">
      <style:text-properties style:language-asian="pl" style:country-asian="PL"/>
    </style:style>
    <style:style style:name="T22" style:family="text">
      <style:text-properties officeooo:rsid="0033ede9"/>
    </style:style>
    <style:style style:name="T23" style:family="text">
      <style:text-properties fo:color="#00000a" style:font-name="Arial" fo:font-size="10pt" fo:language="pl" fo:country="PL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24" style:family="text">
      <style:text-properties officeooo:rsid="004cd76f"/>
    </style:style>
    <style:style style:name="T25" style:family="text">
      <style:text-properties fo:background-color="transparent" loext:char-shading-value="0" style:font-name-complex="Arial"/>
    </style:style>
    <style:style style:name="T26" style:family="text">
      <style:text-properties officeooo:rsid="00479a4d"/>
    </style:style>
    <style:style style:name="T27" style:family="text">
      <style:text-properties officeooo:rsid="004ce11c"/>
    </style:style>
    <style:style style:name="T28" style:family="text">
      <style:text-properties officeooo:rsid="004a595d"/>
    </style:style>
    <style:style style:name="T29" style:family="text">
      <style:text-properties officeooo:rsid="00576d4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3"><text:s text:c="28"/>- <text:s text:c="46"/>- <text:s text:c="29"/>D</text:span><text:span text:style-name="T14">A</text:span><text:span text:style-name="T13">iO.</text:span><text:span text:style-name="T15">331</text:span><text:span text:style-name="T16">.</text:span><text:span text:style-name="T18">7</text:span><text:span text:style-name="T14">.</text:span><text:span text:style-name="T16">201</text:span><text:span text:style-name="T17">7</text:span><text:span text:style-name="T16">.</text:span><text:span text:style-name="T15">DW</text:span><text:span text:style-name="T16"> <text:s text:c="9"/></text:span><text:span text:style-name="T18">04.12</text:span><text:span text:style-name="T17">.2017</text:span><text:span text:style-name="T16"> r.</text:span></text:p>
      <text:p text:style-name="P9"/>
      <text:p text:style-name="P14">Informacja o wyborze najkorzystniejszej oferty zgodnie z art. 92. ust. <text:span text:style-name="T20">1</text:span><text:line-break/>ustawy Prawo zamówień publicznych</text:p>
      <text:p text:style-name="P15"/>
      <text:p text:style-name="P15">1) Zamawiający:</text:p>
      <text:p text:style-name="P17">Miejski Ośrodek Pomocy Społecznej w Dąbrowie Górniczej</text:p>
      <text:p text:style-name="P26"><text:span text:style-name="T21">Aleja Józefa Piłsudskiego 2, </text:span><text:span text:style-name="T12">41 – 300 Dąbrowa Górnicza</text:span></text:p>
      <text:p text:style-name="P17">Województwo - śląskie </text:p>
      <text:p text:style-name="P17">Tel. (32) 262 25 28, Fax (32) 261 36 94</text:p>
      <text:p text:style-name="P17">Regon 003481572, NIP 629-15-22-811</text:p>
      <text:p text:style-name="P17"/>
      <text:p text:style-name="P15">2) Tryb i nazwa postępowania:</text:p>
      <text:p text:style-name="P20"><text:span text:style-name="T2">Postępowanie prowadzone jest w trybie przetargu nieograniczonego art. 39 ustawy Prawo zamówień publicznych z dnia 29 stycznia 2004 r. (Dz. U. </text:span><text:span text:style-name="T4">z</text:span><text:span text:style-name="T2"> 201</text:span><text:span text:style-name="T5">7</text:span><text:span text:style-name="T3"> </text:span><text:span text:style-name="T2">r., poz. </text:span><text:span text:style-name="T5">1579</text:span><text:span text:style-name="T2"> z późn. zm.) o wartości zamówienia poniżej </text:span><text:span text:style-name="T8">kwot określonych w przepisach wydanych na podstawie art. 11 ust 8 ustawy j.w. na zadanie<text:line-break/>o nazwie: </text:span><text:span text:style-name="T23">Przygotowanie oraz wydawanie gorącego posiłku dla klientów Miejskiego Ośrodka Pomocy Społecznej w Dąbrowie Górniczej korzystających z pomocy społecznej” </text:span></text:p>
      <text:p text:style-name="P19">ZP/ <text:span text:style-name="T29">7</text:span> / <text:span text:style-name="T29">58</text:span> U / MOPS / 201<text:span text:style-name="T24">7</text:span></text:p>
      <text:p text:style-name="P21"/>
      <text:p text:style-name="P23">3) Nazwa (firma), albo imię i nazwisko, siedziba albo adres zamieszkania i adres Wykonawcy, którego ofertę wybrano:</text:p>
      <text:p text:style-name="P28">LIVINIO Katering S.C., ul. Robotnicza 47, <text:span text:style-name="T25">41-300 Dąbrowa Górnicza</text:span></text:p>
      <text:p text:style-name="P16"/>
      <text:p text:style-name="P23">4) Uzasadnienie wyboru oferty:</text:p>
      <text:p text:style-name="P20"><text:span text:style-name="T10">Prawne</text:span><text:span text:style-name="T2"> –</text:span><text:span text:style-name="T7"> </text:span><text:span text:style-name="T9">jedyna oferta złożona do postępowania;</text:span></text:p>
      <text:p text:style-name="P20"><text:span text:style-name="T11">Faktyczne</text:span><text:span text:style-name="T9"> - Wykonawca spełniał warunki udziału w postępowaniu oraz wymagania ustawy Prawo zamówień publicznych i SIWZ. </text:span></text:p>
      <text:p text:style-name="P22"/>
      <text:p text:style-name="P23">5) Nazwy (firmy), albo imiona i nazwiska, siedziby albo miejsca zamieszkania i adresy Wykonawców, którzy złożyli oferty:</text:p>
      <text:p text:style-name="P18">Do postępowania złożono <text:span text:style-name="T26">1</text:span> ofert<text:span text:style-name="T26">ę</text:span>:</text:p>
      <text:p text:style-name="P27">Oferta nr 1: </text:p>
      <text:p text:style-name="P7">LIVINIO Katering S.C.</text:p>
      <text:p text:style-name="P7">ul. Robotnicza 47</text:p>
      <text:p text:style-name="P8">41-300 Dąbrowa Górnicza</text:p>
      <text:p text:style-name="P25"/>
      <text:p text:style-name="P24">6) Punktacja przyznana ofertom w każdym kryterium oceny ofert i łączna punktacja:</text:p>
      <text:p text:style-name="P24">Streszczenie oceny i porównania złożonych ofert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0">N<text:span text:style-name="T22">r</text:span> oferty</text:p>
          </table:table-cell>
          <table:table-cell table:style-name="Tabela1.A1" office:value-type="string">
            <text:p text:style-name="P29">Nazwa (firmy) i adres Wykonawcy</text:p>
          </table:table-cell>
          <table:table-cell table:style-name="Tabela1.A1" office:value-type="string">
            <text:p text:style-name="P31">Cena brutto za 1 <text:span text:style-name="T27">gorący posiłek</text:span></text:p>
          </table:table-cell>
          <table:table-cell table:style-name="Tabela1.A1" office:value-type="string">
            <text:p text:style-name="P13">Ilość godzin (czas) wydawania gorącego <text:s/>posiłku <text:s/>klientom MOPS</text:p>
          </table:table-cell>
          <table:table-cell table:style-name="Tabela1.E1" office:value-type="string">
            <text:p text:style-name="P12">Łączna punktacja</text:p>
          </table:table-cell>
        </table:table-row>
        <table:table-row>
          <table:table-cell table:style-name="Tabela1.A2" office:value-type="string">
            <text:p text:style-name="P32">1</text:p>
          </table:table-cell>
          <table:table-cell table:style-name="Tabela1.A2" office:value-type="string">
            <text:p text:style-name="P10">LIVINIO Katering S.C.</text:p>
            <text:p text:style-name="P10">ul. Robotnicza 47</text:p>
            <text:p text:style-name="P11">41-300 Dąbrowa Górnicza</text:p>
          </table:table-cell>
          <table:table-cell table:style-name="Tabela1.C2" office:value-type="string">
            <text:p text:style-name="P33">60,<text:span text:style-name="T28">00</text:span> pkt</text:p>
          </table:table-cell>
          <table:table-cell table:style-name="Tabela1.C2" office:value-type="string">
            <text:p text:style-name="P33">40,<text:span text:style-name="T28">00</text:span> pkt</text:p>
          </table:table-cell>
          <table:table-cell table:style-name="Tabela1.E2" office:value-type="string">
            <text:p text:style-name="P34">100,<text:span text:style-name="T28">00</text:span> pkt</text:p>
          </table:table-cell>
        </table:table-row>
      </table:table>
      <text:p text:style-name="P37"><text:s text:c="29"/></text:p>
      <text:p text:style-name="P38"><text:s text:c="68"/><text:tab/> <text:s text:c="65"/></text:p>
      <text:p text:style-name="P39"><text:span text:style-name="T8"><text:s text:c="111"/></text:span><text:span text:style-name="T2">Zatwierdził <text:s/></text:span></text:p>
      <text:p text:style-name="P40"><text:span text:style-name="T6">Marcin Dudek</text:span></text:p>
      <text:p text:style-name="P41"><text:span text:style-name="T6"><text:s text:c="4"/>Z-ca Dyrektora MOPS</text:span><text:span text:style-name="T2"> <text:s text:c="4"/></text:span></text:p>
      <text:p text:style-name="P35"><text:span text:style-name="T2"><text:s text:c="5"/></text:span><text:span text:style-name="T19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2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12-04T08:16:52.999000000</dc:date>
    <meta:print-date>2017-04-21T09:57:45.603000000</meta:print-date>
    <meta:editing-cycles>68</meta:editing-cycles>
    <meta:editing-duration>PT2H48M</meta:editing-duration>
    <meta:generator>LibreOffice/4.2.6.3$Windows_x86 LibreOffice_project/3fd416d4c6db7d3204c17ce57a1d70f6e531ee21</meta:generator>
    <meta:document-statistic meta:table-count="1" meta:image-count="2" meta:object-count="0" meta:page-count="1" meta:paragraph-count="48" meta:word-count="315" meta:character-count="2527" meta:non-whitespace-character-count="1825"/>
  </office:meta>
</office:document-meta>
</file>