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56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4ab1bc" style:font-size-asian="8pt" style:font-size-complex="8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5644b1" style:font-size-asian="8pt" style:font-size-complex="8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ab1bc" officeooo:paragraph-rsid="004ab1bc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5644b1" officeooo:paragraph-rsid="005644b1" style:font-size-asian="8pt" style:font-size-complex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4" style:family="paragraph" style:parent-style-name="Footer">
      <style:paragraph-properties fo:line-height="200%" fo:text-align="end" style:justify-single-word="false"/>
    </style:style>
    <style:style style:name="P15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6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53cm" fo:margin-right="0cm" fo:margin-top="0.19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4e10e6" officeooo:paragraph-rsid="004e10e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350414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4f4283" officeooo:paragraph-rsid="004f428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4c87c7" officeooo:paragraph-rsid="004c87c7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31542" officeooo:paragraph-rsid="00531542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officeooo:paragraph-rsid="0054b80c" style:font-size-asian="10pt" style:font-size-complex="10pt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1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95dd9" officeooo:paragraph-rsid="00595dd9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46b80" officeooo:paragraph-rsid="005644b1" style:font-size-asian="8pt" style:font-size-complex="8pt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language="pl" fo:country="PL" fo:font-weight="bold" style:font-weight-asian="bold" style:font-name-complex="Arial"/>
    </style:style>
    <style:style style:name="T4" style:family="text">
      <style:text-properties fo:color="#000000" style:font-name="Arial" fo:language="pl" fo:country="PL" fo:font-weight="bold" officeooo:rsid="002735b0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style:font-name="Arial" fo:language="pl" fo:country="PL" fo:font-weight="bold" officeooo:rsid="0039fdc6" fo:background-color="transparent" loext:char-shading-value="0" style:font-weight-asian="bold" style:font-name-complex="Arial" style:font-weight-complex="bold"/>
    </style:style>
    <style:style style:name="T6" style:family="text">
      <style:text-properties fo:color="#000000" style:font-name="Arial" fo:language="pl" fo:country="PL" fo:font-weight="bold" officeooo:rsid="0054b80c" fo:background-color="transparent" loext:char-shading-value="0" style:font-weight-asian="bold" style:font-name-complex="Arial" style:font-weight-complex="bold"/>
    </style:style>
    <style:style style:name="T7" style:family="text">
      <style:text-properties fo:color="#000000" style:font-name="Arial" fo:language="pl" fo:country="PL" fo:font-weight="bold" officeooo:rsid="002117a8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style:font-name="Arial" fo:language="pl" fo:country="PL" fo:font-weight="bold" officeooo:rsid="002117a8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officeooo:rsid="002e8773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54b80c" style:font-size-asian="9pt" style:font-name-complex="Arial2" style:font-size-complex="9pt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54b80c" style:font-name-asian="Arial" style:font-weight-asian="bold" style:font-name-complex="Arial" style:font-weight-complex="bold"/>
    </style:style>
    <style:style style:name="T19" style:family="text">
      <style:text-properties officeooo:rsid="0033ede9"/>
    </style:style>
    <style:style style:name="T20" style:family="text">
      <style:text-properties officeooo:rsid="0039fdc6"/>
    </style:style>
    <style:style style:name="T21" style:family="text">
      <style:text-properties officeooo:rsid="00419490"/>
    </style:style>
    <style:style style:name="T22" style:family="text">
      <style:text-properties officeooo:rsid="0049d378"/>
    </style:style>
    <style:style style:name="T23" style:family="text">
      <style:text-properties officeooo:rsid="00515860"/>
    </style:style>
    <style:style style:name="T24" style:family="text">
      <style:text-properties officeooo:rsid="005644b1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0"><text:s text:c="33"/>- <text:s text:c="40"/>- <text:s text:c="29"/>D</text:span><text:span text:style-name="T11">A</text:span><text:span text:style-name="T10">iO.</text:span><text:span text:style-name="T12">331.</text:span><text:span text:style-name="T16">8</text:span><text:span text:style-name="T11">.</text:span><text:span text:style-name="T13">201</text:span><text:span text:style-name="T15">7</text:span><text:span text:style-name="T13">.</text:span><text:span text:style-name="T12">DW</text:span><text:span text:style-name="T13"> <text:s text:c="7"/></text:span><text:span text:style-name="T15">2</text:span><text:span text:style-name="T16">8</text:span><text:span text:style-name="T15">.1</text:span><text:span text:style-name="T16">1</text:span><text:span text:style-name="T14">.201</text:span><text:span text:style-name="T15">7</text:span><text:span text:style-name="T13"> r.</text:span></text:p>
      <text:p text:style-name="P19"/>
      <text:p text:style-name="P19"/>
      <text:p text:style-name="P19"/>
      <text:p text:style-name="P22"/>
      <text:p text:style-name="P22">INFORMACJA Z OTWARCIA OFERT Z DNIA <text:span text:style-name="T20">28.11</text:span>.201<text:span text:style-name="T20">7</text:span> r.</text:p>
      <text:p text:style-name="P25">w postępowaniu o udzielenie zamówienia publicznego na zadanie:</text:p>
      <text:p text:style-name="P39"><text:span text:style-name="Domyślna_20_czcionka_20_akapitu"><text:span text:style-name="T7">„</text:span></text:span><text:span text:style-name="Domyślna_20_czcionka_20_akapitu"><text:span text:style-name="T8">Organizowanie i świadczenie w miejscu zamieszkania specjalistycznych usług opiekuńczych dla osób z zaburzeniami psychicznymi w Gminie Dąbrowa Górnicza”</text:span></text:span><text:span text:style-name="T3"> </text:span><text:span text:style-name="T4">ZP/ </text:span><text:span text:style-name="T6">8</text:span><text:span text:style-name="T5"> </text:span><text:span text:style-name="T4">/ 5</text:span><text:span text:style-name="T6">9</text:span><text:span text:style-name="T4">U / MOPS / 201</text:span><text:span text:style-name="T5">7</text:span></text:p>
      <text:p text:style-name="P23"/>
      <text:p text:style-name="P23"/>
      <text:p text:style-name="P18">1. Kwota jaką Zamawiający zamierza przeznaczyć na sfinansowanie zamówienia – <text:span text:style-name="T18">83 881,00</text:span><text:span text:style-name="T17"> zł </text:span></text:p>
      <text:p text:style-name="P24">2. <text:span text:style-name="T9">Nazwy (firmy) i adresy Wykonawców, którzy złożyli oferty w terminie oraz informacje dotyczące ceny oraz czasu reakcji objęcia klienta specjalistyczną usługą opiekuńczą dla osób z zaburzeniami psychicznymi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<text:span text:style-name="T19">r</text:span> oferty</text:p>
          </table:table-cell>
          <table:table-cell table:style-name="Tabela1.A1" office:value-type="string">
            <text:p text:style-name="P20">Nazwa (firmy) i adres Wykonawcy</text:p>
          </table:table-cell>
          <table:table-cell table:style-name="Tabela1.A1" office:value-type="string">
            <text:p text:style-name="P31">Cena brutto za 1 godzinę świadczenia <text:s/><text:span text:style-name="T23">specjalistycznych </text:span>usług opiekuńczych <text:span text:style-name="T24">dla osób z zaburzeniami psychicznymi</text:span></text:p>
          </table:table-cell>
          <table:table-cell table:style-name="Tabela1.A1" office:value-type="string">
            <text:p text:style-name="P33">Czas reakcji objęcia <text:span text:style-name="T21">klienta specjalistyczną </text:span>usługą opiekuńczą <text:span text:style-name="T24">dla osób z zaburzeniami psychicznymi </text:span>od chwili zgłoszenia przez Zamawiającego w sytuacjach nagłych</text:p>
          </table:table-cell>
          <table:table-cell table:style-name="Tabela1.E1" office:value-type="string">
            <text:p text:style-name="P32">Termin wykonania zamówieni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9">Konsorcjum firm:</text:p>
            <text:p text:style-name="P7"><text:span text:style-name="T24">Lider: </text:span>NZOZ Zespół Medyczno Opiekuńczy Alicja Kluczna</text:p>
            <text:p text:style-name="P7">ul. Ko<text:span text:style-name="T22">ś</text:span>ciuszki 27</text:p>
            <text:p text:style-name="P7">41-300 Dąbrowa Górnicza</text:p>
            <text:p text:style-name="P11">Członek: Stowarzyszenie Pomocy Osobom Potrzebującym <text:line-break/>„HOME CARE” </text:p>
            <text:p text:style-name="P11">ul. Św. Antoniego 123 </text:p>
            <text:p text:style-name="P43">41-300 Dąbrowa Górnicza</text:p>
          </table:table-cell>
          <table:table-cell table:style-name="Tabela1.C2" office:value-type="string">
            <text:p text:style-name="P29"><text:span text:style-name="T24">20,80</text:span>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28">01.01.1<text:span text:style-name="T20">8</text:span> - 31.12.1<text:span text:style-name="T20">8</text:span> r.</text:p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8">Konsorcjum firm:</text:p>
            <text:p text:style-name="P10">Lider: Agencja Opiekuńczo-Medyczna i Handlowa <text:line-break/>Sp. z o. o.</text:p>
            <text:p text:style-name="P10">ul. Okrzei 6/16 Katowice</text:p>
            <text:p text:style-name="P10">Uczestnik: Stowarzyszenie Pomocy Rodzinom Osób Niepełnosprawnych Oraz Im Samym „CONVIVERE”</text:p>
            <text:p text:style-name="P10">ul. Okrzei 6/16 Katowice</text:p>
          </table:table-cell>
          <table:table-cell table:style-name="Tabela1.C2" office:value-type="string">
            <text:p text:style-name="P29">19,00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28">01.01.1<text:span text:style-name="T20">8</text:span> - 31.12.1<text:span text:style-name="T20">8</text:span> r.</text:p>
          </table:table-cell>
        </table:table-row>
      </table:table>
      <text:p text:style-name="P17"/>
      <text:p text:style-name="P21"/>
      <text:p text:style-name="P35"/>
      <text:p text:style-name="P41">Zatwierdził:</text:p>
      <text:p text:style-name="P42">Marcin Dudek</text:p>
      <text:p text:style-name="P42">Z-ca Dyrektora MOPS</text:p>
      <text:p text:style-name="P38"/>
      <text:p text:style-name="P37"/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><draw:frame draw:style-name="Mfr2" draw:name="Obraz3" text:anchor-type="char" svg:x="3.268cm" svg:y="0.436cm" svg:width="7.611cm" svg:height="1.215cm" draw:z-index="4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28T14:25:34.549000000</dc:date>
    <meta:print-date>2016-11-07T13:30:57.803000000</meta:print-date>
    <meta:editing-cycles>78</meta:editing-cycles>
    <meta:editing-duration>PT1H10M42S</meta:editing-duration>
    <meta:generator>LibreOffice/4.2.6.3$Windows_x86 LibreOffice_project/3fd416d4c6db7d3204c17ce57a1d70f6e531ee21</meta:generator>
    <meta:document-statistic meta:table-count="1" meta:image-count="3" meta:object-count="0" meta:page-count="2" meta:paragraph-count="43" meta:word-count="248" meta:character-count="1966" meta:non-whitespace-character-count="1634"/>
  </office:meta>
</office:document-meta>
</file>