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81edc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144fa68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e97afa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officeooo:paragraph-rsid="008ca7e7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style:text-underline-style="solid" style:text-underline-width="auto" style:text-underline-color="font-color" officeooo:rsid="00b5cae2" officeooo:paragraph-rsid="00b5cae2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paragraph-rsid="00910223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9pt" officeooo:paragraph-rsid="0072f0de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1497f63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b6afe8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officeooo:paragraph-rsid="014a9312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936a30"/>
    </style:style>
    <style:style style:name="P22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weight="bold" officeooo:paragraph-rsid="0072f0de" style:font-weight-asian="bold" style:font-name-complex="Arial1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adca73" style:font-size-asian="10pt" style:font-weight-asian="bold" style:font-name-complex="Arial1" style:font-size-complex="10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style:font-size-asian="10pt" style:font-weight-asian="bold" style:font-name-complex="Arial1" style:font-size-complex="10pt"/>
    </style:style>
    <style:style style:name="P2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27" style:family="paragraph" style:parent-style-name="Standard_20__28_user_29_">
      <style:paragraph-properties fo:margin-top="0cm" fo:margin-bottom="0cm" style:contextual-spacing="false" fo:line-height="100%" style:text-autospace="none"/>
      <style:text-properties fo:font-size="10pt" officeooo:paragraph-rsid="007f3d75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146bb8c" style:font-size-asian="10pt" style:font-name-complex="Arial1" style:font-size-complex="10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Arial1" fo:font-size="10pt" officeooo:paragraph-rsid="0146bb8c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1497f63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1497f63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146bb8c" fo:background-color="transparent" style:font-size-asian="10pt" style:font-weight-asian="normal" style:font-name-complex="Arial1" style:font-size-complex="10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1497f63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497f63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officeooo:paragraph-rsid="01497f63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Arial1" fo:font-size="10pt" style:text-underline-style="solid" style:text-underline-width="auto" style:text-underline-color="font-color" officeooo:paragraph-rsid="01497f63" style:text-underline-mode="continuous" style:text-overline-mode="continuous" style:text-line-through-mode="continuous" style:font-size-asian="10pt" style:font-size-complex="10pt"/>
    </style:style>
    <style:style style:name="P3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.005cm"/>
        </style:tab-stops>
      </style:paragraph-properties>
      <style:text-properties officeooo:paragraph-rsid="01497f63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ackground-color="#ffffff" style:text-autospace="none">
        <style:tab-stops>
          <style:tab-stop style:position="0.021cm"/>
          <style:tab-stop style:position="0.635cm"/>
        </style:tab-stops>
        <style:background-image/>
      </style:paragraph-properties>
      <style:text-properties style:font-name="Arial1" fo:font-size="10pt" fo:language="pl" fo:country="PL" officeooo:paragraph-rsid="0078d753" fo:background-color="transparent" style:font-size-asian="10pt" style:font-name-complex="Arial1" style:font-size-complex="10pt" fo:hyphenate="true" fo:hyphenation-remain-char-count="2" fo:hyphenation-push-char-count="2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officeooo:paragraph-rsid="0078d753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officeooo:paragraph-rsid="008ca7e7" fo:background-color="transparent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10pt" officeooo:paragraph-rsid="014a9312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style:font-name="Arial1" fo:font-size="10pt" fo:language="pl" fo:country="PL" officeooo:paragraph-rsid="0084fde3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72f0de"/>
    </style:style>
    <style:style style:name="P4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officeooo:paragraph-rsid="0072f0de" style:font-size-asian="10pt" style:font-name-complex="Arial1" style:font-size-complex="10pt"/>
    </style:style>
    <style:style style:name="P4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102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4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794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5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993cm"/>
        </style:tab-stops>
      </style:paragraph-properties>
      <style:text-properties fo:font-size="9pt" officeooo:paragraph-rsid="0072f0de" style:font-size-asian="9pt" style:font-size-complex="9pt"/>
    </style:style>
    <style:style style:name="P51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fo:font-size="10pt" officeooo:paragraph-rsid="014781e0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9d8cf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font-size="10pt" fo:font-weight="normal" officeooo:rsid="009d64a4" officeooo:paragraph-rsid="009d64a4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146bb8c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  <style:tab-stop style:position="0.485cm"/>
        </style:tab-stops>
      </style:paragraph-properties>
      <style:text-properties fo:font-size="10pt" style:text-underline-style="solid" style:text-underline-width="auto" style:text-underline-color="font-color" fo:font-weight="normal" officeooo:paragraph-rsid="0074680c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485cm"/>
        </style:tab-stops>
      </style:paragraph-properties>
      <style:text-properties style:font-name="Arial1" fo:font-size="10pt" fo:font-weight="bold" officeooo:paragraph-rsid="0074680c" style:font-size-asian="10pt" style:font-weight-asian="bold" style:font-name-complex="Arial1" style:font-size-complex="10pt" fo:hyphenate="false" fo:hyphenation-remain-char-count="2" fo:hyphenation-push-char-count="2"/>
    </style:style>
    <style:style style:name="P5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fo:font-weight="bold" officeooo:paragraph-rsid="0072f0de" style:font-size-asian="9pt" style:font-weight-asian="bold" style:font-name-complex="Arial1" style:font-size-complex="9pt" fo:hyphenate="false" fo:hyphenation-remain-char-count="2" fo:hyphenation-push-char-count="2"/>
    </style:style>
    <style:style style:name="P5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59" style:family="paragraph" style:parent-style-name="Standard_20__28_user_29_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/>
      <style:text-properties officeooo:paragraph-rsid="0072f0de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bd5451"/>
    </style:style>
    <style:style style:name="P6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10pt" officeooo:paragraph-rsid="0086dfb6" style:font-size-asian="10pt" style:font-size-complex="10pt"/>
    </style:style>
    <style:style style:name="P62" style:family="paragraph" style:parent-style-name="Text_20_body_20__28_user_29_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6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481081"/>
    </style:style>
    <style:style style:name="P6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4ec7eb"/>
    </style:style>
    <style:style style:name="P6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style:font-name="Arial1" fo:font-size="10pt" officeooo:paragraph-rsid="01497f63" style:font-size-asian="10pt" style:font-name-complex="Arial1" style:font-size-complex="10pt"/>
    </style:style>
    <style:style style:name="P6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67" style:family="paragraph" style:parent-style-name="Standard_20__28_user_29_">
      <style:paragraph-properties style:line-height-at-least="0.423cm"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68" style:family="paragraph" style:parent-style-name="Standard_20__28_user_29_">
      <style:paragraph-properties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69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fo:font-weight="bold" officeooo:paragraph-rsid="0072f0de" style:font-size-asian="10pt" style:language-asian="ar" style:country-asian="SA" style:font-weight-asian="bold" style:font-name-complex="Arial1" style:font-size-complex="10pt" style:font-weight-complex="bold"/>
    </style:style>
    <style:style style:name="P70" style:family="paragraph" style:parent-style-name="Standard_20__28_user_29_">
      <style:paragraph-properties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71" style:family="paragraph" style:parent-style-name="Standard_20__28_user_29_">
      <style:paragraph-properties style:text-autospace="none">
        <style:tab-stops>
          <style:tab-stop style:position="13.78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7cdc5" officeooo:paragraph-rsid="00a7cdc5" fo:background-color="transparent" style:font-size-asian="10pt" style:font-weight-asian="normal" style:font-name-complex="Arial1" style:font-size-complex="10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6bffb" officeooo:paragraph-rsid="014c0816" fo:background-color="transparent" style:font-size-asian="10pt" style:font-weight-asian="normal" style:font-name-complex="Arial1" style:font-size-complex="10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style:font-name="Arial1" officeooo:paragraph-rsid="0072f0de" style:font-name-complex="Arial1"/>
    </style:style>
    <style:style style:name="P75" style:family="paragraph" style:parent-style-name="Standard_20__28_user_29_">
      <style:paragraph-properties style:line-height-at-least="0.423cm" fo:text-align="justify" style:justify-single-word="false"/>
      <style:text-properties style:font-name="Arial1" fo:font-size="9pt" fo:font-weight="bold" officeooo:paragraph-rsid="0072f0de" style:font-size-asian="9pt" style:font-weight-asian="bold" style:font-name-complex="Arial1" style:font-size-complex="9pt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0796ca9"/>
    </style:style>
    <style:style style:name="P77" style:family="paragraph" style:parent-style-name="Standard_20__28_user_29_">
      <style:paragraph-properties style:line-height-at-least="0.423cm" fo:text-align="justify" style:justify-single-word="false"/>
      <style:text-properties fo:font-size="9pt" officeooo:paragraph-rsid="0072f0de" style:font-size-asian="9pt" style:font-size-complex="9pt"/>
    </style:style>
    <style:style style:name="P78" style:family="paragraph" style:parent-style-name="Standard_20__28_user_29_">
      <style:paragraph-properties style:line-height-at-least="0.423cm" fo:text-align="justify" style:justify-single-word="false"/>
      <style:text-properties officeooo:paragraph-rsid="0072f0de"/>
    </style:style>
    <style:style style:name="P79" style:family="paragraph" style:parent-style-name="Standard_20__28_user_29_">
      <style:paragraph-properties fo:margin-left="0.494cm" fo:margin-right="0cm" fo:text-align="justify" style:justify-single-word="false" fo:text-indent="-0.494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0" style:family="paragraph" style:parent-style-name="Standard_20__28_user_29_">
      <style:paragraph-properties fo:margin-left="2.521cm" fo:margin-right="0cm" fo:text-align="justify" style:justify-single-word="false" fo:text-indent="0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1" style:family="paragraph" style:parent-style-name="Standard_20__28_user_29_">
      <style:paragraph-properties fo:margin-left="0.467cm" fo:margin-right="0cm" fo:text-align="justify" style:justify-single-word="false" fo:text-indent="0cm" style:auto-text-indent="false"/>
      <style:text-properties style:font-name="Arial1" fo:font-size="10pt" officeooo:paragraph-rsid="0072f0de" fo:background-color="#ffff99" style:font-size-asian="10pt" style:font-name-complex="Arial1" style:font-size-complex="10pt"/>
    </style:style>
    <style:style style:name="P82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84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style:text-underline-style="none" fo:font-weight="bold" officeooo:rsid="008ca7e7" officeooo:paragraph-rsid="008ca7e7" fo:background-color="transparent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pt" style:text-underline-style="none" fo:font-weight="normal" officeooo:rsid="008ca7e7" officeooo:paragraph-rsid="00eee986" fo:background-color="transparent" style:font-size-asian="10pt" style:font-weight-asian="normal" style:font-size-complex="10pt" style:font-weight-complex="normal"/>
    </style:style>
    <style:style style:name="P86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a04a1" style:font-size-asian="9pt" style:font-name-complex="Arial1" style:font-size-complex="9pt"/>
    </style:style>
    <style:style style:name="P87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2f0de" style:font-size-asian="9pt" style:font-name-complex="Arial1" style:font-size-complex="9pt"/>
    </style:style>
    <style:style style:name="P88" style:family="paragraph" style:parent-style-name="Text_20_body_20__28_user_29_" style:master-page-name="">
      <style:paragraph-properties fo:margin-left="0cm" fo:margin-right="-0.101cm" fo:margin-top="0cm" fo:margin-bottom="0.212cm" style:contextual-spacing="false" style:line-height-at-least="0.423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officeooo:paragraph-rsid="014781e0" fo:hyphenate="false" fo:hyphenation-remain-char-count="2" fo:hyphenation-push-char-count="2"/>
    </style:style>
    <style:style style:name="P89" style:family="paragraph" style:parent-style-name="Text_20_body_20__28_user_29_" style:master-page-name="">
      <style:paragraph-properties fo:margin-left="0cm" fo:margin-right="-0.101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fo:font-size="10pt" style:text-underline-style="solid" style:text-underline-width="auto" style:text-underline-color="font-color" fo:font-weight="normal" officeooo:paragraph-rsid="014781e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officeooo:paragraph-rsid="01497f63"/>
    </style:style>
    <style:style style:name="P91" style:family="paragraph" style:parent-style-name="Text_20_body">
      <style:paragraph-properties fo:margin-top="0cm" fo:margin-bottom="0.101cm" style:contextual-spacing="false" fo:line-height="100%"/>
      <style:text-properties officeooo:paragraph-rsid="01497f63"/>
    </style:style>
    <style:style style:name="P92" style:family="paragraph" style:parent-style-name="Text_20_body">
      <style:paragraph-properties fo:margin-top="0cm" fo:margin-bottom="0.101cm" style:contextual-spacing="false" fo:line-height="100%"/>
      <style:text-properties style:font-name="Arial1" fo:font-size="10pt" officeooo:paragraph-rsid="01497f63" style:font-size-asian="10pt" style:font-size-complex="10pt"/>
    </style:style>
    <style:style style:name="P93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-4.001cm" style:auto-text-indent="false"/>
      <style:text-properties fo:font-size="10pt" officeooo:paragraph-rsid="0078d753" fo:background-color="transparent" style:font-size-asian="10pt" style:font-size-complex="10pt"/>
    </style:style>
    <style:style style:name="P94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officeooo:paragraph-rsid="0078d753" fo:background-color="transparent" style:font-size-asian="10pt" style:font-name-complex="Arial1" style:font-size-complex="10pt"/>
    </style:style>
    <style:style style:name="P9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fo:font-weight="normal" officeooo:paragraph-rsid="0078d753" fo:background-color="transparent" style:font-name-asian="Arial1" style:font-size-asian="10pt" style:font-weight-asian="normal" style:font-name-complex="Arial1" style:font-size-complex="10pt" style:font-weight-complex="normal"/>
    </style:style>
    <style:style style:name="P96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officeooo:paragraph-rsid="0078d753" fo:background-color="transparent"/>
    </style:style>
    <style:style style:name="P97" style:family="paragraph" style:parent-style-name="Standard_20__28_user_29_">
      <style:paragraph-properties fo:margin-left="-0.026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paragraph-rsid="0072f0de" fo:background-color="transparent" style:font-size-asian="10pt" style:font-weight-asian="bold" style:font-name-complex="Arial1" style:font-size-complex="10pt"/>
    </style:style>
    <style:style style:name="P98" style:family="paragraph" style:parent-style-name="Normalny_20__28_Web_29_" style:list-style-name="WW8Num6" style:master-page-name="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99" style:family="paragraph" style:parent-style-name="Normalny_20__28_Web_29_" style:list-style-name="WW8Num6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00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9d4710" officeooo:paragraph-rsid="009d4710" fo:hyphenate="true" fo:hyphenation-remain-char-count="2" fo:hyphenation-push-char-count="2"/>
    </style:style>
    <style:style style:name="P101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3.785cm"/>
        </style:tab-stops>
      </style:paragraph-properties>
      <style:text-properties officeooo:paragraph-rsid="009d4710" fo:hyphenate="true" fo:hyphenation-remain-char-count="2" fo:hyphenation-push-char-count="2"/>
    </style:style>
    <style:style style:name="P10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0f3be9" style:font-size-asian="10pt" style:font-size-complex="10pt"/>
    </style:style>
    <style:style style:name="P103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language="pl" fo:country="PL" officeooo:paragraph-rsid="009b0b85" fo:background-color="transparent" style:font-size-asian="10pt" style:font-name-complex="Arial1" style:font-size-complex="10pt" fo:hyphenate="false" fo:hyphenation-remain-char-count="2" fo:hyphenation-push-char-count="2"/>
    </style:style>
    <style:style style:name="P104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7ae04b" officeooo:paragraph-rsid="009b0b85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5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43885" officeooo:paragraph-rsid="00a5762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6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8b573" officeooo:paragraph-rsid="00c99b1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7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108" style:family="paragraph" style:parent-style-name="Heading_20_3">
      <style:paragraph-properties fo:margin-left="-1.501cm" fo:margin-right="-0.079cm" fo:margin-top="0cm" fo:margin-bottom="0cm" style:contextual-spacing="false" fo:line-height="100%" fo:text-indent="1.535cm" style:auto-text-indent="false">
        <style:tab-stops>
          <style:tab-stop style:position="22.511cm"/>
        </style:tab-stops>
      </style:paragraph-properties>
      <style:text-properties fo:font-size="10pt" officeooo:paragraph-rsid="0072f0de" style:font-size-asian="10pt" style:font-size-complex="10pt"/>
    </style:style>
    <style:style style:name="P109" style:family="paragraph" style:parent-style-name="Standard_20__28_user_29_" style:list-style-name="WW8Num1">
      <style:paragraph-properties fo:text-align="justify" style:justify-single-word="fals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494d" style:font-size-asian="10pt" style:font-name-complex="Arial1" style:font-size-complex="10pt"/>
    </style:style>
    <style:style style:name="P110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508cm"/>
        </style:tab-stops>
      </style:paragraph-properties>
      <style:text-properties style:font-name="Arial1" fo:font-size="10pt" officeooo:paragraph-rsid="0074680c" style:font-size-asian="10pt" style:font-name-complex="Arial1" style:font-size-complex="10pt" fo:hyphenate="false" fo:hyphenation-remain-char-count="2" fo:hyphenation-push-char-count="2"/>
    </style:style>
    <style:style style:name="P111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paragraph-rsid="0074680c" fo:background-color="transparent" style:font-size-asian="10pt" style:font-name-complex="Arial1" style:font-size-complex="10pt" fo:hyphenate="false" fo:hyphenation-remain-char-count="2" fo:hyphenation-push-char-count="2"/>
    </style:style>
    <style:style style:name="P112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fo:hyphenate="false" fo:hyphenation-remain-char-count="2" fo:hyphenation-push-char-count="2"/>
    </style:style>
    <style:style style:name="P113" style:family="paragraph" style:parent-style-name="Standard_20__28_user_29_" style:list-style-name="WW8Num10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09cm"/>
        </style:tab-stops>
      </style:paragraph-properties>
      <style:text-properties officeooo:paragraph-rsid="0149ce0f" fo:hyphenate="false" fo:hyphenation-remain-char-count="2" fo:hyphenation-push-char-count="2"/>
    </style:style>
    <style:style style:name="P114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15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fo:font-weight="normal" officeooo:rsid="007ae04b" officeooo:paragraph-rsid="007ae04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6" style:family="paragraph" style:parent-style-name="Standard_20__28_user_29_" style:list-style-name="WW8Num1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09cm"/>
        </style:tab-stops>
      </style:paragraph-properties>
      <style:text-properties officeooo:paragraph-rsid="0149ce0f" fo:hyphenate="false" fo:hyphenation-remain-char-count="2" fo:hyphenation-push-char-count="2"/>
    </style:style>
    <style:style style:name="P117" style:family="paragraph" style:parent-style-name="Standard_20__28_user_29_" style:list-style-name="WW8Num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fo:font-size="10pt" officeooo:paragraph-rsid="01028e52" style:font-size-asian="10pt" style:font-size-complex="10pt" fo:hyphenate="false" fo:hyphenation-remain-char-count="2" fo:hyphenation-push-char-count="2"/>
    </style:style>
    <style:style style:name="P118" style:family="paragraph" style:parent-style-name="Standard_20__28_user_29_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-2.39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19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paragraph-rsid="009eee82" style:font-size-asian="10pt" style:font-name-complex="Arial1" style:font-size-complex="10pt" fo:hyphenate="false" fo:hyphenation-remain-char-count="2" fo:hyphenation-push-char-count="2"/>
    </style:style>
    <style:style style:name="P120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21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22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23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fo:background-color="transparent" style:font-size-asian="10pt" style:font-name-complex="Arial1" style:font-size-complex="10pt" fo:hyphenate="false" fo:hyphenation-remain-char-count="2" fo:hyphenation-push-char-count="2"/>
    </style:style>
    <style:style style:name="P124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25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26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9eee82" style:font-size-asian="10pt" style:font-name-complex="Arial1" style:font-size-complex="10pt" fo:hyphenate="false" fo:hyphenation-remain-char-count="2" fo:hyphenation-push-char-count="2"/>
    </style:style>
    <style:style style:name="P127" style:family="paragraph" style:parent-style-name="Standard_20__28_user_29_" style:list-style-name="WW8Num6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28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style:text-underline-style="none" fo:font-weight="bold" officeooo:paragraph-rsid="0072f0de" fo:background-color="transparent" style:font-size-asian="10pt" style:font-weight-asian="bold" style:font-name-complex="Arial1" style:font-size-complex="10pt"/>
    </style:style>
    <style:style style:name="P129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language="pl" fo:country="PL" style:text-underline-style="none" fo:font-weight="bold" officeooo:paragraph-rsid="0072f0de" style:font-size-asian="10pt" style:font-weight-asian="bold" style:font-name-complex="Arial1" style:font-size-complex="10pt"/>
    </style:style>
    <style:style style:name="P130" style:family="paragraph" style:parent-style-name="Standard_20__28_user_29_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131" style:family="paragraph" style:parent-style-name="Standard_20__28_user_29_" style:master-page-name="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page-number="auto" style:text-autospace="none"/>
      <style:text-properties style:font-name="Arial1" fo:font-size="10pt" fo:font-weight="normal" officeooo:rsid="01556b0d" officeooo:paragraph-rsid="01556b0d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32" style:family="paragraph" style:parent-style-name="Standard_20__28_user_29_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text-autospace="none"/>
      <style:text-properties style:font-name="Arial1" fo:font-size="10pt" fo:font-weight="normal" officeooo:rsid="01556b0d" officeooo:paragraph-rsid="01556b0d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33" style:family="paragraph" style:parent-style-name="Normal_20__28_Web_29_" style:list-style-name="WW8Num1">
      <style:paragraph-properties fo:margin-top="0cm" fo:margin-bottom="0cm" style:contextual-spacing="false" fo:line-height="100%" fo:text-align="justify" style:justify-single-word="false" fo:hyphenation-ladder-count="no-limit" style:shadow="none">
        <style:tab-stops/>
      </style:paragraph-properties>
      <style:text-properties style:font-name="Arial1" fo:font-size="10pt" officeooo:paragraph-rsid="014ec7eb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4" style:family="paragraph" style:parent-style-name="Heading_20_2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.693cm"/>
          <style:tab-stop style:position="1.905cm"/>
          <style:tab-stop style:position="25.202cm"/>
        </style:tab-stops>
      </style:paragraph-properties>
      <style:text-properties officeooo:paragraph-rsid="0072f0de" fo:hyphenate="false" fo:hyphenation-remain-char-count="2" fo:hyphenation-push-char-count="2"/>
    </style:style>
    <style:style style:name="P135" style:family="paragraph" style:parent-style-name="Heading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24.832cm"/>
        </style:tab-stops>
      </style:paragraph-properties>
      <style:text-properties fo:font-size="10pt" officeooo:paragraph-rsid="0072f0de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normal" officeooo:paragraph-rsid="0078d753" fo:background-color="transparent" style:font-size-asian="10pt" style:font-weight-asian="normal" style:font-size-complex="10pt" style:font-weight-complex="normal"/>
    </style:style>
    <style:style style:name="P137" style:family="paragraph" style:parent-style-name="Heading_20_2">
      <style:paragraph-properties fo:margin-left="0cm" fo:margin-right="0cm" style:line-height-at-least="0.423cm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fo:background-color="transparent" style:font-name-asian="Arial1" style:font-size-asian="10pt" style:font-weight-asian="bold" style:font-size-complex="10pt"/>
    </style:style>
    <style:style style:name="P138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fo:background-color="transparent" style:font-size-asian="10pt" style:font-weight-asian="bold" style:font-size-complex="10pt"/>
    </style:style>
    <style:style style:name="P139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style:text-underline-style="solid" style:text-underline-width="auto" style:text-underline-color="font-color" officeooo:paragraph-rsid="0072f0de" fo:background-color="transparent" style:font-size-asian="10pt" style:font-size-complex="10pt"/>
    </style:style>
    <style:style style:name="P140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74680c" style:font-size-asian="10pt" style:font-name-complex="Arial1" style:font-size-complex="10pt"/>
    </style:style>
    <style:style style:name="T4" style:family="text">
      <style:text-properties style:font-name="Arial1" fo:font-size="10pt" officeooo:rsid="007e5ac0" style:font-size-asian="10pt" style:font-name-complex="Arial1" style:font-size-complex="10pt"/>
    </style:style>
    <style:style style:name="T5" style:family="text">
      <style:text-properties style:font-name="Arial1" fo:font-size="10pt" officeooo:rsid="0088a44f" style:font-size-asian="10pt" style:font-name-complex="Arial1" style:font-size-complex="10pt"/>
    </style:style>
    <style:style style:name="T6" style:family="text">
      <style:text-properties style:font-name="Arial1" fo:font-size="10pt" officeooo:rsid="00a38fef" style:font-size-asian="10pt" style:font-name-complex="Arial1" style:font-size-complex="10pt"/>
    </style:style>
    <style:style style:name="T7" style:family="text">
      <style:text-properties style:font-name="Arial1" fo:font-size="10pt" officeooo:rsid="00a8b573" style:font-size-asian="10pt" style:font-name-complex="Arial1" style:font-size-complex="10pt"/>
    </style:style>
    <style:style style:name="T8" style:family="text">
      <style:text-properties style:font-name="Arial1" fo:font-size="10pt" officeooo:rsid="00bd5451" style:font-size-asian="10pt" style:font-name-complex="Arial1" style:font-size-complex="10pt"/>
    </style:style>
    <style:style style:name="T9" style:family="text">
      <style:text-properties style:font-name="Arial1" fo:font-size="10pt" officeooo:rsid="01481081" style:font-size-asian="10pt" style:font-name-complex="Arial1" style:font-size-complex="10pt"/>
    </style:style>
    <style:style style:name="T10" style:family="text">
      <style:text-properties style:font-name="Arial1" fo:font-size="10pt" officeooo:rsid="0057a3fb" style:font-size-asian="10pt" style:font-name-complex="Arial1" style:font-size-complex="10pt"/>
    </style:style>
    <style:style style:name="T11" style:family="text">
      <style:text-properties style:font-name="Arial1" fo:font-size="10pt" officeooo:rsid="0078d753" style:font-size-asian="10pt" style:font-name-complex="Arial1" style:font-size-complex="10pt"/>
    </style:style>
    <style:style style:name="T12" style:family="text">
      <style:text-properties style:font-name="Arial1" fo:font-size="10pt" officeooo:rsid="0149ce0f" style:font-size-asian="10pt" style:font-name-complex="Arial1" style:font-size-complex="10pt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fo:language="pl" fo:country="PL" style:font-size-asian="10pt" style:font-name-complex="Arial1" style:font-size-complex="10pt"/>
    </style:style>
    <style:style style:name="T15" style:family="text">
      <style:text-properties style:font-name="Arial1" fo:font-size="10pt" fo:language="pl" fo:country="PL" officeooo:rsid="00796ca9" style:font-size-asian="10pt" style:font-name-complex="Arial1" style:font-size-complex="10pt"/>
    </style:style>
    <style:style style:name="T16" style:family="text">
      <style:text-properties style:font-name="Arial1" fo:font-size="10pt" fo:language="pl" fo:country="PL" officeooo:rsid="009d8cfe" style:font-size-asian="10pt" style:font-name-complex="Arial1" style:font-size-complex="10pt"/>
    </style:style>
    <style:style style:name="T17" style:family="text">
      <style:text-properties style:font-name="Arial1" fo:font-size="10pt" fo:language="pl" fo:country="PL" style:font-size-asian="10pt" style:language-asian="ar" style:country-asian="SA" style:font-name-complex="Arial1" style:font-size-complex="10pt"/>
    </style:style>
    <style:style style:name="T18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19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language="pl" fo:country="PL" fo:font-weight="bold" officeooo:rsid="015151ff" fo:background-color="transparent" loext:char-shading-value="0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language="pl" fo:country="PL" fo:font-weight="bold" officeooo:rsid="010f9243" fo:background-color="transparent" loext:char-shading-value="0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language="pl" fo:country="PL" fo:font-weight="bold" officeooo:rsid="015151ff" fo:background-color="transparent" loext:char-shading-value="0" style:font-size-asian="10pt" style:font-weight-asian="bold" style:font-name-complex="Arial1" style:font-size-complex="10pt"/>
    </style:style>
    <style:style style:name="T23" style:family="text">
      <style:text-properties style:font-name="Arial1" fo:font-size="10pt" fo:language="pl" fo:country="PL" fo:font-weight="bold" officeooo:rsid="00950259" fo:background-color="transparent" loext:char-shading-value="0" style:font-size-asian="10pt" style:font-weight-asian="bold" style:font-name-complex="Arial1" style:font-size-complex="10pt"/>
    </style:style>
    <style:style style:name="T24" style:family="text">
      <style:text-properties style:font-name="Arial1" fo:font-size="10pt" fo:language="pl" fo:country="PL" fo:font-weight="bold" officeooo:rsid="00977bae" fo:background-color="transparent" loext:char-shading-value="0" style:font-size-asian="10pt" style:font-weight-asian="bold" style:font-name-complex="Arial1" style:font-size-complex="10pt"/>
    </style:style>
    <style:style style:name="T25" style:family="text">
      <style:text-properties style:font-name="Arial1" fo:font-size="10pt" fo:language="pl" fo:country="PL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pl" fo:country="PL" fo:font-weight="normal" officeooo:rsid="0118e62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8" style:family="text">
      <style:text-properties style:font-name="Arial1" fo:font-size="10pt" fo:language="pl" fo:country="PL" fo:font-weight="normal" officeooo:rsid="0119870c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9" style:family="text">
      <style:text-properties style:font-name="Arial1" fo:font-size="10pt" fo:language="pl" fo:country="PL" fo:font-weight="normal" officeooo:rsid="01ba3b39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0" style:family="text">
      <style:text-properties style:font-name="Arial1" fo:font-size="10pt" fo:language="pl" fo:country="PL" fo:font-weight="normal" officeooo:rsid="00e2550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31" style:family="text">
      <style:text-properties style:font-name="Arial1" fo:font-size="10pt" fo:language="pl" fo:country="PL" fo:font-style="italic" fo:font-weight="normal" style:font-name-asian="Arial1" style:font-size-asian="10pt" style:font-style-asian="italic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796ca9" fo:background-color="transparent" loext:char-shading-value="0" style:font-size-asian="10pt" style:font-name-complex="Arial1" style:font-size-complex="10pt"/>
    </style:style>
    <style:style style:name="T34" style:family="text">
      <style:text-properties style:font-name="Arial1" fo:font-size="10pt" fo:language="pl" fo:country="PL" officeooo:rsid="0104cc8a" fo:background-color="transparent" loext:char-shading-value="0" style:font-size-asian="10pt" style:font-name-complex="Arial1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fo:font-weight="bold" officeooo:rsid="007a04a1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1" fo:font-size="10pt" fo:font-weight="bold" officeooo:rsid="0075ba3b" style:font-size-asian="10pt" style:font-weight-asian="bold" style:font-size-complex="10pt" style:font-weight-complex="bold"/>
    </style:style>
    <style:style style:name="T39" style:family="text">
      <style:text-properties style:font-name="Arial1" fo:font-size="10pt" fo:font-weight="bold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0" style:family="text">
      <style:text-properties style:font-name="Arial1" fo:font-size="10pt" fo:font-weight="bold" officeooo:rsid="00ba04a5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1" style:family="text">
      <style:text-properties style:font-name="Arial1" fo:font-size="10pt" fo:font-weight="bold" officeooo:rsid="0074680c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font-weight="bold" officeooo:rsid="0074680c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5" style:family="text">
      <style:text-properties style:font-name="Arial1" fo:font-size="10pt" fo:font-weight="normal" officeooo:rsid="00936a30" style:font-size-asian="10pt" style:font-weight-asian="normal" style:font-name-complex="Arial1" style:font-size-complex="10pt" style:font-weight-complex="normal"/>
    </style:style>
    <style:style style:name="T46" style:family="text">
      <style:text-properties style:font-name="Arial1" fo:font-size="10pt" fo:font-weight="normal" officeooo:rsid="007773d5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9" style:family="text">
      <style:text-properties style:font-name="Arial1" fo:font-size="10pt" fo:font-weight="normal" officeooo:rsid="0078d753" style:font-name-asian="Arial1" style:font-size-asian="10pt" style:font-weight-asian="normal" style:font-name-complex="Arial1" style:font-size-complex="10pt" style:font-weight-complex="normal"/>
    </style:style>
    <style:style style:name="T50" style:family="text">
      <style:text-properties style:font-name="Arial1" fo:font-size="10pt" fo:letter-spacing="-0.011cm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51" style:family="text">
      <style:text-properties style:font-name="Arial1" fo:font-size="10pt" style:font-name-asian="Arial1" style:font-size-asian="10pt" style:font-name-complex="Arial1" style:font-size-complex="10pt"/>
    </style:style>
    <style:style style:name="T52" style:family="text">
      <style:text-properties style:font-name="Arial1" fo:font-size="10pt" officeooo:rsid="0074680c" style:font-name-asian="Arial1" style:font-size-asian="10pt" style:font-name-complex="Arial1" style:font-size-complex="10pt"/>
    </style:style>
    <style:style style:name="T53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4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5" style:family="text">
      <style:text-properties style:font-name="Arial1" fo:font-size="10pt" officeooo:rsid="009b0b85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6" style:family="text">
      <style:text-properties style:font-name="Arial1" fo:font-size="10pt" officeooo:rsid="010667da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7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58" style:family="text">
      <style:text-properties style:font-name="Arial1" fo:font-size="10pt" officeooo:rsid="0078d753" fo:background-color="transparent" loext:char-shading-value="0" style:font-size-asian="10pt" style:font-name-complex="Arial1" style:font-size-complex="10pt"/>
    </style:style>
    <style:style style:name="T59" style:family="text">
      <style:text-properties style:font-name="Arial1" fo:font-size="10pt" officeooo:rsid="007b1361" fo:background-color="transparent" loext:char-shading-value="0" style:font-size-asian="10pt" style:font-name-complex="Arial1" style:font-size-complex="10pt"/>
    </style:style>
    <style:style style:name="T60" style:family="text">
      <style:text-properties style:font-name="Arial1" fo:font-size="10pt" officeooo:rsid="0149ce0f" fo:background-color="transparent" loext:char-shading-value="0" style:font-size-asian="10pt" style:font-name-complex="Arial1" style:font-size-complex="10pt"/>
    </style:style>
    <style:style style:name="T61" style:family="text">
      <style:text-properties style:font-name="Arial1" fo:font-size="10pt" officeooo:rsid="00a6bffb" fo:background-color="transparent" loext:char-shading-value="0" style:font-size-asian="10pt" style:font-name-complex="Arial1" style:font-size-complex="10pt"/>
    </style:style>
    <style:style style:name="T62" style:family="text">
      <style:text-properties style:font-name="Arial1" fo:font-size="10pt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3" style:family="text">
      <style:text-properties style:font-name="Arial1" fo:font-size="10pt" officeooo:rsid="0074680c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64" style:family="text">
      <style:text-properties style:font-name="Arial1" fo:font-size="10pt" style:font-name-asian="TimesNewRoman" style:font-size-asian="10pt" style:language-asian="pl" style:country-asian="PL" style:font-name-complex="Arial1" style:font-size-complex="10pt"/>
    </style:style>
    <style:style style:name="T65" style:family="text">
      <style:text-properties style:font-name="Arial1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66" style:family="text">
      <style:text-properties style:font-name="Arial1" fo:font-size="10pt" style:text-underline-style="none" fo:font-weight="normal" officeooo:rsid="0146ee02" fo:background-color="transparent" loext:char-shading-value="0" style:font-size-asian="10pt" style:font-weight-asian="normal" style:font-name-complex="Arial1" style:font-size-complex="10pt" style:font-weight-complex="normal"/>
    </style:style>
    <style:style style:name="T67" style:family="text">
      <style:text-properties style:font-name="Arial1" fo:font-size="10pt" style:text-underline-style="none" fo:font-weight="normal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68" style:family="text">
      <style:text-properties style:font-name="Arial1" fo:font-weight="normal" officeooo:rsid="0002efc9" fo:background-color="transparent" loext:char-shading-value="0" style:font-weight-asian="normal" style:font-weight-complex="normal"/>
    </style:style>
    <style:style style:name="T69" style:family="text">
      <style:text-properties style:font-name="Arial1" fo:font-weight="normal" officeooo:rsid="0080f35a" fo:background-color="transparent" loext:char-shading-value="0" style:font-weight-asian="normal" style:font-weight-complex="normal"/>
    </style:style>
    <style:style style:name="T70" style:family="text">
      <style:text-properties style:font-name="Arial1" fo:font-weight="normal" officeooo:rsid="0072f0de" fo:background-color="transparent" loext:char-shading-value="0" style:font-weight-asian="normal" style:font-weight-complex="normal"/>
    </style:style>
    <style:style style:name="T71" style:family="text">
      <style:text-properties style:font-name="Arial1" fo:font-weight="normal" officeooo:rsid="0081edc0" fo:background-color="transparent" loext:char-shading-value="0" style:font-weight-asian="normal" style:font-weight-complex="normal"/>
    </style:style>
    <style:style style:name="T72" style:family="text">
      <style:text-properties style:font-name="Arial1" fo:font-weight="normal" officeooo:rsid="0132fff8" fo:background-color="transparent" loext:char-shading-value="0" style:font-weight-asian="normal" style:font-weight-complex="normal"/>
    </style:style>
    <style:style style:name="T73" style:family="text">
      <style:text-properties style:font-name="Arial1" fo:font-weight="normal" officeooo:rsid="01395aa7" fo:background-color="transparent" loext:char-shading-value="0" style:font-weight-asian="normal" style:font-weight-complex="normal"/>
    </style:style>
    <style:style style:name="T74" style:family="text">
      <style:text-properties style:font-name="Arial1" fo:font-weight="normal" officeooo:rsid="010da588" fo:background-color="transparent" loext:char-shading-value="0" style:font-weight-asian="normal" style:font-weight-complex="normal"/>
    </style:style>
    <style:style style:name="T75" style:family="text">
      <style:text-properties style:font-name="Arial1" fo:font-weight="normal" officeooo:rsid="0144fa68" fo:background-color="transparent" loext:char-shading-value="0" style:font-weight-asian="normal" style:font-weight-complex="normal"/>
    </style:style>
    <style:style style:name="T76" style:family="text">
      <style:text-properties style:font-name="Arial1" fo:font-weight="normal" officeooo:rsid="014fe6ee" fo:background-color="transparent" loext:char-shading-value="0" style:font-weight-asian="normal" style:font-weight-complex="normal"/>
    </style:style>
    <style:style style:name="T77" style:family="text">
      <style:text-properties style:font-name="Arial1" fo:font-weight="normal" style:font-weight-asian="normal" style:font-name-complex="Arial1" style:font-weight-complex="normal"/>
    </style:style>
    <style:style style:name="T78" style:family="text">
      <style:text-properties style:font-name="Arial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9" style:family="text">
      <style:text-properties style:font-name="Arial1" fo:font-weight="bold" style:font-weight-asian="bold" style:font-name-complex="Arial1"/>
    </style:style>
    <style:style style:name="T80" style:family="text">
      <style:text-properties style:font-name="Arial1" fo:font-weight="bold" fo:background-color="transparent" loext:char-shading-value="0" style:font-weight-asian="bold" style:font-name-complex="Arial1"/>
    </style:style>
    <style:style style:name="T81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82" style:family="text">
      <style:text-properties style:font-name="Arial1" fo:font-weight="bold" style:language-asian="ar" style:country-asian="SA" style:font-weight-asian="bold" style:font-name-complex="Arial1"/>
    </style:style>
    <style:style style:name="T83" style:family="text">
      <style:text-properties style:font-name="Arial1" fo:font-weight="bold" style:language-asian="ar" style:country-asian="SA" style:font-weight-asian="bold" style:font-name-complex="Arial1" style:font-weight-complex="bold"/>
    </style:style>
    <style:style style:name="T84" style:family="text">
      <style:text-properties style:font-name="Arial1" style:font-name-complex="Arial1"/>
    </style:style>
    <style:style style:name="T85" style:family="text">
      <style:text-properties style:font-name="Arial1" officeooo:rsid="0074680c" style:font-name-complex="Arial1"/>
    </style:style>
    <style:style style:name="T86" style:family="text">
      <style:text-properties style:font-name="Arial1" officeooo:rsid="014781e0" style:font-name-complex="Arial1"/>
    </style:style>
    <style:style style:name="T87" style:family="text">
      <style:text-properties style:font-name="Arial1" fo:language="pl" fo:country="PL" style:font-name-complex="Arial1"/>
    </style:style>
    <style:style style:name="T88" style:family="text">
      <style:text-properties style:font-name="Arial1" fo:language="pl" fo:country="PL" fo:font-style="italic" style:font-name-asian="Arial1" style:font-style-asian="italic" style:font-name-complex="Arial1"/>
    </style:style>
    <style:style style:name="T89" style:family="text">
      <style:text-properties style:font-name="Arial1" fo:language="pl" fo:country="PL" fo:font-style="italic" style:font-style-asian="italic" style:font-name-complex="Arial1"/>
    </style:style>
    <style:style style:name="T90" style:family="text">
      <style:text-properties style:font-name="Arial1" fo:language="pl" fo:country="PL" fo:font-weight="bold" fo:background-color="transparent" loext:char-shading-value="0" style:font-weight-asian="bold" style:font-name-complex="Arial1"/>
    </style:style>
    <style:style style:name="T91" style:family="text">
      <style:text-properties style:font-name="Arial1" fo:language="pl" fo:country="PL" fo:font-weight="bold" officeooo:rsid="00278bb5" fo:background-color="transparent" loext:char-shading-value="0" style:font-weight-asian="bold" style:font-name-complex="Arial1"/>
    </style:style>
    <style:style style:name="T92" style:family="text">
      <style:text-properties style:font-name="Arial1" fo:language="pl" fo:country="PL" fo:font-weight="bold" officeooo:rsid="007b6396" fo:background-color="transparent" loext:char-shading-value="0" style:font-weight-asian="bold" style:font-name-complex="Arial1"/>
    </style:style>
    <style:style style:name="T93" style:family="text">
      <style:text-properties style:font-name="Arial1" fo:language="pl" fo:country="PL" fo:font-weight="bold" officeooo:rsid="014a9312" fo:background-color="transparent" loext:char-shading-value="0" style:font-weight-asian="bold" style:font-name-complex="Arial1"/>
    </style:style>
    <style:style style:name="T94" style:family="text">
      <style:text-properties style:font-name="Arial1" fo:language="pl" fo:country="PL" style:language-asian="ar" style:country-asian="SA" style:font-name-complex="Arial1"/>
    </style:style>
    <style:style style:name="T95" style:family="text">
      <style:text-properties style:font-name="Arial1" fo:language="pl" fo:country="PL" fo:background-color="transparent" loext:char-shading-value="0" style:font-name-complex="Arial1"/>
    </style:style>
    <style:style style:name="T96" style:family="text">
      <style:text-properties style:font-name="Arial1" style:language-asian="ar" style:country-asian="SA" style:font-name-complex="Arial1"/>
    </style:style>
    <style:style style:name="T97" style:family="text">
      <style:text-properties style:font-name="Arial1" officeooo:rsid="007e5ac0" style:language-asian="ar" style:country-asian="SA" style:font-name-complex="Arial1"/>
    </style:style>
    <style:style style:name="T98" style:family="text">
      <style:text-properties style:font-name="Arial1" style:language-asian="pl" style:country-asian="PL" style:font-name-complex="Arial1" style:font-weight-complex="bold"/>
    </style:style>
    <style:style style:name="T99" style:family="text">
      <style:text-properties style:font-name="Arial1" fo:letter-spacing="-0.002cm" style:text-underline-style="none" fo:font-weight="normal" officeooo:rsid="00b6afe8" style:font-weight-asian="normal" style:font-name-complex="Arial1" style:font-style-complex="italic" style:font-weight-complex="normal"/>
    </style:style>
    <style:style style:name="T100" style:family="text">
      <style:text-properties style:font-name="Arial1" style:text-underline-style="none" fo:font-weight="normal" officeooo:rsid="00b6afe8" style:font-weight-asian="normal" style:font-name-complex="Arial1" style:font-weight-complex="normal"/>
    </style:style>
    <style:style style:name="T101" style:family="text">
      <style:text-properties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02" style:family="text">
      <style:text-properties fo:color="#000000" style:font-name="Arial1" style:font-name-complex="Arial1"/>
    </style:style>
    <style:style style:name="T103" style:family="text">
      <style:text-properties fo:color="#000000" style:font-name="Arial1" officeooo:rsid="0074680c" style:font-name-complex="Arial1"/>
    </style:style>
    <style:style style:name="T104" style:family="text">
      <style:text-properties fo:color="#000000"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05" style:family="text">
      <style:text-properties fo:color="#000000" style:font-name="Arial1" style:text-underline-style="none" fo:font-weight="normal" officeooo:rsid="00c2a25b" style:font-weight-asian="normal" style:font-name-complex="Arial1" style:font-style-complex="italic" style:font-weight-complex="normal"/>
    </style:style>
    <style:style style:name="T106" style:family="text">
      <style:text-properties fo:color="#000000" style:font-name="Arial1" fo:language="pl" fo:country="PL" fo:font-weight="normal" officeooo:rsid="0074680c" fo:background-color="transparent" loext:char-shading-value="0" style:font-weight-asian="normal" style:font-name-complex="Arial1" style:font-weight-complex="normal"/>
    </style:style>
    <style:style style:name="T107" style:family="text">
      <style:text-properties fo:color="#000000" style:font-name="Arial1" fo:language="pl" fo:country="PL" fo:font-weight="normal" officeooo:rsid="0040d719" fo:background-color="transparent" loext:char-shading-value="0" style:font-weight-asian="normal" style:font-name-complex="Arial1" style:font-weight-complex="normal"/>
    </style:style>
    <style:style style:name="T108" style:family="text">
      <style:text-properties fo:color="#000000" style:font-name="Arial1" fo:language="pl" fo:country="PL" fo:font-weight="normal" officeooo:rsid="005a86d9" fo:background-color="transparent" loext:char-shading-value="0" style:font-weight-asian="normal" style:font-name-complex="Arial1" style:font-weight-complex="normal"/>
    </style:style>
    <style:style style:name="T109" style:family="text">
      <style:text-properties fo:color="#000000" style:font-name="Arial1" fo:font-size="10pt" officeooo:rsid="0074680c" style:font-size-asian="10pt" style:font-name-complex="Arial1" style:font-size-complex="10pt"/>
    </style:style>
    <style:style style:name="T110" style:family="text">
      <style:text-properties fo:color="#000000" style:font-name="Arial1" fo:font-size="10pt" style:text-underline-style="none" fo:font-weight="normal" officeooo:rsid="00b6afe8" fo:background-color="transparent" loext:char-shading-value="0" style:font-size-asian="10pt" style:font-weight-asian="normal" style:font-name-complex="Arial1" style:font-size-complex="10pt" style:font-style-complex="italic" style:font-weight-complex="normal"/>
    </style:style>
    <style:style style:name="T111" style:family="text">
      <style:text-properties fo:color="#000000" style:font-name="Arial1" fo:font-size="10pt" style:text-underline-style="none" fo:font-weight="normal" officeooo:rsid="0146ee02" fo:background-color="transparent" loext:char-shading-value="0" style:font-size-asian="10pt" style:font-weight-asian="normal" style:font-name-complex="Arial1" style:font-size-complex="10pt" style:font-style-complex="italic" style:font-weight-complex="normal"/>
    </style:style>
    <style:style style:name="T112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color="#000000" style:text-line-through-style="none" style:text-line-through-type="none" style:font-name="Arial1" fo:language="pl" fo:country="PL" fo:font-weight="normal" officeooo:rsid="0074680c" fo:background-color="transparent" loext:char-shading-value="0" style:font-weight-asian="normal" style:font-name-complex="Arial1" style:font-weight-complex="normal"/>
    </style:style>
    <style:style style:name="T114" style:family="text">
      <style:text-properties fo:color="#000000" style:text-line-through-style="none" style:text-line-through-type="none" style:font-name="Arial1" fo:language="pl" fo:country="PL" fo:font-weight="normal" officeooo:rsid="0028c2b3" fo:background-color="transparent" loext:char-shading-value="0" style:font-weight-asian="normal" style:font-name-complex="Arial1" style:font-weight-complex="normal"/>
    </style:style>
    <style:style style:name="T115" style:family="text">
      <style:text-properties fo:color="#ff0000" fo:font-weight="normal" fo:background-color="transparent" loext:char-shading-value="0" style:font-weight-asian="normal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43c01d" style:font-weight-asian="normal" style:font-weight-complex="normal"/>
    </style:style>
    <style:style style:name="T118" style:family="text">
      <style:text-properties fo:font-weight="normal" style:font-weight-asian="normal" style:font-name-complex="Arial1" style:font-weight-complex="normal"/>
    </style:style>
    <style:style style:name="T119" style:family="text">
      <style:text-properties fo:font-weight="normal" officeooo:rsid="0074680c" style:font-weight-asian="normal" style:font-name-complex="Arial1" style:font-weight-complex="normal"/>
    </style:style>
    <style:style style:name="T120" style:family="text">
      <style:text-properties fo:font-weight="normal" officeooo:rsid="00b6afe8" style:font-weight-asian="normal" style:font-name-complex="Arial1" style:font-weight-complex="normal"/>
    </style:style>
    <style:style style:name="T121" style:family="text">
      <style:text-properties fo:font-weight="normal" officeooo:rsid="00c0d2fa" style:font-weight-asian="normal" style:font-name-complex="Arial1" style:font-weight-complex="normal"/>
    </style:style>
    <style:style style:name="T122" style:family="text">
      <style:text-properties fo:font-weight="normal" officeooo:rsid="00c16748" style:font-weight-asian="normal" style:font-name-complex="Arial1" style:font-weight-complex="normal"/>
    </style:style>
    <style:style style:name="T123" style:family="text">
      <style:text-properties fo:font-weight="normal" fo:background-color="transparent" loext:char-shading-value="0" style:font-weight-asian="normal" style:font-weight-complex="normal"/>
    </style:style>
    <style:style style:name="T124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125" style:family="text">
      <style:text-properties fo:font-weight="normal" fo:background-color="transparent" loext:char-shading-value="0" style:font-name-asian="Calibri" style:font-weight-asian="normal" style:font-weight-complex="normal"/>
    </style:style>
    <style:style style:name="T126" style:family="text">
      <style:text-properties fo:font-weight="normal" officeooo:rsid="007a04a1" fo:background-color="transparent" loext:char-shading-value="0" style:font-name-asian="Calibri" style:font-weight-asian="normal" style:font-weight-complex="normal"/>
    </style:style>
    <style:style style:name="T127" style:family="text">
      <style:text-properties fo:font-weight="bold" officeooo:rsid="009b0b85" style:font-weight-asian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name-asian="TimesNewRoman" style:language-asian="pl" style:country-asian="PL" style:font-weight-asian="bold"/>
    </style:style>
    <style:style style:name="T130" style:family="text">
      <style:text-properties fo:font-weight="bold" fo:background-color="transparent" loext:char-shading-value="0" style:font-weight-asian="bold" style:font-weight-complex="bold"/>
    </style:style>
    <style:style style:name="T131" style:family="text">
      <style:text-properties fo:font-weight="bold" officeooo:rsid="007ab680" fo:background-color="transparent" loext:char-shading-value="0" style:font-weight-asian="bold" style:font-weight-complex="bold"/>
    </style:style>
    <style:style style:name="T132" style:family="text">
      <style:text-properties fo:font-weight="bold" officeooo:rsid="0144fa68" fo:background-color="transparent" loext:char-shading-value="0" style:font-weight-asian="bold" style:font-weight-complex="bold"/>
    </style:style>
    <style:style style:name="T133" style:family="text">
      <style:text-properties fo:font-weight="bold" officeooo:rsid="010da588" fo:background-color="transparent" loext:char-shading-value="0" style:font-weight-asian="bold" style:font-weight-complex="bold"/>
    </style:style>
    <style:style style:name="T134" style:family="text">
      <style:text-properties fo:font-weight="bold" officeooo:rsid="0081edc0" fo:background-color="transparent" loext:char-shading-value="0" style:font-weight-asian="bold" style:font-weight-complex="bold"/>
    </style:style>
    <style:style style:name="T135" style:family="text">
      <style:text-properties fo:font-weight="bold" officeooo:rsid="015504d9" fo:background-color="transparent" loext:char-shading-value="0" style:font-weight-asian="bold" style:font-weight-complex="bold"/>
    </style:style>
    <style:style style:name="T136" style:family="text">
      <style:text-properties fo:font-size="10pt" style:font-size-asian="10pt" style:font-size-complex="10pt"/>
    </style:style>
    <style:style style:name="T137" style:family="text">
      <style:text-properties fo:font-size="10pt" officeooo:rsid="0081edc0" style:font-size-asian="10pt" style:font-size-complex="10pt"/>
    </style:style>
    <style:style style:name="T138" style:family="text">
      <style:text-properties fo:font-size="10pt" officeooo:rsid="0112cbd7" style:font-size-asian="10pt" style:font-size-complex="10pt"/>
    </style:style>
    <style:style style:name="T139" style:family="text">
      <style:text-properties officeooo:rsid="0072f0de"/>
    </style:style>
    <style:style style:name="T140" style:family="text">
      <style:text-properties style:font-name-asian="Arial1"/>
    </style:style>
    <style:style style:name="T141" style:family="text">
      <style:text-properties style:font-name-asian="Arial1" style:font-name-complex="Arial1"/>
    </style:style>
    <style:style style:name="T142" style:family="text">
      <style:text-properties officeooo:rsid="0074680c"/>
    </style:style>
    <style:style style:name="T143" style:family="text">
      <style:text-properties officeooo:rsid="00796ca9"/>
    </style:style>
    <style:style style:name="T144" style:family="text">
      <style:text-properties officeooo:rsid="007a04a1"/>
    </style:style>
    <style:style style:name="T145" style:family="text">
      <style:text-properties fo:language="pl" fo:country="PL"/>
    </style:style>
    <style:style style:name="T146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47" style:family="text">
      <style:text-properties style:font-weight-complex="bold"/>
    </style:style>
    <style:style style:name="T148" style:family="text">
      <style:text-properties style:font-name-complex="Arial1"/>
    </style:style>
    <style:style style:name="T149" style:family="text">
      <style:text-properties officeooo:rsid="00c16748" style:font-name-complex="Arial1"/>
    </style:style>
    <style:style style:name="T150" style:family="text">
      <style:text-properties officeooo:rsid="00c32491" style:font-name-complex="Arial1"/>
    </style:style>
    <style:style style:name="T151" style:family="text">
      <style:text-properties officeooo:rsid="009b0b85"/>
    </style:style>
    <style:style style:name="T152" style:family="text">
      <style:text-properties officeooo:rsid="009d8cfe"/>
    </style:style>
    <style:style style:name="T153" style:family="text">
      <style:text-properties style:use-window-font-color="true" style:font-name="Arial1" fo:font-size="10pt" fo:language="pl" fo:country="PL" style:text-underline-style="none" officeooo:rsid="009d8cfe" style:font-size-asian="10pt" style:font-name-complex="Arial1" style:font-size-complex="10pt"/>
    </style:style>
    <style:style style:name="T154" style:family="text">
      <style:text-properties officeooo:rsid="009eee82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officeooo:rsid="00b3d9aa"/>
    </style:style>
    <style:style style:name="T157" style:family="text">
      <style:text-properties officeooo:rsid="00c16748"/>
    </style:style>
    <style:style style:name="T158" style:family="text">
      <style:text-properties officeooo:rsid="00c35a64"/>
    </style:style>
    <style:style style:name="T159" style:family="text">
      <style:text-properties officeooo:rsid="00c8ee56"/>
    </style:style>
    <style:style style:name="T160" style:family="text">
      <style:text-properties officeooo:rsid="00c99b1b"/>
    </style:style>
    <style:style style:name="T161" style:family="text">
      <style:text-properties officeooo:rsid="00d12954"/>
    </style:style>
    <style:style style:name="T162" style:family="text">
      <style:text-properties officeooo:rsid="00e25504"/>
    </style:style>
    <style:style style:name="T163" style:family="text">
      <style:text-properties officeooo:rsid="00e7d92a"/>
    </style:style>
    <style:style style:name="T164" style:family="text">
      <style:text-properties fo:letter-spacing="-0.011cm" fo:language="pl" fo:country="PL" fo:font-weight="bold" fo:background-color="transparent" loext:char-shading-value="0" style:font-weight-asian="bold" style:font-weight-complex="bold"/>
    </style:style>
    <style:style style:name="T165" style:family="text">
      <style:text-properties officeooo:rsid="00f025cc"/>
    </style:style>
    <style:style style:name="T166" style:family="text">
      <style:text-properties officeooo:rsid="010667da"/>
    </style:style>
    <style:style style:name="T167" style:family="text">
      <style:text-properties officeooo:rsid="012820e9"/>
    </style:style>
    <style:style style:name="T168" style:family="text">
      <style:text-properties officeooo:rsid="0146ee02"/>
    </style:style>
    <style:style style:name="T169" style:family="text">
      <style:text-properties officeooo:rsid="0148784c"/>
    </style:style>
    <style:style style:name="T170" style:family="text">
      <style:text-properties officeooo:rsid="0057a3fb"/>
    </style:style>
    <style:style style:name="T171" style:family="text">
      <style:text-properties officeooo:rsid="014d68d2"/>
    </style:style>
    <style:style style:name="T172" style:family="text">
      <style:text-properties style:text-underline-style="none" fo:font-weight="normal" officeooo:rsid="0146ee02" style:font-weight-asian="normal" style:font-weight-complex="normal"/>
    </style:style>
    <style:style style:name="T173" style:family="text">
      <style:text-properties officeooo:rsid="015151ff"/>
    </style:style>
    <style:style style:name="T174" style:family="text">
      <style:text-properties officeooo:rsid="0078d7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68">-<text:tab/><text:tab/> <text:s text:c="24"/>-<text:tab/> <text:s text:c="14"/>D</text:span><text:span text:style-name="T69">A</text:span><text:span text:style-name="T68">iO.33</text:span><text:span text:style-name="T70">1</text:span><text:span text:style-name="T68">.</text:span><text:span text:style-name="T75">9</text:span><text:span text:style-name="T72">.</text:span><text:span text:style-name="T68">201</text:span><text:span text:style-name="T71">7</text:span><text:span text:style-name="T68">.</text:span><text:span text:style-name="T70">DW</text:span><text:span text:style-name="T68"> <text:s text:c="8"/></text:span><text:span text:style-name="T76">28</text:span><text:span text:style-name="T73">.11</text:span><text:span text:style-name="T74">.</text:span><text:span text:style-name="T71">2017</text:span><text:span text:style-name="T68"> r.</text:span></text:p>
      <text:h text:style-name="P107" text:outline-level="3"/>
      <text:h text:style-name="P107" text:outline-level="3">OGŁOSZENIE O ZAMÓWIENIU</text:h>
      <text:p text:style-name="P26"/>
      <text:p text:style-name="P8">Zapraszam do złożenia oferty na zadanie <text:span text:style-name="T139">prowadzone</text:span> pn: <text:span text:style-name="Domyślna_20_czcionka_20_akapitu"><text:span text:style-name="T128">„Świadczenie usług pocztowych<text:line-break/>w obrocie krajowym i zagranicznym w zakresie przyjmowania, przemieszczania i doręczania przesyłek oraz ich ewentualnych zwrotów na potrzeby Miejskiego Ośrodka Pomocy Społecznej </text:span></text:span><text:span text:style-name="Domyślna_20_czcionka_20_akapitu"><text:span text:style-name="T130">w Dąbrowie Górniczej"</text:span></text:span></text:p>
      <text:p text:style-name="P7"><text:span text:style-name="Domyślna_20_czcionka_20_akapitu"><text:span text:style-name="T131">ZP/ </text:span></text:span><text:span text:style-name="Domyślna_20_czcionka_20_akapitu"><text:span text:style-name="T132">9</text:span></text:span><text:span text:style-name="Domyślna_20_czcionka_20_akapitu"><text:span text:style-name="T133"> </text:span></text:span><text:span text:style-name="Domyślna_20_czcionka_20_akapitu"><text:span text:style-name="T131">/ </text:span></text:span><text:span text:style-name="Domyślna_20_czcionka_20_akapitu"><text:span text:style-name="T135">61</text:span></text:span><text:span text:style-name="Domyślna_20_czcionka_20_akapitu"><text:span text:style-name="T131">U /MOPS/201</text:span></text:span><text:span text:style-name="Domyślna_20_czcionka_20_akapitu"><text:span text:style-name="T134">7</text:span></text:span></text:p>
      <text:p text:style-name="P23"/>
      <text:p text:style-name="P74"><text:span text:style-name="T136">Zamówienie jest realizowane na podstawie art. 138o ustawy z dnia 29.01.2004 r. Prawo zamówień publicznych (Dz. U. </text:span><text:span text:style-name="T137">z</text:span><text:span text:style-name="T136"> 201</text:span><text:span text:style-name="T137">7 </text:span><text:span text:style-name="T136">r. poz. </text:span><text:span text:style-name="T137">1579 </text:span><text:span text:style-name="T138">z póżn. zm.</text:span><text:span text:style-name="T136">).</text:span></text:p>
      <text:p text:style-name="P70"/>
      <text:p text:style-name="P22">I. Szczegółowy opis przedmiotu zamówienia umożliwiający złożenie ofert</text:p>
      <text:p text:style-name="P28">1. Przedmiot zamówienia obejmuje - usługi pocztowe w obrocie krajowym i zagranicznym obejmujące przyjmowanie, przemieszczanie i doręczanie przesyłek pocztowych i ich ewentualnych zwrotów,<text:line-break/>w rozumieniu ustawy Prawo pocztowe z dnia 23 listopada 2012 r. (<text:span text:style-name="T168">tekst jednolity Dz. U. z 2017 r.<text:line-break/>poz. 1481</text:span>), w tym świadczenie powszechnych usług pocztowych.</text:p>
      <text:p text:style-name="P54"><text:span text:style-name="T17">2. Szczegółowy opis przedmiotu zamówienia znajduje się w </text:span><text:span text:style-name="T25">załączniku nr 1 do ogłoszenia.</text:span></text:p>
      <text:p text:style-name="P53"><text:span text:style-name="T96">3. </text:span><text:span text:style-name="T94"><text:s/>Wspólny Słownik Zamówień Publicznych (CPV): </text:span></text:p>
      <text:p text:style-name="P29">Przedmiot główny: 64 11 00 00-0 – Usługi pocztowe</text:p>
      <text:p text:style-name="P29">Przedmioty dodatkowe:</text:p>
      <text:p text:style-name="P29">64 11 20 00-4 – Usługi pocztowe dotyczące listów</text:p>
      <text:p text:style-name="P32">64 11 30 00-1 – Usługi pocztowe dotyczące paczek</text:p>
      <text:p text:style-name="P9"/>
      <text:p text:style-name="P69">II. Określenie wielkości i zakresu zamówienia</text:p>
      <text:p text:style-name="P51"><text:span text:style-name="T97">I</text:span><text:span text:style-name="T96">lości wskazane w</text:span><text:span text:style-name="T82"> załączniku nr 1 </text:span><text:span text:style-name="T83">do ogłoszenia</text:span><text:span text:style-name="T82"> </text:span><text:span text:style-name="T96">są wielkościami orientacyjnymi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<text:line-break/>w ilościach podanych w tabeli </text:span><text:span text:style-name="T82">załącznika nr 1 </text:span><text:span text:style-name="T83">do ogłoszenia</text:span><text:span text:style-name="T96">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p>
      <text:p text:style-name="P45"><text:s text:c="2"/></text:p>
      <text:p text:style-name="P56">III. Warunki udziału w postępowaniu oraz sposób dokonywania oceny spełnienia tych warunków</text:p>
      <text:p text:style-name="P55"><text:span text:style-name="T84">1. O udzielenie zamówienia mogą ubiegać się </text:span><text:span text:style-name="T85">W</text:span><text:span text:style-name="T84">ykonawcy, którzy spełniają warunki dotyczące:</text:span></text:p>
      <text:p text:style-name="P89"><text:span text:style-name="T84">1.1. </text:span><text:span text:style-name="T86">posiadania kompetencji lub uprawnień do prowadzenia określonej działalności zawodowej, o ile wynika to z odrębnych przepisów:</text:span></text:p>
      <text:p text:style-name="P88"><text:span text:style-name="T65">Wykonawca winien posiadać uprawnienia do wykonywania działalności pocztowej, na podstawie wpisu do rejestru operatorów pocztowych, prowadzonego przez Prezesa Urzędu Komunikacji Elektronicznej, zgodnie z art. 6 ustawy z dnia 23 listopada 2012 r. Prawo pocztowe (</text:span><text:span text:style-name="T66">tekst jednolity Dz. U. z 2017 r.<text:line-break/>poz. 148</text:span><text:span text:style-name="T67">)</text:span><text:span text:style-name="T65">.</text:span></text:p>
      <text:p text:style-name="P62"><text:span text:style-name="T102">1.2. posiadania </text:span><text:span text:style-name="T103">zdolności technicznej lub zawodowej:</text:span></text:p>
      <text:p text:style-name="P61"><text:span text:style-name="T77">Za minimalny poziom zdolności uznane zostanie wyk</text:span><text:span text:style-name="T84">azanie przez Wykonawcę, że</text:span><text:span text:style-name="T106"> </text:span><text:span text:style-name="Domyślna_20_czcionka_20_akapitu"><text:span text:style-name="T106">w okresie ostatnich trzech lat przed upływem terminu składania ofert, a jeżeli okres prowadzenia działalności jest krótszy - </text:span></text:span><text:soft-page-break/><text:span text:style-name="Domyślna_20_czcionka_20_akapitu"><text:span text:style-name="T106">w tym okresie, wykonał lub wykonuje co najmniej 2 zamówienia polegające na świadczeniu usług pocztowych w sposób ciągły w obrocie krajowym i zagranicznym w zakresie przyjmowania, przemieszczania i doręczania przesyłek pocztowych o wartości nie mniejszej niż </text:span></text:span><text:span text:style-name="Domyślna_20_czcionka_20_akapitu"><text:span text:style-name="T108">8</text:span></text:span><text:span text:style-name="Domyślna_20_czcionka_20_akapitu"><text:span text:style-name="T106">0 000,00 zł brutto każda w skali jednej umowy, </text:span></text:span><text:span text:style-name="Domyślna_20_czcionka_20_akapitu"><text:span text:style-name="T107">przy czym w przypadku usługi nadal realizowanej wartość 80 000,00 zł brutto winna dotyczyć części już zrealizowanej</text:span></text:span><text:span text:style-name="Domyślna_20_czcionka_20_akapitu"><text:span text:style-name="T106"> </text:span></text:span><text:span text:style-name="Domyślna_20_czcionka_20_akapitu"><text:span text:style-name="T113">wraz z załączeniem dowodów określających, czy usługi te zostały wykonane lub są wyko</text:span></text:span><text:span text:style-name="Domyślna_20_czcionka_20_akapitu"><text:span text:style-name="T114">n</text:span></text:span><text:span text:style-name="Domyślna_20_czcionka_20_akapitu"><text:span text:style-name="T113">ywane należycie.</text:span></text:span></text:p>
      <text:p text:style-name="P85"/>
      <text:p text:style-name="P84">Uwagi:</text:p>
      <text:p text:style-name="P82"><text:span text:style-name="T148">1. Wykonawca może w celu potwierdzenia spełniania warunków udziału w postępowaniu polegać na </text:span><text:span text:style-name="T149">zdolnościach innych podmiotów</text:span><text:span text:style-name="T148">, niezależnie od charakteru prawnego łączących go z nim stosunków prawnych. </text:span><text:span text:style-name="T149">W tym celu Wykonawca musi</text:span><text:span text:style-name="T148"> udowodni</text:span><text:span text:style-name="T149">ć</text:span><text:span text:style-name="T148"> Zamawiającemu, że realizując zamówienie, będzie dysponował niezbędnymi zasobami tych podmiotów, w szczególności przedstawiając zobowiązanie tych podmiotów do oddania mu do dyspozycji niezbędnych zasobów </text:span><text:span text:style-name="T149">(zdolności)</text:span><text:span text:style-name="T148"> na potrzeby realizacji zamówienia.</text:span></text:p>
      <text:p text:style-name="P13"><text:span text:style-name="T157">2</text:span>. Z zobowiązania lub innych dokumentów potwierdzających udostępnienie zasobów przez inne podmioty musi bezspornie i jednoznacznie wynikać w szczególności:</text:p>
      <text:p text:style-name="P13">- zakres dostępnych Wykonawcy zasobów innego podmiotu;</text:p>
      <text:p text:style-name="P15"><text:span text:style-name="T141"><text:s/></text:span><text:span text:style-name="T148">- sposób wykorzystania zasobów innego podmiotu, przez Wykonawcę, przy wykonywaniu zamówienia;</text:span></text:p>
      <text:p text:style-name="P13">- zakres i okres udziału innego podmiotu przy wykonywaniu zamówienia publicznego; </text:p>
      <text:p text:style-name="P83">- czy podmiot, na zdolnościach którego Wykonawca polega w odniesieniu do warunków udziału w postępowaniu dotyczących wykształcenia, kwalifikacji zawodowych lub doświadczenia, zrealizuje usługi, których wskazane zdolności dotyczą.</text:p>
      <text:p text:style-name="P16"><text:span text:style-name="T148">3. Zamawiający oceni, czy udostępniane Wykonawcy przez inne podmioty zdolności techniczne lub zawodowe lub ich sytuacja finansowa lub ekonomiczna, pozwalają na wykazanie przez Wykonawcę spełniania warunków udziału w postępowaniu oraz zbada, czy nie zachodzą wobec tego podmiotu podstawy wykluczenia, o których mowa w </text:span><text:span text:style-name="T149">pkt III.2 ogłoszenia. W przypadku, gdy wobec tego podmiotu zachodzą podstawy do wykluczenia<text:line-break/>z </text:span><text:span text:style-name="T150">postępowania</text:span><text:span text:style-name="T149">, Wykonawca może wskazać inny podmiot, bądź wykazać, że samodzielnie spełnia warunki udziału w postępowaniu.</text:span></text:p>
      <text:p text:style-name="P14">4. 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43"><text:span text:style-name="T122">5</text:span><text:span text:style-name="T118">. Wy</text:span><text:span text:style-name="T148">konawca, który polega na sytuacji finansowej lub ekonomicznej innych podmiotów, odpowiada solidarnie<text:line-break/>z podmiotem, który zobowiązał się do udostępnienia zasobów, za szkodę poniesioną przez Zamawiającego <text:s/>powstałą wskutek nieudostępnienia tych zasobów, chyba że za nieudostępnienie zasobów nie ponosi winy.</text:span></text:p>
      <text:p text:style-name="P10"/>
      <text:p text:style-name="P11">2. Ponadto o<text:span text:style-name="T118"> udzielenie zamówienia mogą ubiegać się </text:span><text:span text:style-name="T119">W</text:span><text:span text:style-name="T118">ykonawcy, którzy </text:span><text:span text:style-name="T120">nie podlegają wykluczeniu w następujący</text:span><text:span text:style-name="T121">m</text:span><text:span text:style-name="T120"> przypadk</text:span><text:span text:style-name="T121">u</text:span><text:span text:style-name="T120">:</text:span></text:p>
      <text:p text:style-name="P19"><text:span text:style-name="T100">a) </text:span><text:span text:style-name="T99">w stosunku do którego otwarto likwidację, w zatwierdzonym przez sąd układzie </text:span><text:span text:style-name="T101">w postępowaniu restrukturyzacyjnym jest</text:span><text:span text:style-name="T104"> przewidziane zaspokojenie wierzycieli przez likwidację jego majątku lub sąd zarządził likwidację jego majątku w trybie art. 332 ust. 1 ustawy z dnia 15 maja 2015 r. - Prawo restrukturyzacyjne (Dz. U. z 201</text:span><text:span text:style-name="T105">7</text:span><text:span text:style-name="T104"> r. poz. </text:span><text:span text:style-name="T105">1508 t.j.</text:span><text:span text:style-name="T104">) lub którego upadłość ogłoszono, z 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</text:span><text:span text:style-name="T105">6</text:span><text:span text:style-name="T104"> r. poz. </text:span><text:span text:style-name="T105">2171</text:span><text:span text:style-name="T104">, z późn. zm.);</text:span></text:p>
      <text:p text:style-name="P79"/>
      <text:p text:style-name="P79">IV. Informacja o oświadczeniach i dokumentach, jakie mają dostarczyć Wykonawcy w celu <text:s/>potwierdzenia spełnienia warunków udziału w postępowaniu <text:span text:style-name="T156">i braku podstaw do wykluczenia</text:span></text:p>
      <text:p text:style-name="P60"><text:span text:style-name="Domyślna_20_czcionka_20_akapitu"><text:span text:style-name="T5">1</text:span></text:span><text:span text:style-name="T2">. </text:span><text:span text:style-name="Domyślna_20_czcionka_20_akapitu"><text:span text:style-name="T51">Wypełniony </text:span></text:span><text:span text:style-name="Domyślna_20_czcionka_20_akapitu"><text:span text:style-name="T52">i podpisany </text:span></text:span><text:span text:style-name="Domyślna_20_czcionka_20_akapitu"><text:span text:style-name="T51">druk oferty zgodnie z </text:span></text:span><text:span text:style-name="Domyślna_20_czcionka_20_akapitu"><text:span text:style-name="T42">załącznikiem nr </text:span></text:span><text:span text:style-name="Domyślna_20_czcionka_20_akapitu"><text:span text:style-name="T43">2</text:span></text:span><text:span text:style-name="Domyślna_20_czcionka_20_akapitu"><text:span text:style-name="T42"> do zaproszenia</text:span></text:span><text:span text:style-name="T2"> (wskazana data podpisania).</text:span></text:p>
      <text:p text:style-name="P64"><text:span text:style-name="T8">2. </text:span><text:span text:style-name="T109">Aktualny d</text:span><text:span text:style-name="Domyślna_20_czcionka_20_akapitu"><text:span text:style-name="T8">okument potwierdzający posiadanie uprawnień do wykonywania określonych usług,<text:line-break/>tj. wpis do rejestru operatorów pocztowych, prowadzonego przez Prezesa Urzędu Komunikacji Elektronicznej, zwanym Prezesem UKE w rozumieniu ustawy Prawo pocztowe z dnia 23.11.2012 r. </text:span></text:span><text:span text:style-name="Domyślna_20_czcionka_20_akapitu"><text:span text:style-name="T110">(</text:span></text:span><text:span text:style-name="Domyślna_20_czcionka_20_akapitu"><text:span text:style-name="T111">tekst jednolity Dz. U. z 2017 r. poz. 148</text:span></text:span><text:span text:style-name="Domyślna_20_czcionka_20_akapitu"><text:span text:style-name="T110">) </text:span></text:span><text:span text:style-name="Domyślna_20_czcionka_20_akapitu"><text:span text:style-name="T8">zgodnie z art. 6 ww. ustawy.</text:span></text:span></text:p>
      <text:p text:style-name="P63"><text:span text:style-name="T9">3. </text:span><text:span text:style-name="T3">W</text:span><text:span text:style-name="T64">ykaz </text:span><text:span text:style-name="T2">usług wykonanych, a w przypadku świadczeń okresowych lub ciągłych również wykonywanych, w okresie ostatnich 3 lat przed upływem terminu składania ofert, a jeżeli okres prowadzenia działalności jest krótszy - w tym okresie, wraz z podaniem ich </text:span><text:span text:style-name="T3">wartości, </text:span><text:span text:style-name="T2">przedmiotu, dat wykonania i podmiotów, na rzecz których usługi zostały wykonane, oraz załączeniem dowodów określających czy te usługi zostały wykonane lub są wykonywane należycie, przy czym dowodami,<text:line-break/>o których mowa, są referencje bądź inne dokumenty wystawione przez podmiot, na rzecz którego </text:span><text:soft-page-break/><text:span text:style-name="T2">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</text:span><text:span text:style-name="T57">ykonywanych referencje bądź inne dokumenty potwierdzające ich należyte wykonywanie powinny być wydane nie wcześniej niż 3 miesiące przed upływem terminu składania ofert </text:span><text:span text:style-name="T62">- </text:span><text:span text:style-name="T39">wzór wykazu stanowi załącznik nr </text:span><text:span text:style-name="T40">3</text:span><text:span text:style-name="T39"> do </text:span><text:span text:style-name="T41">ogłoszenia</text:span><text:span text:style-name="T39">, </text:span><text:span text:style-name="T62">z uwzględnieniem warunku określonego w pkt. </text:span><text:span text:style-name="T63">III.1.2. ogłoszenia.</text:span></text:p>
      <text:list xml:id="list3605940771387333719" text:style-name="WW8Num6">
        <text:list-header>
          <text:p text:style-name="P110"><text:span text:style-name="T169">4. </text:span>Aktualny odpis z właściwego rejestru lub centralnej ewidencji i informacji o działalności gospodarczej jeżeli odrębne przepisy wymagają wpisu do rejestru lub ewidencji.</text:p>
          <text:p text:style-name="P111"><text:span text:style-name="T169">5. </text:span>Pełnomocnictwo do reprezentowania Wykonawcy – jeżeli zostało ustanowione bądź do reprezentowania Wykonawców wspólnie ubiegających się o zamówienie przedłożone w formie oryginału lub kopii poświadczonej przez notariusza (dotyczy również spółki cywilnej).</text:p>
          <text:p text:style-name="P112"><text:span text:style-name="T169">6</text:span>. <text:span text:style-name="T129"><text:s/></text:span><text:s/>Dokument(-y), np. zobowiązanie podmiotów, na zasobach których Wykonawca będzie polegał na zasadach określonych w uwagach pkt <text:span text:style-name="T158">III</text:span> ogłoszenia, do oddania mu do dyspozycji niezbędnych zasobów na potrzeby realizacji zamówienia, <text:span text:style-name="T147"><text:s/>z treści których musi wynikać w szczególności:</text:span></text:p>
          <text:p text:style-name="P98">- zakres dostępnych Wykonawcy zasobów innego podmiotu,</text:p>
          <text:p text:style-name="P99">- sposób wykorzystania zasobów innego podmiotu, przez Wykonawcę, przy wykonywaniu zamówienia publicznego,</text:p>
          <text:p text:style-name="P99">- zakres i okres udziału innego podmiotu przy wykonywaniu zamówienia publicznego,</text:p>
          <text:p text:style-name="P127">- czy podmiot, na zdolnościach którego Wykonawca polega w odniesieniu do warunków udziału w postępowaniu dotyczących wykształcenia, kwalifikacji zawodowych lub doświadczenia, zrealizuje usługi, których wskazane zdolności dotyczą.</text:p>
        </text:list-header>
      </text:list>
      <text:p text:style-name="P81"/>
      <text:p text:style-name="P57">Uwagi:</text:p>
      <text:p text:style-name="P58">1. Wykonawca ubiegający się o udzielenie zamówienia może ustanowić Pełnomocnika do reprezentowania go<text:line-break/>w niniejszym postępowaniu albo reprezentowania go w postępowaniu i zawarciu umowy.</text:p>
      <text:p text:style-name="P66">2. Wykonawcy wspólnie ubiegający się o udzielenie zamówienia ustanowią Pełnomocnika do reprezentowania ich w niniejszym postępowaniu i zawarciu umowy w ww. zamówieniu publicznym. Korespondencja prowadzona będzie wyłącznie z Pełnomocnikiem. Za Wykonawców wspólnie ubiegających się o udzielenie zamówienia uznaje się wspólników spółki cywilnej.</text:p>
      <text:p text:style-name="P17">3. Forma składania dokumentów:</text:p>
      <text:p text:style-name="P48">a. Oświadczenia, o których mowa w pkt. IV ogłoszenia dotyczące <text:span text:style-name="T142">W</text:span>ykonawcy, składane są w oryginale.</text:p>
      <text:p text:style-name="P49">b. Dokument, o których mowa w pkt. IV.<text:span text:style-name="T169">2 i 4</text:span> oraz dowody określone w pkt. IV.<text:span text:style-name="T169">3</text:span>, poza oświadczeniami, składane są w oryginale lub kopii poświadczonej za zgodność z oryginałem przez Wykonawcę.</text:p>
      <text:p text:style-name="P50"><text:span text:style-name="T98">c. </text:span><text:span text:style-name="T84">Pełnomocnictwo do reprezentowania Wykonawcy / Wykonawców wspólnie ubiegających się o udzielenie zamówienia winno być przedłożone w formie oryginału lub kopii poświadczonej przez notariusza.</text:span></text:p>
      <text:p text:style-name="P68"/>
      <text:p text:style-name="P79">V. <text:s text:c="2"/>Kryteria oceny ofert</text:p>
      <text:p text:style-name="P37"><text:span text:style-name="Domyślna_20_czcionka_20_akapitu"><text:span text:style-name="T44">1. </text:span></text:span><text:span text:style-name="Domyślna_20_czcionka_20_akapitu"><text:span text:style-name="T13">Złożone oferty zostaną ocenione zgodnie z następującymi kryteriami i ich znaczeniem procentowym:</text:span></text:span></text:p>
      <text:p text:style-name="P33"><text:span text:style-name="Domyślna_20_czcionka_20_akapitu"><text:span text:style-name="T2">a) Cena ofertowa brutto za realizację zamówienia (Xc) – waga </text:span></text:span><text:span text:style-name="Domyślna_20_czcionka_20_akapitu"><text:span text:style-name="T10">6</text:span></text:span><text:span text:style-name="Domyślna_20_czcionka_20_akapitu"><text:span text:style-name="T2">0 %</text:span></text:span></text:p>
      <text:p text:style-name="P34"><text:span text:style-name="Domyślna_20_czcionka_20_akapitu"><text:span text:style-name="T13">b) Ilość placówek (punktów) w obszarach Gminy Dąbrowa Górnicza, w których klienci MOPS będą mogli odbierać przesyłki awizowane (Xp) - </text:span></text:span><text:span text:style-name="Domyślna_20_czcionka_20_akapitu"><text:span text:style-name="T2">waga </text:span></text:span><text:span text:style-name="Domyślna_20_czcionka_20_akapitu"><text:span text:style-name="T10">40</text:span></text:span><text:span text:style-name="Domyślna_20_czcionka_20_akapitu"><text:span text:style-name="T2"> %</text:span></text:span></text:p>
      <text:p text:style-name="P34"><text:span text:style-name="Domyślna_20_czcionka_20_akapitu"><text:span text:style-name="T47">2.</text:span></text:span><text:span text:style-name="Domyślna_20_czcionka_20_akapitu"><text:span text:style-name="T37"> </text:span></text:span><text:span text:style-name="Domyślna_20_czcionka_20_akapitu"><text:span text:style-name="T13">Najniższa oferowana cena brutto za realizację zamówienia otrzyma maksymalną ilość punktów. Każda kolejna wyższa cena otrzyma ilość punktów wyliczoną wg proporcji matematycznej w stosunku do najniższej ceny ofertowej brutto za realizację zamówienia, zgodnie ze wzorem:</text:span></text:span></text:p>
      <text:p text:style-name="P34"><text:span text:style-name="Domyślna_20_czcionka_20_akapitu"><text:span text:style-name="T13"/></text:span></text:p>
      <text:p text:style-name="P31"><text:s text:c="12"/>CN najniższa cena ofertowa brutto za realizację zamówienia</text:p>
      <text:p text:style-name="P31"><text:span text:style-name="T128">Xc</text:span> = ---------------------------------------------------------------------------- <text:s text:c="12"/>x 100 pkt x <text:span text:style-name="T170">6</text:span>0%</text:p>
      <text:p text:style-name="P31"><text:s text:c="12"/>CBo cena ofertowa brutto badanej oferty za realizację zamówienia</text:p>
      <text:p text:style-name="P31"/>
      <text:p text:style-name="P31">Gdzie:</text:p>
      <text:p text:style-name="P31">Xc – ilość punktów za kryterium cena</text:p>
      <text:p text:style-name="P31">CN – najniższa cena ofertowa brutto za realizację zamówienia</text:p>
      <text:p text:style-name="P30">CBo – cena ofertowa brutto badanej oferty za realizację zamówienia.</text:p>
      <text:p text:style-name="P18"/>
      <text:p text:style-name="P18"/>
      <text:p text:style-name="P34"><text:soft-page-break/><text:span text:style-name="Domyślna_20_czcionka_20_akapitu"><text:span text:style-name="T47">3. W</text:span></text:span><text:span text:style-name="Domyślna_20_czcionka_20_akapitu"><text:span text:style-name="T13"> przypadku kryterium „Ilość placówek (punktów) w obszarach Gminy Dąbrowy Górniczej,<text:line-break/>w których klienci MOPS będą mogli odbierać przesyłki awizowane” ocena oferty będzie dokonywana na podstawie deklaracji zawartej w pkt. 3 druku oferty (</text:span></text:span><text:span text:style-name="Domyślna_20_czcionka_20_akapitu"><text:span text:style-name="T37">załącznik nr </text:span></text:span><text:span text:style-name="Domyślna_20_czcionka_20_akapitu"><text:span text:style-name="T38">2</text:span></text:span><text:span text:style-name="Domyślna_20_czcionka_20_akapitu"><text:span text:style-name="T37"> do </text:span></text:span><text:span text:style-name="Domyślna_20_czcionka_20_akapitu"><text:span text:style-name="T38">ogłoszenia</text:span></text:span><text:span text:style-name="Domyślna_20_czcionka_20_akapitu"><text:span text:style-name="T37">)</text:span></text:span><text:span text:style-name="Domyślna_20_czcionka_20_akapitu"><text:span text:style-name="T13">.</text:span></text:span></text:p>
      <text:p text:style-name="P30"/>
      <text:p text:style-name="P30"><text:span text:style-name="T128">Xp</text:span> – ilość punktów za kryterium ilość placówek (punktów) w obszarach Gminy Dąbrowy Górniczej,<text:line-break/>w których klienci MOPS będą mogli odbierać przesyłki awizowane;</text:p>
      <text:p text:style-name="P30"/>
      <text:p text:style-name="P35">- jeżeli Wykonawca zapewni odbiór przesyłek awizowanych dla klientów MOPS w 3 różnych obszarach Dąbrowy Górniczej – oferta otrzyma 20 pkt,</text:p>
      <text:p text:style-name="P35">- jeżeli Wykonawca zapewni odbiór przesyłek awizowanych dla klientów MOPS w 5 różnych obszarach Dąbrowy Górniczej – oferta otrzyma 60 pkt,</text:p>
      <text:p text:style-name="P35">- jeżeli Wykonawca zapewni odbiór przesyłek awizowanych dla klientów MOPS w 7 różnych obszarach Dąbrowy Górniczej – oferta otrzyma 100 pkt,</text:p>
      <text:p text:style-name="P35"/>
      <text:p text:style-name="P35">Uwaga:</text:p>
      <text:p text:style-name="P36">Obszary Dąbrowy Górniczej, których dotyczy punktacja to:</text:p>
      <text:p text:style-name="P35">1) Osiedle Gołonóg Kasprzaka</text:p>
      <text:p text:style-name="P35">2) Osiedle Gołonóg „Manhatan”</text:p>
      <text:p text:style-name="P35">3) Osiedle Mydlice,</text:p>
      <text:p text:style-name="P35">4) Dzielnica Strzemieszyce,</text:p>
      <text:p text:style-name="P35">5) Dzielnica Ząbkowice,</text:p>
      <text:p text:style-name="P35">6) Dzielnica Łosień,</text:p>
      <text:p text:style-name="P35">7) Dzielnica Łęknice</text:p>
      <text:p text:style-name="P35"/>
      <text:p text:style-name="P90"><text:span text:style-name="Domyślna_20_czcionka_20_akapitu"><text:span text:style-name="T112">4. Maksymalna ilość punktów jakie może otrzymać oferta za dane kryterium wynosi 100 pkt.</text:span></text:span></text:p>
      <text:p text:style-name="P91"><text:span text:style-name="Domyślna_20_czcionka_20_akapitu"><text:span text:style-name="T47">5. Łączna punktacja (Lp) zostanie obliczone wg następującego wzoru:</text:span></text:span></text:p>
      <text:p text:style-name="P92">Lp= (<text:span text:style-name="T128">Xc</text:span> x waga <text:span text:style-name="T170">6</text:span>0%) +(<text:span text:style-name="T128">Xp</text:span> x waga <text:span text:style-name="T170">4</text:span>0%)</text:p>
      <text:p text:style-name="P91"><text:span text:style-name="Domyślna_20_czcionka_20_akapitu"><text:span text:style-name="T44">6. Za ofertę najkorzystniejszą uznana będzie oferta, która uzyska najwyższą łączną liczbę punktów.</text:span></text:span></text:p>
      <text:p text:style-name="P65"><text:span text:style-name="Domyślna_20_czcionka_20_akapitu"><text:span text:style-name="T116">7. W przypadku uzyskania przez dwie lub więcej ofert jednakowej ilości punktów wygrywa oferta <text:line-break/>o najniższej ce</text:span></text:span><text:span text:style-name="Domyślna_20_czcionka_20_akapitu">nie.</text:span></text:p>
      <text:p text:style-name="P12"/>
      <text:p text:style-name="P79">VI. <text:s text:c="2"/>Opis sposobu obliczenia ceny oraz waluta oferty i rozliczeń</text:p>
      <text:list xml:id="list8618800667364378053" text:style-name="WW8Num10">
        <text:list-header>
          <text:p text:style-name="P113"><text:span text:style-name="T49">1.</text:span><text:span text:style-name="T48"> </text:span><text:span text:style-name="T44">Przez cenę oferty Zamawiający rozumie cenę brutto</text:span><text:span text:style-name="T45"> podaną </text:span><text:span text:style-name="T46">na druku oferty</text:span><text:span text:style-name="T45"> stanowiącym załącznik nr 2 do ogłoszenia za wykonanie przedmiotu zamówienia stanowiącą sumę iloczynów cen jednostkowych brutto i ilości szacunkowych podaną w </text:span><text:span text:style-name="T46">tabeli</text:span><text:span text:style-name="T45"> załącznik nr </text:span><text:span text:style-name="T46">2</text:span><text:span text:style-name="T45"> do ogłoszenia.</text:span></text:p>
          <text:p text:style-name="P116"><text:span text:style-name="T11">2. </text:span><text:span text:style-name="T2">Ceny w </text:span><text:span text:style-name="T11">druku oferty </text:span><text:span text:style-name="T2">należy podawać w złotych polskich z zastosowaniem przybliżenia dziesiętnego do dwóch miejsc po przecinku.</text:span></text:p>
          <text:p text:style-name="P116"><text:span text:style-name="T11">3. </text:span><text:span text:style-name="T2">Podane w </text:span><text:span text:style-name="T11">druku </text:span><text:span text:style-name="T2"><text:s/></text:span><text:span text:style-name="T11">oferty </text:span><text:span text:style-name="T2">wartości brutto nie będą stanowiły wartości wynagrodzenia Wykonawcy, służą wyłącznie do porównania ofert i wyboru najkorzystniejszej oferty. Podane<text:line-break/>w </text:span><text:span text:style-name="T11">druku oferty</text:span><text:span text:style-name="T2"> ilości są ilościami szacunkowymi. Wykonawcy nie przysługuje roszczenie<text:line-break/>o realizację usług w wielkościach podanych w tabeli </text:span><text:span text:style-name="T11">druku oferty</text:span><text:span text:style-name="T2">. Zamówienie wykonywane będzie po zadeklarowanych przez Wykonawcę cenach jednostkowych do wysokości maksymalnej nominalnej wartości umowy.</text:span></text:p>
          <text:p text:style-name="P116"><text:span text:style-name="T60">4. </text:span><text:span text:style-name="T57">Ceny jednostkowe podane </text:span><text:span text:style-name="T58">na druku oferty</text:span><text:span text:style-name="T57"> będą stałe w okresie obowiązywania umowy i nie ulegną zmianie, z zastrzeżeniem zmian podatku VAT, o których mowa w <text:s/>§ </text:span><text:span text:style-name="T59">12</text:span><text:span text:style-name="T57"> projektu umowy.</text:span></text:p>
          <text:p text:style-name="P116"><text:span text:style-name="T60">5. </text:span><text:span text:style-name="T2">Ceny muszą uwzględniać wszystkie wymagania dotyczące przedmiotu zamówienia oraz obejmować wszelkie koszty, jakie poniesie Wykonawca z tytułu należytej oraz zgodnej<text:line-break/>z obowiązującymi przepisami realizacji przedmiotu zamówienia.</text:span></text:p>
          <text:p text:style-name="P116"><text:span text:style-name="T12">6. </text:span><text:span text:style-name="T2">Ceny winny uwzględniać założone przez Wykonawcę realne wskaźniki wzrostu cen.</text:span></text:p>
        </text:list-header>
      </text:list>
      <text:list xml:id="list3450106959996930652" text:style-name="WW8Num2">
        <text:list-header>
          <text:p text:style-name="P117"/>
        </text:list-header>
      </text:list>
      <text:p text:style-name="P27"><text:span text:style-name="T79">VI</text:span><text:span text:style-name="T80">I. </text:span><text:span text:style-name="T81">Termin realizacji zamówienia</text:span></text:p>
      <text:p text:style-name="P20"><text:span text:style-name="T87">1. Umowa zostaje zawarta na okres:</text:span><text:span text:style-name="Domyślna_20_czcionka_20_akapitu"><text:span text:style-name="T91"> od </text:span></text:span><text:span text:style-name="Domyślna_20_czcionka_20_akapitu"><text:span text:style-name="T90">0</text:span></text:span><text:span text:style-name="Domyślna_20_czcionka_20_akapitu"><text:span text:style-name="T92">2</text:span></text:span><text:span text:style-name="Domyślna_20_czcionka_20_akapitu"><text:span text:style-name="T90">.01.201</text:span></text:span><text:span text:style-name="Domyślna_20_czcionka_20_akapitu"><text:span text:style-name="T93">8</text:span></text:span><text:span text:style-name="Domyślna_20_czcionka_20_akapitu"><text:span text:style-name="T90"> r. do 31.12.201</text:span></text:span><text:span text:style-name="Domyślna_20_czcionka_20_akapitu"><text:span text:style-name="T93">8</text:span></text:span><text:span text:style-name="Domyślna_20_czcionka_20_akapitu"><text:span text:style-name="T90"> r.</text:span></text:span><text:span text:style-name="Domyślna_20_czcionka_20_akapitu"><text:span text:style-name="T95"> </text:span></text:span></text:p>
      <text:p text:style-name="P21"><text:span text:style-name="Domyślna_20_czcionka_20_akapitu"><text:span text:style-name="T32">2. W przypadku wyczerpania środków zabezpieczonych na ten cel, tj. maksymalnej wartości zamówienia, umowa rozwiązuje się z dniem wyczerpania środków.</text:span></text:span></text:p>
      <text:p text:style-name="P21"><text:span text:style-name="Domyślna_20_czcionka_20_akapitu"><text:span text:style-name="T32"/></text:span></text:p>
      <text:h text:style-name="P108" text:outline-level="3"><text:soft-page-break/></text:h>
      <text:h text:style-name="P108" text:outline-level="3">VIII. Termin związania ofertą</text:h>
      <text:p text:style-name="P59"><text:span text:style-name="T2">Wykonawca pozostaje związany złożoną ofertą przez 30 dni </text:span><text:span text:style-name="T4">licząc od dnia otwarcia ofert. </text:span><text:span text:style-name="T6">Zamawiający może wezwać Wykonawcę do przedłużenia terminu związania ofertą o określony czas. Brak wyrażenia zgody na przedłużenia związania ofertą będzie skutkował odrzuceniem złożonej przez Wykonawcę oferty.</text:span></text:p>
      <text:p text:style-name="P68"/>
      <text:p text:style-name="P68">IX. Miejsce, termin i sposób złożenia oferty</text:p>
      <text:h text:style-name="P134" text:outline-level="2"><text:span text:style-name="T136">1. Ofertę należy dostarczyć do siedziby Zamawiającego na adres </text:span><text:span text:style-name="T14">Miejski Ośrodek Pomocy Społecznej w Dąbrowie Górniczej, A</text:span><text:span text:style-name="T32">leja Józefa Piłsudskiego 2 Dąbrowa Górnicza 41-300, pok. nr 116, I piętro<text:line-break/>w nie przekraczalnym terminie, tj. </text:span><text:span text:style-name="T18">do dnia </text:span><text:span text:style-name="T22">06.12.</text:span><text:span text:style-name="T18">201</text:span><text:span text:style-name="T23">7 </text:span><text:span text:style-name="T18">r. do godziny 10.30.</text:span></text:h>
      <text:p text:style-name="P38">Godziny pracy: od poniedziałku do piątku od 7.00 do 15.00.</text:p>
      <text:h text:style-name="P135" text:outline-level="2">2. Ofertę należy złożyć w nieprzezroczystej, zabezpieczonej przed otwarciem, kopercie (paczce). Kopertę (paczkę) należy opisać następująco:</text:h>
      <text:h text:style-name="P137" text:outline-level="2"><text:s text:c="4"/></text:h>
      <text:h text:style-name="P136" text:outline-level="2"><text:span text:style-name="T140"><text:s text:c="5"/></text:span><text:span text:style-name="T88">Wykonawca</text:span></text:h>
      <text:p text:style-name="P93"><text:span text:style-name="T89">Nazwa i adres (firmy)</text:span><text:span text:style-name="T87"> <text:s text:c="55"/>Miejski Ośrodek Pomocy Społecznej</text:span></text:p>
      <text:p text:style-name="P94"><text:s text:c="28"/>w Dąbrowie Górniczej</text:p>
      <text:p text:style-name="P96"><text:span text:style-name="T14"><text:s text:c="28"/>Aleja Józefa Piłsudskiego 2</text:span><text:span text:style-name="T78"><text:tab/><text:tab/><text:tab/><text:tab/> <text:s text:c="15"/></text:span><text:span text:style-name="T31"><text:s text:c="7"/></text:span><text:span text:style-name="T26">41 – 300 Dąbrowa Górnicza</text:span></text:p>
      <text:p text:style-name="P95"/>
      <text:h text:style-name="P139" text:outline-level="2">Oferta na zadanie pn.:</text:h>
      <text:p text:style-name="P44"><text:span text:style-name="Domyślna_20_czcionka_20_akapitu"><text:span text:style-name="T164">„Świadczenie usług pocztowych w obrocie krajowym i zagranicznym w zakresie przyjmowania, przemieszczania i doręczania przesyłek oraz ich ewentualnych zwrotów na potrzeby Miejskiego Ośrodka Pomocy Społecznej w Dąbrowie Górniczej"</text:span></text:span></text:p>
      <text:p text:style-name="P42"><text:span text:style-name="Domyślna_20_czcionka_20_akapitu"><text:span text:style-name="T50"/></text:span></text:p>
      <text:h text:style-name="P138" text:outline-level="2">Nie otwierać przed dniem: <text:span text:style-name="T173">06.12.2017 </text:span>r. <text:s text:c="2"/>godz. 1<text:span text:style-name="T174">1</text:span>:00</text:h>
      <text:p text:style-name="P97"/>
      <text:p text:style-name="P97"/>
      <text:list xml:id="list4505773944320286836" text:style-name="WW8Num4">
        <text:list-item>
          <text:p text:style-name="P128">Miejsce i termin otwarcia ofert</text:p>
        </text:list-item>
      </text:list>
      <text:p text:style-name="P76"><text:span text:style-name="T61">1. </text:span><text:span text:style-name="T57">Otwarcie ofert nastąpi w siedzibie Zamawiającego, tj. </text:span><text:span text:style-name="T32">Miejski Ośrodek Pomocy Społecznej<text:line-break/>w Dąbrowie Górniczej, <text:s/>Alei Józefa Piłsudskiego 2, Dąbrow</text:span><text:span text:style-name="T34">a</text:span><text:span text:style-name="T32"> Górnicz</text:span><text:span text:style-name="T34">a</text:span><text:span text:style-name="T32"> </text:span><text:span text:style-name="T33">41-300</text:span><text:span text:style-name="T32">, w pokoju nr 126 (Gabinet Dyrektora), w dniu</text:span><text:span text:style-name="T19"> </text:span><text:span text:style-name="T20">06.12</text:span><text:span text:style-name="T21">.</text:span><text:span text:style-name="T19">20</text:span><text:span text:style-name="T18">1</text:span><text:span text:style-name="T24">7</text:span><text:span text:style-name="T18"> r. o godzinie 11:00.</text:span></text:p>
      <text:p text:style-name="P73">2. Odczytaniu podlega nazwa Wykonawcy, cena ofertowa podana w druku oferty <text:span text:style-name="T165">oraz i</text:span><text:span text:style-name="Domyślna_20_czcionka_20_akapitu"><text:span text:style-name="T165">lość placówek (punktów) w obszarach Gminy Dąbrowy Górniczej, w których klienci MOPS będą mogli odbierać przesyłki awizowane.</text:span></text:span></text:p>
      <text:p text:style-name="P72">3. Bezpośrednio przed otwarciem złożonych ofert Zamawiający poinformuje o wysokości środków finansowych przeznaczonych na realizację przedmiotu postępowania. </text:p>
      <text:p text:style-name="P80"/>
      <text:list xml:id="list120144349189522" text:continue-numbering="true" text:style-name="WW8Num4">
        <text:list-item>
          <text:p text:style-name="P129">Możliwość składania zapytań, <text:span text:style-name="T152">w</text:span>yjaśnienia treści ogłoszenia, <text:span text:style-name="T152">zmiany treści ogłoszenia</text:span></text:p>
        </text:list-item>
      </text:list>
      <text:p text:style-name="P47">1. Wykonawca może zwrócić się do Zamawiającego o wyjaśnienie treści ogłoszenia oraz załączników pod warunkiem, że wniosek o wyjaśnienie wpłynie do Zamawiającego nie później niż do końca dnia,<text:line-break/>w którym upływa połowa wyznaczonego terminu składnia ofert.</text:p>
      <text:p text:style-name="P47">2. Jeżeli wniosek o wyjaśnienie wpłynie po upływie terminu, o którym mowa w pkt. 1 lub dotyczy wyjaśnień już udzielonych, Zamawiający może udzielić wyjaśnień albo pozostawić wniosek bez rozpoznania.</text:p>
      <text:p text:style-name="P46"><text:span text:style-name="T14">3. Treść zapytań wraz z wyjaśnieniami Zamawiający przekazuje ujawnionym w trakcie postępowania Wykonawcom oraz zamieszcza na stronie internetowej </text:span><text:a xlink:type="simple" xlink:href="http://www.mops.com.pl/"><text:span text:style-name="Internet_20_link"><text:span text:style-name="T15">www.mops.com.pl</text:span></text:span></text:a><text:span text:style-name="Internet_20_link"><text:span text:style-name="T16"> </text:span></text:span><text:span text:style-name="Internet_20_link"><text:span text:style-name="T153">oraz BIP.</text:span></text:span></text:p>
      <text:p text:style-name="P52"><text:span text:style-name="Internet_20_link"><text:span text:style-name="T153">4. Zamawiający może przed wyznaczonym terminem składania ofert zmienić treść niniejszego ogłoszenia. Dokonaną zmianę Zamawiający zamieści na stronie internetowej <text:s/></text:span></text:span><text:a xlink:type="simple" xlink:href="http://www.mops.com.pl/"><text:span text:style-name="Internet_20_link"><text:span text:style-name="T15">www.mops.com.pl</text:span></text:span></text:a><text:span text:style-name="Internet_20_link"><text:span text:style-name="T16"> </text:span></text:span><text:span text:style-name="Internet_20_link"><text:span text:style-name="T153">oraz BIP.</text:span></text:span></text:p>
      <text:p text:style-name="P52"><text:span text:style-name="Internet_20_link"><text:span text:style-name="T153">5. W związku ze zmianą treści ogłoszenia Zamawiający może przedłużyć termin składania i otwarcia ofert o czas niezbędny na wprowadzenie przez Wykonawcę zmian w ofercie. Zmiany treści ogłoszenia oraz udzielone przez Zamawiającego wyjaśnienia są wiążące dla Wykonawcy.</text:span></text:span></text:p>
      <text:p text:style-name="P52"/>
      <text:list xml:id="list120144349180098" text:continue-numbering="true" text:style-name="WW8Num4">
        <text:list-header>
          <text:p text:style-name="P118"><text:span text:style-name="T167">XII. </text:span>Uzupełnienie oferty, odrzucenie oferty, unieważnienie postępowania</text:p>
        </text:list-header>
      </text:list>
      <text:list xml:id="list1144085276525192307" text:style-name="WW8Num1">
        <text:list-item>
          <text:list>
            <text:list-item>
              <text:p text:style-name="P124"><text:span text:style-name="T143">1. </text:span>Jeżeli Wykonawca nie złoży wymaganych dokumentów i oświadczeń, o których mowa w pkt. IV ogłoszenia, oświadczenia lub dokumenty są niekompletne, zawierają błędy lub budzą wskazane przez <text:soft-page-break/>Zamawiającego wątpliwości, Zamawiający wzywa do ich złożenia, uzupełnienia lub poprawienia lub do udzielania wyjaśnień w terminie przez siebie wskazanym, chyba, że mimo ich złożenia, uzupełnienia lub poprawienia lub udzielenia wyjaśnień oferta Wykonawcy podlega odrzuceniu albo konieczne byłoby unieważnienie postępowania.</text:p>
            </text:list-item>
            <text:list-item>
              <text:p text:style-name="P126"><text:span text:style-name="T143">2. </text:span>Zamawiający <text:span text:style-name="T154">może poprawić <text:s/>w ofercie, zawiadamiając o tym Wykonawcę, którego oferta została poprawiona:</text:span></text:p>
            </text:list-item>
            <text:list-item>
              <text:p text:style-name="P119"><text:span text:style-name="T154">a) </text:span>oczywiste omyłki pisarskie, </text:p>
            </text:list-item>
            <text:list-item>
              <text:p text:style-name="P119"><text:span text:style-name="T154">b) </text:span>oczywiste omyłki rachunkowe, z uwzględnieniem konsekwencji rachunkowych dokonanych poprawek, </text:p>
            </text:list-item>
            <text:list-item>
              <text:p text:style-name="P120">c) inne omyłki polegające na niezgodności oferty z zapytaniem ofertowym, niepowodujące istotnych zmian w treści oferty.</text:p>
            </text:list-item>
            <text:list-item>
              <text:p text:style-name="P122">3. Zamawiający wykluczy Wykonawcę:</text:p>
            </text:list-item>
            <text:list-item>
              <text:p text:style-name="P123">a) jeżeli nie wykaże spełnienia warunków udziału w postępowaniu lub nie wykaże braku podstaw do wykluczenia z postępowania określonych w pkt <text:span text:style-name="T159">III ogłoszenia</text:span>, przy czym ofertę Wykonawcy wykluczonego z postępowania uważa się za odrzuconą.</text:p>
            </text:list-item>
            <text:list-item>
              <text:p text:style-name="P122">4. Zamawiający odrzuca ofertę, w przypadku gdy:</text:p>
            </text:list-item>
            <text:list-item>
              <text:p text:style-name="P120">a) jej treść jest niezgodna z treścią ogłoszenia, z zastrzeżeniem pkt 2 c) powyżej,</text:p>
            </text:list-item>
            <text:list-item>
              <text:p text:style-name="P120">b) jest niezgodna z obowiązującymi przepisami,</text:p>
            </text:list-item>
            <text:list-item>
              <text:p text:style-name="P120">c) zawiera rażąco niską cenę w stosunku do przedmiotu zamówienia, a Wykonawca nie udowodni,<text:line-break/>iż cena ta zapewnia prawidłowe wykonanie zamówienia,</text:p>
            </text:list-item>
            <text:list-item>
              <text:p text:style-name="P120">d) zawiera błąd w obliczeniu ceny, nie będący jedną z omyłek, o których mowa w pkt 2 powyżej,</text:p>
            </text:list-item>
            <text:list-item>
              <text:p text:style-name="P120">e) oferta jest nieważna na podstawie odrębnych przepisów prawa</text:p>
            </text:list-item>
            <text:list-item>
              <text:p text:style-name="P109">5. Zamawiający może unieważnić postępowanie, jeżeli:</text:p>
            </text:list-item>
            <text:list-item>
              <text:p text:style-name="P125">a) wystąpi istotna zmiana okoliczności powodująca, że prowadzenie postępowania lub wykonanie zamówienia nie leży w interesie Zamawiającego, czego nie można było wcześniej przewidzieć,</text:p>
            </text:list-item>
            <text:list-item>
              <text:p text:style-name="P121">b) nie złożono żadnej oferty niepodlegającej odrzuceniu,</text:p>
            </text:list-item>
            <text:list-item>
              <text:p text:style-name="P121">c) postępowanie obarczone jest niemożliwą do usunięcia wadą, uniemożliwiającą zawarcie niepodlegającej unieważnieniu umowy w sprawie zamówienia publicznego,</text:p>
            </text:list-item>
            <text:list-item>
              <text:p text:style-name="P121">d) cena najkorzystniejszej oferty przekracza środki finansowe, które Zamawiający może przeznaczyć na realizację przedmiotu postępowania.</text:p>
            </text:list-item>
          </text:list>
        </text:list-item>
      </text:list>
      <text:p text:style-name="P71"/>
      <text:p text:style-name="P24">XIII. Sposób porozumiewania się Zamawiającego z Wykonawcami</text:p>
      <text:p text:style-name="P24"><text:span text:style-name="T116">W niniejszym postępowaniu oświadczenia, wnioski, zawiadomienia oraz informacje Zamawiający<text:line-break/></text:span><text:span text:style-name="T123">i Wykonawcy przekazują zgodnie z wyborem Zamawiającego w formie pisemnej, faksem<text:line-break/>lub pocztą elektroniczną</text:span><text:span text:style-name="T115">. </text:span><text:span text:style-name="T123">W przypadku gdy Zamawiający lub Wykonawca przekazują oświadczenia,<text:line-break/>wnioski, zawiadomienia oraz informacje itp. faksem lub mailem, każda ze stron, na żądanie<text:line-break/>drugiej, niezwłocznie potwierdza fakt ich otrzymania (faksem) – nr faksu </text:span><text:span text:style-name="T146">32/ 261 36 94 </text:span><text:span text:style-name="T123">36</text:span><text:span text:style-name="T124">;<text:line-break/></text:span><text:span text:style-name="T125">e-mail: </text:span><text:a xlink:type="simple" xlink:href="mailto:administracja@dabrowa-gornicza.pl"><text:span text:style-name="Internet_20_link"><text:span text:style-name="T126">p</text:span></text:span></text:a><text:span text:style-name="Internet_20_link"><text:span text:style-name="T126">rzetargi@mops.com.pl</text:span></text:span></text:p>
      <text:p text:style-name="P24"/>
      <text:p text:style-name="P25"><text:span text:style-name="T161">XIV.</text:span> Informacje dodatkowe:</text:p>
      <text:list xml:id="list120144365178136" text:continue-numbering="true" text:style-name="WW8Num1">
        <text:list-item>
          <text:list>
            <text:list-item>
              <text:list>
                <text:list-item>
                  <text:p text:style-name="P114"><text:span text:style-name="T143">1. </text:span>Wykonawca ma prawo złożyć tylko jedną ofertę. Złożenie przez tego samego Wykonawcę więcej niż jednej oferty, w sposób inny niż określony w pkt. IX skutkuje jej odrzuceniem.</text:p>
                </text:list-item>
                <text:list-item>
                  <text:p text:style-name="P130"><text:span text:style-name="T144">2. </text:span>Złożenie oferty po terminie skutkuje jej nierozpatrywaniem i odesłaniem.</text:p>
                </text:list-item>
                <text:list-item>
                  <text:p text:style-name="P100"><text:span text:style-name="T54">3. Językiem obowiązującym w toku postępowania jest język polski. Oferta oraz </text:span><text:span text:style-name="T27">wszystkie składane wraz z ofertą dokumenty </text:span><text:span text:style-name="T28">b</text:span><text:span text:style-name="T30">ędą</text:span><text:span text:style-name="T28"> w języku polskim. Dokumenty sporządzone w języku obcym winny być złożone wraz z tłumaczeniem na język polski. </text:span><text:span text:style-name="T29">W razie wątpliwości pomiędzy wersj</text:span><text:span text:style-name="T30">ą</text:span><text:span text:style-name="T29"> obcojęzyczną<text:line-break/>i wersją polskojęzyczną uznaje się, iż wersja polskojęzyczna jest wersją wiążącą.</text:span></text:p>
                </text:list-item>
                <text:list-item>
                  <text:p text:style-name="P115"><text:span text:style-name="T151">4</text:span>. <text:span text:style-name="T151">Podwykonawstwo:</text:span></text:p>
                </text:list-item>
              </text:list>
            </text:list-item>
          </text:list>
        </text:list-item>
        <text:list-item>
          <text:p text:style-name="P133">- <text:span text:style-name="T117">Zamawiający nie dopuszcza podwykonawstwa w zakresie określonym w treści wpisu do rejestru operatorów pocztowych, prowadzonego przez Prezesa Urzędu Komunikacji Elektronicznej, zgodnie<text:line-break/>z art. 6 ustawy z dnia 23 listopada 2012 r. Prawo pocztowe (</text:span><text:span text:style-name="T172">tekst jednolity Dz. U. z 2017 r.<text:line-break/>poz. 148</text:span><text:span text:style-name="T117">).</text:span></text:p>
          <text:list>
            <text:list-item>
              <text:p text:style-name="P103">- Zamawiający żąda wskazania przez Wykonawcę w Druku oferty części zamówienia, których wykonanie zamierza powierzyć podwykonawcom i podania przez Wykonawcę firm <text:span text:style-name="T162">P</text:span>odwykonawców.</text:p>
            </text:list-item>
            <text:list-item>
              <text:p text:style-name="P103">- Zamawiający żąda, aby przed przystąpieniem do wykonania zamówienia, Wykonawca o ile są już znane, podał nazwy albo imiona i nazwiska oraz dane kontaktowe <text:span text:style-name="T162">P</text:span>odwykonawców i osób do kontaktu z nimi, zaangażowanych w takie usługi. Wykonawca zawiadamia Zamawiającego<text:line-break/>o wszelkich zmianach danych, o których mowa w zdaniu pierwszym, w trakcie realizacji zamówienia,<text:line-break/><text:soft-page-break/>a także przekazuje informacje na temat nowych <text:span text:style-name="T163">P</text:span>odwykonawców, którym w późniejszym okresie zamierza powierzyć realizację usług.</text:p>
            </text:list-item>
            <text:list-item>
              <text:p text:style-name="P104"><text:span text:style-name="T151">- jeżeli zmiana albo rezygnacja z Podwykonawcy dotyczy podmiotu, na którego zasoby Wykonawca powoływał się, na zasadach określonych w uwagach pkt III ogłoszenia, w celu wykazania spełnienia warunków udziału w postępowaniu, Wykonawca zobowiązany jest wykazać Zamawiającemu,<text:line-break/>że proponowany inny Podwykonawca lub Wykonawca samodzielnie spełnia je w stopniu nie mniejszym niż Podwykonawca, na którego zasoby Wykonawca powoływał się w trakcie postępowania o udzielenie zamówienia</text:span><text:span text:style-name="T127">.</text:span></text:p>
            </text:list-item>
            <text:list-item>
              <text:p text:style-name="P105"><text:span text:style-name="T151">5. </text:span>Złożona oferta wraz z załącznikami będzie jawna, <text:span text:style-name="T166">z</text:span> wyjątkiem informacji stanowiących tajemnicę przedsiębiorstwa w rozumieniu przepisów o zwalczaniu nieuczciwej konkurencji, co do których Wykonawca składając ofertę <text:span text:style-name="T155">zastrzegł oraz wykazał</text:span>, iż zastrzeżone informacje stanowią tajemnicę przedsiębiorstwa. Wykonawca nie może zastrzec informacji, o których mowa w art. 86 ust. 4 ustawy <text:span text:style-name="T163">Pzp</text:span>. W przypadku gdy Wykonawca nie wykaże, że zastrzeżone informacje stanowią tajemnicę przedsiębiorstwa w rozumieniu art. 11ust. 4 ustawy z dnia 16.04.1993 r. o zwalczaniu nieuczciwej konkurencji (<text:span text:style-name="T145">Dz. U. z 2003 r. nr 153 poz. 1503 z późn. zm.</text:span>) Zamawiający uzna zastrzeżenie tajemnicy za bezskuteczne, o czym poinformuje Wykonawcę. Informacje stanowiące tajemnicę przedsiębiorstwa powinny być zgrupowane i stanowić oddzielną część oferty, opisaną w następujący sposób: „Tajemnica przedsiębiorstwa – tylko do wglądu Zamawiającego”.</text:p>
            </text:list-item>
            <text:list-item>
              <text:p text:style-name="P106">6. Jeżeli Wykonawca, <text:span text:style-name="T160">którego oferta została wybrana</text:span> odmówi zawarcia umowy na warunkach określonych w ofercie w terminie wskazanym przez Zamawiającego, Zamawiający może podpisać umowę z Wykonawcą, który złożył ofertę <text:span text:style-name="T160">najkorzystniejszą spośród pozostałych ofert bez przeprowadzania ich ponownego badania i oceny.</text:span></text:p>
              <text:list>
                <text:list-item>
                  <text:p text:style-name="P101"><text:span text:style-name="T7">7. </text:span><text:span text:style-name="T2">W sprawach nieuregulowanych będą miały zastosowanie przepisy Ustawy </text:span><text:span text:style-name="T53">z dnia 23 kwietnia 1964r. </text:span><text:span text:style-name="T54">Kodeks cywilny (Dz. U. z 201</text:span><text:span text:style-name="T55">7 r.</text:span><text:span text:style-name="T54"> poz. </text:span><text:span text:style-name="T55">459 </text:span><text:span text:style-name="T56">z późn. zm.</text:span><text:span text:style-name="T54">).</text:span></text:p>
                </text:list-item>
              </text:list>
            </text:list-item>
          </text:list>
        </text:list-item>
      </text:list>
      <text:p text:style-name="P67"/>
      <text:p text:style-name="P75">XV. Wykaz załączników:</text:p>
      <text:p text:style-name="P77"><text:span text:style-name="T79"><text:tab/></text:span><text:span text:style-name="T84">1. Szczegółowy opis przedmiotu zamówienia</text:span></text:p>
      <text:p text:style-name="P86">2. <text:span text:style-name="T144">Druk oferty</text:span></text:p>
      <text:p text:style-name="P86"><text:span text:style-name="T144">3</text:span>. Wykaz usług</text:p>
      <text:p text:style-name="P87"><text:span text:style-name="T171">4</text:span>. Projekt umowy </text:p>
      <text:p text:style-name="P87"/>
      <text:p text:style-name="P87"/>
      <text:p text:style-name="P78"><text:span text:style-name="T2"><text:tab/><text:tab/><text:tab/><text:tab/><text:tab/><text:tab/> <text:s text:c="42"/></text:span><text:span text:style-name="T35"><text:s/></text:span><text:span text:style-name="T36">Zatwierdził</text:span></text:p>
      <text:p text:style-name="P131">Marcin Dudek</text:p>
      <text:p text:style-name="P132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13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>
      <style:text-properties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7</text:page-number></text:p>
        <text:p text:style-name="MP9"/>
      </style:footer>
      <style:footer-first>
        <text:p text:style-name="MP10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28T12:01:44.157000000</dc:date>
    <meta:print-date>2017-11-17T07:16:37.236000000</meta:print-date>
    <meta:editing-cycles>300</meta:editing-cycles>
    <meta:editing-duration>PT23H10M32S</meta:editing-duration>
    <meta:generator>LibreOffice/4.2.6.3$Windows_x86 LibreOffice_project/3fd416d4c6db7d3204c17ce57a1d70f6e531ee21</meta:generator>
    <meta:document-statistic meta:table-count="0" meta:image-count="2" meta:object-count="0" meta:page-count="7" meta:paragraph-count="166" meta:word-count="3317" meta:character-count="24620" meta:non-whitespace-character-count="21133"/>
  </office:meta>
</office:document-meta>
</file>