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49cm" fo:margin-left="-0.48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27cm"/>
    </style:style>
    <style:style style:name="Tabela1.D" style:family="table-column">
      <style:table-column-properties style:column-width="3.2cm"/>
    </style:style>
    <style:style style:name="Tabela1.E" style:family="table-column">
      <style:table-column-properties style:column-width="2.958cm"/>
    </style:style>
    <style:style style:name="Tabela1.F" style:family="table-column">
      <style:table-column-properties style:column-width="2.598cm"/>
    </style:style>
    <style:style style:name="Tabela1.1" style:family="table-row">
      <style:table-row-properties style:min-row-height="2.4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style:contextual-spacing="false" style:line-height-at-least="0.176cm"/>
      <style:text-properties style:font-name="Arial" fo:font-size="10pt" fo:font-weight="normal" officeooo:paragraph-rsid="0047ea8f" style:font-size-asian="10pt" style:font-weight-asian="normal" style:font-name-complex="Arial" style:font-size-complex="10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4cd76f" officeooo:paragraph-rsid="00543008" style:font-size-asian="9pt" style:font-weight-asian="bold" style:font-name-complex="Arial" style:font-size-complex="9pt"/>
    </style:style>
    <style:style style:name="P9" style:family="paragraph" style:parent-style-name="Text_20_body">
      <style:paragraph-properties fo:margin-top="0cm" fo:margin-bottom="0cm" style:contextual-spacing="false" style:line-height-at-least="0.176cm"/>
      <style:text-properties officeooo:paragraph-rsid="005919f5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597c99" officeooo:paragraph-rsid="005f4959" style:font-size-asian="8pt" style:font-size-complex="8pt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5b1dd9" officeooo:paragraph-rsid="005f4959" style:font-size-asian="8pt" style:font-size-complex="8pt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officeooo:rsid="00597c99" officeooo:paragraph-rsid="005d7fd9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officeooo:rsid="005b1dd9" officeooo:paragraph-rsid="005d7fd9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normal" officeooo:rsid="00597c99" officeooo:paragraph-rsid="005d7fd9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7pt" fo:font-weight="bold" officeooo:rsid="002e8773" officeooo:paragraph-rsid="005f4959" style:font-size-asian="7pt" style:font-weight-asian="bold" style:font-size-complex="7pt" style:font-weight-complex="bold"/>
    </style:style>
    <style:style style:name="P16" style:family="paragraph" style:parent-style-name="Table_20_Contents" style:master-page-name="">
      <style:paragraph-properties fo:margin-top="0cm" fo:margin-bottom="0cm" style:contextual-spacing="false" fo:line-height="100%" fo:text-align="start" style:justify-single-word="false" style:page-number="auto"/>
      <style:text-properties style:font-name="Arial" fo:font-size="10pt" fo:font-weight="normal" officeooo:rsid="005b1dd9" officeooo:paragraph-rsid="005be42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0pt" fo:font-weight="normal" officeooo:paragraph-rsid="005d7fd9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0pt" fo:font-weight="normal" officeooo:rsid="00350414" officeooo:paragraph-rsid="005d7fd9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0pt" officeooo:paragraph-rsid="005d7fd9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Arial" fo:font-size="7pt" fo:language="pl" fo:country="PL" fo:font-weight="normal" officeooo:rsid="002e8773" officeooo:paragraph-rsid="005f4959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Arial" fo:font-size="7pt" fo:font-weight="normal" officeooo:rsid="002e8773" officeooo:paragraph-rsid="005f4959" style:font-size-asian="7pt" style:font-weight-asian="normal" style:font-size-complex="7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2pt" fo:font-weight="normal" officeooo:paragraph-rsid="005f4959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top="0cm" fo:margin-bottom="0.011cm" style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4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5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style:font-name="Arial" fo:font-size="10pt" officeooo:paragraph-rsid="00543008" style:font-size-asian="10pt" style:font-name-complex="Arial" style:font-size-complex="10pt"/>
    </style:style>
    <style:style style:name="P26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7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543008" style:font-size-asian="10pt" style:font-name-complex="Arial" style:font-size-complex="10pt"/>
    </style:style>
    <style:style style:name="P28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43008"/>
    </style:style>
    <style:style style:name="P29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9f43c"/>
    </style:style>
    <style:style style:name="P30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be42f"/>
    </style:style>
    <style:style style:name="P31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475dde" style:font-size-asian="10pt" style:font-name-complex="Arial" style:font-size-complex="10pt"/>
    </style:style>
    <style:style style:name="P32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543008" style:font-size-asian="10pt" style:font-name-complex="Arial" style:font-size-complex="10pt"/>
    </style:style>
    <style:style style:name="P33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43008" style:font-size-asian="10pt" style:font-weight-asian="bold" style:font-name-complex="Arial" style:font-size-complex="10pt"/>
    </style:style>
    <style:style style:name="P34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43008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top="0cm" fo:margin-bottom="0.011cm" style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36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7pt" fo:font-weight="normal" officeooo:rsid="002e8773" officeooo:paragraph-rsid="005f4959" fo:background-color="transparent" style:font-size-asian="7pt" style:font-weight-asian="normal" style:font-size-complex="7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5f4959" style:font-size-asian="7pt" style:font-size-complex="7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rsid="004ce11c" officeooo:paragraph-rsid="005f4959" fo:background-color="transparen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officeooo:rsid="00711d5b" officeooo:paragraph-rsid="005f4959" fo:background-color="transparen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officeooo:rsid="0072063b" officeooo:paragraph-rsid="005f4959" fo:background-color="transparent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9pt" officeooo:rsid="00711d5b" officeooo:paragraph-rsid="005f4959" fo:background-color="transparent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9pt" fo:font-weight="bold" officeooo:rsid="0072063b" officeooo:paragraph-rsid="005f4959" fo:background-color="transparent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9pt" fo:font-weight="bold" officeooo:rsid="00711d5b" officeooo:paragraph-rsid="005f4959" fo:background-color="transparent" style:font-size-asian="9pt" style:font-weight-asian="bold" style:font-size-complex="9pt" style:font-weight-complex="bold"/>
    </style:style>
    <style:style style:name="P44" style:family="paragraph" style:parent-style-name="Text_20_body" style:master-page-name="">
      <style:paragraph-properties fo:margin-left="10.4cm" fo:margin-right="0cm" fo:margin-top="0cm" fo:margin-bottom="0cm" style:contextual-spacing="false" style:line-height-at-least="0.176cm" fo:orphans="2" fo:widows="2" fo:text-indent="0cm" style:auto-text-indent="false" style:page-number="auto" style:writing-mode="lr-tb"/>
      <style:text-properties officeooo:paragraph-rsid="00543008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style:text-underline-style="none" fo:font-weight="normal" officeooo:rsid="005b1dd9" officeooo:paragraph-rsid="005be42f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-0.1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fo:font-size="7pt" fo:language="pl" fo:country="PL" fo:font-weight="normal" officeooo:rsid="00350414" officeooo:paragraph-rsid="005f4959" fo:background-color="transparent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.101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fo:font-size="7pt" fo:language="pl" fo:country="PL" fo:font-weight="normal" officeooo:rsid="00597c99" officeooo:paragraph-rsid="005f4959" fo:background-color="transparent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8" style:family="paragraph" style:parent-style-name="Text_20_body">
      <style:paragraph-properties fo:margin-left="0.079cm" fo:margin-right="0cm" fo:margin-top="0cm" fo:margin-bottom="0cm" style:contextual-spacing="false" fo:line-height="100%" fo:text-indent="0cm" style:auto-text-indent="false"/>
      <style:text-properties style:font-name="Arial" fo:font-size="10pt" officeooo:paragraph-rsid="005d7fd9" style:font-size-asian="10pt" style:font-size-complex="10pt"/>
    </style:style>
    <style:style style:name="P49" style:family="paragraph" style:parent-style-name="Text_20_body">
      <style:paragraph-properties fo:margin-left="0.07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rsid="006d72c7" officeooo:paragraph-rsid="005d7fd9" style:font-size-asian="10pt" style:font-size-complex="10pt"/>
    </style:style>
    <style:style style:name="P50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51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language="pl" fo:country="PL" style:text-underline-style="solid" style:text-underline-width="auto" style:text-underline-color="font-color" fo:font-weight="normal" officeooo:rsid="006d72c7" officeooo:paragraph-rsid="005d7fd9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0.199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position="0% 100%" style:font-name="Arial" fo:font-size="10pt" fo:language="pl" fo:country="PL" style:text-underline-style="solid" style:text-underline-width="auto" style:text-underline-color="font-color" fo:font-weight="normal" officeooo:rsid="006d72c7" officeooo:paragraph-rsid="005d7fd9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style:font-name="Arial" fo:font-size="7pt" fo:language="pl" fo:country="PL" fo:font-weight="normal" officeooo:rsid="00350414" officeooo:paragraph-rsid="005f4959" fo:background-color="transparent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text-position="0% 100%" style:font-name="Arial" fo:font-size="10pt" fo:language="pl" fo:country="PL" fo:font-weight="normal" officeooo:rsid="005b1dd9" officeooo:paragraph-rsid="005d7fd9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55" style:family="paragraph" style:parent-style-name="Text_20_body">
      <style:paragraph-properties fo:margin-left="7.4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writing-mode="lr-tb"/>
      <style:text-properties style:font-name="Arial" fo:font-size="10pt" officeooo:rsid="005ffdbb" officeooo:paragraph-rsid="005ffdbb" style:font-size-asian="10pt" style:font-size-complex="10pt"/>
    </style:style>
    <style:style style:name="P56" style:family="paragraph" style:parent-style-name="Text_20_body" style:master-page-name="">
      <style:paragraph-properties fo:margin-left="7.4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page-number="auto" style:writing-mode="lr-tb"/>
      <style:text-properties style:font-name="Arial" fo:font-size="10pt" officeooo:rsid="005ffdbb" officeooo:paragraph-rsid="005ffdbb" style:font-size-asian="10pt" style:font-size-complex="10pt"/>
    </style:style>
    <style:style style:name="P57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475dde" style:font-size-asian="10pt" style:font-name-complex="Arial" style:font-size-complex="10pt"/>
    </style:style>
    <style:style style:name="T4" style:family="text">
      <style:text-properties style:font-name="Arial" fo:font-size="10pt" officeooo:rsid="00479a4d" style:font-size-asian="10pt" style:font-name-complex="Arial" style:font-size-complex="10pt"/>
    </style:style>
    <style:style style:name="T5" style:family="text">
      <style:text-properties style:font-name="Arial" fo:font-size="10pt" officeooo:rsid="00576d4b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4d6bf6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5be42f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officeooo:rsid="0054bf6d" style:font-size-asian="10pt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language="pl" fo:country="PL" fo:font-weight="normal" officeooo:rsid="00544c72" fo:background-color="transparent" loext:char-shading-value="0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language="pl" fo:country="PL" fo:font-weight="normal" officeooo:rsid="006d72c7" fo:background-color="transparent" loext:char-shading-value="0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style:font-name-complex="Arial"/>
    </style:style>
    <style:style style:name="T17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543008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576d4b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59f43c" style:font-size-asian="9pt" style:font-name-complex="Arial2" style:font-size-complex="9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officeooo:rsid="00475dde"/>
    </style:style>
    <style:style style:name="T27" style:family="text">
      <style:text-properties style:language-asian="pl" style:country-asian="PL"/>
    </style:style>
    <style:style style:name="T28" style:family="text">
      <style:text-properties officeooo:rsid="0033ede9"/>
    </style:style>
    <style:style style:name="T29" style:family="text">
      <style:text-properties fo:color="#00000a" style:font-name="Arial" fo:font-size="10pt" fo:language="pl" fo:country="PL" fo:font-weight="bold" officeooo:rsid="00544c72" fo:background-color="transparent" loext:char-shading-value="0" style:font-name-asian="Arial" style:font-size-asian="10pt" style:language-asian="ar" style:country-asian="SA" style:font-weight-asian="bold" style:font-name-complex="Arial" style:font-size-complex="10pt" style:font-weight-complex="bold"/>
    </style:style>
    <style:style style:name="T30" style:family="text">
      <style:text-properties fo:background-color="transparent" loext:char-shading-value="0" style:font-name-complex="Arial"/>
    </style:style>
    <style:style style:name="T31" style:family="text">
      <style:text-properties fo:color="#000000" style:text-position="0% 100%" fo:language="pl" fo:country="PL" style:font-name-complex="Arial"/>
    </style:style>
    <style:style style:name="T32" style:family="text">
      <style:text-properties fo:color="#000000" style:text-position="0% 100%" fo:language="pl" fo:country="PL" style:text-underline-style="none" fo:font-weight="normal" fo:background-color="transparent" loext:char-shading-value="0" style:font-weight-asian="normal" style:font-name-complex="Arial" style:font-weight-complex="normal"/>
    </style:style>
    <style:style style:name="T33" style:family="text">
      <style:text-properties fo:color="#000000" style:text-underline-style="none"/>
    </style:style>
    <style:style style:name="T34" style:family="text">
      <style:text-properties fo:color="#000000" style:text-underline-style="none" fo:font-weight="bold" style:font-weight-asian="bold" style:font-weight-complex="bold"/>
    </style:style>
    <style:style style:name="T35" style:family="text">
      <style:text-properties fo:color="#000000" style:text-underline-style="none" officeooo:rsid="005eaa3c"/>
    </style:style>
    <style:style style:name="T36" style:family="text">
      <style:text-properties officeooo:rsid="005d7fd9"/>
    </style:style>
    <style:style style:name="T37" style:family="text">
      <style:text-properties style:text-position="0% 100%" fo:language="pl" fo:country="PL" fo:background-color="transparent" loext:char-shading-value="0" style:font-name-complex="Arial"/>
    </style:style>
    <style:style style:name="T38" style:family="text">
      <style:text-properties style:text-position="0% 100%" fo:language="pl" fo:country="PL" style:text-underline-style="solid" style:text-underline-width="auto" style:text-underline-color="font-color" fo:background-color="transparent" loext:char-shading-value="0" style:font-name-complex="Ari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03aea2"/>
    </style:style>
    <style:style style:name="T41" style:family="text">
      <style:text-properties fo:language="pl" fo:country="PL" style:font-name-complex="Arial"/>
    </style:style>
    <style:style style:name="T42" style:family="text">
      <style:text-properties style:text-position="super 58%" fo:language="pl" fo:country="PL" fo:background-color="transparent" loext:char-shading-value="0" style:font-name-complex="Arial"/>
    </style:style>
    <style:style style:name="T43" style:family="text">
      <style:text-properties officeooo:rsid="00607861"/>
    </style:style>
    <style:style style:name="T4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7"><text:s text:c="28"/>- <text:s text:c="46"/>- <text:s text:c="29"/>D</text:span><text:span text:style-name="T18">A</text:span><text:span text:style-name="T17">iO.</text:span><text:span text:style-name="T19">331</text:span><text:span text:style-name="T20">.</text:span><text:span text:style-name="T23">10</text:span><text:span text:style-name="T18">.</text:span><text:span text:style-name="T20">201</text:span><text:span text:style-name="T21">7</text:span><text:span text:style-name="T20">.</text:span><text:span text:style-name="T19">DW</text:span><text:span text:style-name="T20"> <text:s text:c="9"/></text:span><text:span text:style-name="T23">21</text:span><text:span text:style-name="T22">.12</text:span><text:span text:style-name="T21">.2017</text:span><text:span text:style-name="T20"> r.</text:span></text:p>
      <text:p text:style-name="P8"/>
      <text:p text:style-name="P23">Informacja o wyborze najkorzystniejszej oferty zgodnie z art. 92. ust. <text:span text:style-name="T26">1</text:span><text:line-break/>ustawy Prawo zamówień publicznych</text:p>
      <text:p text:style-name="P24"/>
      <text:p text:style-name="P24">1) Zamawiający:</text:p>
      <text:p text:style-name="P26">Miejski Ośrodek Pomocy Społecznej w Dąbrowie Górniczej</text:p>
      <text:p text:style-name="P35"><text:span text:style-name="T27">Aleja Józefa Piłsudskiego 2, </text:span><text:span text:style-name="T16">41 – 300 Dąbrowa Górnicza</text:span></text:p>
      <text:p text:style-name="P26">Województwo - śląskie </text:p>
      <text:p text:style-name="P26">Tel. (32) 262 25 28, Fax (32) 261 36 94</text:p>
      <text:p text:style-name="P26">Regon 003481572, NIP 629-15-22-811</text:p>
      <text:p text:style-name="P26"/>
      <text:p text:style-name="P24">2) Tryb i nazwa postępowania:</text:p>
      <text:p text:style-name="P29"><text:span text:style-name="T2">Postępowanie prowadzone jest w trybie przetargu nieograniczonego art. 39 ustawy Prawo zamówień publicznych z dnia 29 stycznia 2004 r. (Dz. U. </text:span><text:span text:style-name="T4">z</text:span><text:span text:style-name="T2"> 201</text:span><text:span text:style-name="T5">7</text:span><text:span text:style-name="T3"> </text:span><text:span text:style-name="T2">r., poz. </text:span><text:span text:style-name="T5">1579</text:span><text:span text:style-name="T2"> z późn. zm.) o wartości zamówienia poniżej </text:span><text:span text:style-name="T7">kwot określonych w przepisach wydanych na podstawie art. 11 ust 8 ustawy j.w. na zadanie<text:line-break/>o nazwie: </text:span><text:span text:style-name="T29">Kompleksowa usługa sprzątania biur i utrzymanie czystości w pomieszczeniach Miejskiego Ośrodka Pomocy Społecznej w Dąbrowie Górniczej i jego komórkach organizacyjnych </text:span><text:span text:style-name="T14">ZP/ </text:span><text:span text:style-name="T15">10</text:span><text:span text:style-name="T14"> / </text:span><text:span text:style-name="T15">65 </text:span><text:span text:style-name="T14">U / MOPS / 2017</text:span></text:p>
      <text:p text:style-name="P31"/>
      <text:p text:style-name="P33">3) Nazwa (firma), albo imię i nazwisko, siedziba albo adres zamieszkania i adres Wykonawcy, którego ofertę wybrano:</text:p>
      <text:p text:style-name="P16">BDW B. Seweryn, D. Łączyński Sp. J.</text:p>
      <text:p text:style-name="P45"><text:span text:style-name="T30">ul. Fitznerów 1, </text:span><text:span text:style-name="T31">41-100 Siemianowice Śląskie</text:span></text:p>
      <text:p text:style-name="P25"/>
      <text:p text:style-name="P33">4) Uzasadnienie wyboru oferty:</text:p>
      <text:p text:style-name="P30"><text:span text:style-name="T12">Prawne</text:span><text:span text:style-name="T2"> –</text:span><text:span text:style-name="T6"> </text:span><text:span text:style-name="T8">oferta, która według kryteriów oceny ofert </text:span><text:span text:style-name="T9">określonych w </text:span><text:span text:style-name="T10">ogłoszeniu </text:span><text:span text:style-name="T11">i SIWZ</text:span><text:span text:style-name="T9"> </text:span><text:span text:style-name="T8">uzyskała najwyższą ilość punktów. </text:span></text:p>
      <text:p text:style-name="P28"><text:span text:style-name="T13">Faktyczne</text:span><text:span text:style-name="T8"> - Wykonawca spełniał warunki udziału w postępowaniu oraz wymagania ustawy Prawo zamówień publicznych i SIWZ. </text:span></text:p>
      <text:p text:style-name="P32"/>
      <text:p text:style-name="P33">5) Nazwy (firmy), albo imiona i nazwiska, siedziby albo miejsca zamieszkania i adresy Wykonawców, którzy złożyli oferty:</text:p>
      <text:p text:style-name="P27">Do postępowania złożono <text:span text:style-name="T36">5</text:span> ofert:</text:p>
      <text:p text:style-name="P48"><text:span text:style-name="T39">Oferta </text:span><text:span text:style-name="T40">n</text:span><text:span text:style-name="T39">r </text:span><text:span text:style-name="T40">1</text:span><text:span text:style-name="T39">: </text:span></text:p>
      <text:p text:style-name="P12">Ekoenergia Sp. z o o.</text:p>
      <text:p text:style-name="P14">ul. Wojska Polskiego 9-11/23, 45-862 Opole</text:p>
      <text:p text:style-name="P18"/>
      <text:p text:style-name="P51">Oferta nr 2:</text:p>
      <text:p text:style-name="P13">Konsorcjum firm:</text:p>
      <text:p text:style-name="P13">Lider: ERA Sp. z o.o., ul. Katowic<text:span text:style-name="T43">k</text:span>a 16B, 41-500 Chorzów</text:p>
      <text:p text:style-name="P13">Członek: NOVIA <text:s/>Sp. z o. o., <text:span text:style-name="T44">ul. Paderewskiego 34 41-500 Chorzów</text:span></text:p>
      <text:p text:style-name="P19"/>
      <text:p text:style-name="P49">Oferta nr 3:</text:p>
      <text:p text:style-name="P13">Przedsiębiorstwo Wielobranżowe WIKA Sp. z o. o. Sp. K.</text:p>
      <text:p text:style-name="P13">ul. Wesoła 51/824, 25-363 Kielce</text:p>
      <text:p text:style-name="P18"/>
      <text:p text:style-name="P52">Oferta nr 4:</text:p>
      <text:p text:style-name="P13">GEMINI GROUP Dorota Jakubczyk</text:p>
      <text:p text:style-name="P13">ul. Piłsudskiego 13/5, <text:span text:style-name="T32">42-500 Będzin</text:span></text:p>
      <text:p text:style-name="P54"/>
      <text:p text:style-name="P52">Oferta nr 5:</text:p>
      <text:p text:style-name="P13">BDW B. Seweryn, D. Łączyński Sp. J.</text:p>
      <text:p text:style-name="P13">ul. Fitznerów 1, <text:span text:style-name="T32">41-100 Siemianowice Śląskie</text:span></text:p>
      <text:p text:style-name="P17"/>
      <text:p text:style-name="P34"><text:soft-page-break/>6) Punktacja przyznana ofertom w każdym kryterium oceny ofert i łączna punktacja:</text:p>
      <text:p text:style-name="P34">Streszczenie oceny i porównania złożonych ofert<text:span text:style-name="T25"> <text:s text:c="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7">N<text:span text:style-name="T28">r</text:span> oferty</text:p>
          </table:table-cell>
          <table:table-cell table:style-name="Tabela1.A1" office:value-type="string">
            <text:p text:style-name="P36">Nazwa (firmy) i adres Wykonawcy</text:p>
          </table:table-cell>
          <table:table-cell table:style-name="Tabela1.A1" office:value-type="string">
            <text:p text:style-name="P20">Cena brutto za realizację zamówienia licząc 253 dni usługi sprzątania pomieszczeń Miejskiego Ośrodka Pomocy Społecznej i jego komórek organizacyjnych </text:p>
            <text:p text:style-name="P21"><text:span text:style-name="T41">o pow. </text:span><text:span text:style-name="T38">2 639,77 </text:span><text:span text:style-name="T37">m</text:span><text:span text:style-name="T42">2</text:span></text:p>
          </table:table-cell>
          <table:table-cell table:style-name="Tabela1.A1" office:value-type="string">
            <text:p text:style-name="P53">Wykonanie usługi mechaniczno-chemicznego czyszczenia podłóg</text:p>
          </table:table-cell>
          <table:table-cell table:style-name="Tabela1.A1" office:value-type="string">
            <text:p text:style-name="P46">Jakość usługi</text:p>
            <text:p text:style-name="P47">(<text:span text:style-name="T33">koordynator będzie osobiście</text:span><text:span text:style-name="T34"> </text:span><text:span text:style-name="T33">wraz <text:line-break/>z wyznaczonym pracownikiem Zamawiającego sprawdzać jakość wykonywanej usług</text:span><text:span text:style-name="T35">i)</text:span></text:p>
          </table:table-cell>
          <table:table-cell table:style-name="Tabela1.F1" office:value-type="string">
            <text:p text:style-name="P15">Łączna punktacja</text:p>
          </table:table-cell>
        </table:table-row>
        <table:table-row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10">Ekoenergia Sp. z o o.</text:p>
            <text:p text:style-name="P10">ul. Wojska Polskiego 9-11/23, 45-862 Opole</text:p>
          </table:table-cell>
          <table:table-cell table:style-name="Tabela1.C2" office:value-type="string">
            <text:p text:style-name="P40">57,60 pkt</text:p>
          </table:table-cell>
          <table:table-cell table:style-name="Tabela1.C2" office:value-type="string">
            <text:p text:style-name="P41">30,00 pkt</text:p>
          </table:table-cell>
          <table:table-cell table:style-name="Tabela1.C2" office:value-type="string">
            <text:p text:style-name="P41">10,00 pkt</text:p>
          </table:table-cell>
          <table:table-cell table:style-name="Tabela1.F2" office:value-type="string">
            <text:p text:style-name="P42">97,60 pkt</text:p>
          </table:table-cell>
        </table:table-row>
        <table:table-row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11">Konsorcjum firm:</text:p>
            <text:p text:style-name="P11">Lider: ERA Sp. z o.o.</text:p>
            <text:p text:style-name="P11">ul. Katowic<text:span text:style-name="T43">k</text:span>a 16B</text:p>
            <text:p text:style-name="P11">41-500 Chorzów</text:p>
            <text:p text:style-name="P11">Członek: NOVIA </text:p>
            <text:p text:style-name="P11">Sp. z o. o.</text:p>
            <text:p text:style-name="P11">ul. Paderewskiego 34 41-500 Chorzów</text:p>
          </table:table-cell>
          <table:table-cell table:style-name="Tabela1.C2" office:value-type="string">
            <text:p text:style-name="P40">45,00 pkt</text:p>
          </table:table-cell>
          <table:table-cell table:style-name="Tabela1.C2" office:value-type="string">
            <text:p text:style-name="P41">30,00 pkt</text:p>
          </table:table-cell>
          <table:table-cell table:style-name="Tabela1.C2" office:value-type="string">
            <text:p text:style-name="P41">10,00 pkt</text:p>
          </table:table-cell>
          <table:table-cell table:style-name="Tabela1.F2" office:value-type="string">
            <text:p text:style-name="P42">85,00 pkt</text:p>
          </table:table-cell>
        </table:table-row>
        <table:table-row>
          <table:table-cell table:style-name="Tabela1.A2" office:value-type="string">
            <text:p text:style-name="P39">3</text:p>
          </table:table-cell>
          <table:table-cell table:style-name="Tabela1.A2" office:value-type="string">
            <text:p text:style-name="P11">Przedsiębiorstwo Wielobranżowe WIKA Sp. z o. o. Sp. K.</text:p>
            <text:p text:style-name="P11">ul. Wesoła 51/824</text:p>
            <text:p text:style-name="P11">25-363 Kielce</text:p>
          </table:table-cell>
          <table:table-cell table:style-name="Tabela1.C2" office:value-type="string">
            <text:p text:style-name="P41">-</text:p>
          </table:table-cell>
          <table:table-cell table:style-name="Tabela1.C2" office:value-type="string">
            <text:p text:style-name="P41">-</text:p>
          </table:table-cell>
          <table:table-cell table:style-name="Tabela1.C2" office:value-type="string">
            <text:p text:style-name="P41">-</text:p>
          </table:table-cell>
          <table:table-cell table:style-name="Tabela1.F2" office:value-type="string">
            <text:p text:style-name="P43">-</text:p>
          </table:table-cell>
        </table:table-row>
        <table:table-row>
          <table:table-cell table:style-name="Tabela1.A2" office:value-type="string">
            <text:p text:style-name="P39">4</text:p>
          </table:table-cell>
          <table:table-cell table:style-name="Tabela1.A2" office:value-type="string">
            <text:p text:style-name="P11">GEMINI GROUP Dorota Jakubczyk</text:p>
            <text:p text:style-name="P11">ul. Piłsudskiego 13/5</text:p>
            <text:p text:style-name="P11">42-500 Będzin</text:p>
          </table:table-cell>
          <table:table-cell table:style-name="Tabela1.C2" office:value-type="string">
            <text:p text:style-name="P40">36,00 pkt</text:p>
          </table:table-cell>
          <table:table-cell table:style-name="Tabela1.C2" office:value-type="string">
            <text:p text:style-name="P41">30,00 pkt</text:p>
          </table:table-cell>
          <table:table-cell table:style-name="Tabela1.C2" office:value-type="string">
            <text:p text:style-name="P41">10,00 pkt</text:p>
          </table:table-cell>
          <table:table-cell table:style-name="Tabela1.F2" office:value-type="string">
            <text:p text:style-name="P42">76,00 pkt</text:p>
          </table:table-cell>
        </table:table-row>
        <table:table-row>
          <table:table-cell table:style-name="Tabela1.A2" office:value-type="string">
            <text:p text:style-name="P39">5</text:p>
          </table:table-cell>
          <table:table-cell table:style-name="Tabela1.A2" office:value-type="string">
            <text:p text:style-name="P11">BDW B. Seweryn, <text:line-break/>D. Łączyński Sp. J.</text:p>
            <text:p text:style-name="P11">ul. Fitznerów 1</text:p>
            <text:p text:style-name="P11">41-100 Siemianowice Śląskie</text:p>
          </table:table-cell>
          <table:table-cell table:style-name="Tabela1.C2" office:value-type="string">
            <text:p text:style-name="P41">60,00 pkt</text:p>
          </table:table-cell>
          <table:table-cell table:style-name="Tabela1.C2" office:value-type="string">
            <text:p text:style-name="P41">30,00 pkt</text:p>
          </table:table-cell>
          <table:table-cell table:style-name="Tabela1.C2" office:value-type="string">
            <text:p text:style-name="P41">10,00 pkt</text:p>
          </table:table-cell>
          <table:table-cell table:style-name="Tabela1.F2" office:value-type="string">
            <text:p text:style-name="P43">100,00 pkt</text:p>
          </table:table-cell>
        </table:table-row>
      </table:table>
      <text:p text:style-name="P22"><text:s text:c="23"/></text:p>
      <text:p text:style-name="P7"><text:s text:c="68"/><text:tab/> <text:s text:c="65"/></text:p>
      <text:p text:style-name="P9"><text:span text:style-name="T7"><text:s text:c="111"/></text:span><text:span text:style-name="T2">Zatwierdził <text:s/></text:span></text:p>
      <text:p text:style-name="P56">Marcin Dudek</text:p>
      <text:p text:style-name="P55">Z-ca Dyrektora MOPS</text:p>
      <text:p text:style-name="P44"><text:span text:style-name="T2"><text:s text:c="5"/></text:span><text:span text:style-name="T24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2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2-22T09:32:13.571000000</dc:date>
    <meta:print-date>2017-04-21T09:57:45.603000000</meta:print-date>
    <meta:editing-cycles>73</meta:editing-cycles>
    <meta:editing-duration>PT2H52M56S</meta:editing-duration>
    <meta:generator>LibreOffice/4.2.6.3$Windows_x86 LibreOffice_project/3fd416d4c6db7d3204c17ce57a1d70f6e531ee21</meta:generator>
    <meta:document-statistic meta:table-count="1" meta:image-count="2" meta:object-count="0" meta:page-count="2" meta:paragraph-count="99" meta:word-count="528" meta:character-count="3772" meta:non-whitespace-character-count="2917"/>
  </office:meta>
</office:document-meta>
</file>