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706000001223BEF013A30ED789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e36a9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0.579cm"/>
        </style:tab-stops>
      </style:paragraph-properties>
      <style:text-properties style:font-name="Arial" fo:font-size="10pt" officeooo:paragraph-rsid="006cf9e9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0.579cm"/>
        </style:tab-stops>
      </style:paragraph-properties>
      <style:text-properties style:font-name="Arial" fo:font-size="10pt" fo:font-weight="normal" officeooo:paragraph-rsid="006cf9e9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0.579cm"/>
        </style:tab-stops>
      </style:paragraph-properties>
      <style:text-properties style:font-name="Arial" fo:font-size="10pt" fo:font-weight="normal" officeooo:rsid="00819a60" officeooo:paragraph-rsid="006cf9e9" style:font-size-asian="10pt" style:font-weight-asian="normal" style:font-name-complex="Arial" style:font-size-complex="10pt" style:font-weight-complex="normal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6b346d" style:font-size-asian="10pt" style:font-weight-asian="bold" style:font-name-complex="Arial" style:font-size-complex="10pt"/>
    </style:style>
    <style:style style:name="P12" style:family="paragraph" style:parent-style-name="Standard" style:master-page-name="">
      <style:paragraph-properties fo:margin-top="0cm" fo:margin-bottom="0cm" loext:contextual-spacing="false" fo:line-height="100%" style:page-number="auto">
        <style:tab-stops>
          <style:tab-stop style:position="0.579cm"/>
        </style:tab-stops>
      </style:paragraph-properties>
      <style:text-properties style:font-name="Arial" fo:font-size="10pt" officeooo:paragraph-rsid="006cf9e9" style:font-size-asian="10pt" style:font-size-complex="10pt"/>
    </style:style>
    <style:style style:name="P13" style:family="paragraph" style:parent-style-name="Table_20_Contents" style:master-page-name="">
      <style:paragraph-properties fo:margin-top="0cm" fo:margin-bottom="0cm" loext:contextual-spacing="false" fo:line-height="100%" fo:text-align="start" style:justify-single-word="false" style:page-number="auto"/>
      <style:text-properties style:font-name="Arial" fo:font-size="10pt" officeooo:rsid="005c6bd0" officeooo:paragraph-rsid="00819a60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officeooo:rsid="005c6bd0" officeooo:paragraph-rsid="00819a60" style:font-size-asian="10pt" style:font-size-complex="10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7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8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e36a9" style:font-size-asian="10pt" style:font-weight-asian="bold" style:font-name-complex="Arial" style:font-size-complex="10pt"/>
    </style:style>
    <style:style style:name="P19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e36a9" officeooo:paragraph-rsid="005e36a9" style:font-size-asian="10pt" style:font-weight-asian="bold" style:font-name-complex="Arial" style:font-size-complex="10pt"/>
    </style:style>
    <style:style style:name="P20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ffe33" officeooo:paragraph-rsid="006221f7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22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fo:font-size="10pt" officeooo:paragraph-rsid="00475dde" style:font-size-asian="10pt" style:font-name-complex="Arial" style:font-size-complex="10pt"/>
    </style:style>
    <style:style style:name="P23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695ea2" style:font-size-asian="10pt" style:font-size-complex="10pt"/>
    </style:style>
    <style:style style:name="P25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819a60"/>
    </style:style>
    <style:style style:name="P26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Arial" fo:font-size="10pt" officeooo:paragraph-rsid="00475dde" style:font-size-asian="10pt" style:font-name-complex="Tahoma" style:font-size-complex="10pt"/>
    </style:style>
    <style:style style:name="P27" style:family="paragraph" style:parent-style-name="Text_20_body" style:master-page-name="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rsid="005ffe33" officeooo:paragraph-rsid="005ffe33" style:font-size-asian="10pt" style:font-weight-asian="normal" style:font-name-complex="Arial" style:font-size-complex="10pt" style:font-weight-complex="normal"/>
    </style:style>
    <style:style style:name="P28" style:family="paragraph" style:parent-style-name="Text_20_body" style:master-page-name="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start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paragraph-rsid="00819a60" style:font-size-asian="10pt" style:font-weight-asian="normal" style:font-size-complex="10pt" style:font-weight-complex="normal"/>
    </style:style>
    <style:style style:name="P29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paragraph-rsid="005ffe33" style:font-size-asian="10pt" style:font-weight-asian="normal" style:font-size-complex="10pt" style:font-weight-complex="normal"/>
    </style:style>
    <style:style style:name="P30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rsid="005e36a9" officeooo:paragraph-rsid="005e36a9" style:font-size-asian="10pt" style:font-weight-asian="normal" style:font-name-complex="Arial" style:font-size-complex="10pt" style:font-weight-complex="normal"/>
    </style:style>
    <style:style style:name="P31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1" fo:font-size="10pt" officeooo:paragraph-rsid="00819a60" style:font-size-asian="10pt" style:font-size-complex="10pt"/>
    </style:style>
    <style:style style:name="P32" style:family="paragraph" style:parent-style-name="Text_20_body" style:master-page-name="">
      <loext:graphic-properties draw:fill="solid" draw:fill-color="#ffffff" draw:opacity="100%"/>
      <style:paragraph-properties fo:margin-left="6.5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style:page-number="auto" fo:background-color="#ffffff" style:writing-mode="lr-tb"/>
      <style:text-properties style:font-name="Arial" fo:font-size="10pt" officeooo:rsid="00845754" officeooo:paragraph-rsid="00845754" style:font-size-asian="10pt" style:font-size-complex="10pt"/>
    </style:style>
    <style:style style:name="P33" style:family="paragraph" style:parent-style-name="Text_20_body">
      <loext:graphic-properties draw:fill="solid" draw:fill-color="#ffffff" draw:opacity="100%"/>
      <style:paragraph-properties fo:margin-left="6.5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fo:background-color="#ffffff" style:writing-mode="lr-tb"/>
      <style:text-properties style:font-name="Arial" fo:font-size="10pt" officeooo:rsid="00845754" officeooo:paragraph-rsid="00845754" style:font-size-asian="10pt" style:font-size-complex="10pt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6b3b1b" style:font-size-asian="10pt" style:font-name-complex="Arial" style:font-size-complex="10pt"/>
    </style:style>
    <style:style style:name="T4" style:family="text">
      <style:text-properties style:font-name="Arial" fo:font-size="10pt" officeooo:rsid="0071fccc" style:font-size-asian="10pt" style:font-name-complex="Arial" style:font-size-complex="10pt"/>
    </style:style>
    <style:style style:name="T5" style:family="text">
      <style:text-properties style:font-name="Arial" fo:font-size="10pt" officeooo:rsid="007a142c" style:font-size-asian="10pt" style:font-name-complex="Arial" style:font-size-complex="10pt"/>
    </style:style>
    <style:style style:name="T6" style:family="text">
      <style:text-properties style:font-name="Arial" fo:font-size="10pt" officeooo:rsid="007d7df2" style:font-size-asian="10pt" style:font-name-complex="Arial" style:font-size-complex="10pt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58dc10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10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1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2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3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4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5" style:family="text">
      <style:text-properties fo:font-size="9pt" fo:language="pl" fo:country="PL" officeooo:rsid="006b346d" style:font-size-asian="9pt" style:font-name-complex="Arial2" style:font-size-complex="9pt" style:font-weight-complex="bold"/>
    </style:style>
    <style:style style:name="T16" style:family="text">
      <style:text-properties fo:font-size="9pt" fo:language="pl" fo:country="PL" officeooo:rsid="00674b58" style:font-size-asian="9pt" style:font-name-complex="Arial2" style:font-size-complex="9pt" style:font-weight-complex="bold"/>
    </style:style>
    <style:style style:name="T17" style:family="text">
      <style:text-properties fo:font-size="9pt" fo:language="pl" fo:country="PL" officeooo:rsid="00819a60" style:font-size-asian="9pt" style:font-name-complex="Arial2" style:font-size-complex="9pt" style:font-weight-complex="bold"/>
    </style:style>
    <style:style style:name="T18" style:family="text">
      <style:text-properties fo:font-size="9pt" fo:language="pl" fo:country="PL" officeooo:rsid="008447bc" style:font-size-asian="9pt" style:font-name-complex="Arial2" style:font-size-complex="9pt" style:font-weight-complex="bold"/>
    </style:style>
    <style:style style:name="T19" style:family="text">
      <style:text-properties style:language-asian="pl" style:country-asian="PL"/>
    </style:style>
    <style:style style:name="T20" style:family="text">
      <style:text-properties style:language-asian="pl" style:country-asian="PL" style:font-weight-complex="bold"/>
    </style:style>
    <style:style style:name="T21" style:family="text">
      <style:text-properties officeooo:rsid="006b346d" style:language-asian="pl" style:country-asian="PL" style:font-weight-complex="bold"/>
    </style:style>
    <style:style style:name="T22" style:family="text">
      <style:text-properties officeooo:rsid="007a142c" style:language-asian="pl" style:country-asian="PL" style:font-weight-complex="bold"/>
    </style:style>
    <style:style style:name="T23" style:family="text">
      <style:text-properties officeooo:rsid="007d7df2" style:language-asian="pl" style:country-asian="PL" style:font-weight-complex="bold"/>
    </style:style>
    <style:style style:name="T24" style:family="text">
      <style:text-properties officeooo:rsid="005e36a9"/>
    </style:style>
    <style:style style:name="T25" style:family="text">
      <style:text-properties fo:font-weight="normal" officeooo:rsid="005e36a9" style:font-weight-asian="normal" style:font-weight-complex="normal"/>
    </style:style>
    <style:style style:name="T26" style:family="text">
      <style:text-properties fo:font-weight="normal" style:font-weight-asian="normal" style:font-name-complex="Arial" style:font-weight-complex="normal"/>
    </style:style>
    <style:style style:name="T27" style:family="text">
      <style:text-properties fo:font-weight="normal" officeooo:rsid="00819a60" style:font-weight-asian="normal" style:font-name-complex="Arial" style:font-weight-complex="normal"/>
    </style:style>
    <style:style style:name="T28" style:family="text">
      <style:text-properties officeooo:rsid="005ffe33"/>
    </style:style>
    <style:style style:name="T29" style:family="text">
      <style:text-properties fo:font-weight="bold" officeooo:rsid="005ffe33" style:font-weight-asian="bold" style:font-weight-complex="bold"/>
    </style:style>
    <style:style style:name="T30" style:family="text">
      <style:text-properties fo:font-weight="bold" officeooo:rsid="00662da8" style:font-weight-asian="bold" style:font-weight-complex="bold"/>
    </style:style>
    <style:style style:name="T31" style:family="text">
      <style:text-properties fo:font-weight="bold" officeooo:rsid="00819a60" style:font-weight-asian="bold" style:font-weight-complex="bold"/>
    </style:style>
    <style:style style:name="T32" style:family="text">
      <style:text-properties fo:font-weight="bold" officeooo:rsid="005c6bd0" style:font-weight-asian="bold" style:font-weight-complex="bold"/>
    </style:style>
    <style:style style:name="T33" style:family="text">
      <style:text-properties fo:font-weight="bold" officeooo:rsid="0057eea1" style:font-weight-asian="bold" style:font-weight-complex="bold"/>
    </style:style>
    <style:style style:name="T34" style:family="text">
      <style:text-properties fo:font-weight="bold" style:font-weight-asian="bold" style:font-name-complex="Arial" style:font-weight-complex="bold"/>
    </style:style>
    <style:style style:name="T35" style:family="text">
      <style:text-properties fo:font-weight="bold" officeooo:rsid="006cf9e9" style:font-weight-asian="bold" style:font-name-complex="Arial" style:font-weight-complex="bold"/>
    </style:style>
    <style:style style:name="T36" style:family="text">
      <style:text-properties fo:font-weight="bold" officeooo:rsid="007a142c" style:font-weight-asian="bold" style:font-name-complex="Arial" style:font-weight-complex="bold"/>
    </style:style>
    <style:style style:name="T37" style:family="text">
      <style:text-properties style:font-weight-complex="bold"/>
    </style:style>
    <style:style style:name="T38" style:family="text">
      <style:text-properties style:font-name-complex="Arial"/>
    </style:style>
    <style:style style:name="T39" style:family="text">
      <style:text-properties officeooo:rsid="005ffe33" style:font-name-complex="Arial"/>
    </style:style>
    <style:style style:name="T40" style:family="text">
      <style:text-properties officeooo:rsid="00819a60" style:font-name-complex="Arial"/>
    </style:style>
    <style:style style:name="T41" style:family="text">
      <style:text-properties officeooo:rsid="00662da8"/>
    </style:style>
    <style:style style:name="T42" style:family="text">
      <style:text-properties fo:color="#000000" style:font-name="Arial" fo:font-size="10pt" fo:language="pl" fo:country="PL" fo:font-weight="bold" officeooo:rsid="0081edc0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3" style:family="text">
      <style:text-properties fo:color="#000000" style:font-name="Arial" fo:font-size="10pt" fo:language="pl" fo:country="PL" fo:font-weight="bold" officeooo:rsid="007ab680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4" style:family="text">
      <style:text-properties fo:color="#000000" style:font-name="Arial" fo:font-size="10pt" fo:language="pl" fo:country="PL" fo:font-weight="bold" officeooo:rsid="00674b58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5" style:family="text">
      <style:text-properties officeooo:rsid="0067ffa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0"><text:s text:c="17"/>- <text:s text:c="51"/>- <text:s text:c="29"/></text:span><text:span text:style-name="T12">D</text:span><text:span text:style-name="T11">A</text:span><text:span text:style-name="T12">iO.331</text:span><text:span text:style-name="T13">.</text:span><text:span text:style-name="T16">7</text:span><text:span text:style-name="T11">.</text:span><text:span text:style-name="T13">201</text:span><text:span text:style-name="T16">8</text:span><text:span text:style-name="T13">.</text:span><text:span text:style-name="T12">DW</text:span><text:span text:style-name="T13"> <text:s text:c="16"/></text:span><text:span text:style-name="T17">0</text:span><text:span text:style-name="T18">3</text:span><text:span text:style-name="T17">.01</text:span><text:span text:style-name="T15">.201</text:span><text:span text:style-name="T17">9</text:span><text:span text:style-name="T14"> </text:span><text:span text:style-name="T13">r.</text:span></text:p>
      <text:p text:style-name="P7"/>
      <text:p text:style-name="P7"/>
      <text:p text:style-name="P7">Informacja o udzieleniu zamówienia</text:p>
      <text:p text:style-name="P11"><text:span text:style-name="T37">zgodna z <text:s/>art. 138o ust. 4 <text:s/>u</text:span><text:span text:style-name="T20">stawy z dnia 29 stycznia 2004 r. </text:span></text:p>
      <text:p text:style-name="P11"><text:span text:style-name="T20">Prawo zamówień publicznych (Dz. U. z 201</text:span><text:span text:style-name="T22">8</text:span><text:span text:style-name="T20"> r. poz. </text:span><text:span text:style-name="T21">1</text:span><text:span text:style-name="T22">986 </text:span><text:span text:style-name="T23">z późn. zm.</text:span><text:span text:style-name="T20">) </text:span></text:p>
      <text:p text:style-name="P17"/>
      <text:p text:style-name="P17"/>
      <text:p text:style-name="P17">1) Zamawiający:</text:p>
      <text:p text:style-name="P21">Miejski Ośrodek Pomocy Społecznej w Dąbrowie Górniczej</text:p>
      <text:p text:style-name="P26"><text:span text:style-name="T19">Aleja Józefa Piłsudskiego 2, </text:span><text:span text:style-name="T38">41 – 300 Dąbrowa Górnicza</text:span></text:p>
      <text:p text:style-name="P21">Województwo - śląskie </text:p>
      <text:p text:style-name="P21">Tel. (32) 262 25 28, Fax (32) 261 36 94</text:p>
      <text:p text:style-name="P21">Regon 003481572, NIP 629-15-22-811</text:p>
      <text:p text:style-name="P21"/>
      <text:p text:style-name="P17">2) Tryb i nazwa postępowania:</text:p>
      <text:p text:style-name="P25"><text:span text:style-name="T2">Postępowanie <text:s/>jest realizowane na podstawie art. 138o ustawy z dnia 29.01.2004 r. <text:s/>Prawo zamówie</text:span><text:span text:style-name="T6">ń</text:span><text:span text:style-name="T2"> publicznych (Dz. U. </text:span><text:span text:style-name="T4">z</text:span><text:span text:style-name="T2"> 201</text:span><text:span text:style-name="T5">8</text:span><text:span text:style-name="T3"> </text:span><text:span text:style-name="T2">r. poz. </text:span><text:span text:style-name="T3">1</text:span><text:span text:style-name="T5">986 </text:span><text:span text:style-name="T6">z późn. zm.</text:span><text:span text:style-name="T2">) </text:span><text:span text:style-name="T8">pod nazwą</text:span><text:span text:style-name="T7">:</text:span><text:span text:style-name="T9"> </text:span><text:span text:style-name="Domyślna_20_czcionka_20_akapitu"><text:span text:style-name="T42">„Świadczenie usług pocztowych<text:line-break/>w obrocie krajowym i zagranicznym w zakresie przyjmowania, przemieszczania i doręczania przesyłek oraz ich ewentualnych zwrotów na potrzeby Miejskiego Ośrodka Pomocy Społecznej w Dąbrowie Górniczej" </text:span></text:span><text:span text:style-name="Domyślna_20_czcionka_20_akapitu"><text:span text:style-name="T43">ZP/</text:span></text:span><text:span text:style-name="Domyślna_20_czcionka_20_akapitu"><text:span text:style-name="T44">6</text:span></text:span><text:span text:style-name="Domyślna_20_czcionka_20_akapitu"><text:span text:style-name="T43">/</text:span></text:span><text:span text:style-name="Domyślna_20_czcionka_20_akapitu"><text:span text:style-name="T44">56</text:span></text:span><text:span text:style-name="Domyślna_20_czcionka_20_akapitu"><text:span text:style-name="T43">U/MOPS/201</text:span></text:span><text:span text:style-name="Domyślna_20_czcionka_20_akapitu"><text:span text:style-name="T44">8</text:span></text:span></text:p>
      <text:p text:style-name="P23"/>
      <text:p text:style-name="P18">3) <text:span text:style-name="T24">Rodzaj zamówienia: </text:span><text:span text:style-name="T25">usługi</text:span></text:p>
      <text:p text:style-name="P12"><text:span text:style-name="T34">Wspólnego Słownika Zamówień </text:span><text:span text:style-name="T35">(</text:span><text:span text:style-name="T34">CPV</text:span><text:span text:style-name="T35">)</text:span><text:span text:style-name="T34">:</text:span></text:p>
      <text:p text:style-name="P8"><text:span text:style-name="T38">główny przedmiot: <text:s/></text:span><text:span text:style-name="T34"><text:s/></text:span><text:span text:style-name="T26"><text:s text:c="6"/></text:span><text:span text:style-name="T27">64 11 00 00 - 0 - Usługi pocztowe</text:span><text:span text:style-name="T26"> <text:s text:c="19"/></text:span></text:p>
      <text:p text:style-name="P9"><text:span text:style-name="T38">dodatkowe przedmioty: </text:span><text:span text:style-name="T40">64 11 20 00 – 4 – Usługi pocztowe dotyczące listów</text:span></text:p>
      <text:p text:style-name="P10"><text:s text:c="38"/>64 11 30 00 – 1 – Usługi pocztowe dotyczące paczek</text:p>
      <text:p text:style-name="P18"/>
      <text:p text:style-name="P19">4) Udzielenie zamówienia:</text:p>
      <text:p text:style-name="P27">Data udzielenia zamówienia: <text:span text:style-name="T31">02.01.2019 r.</text:span></text:p>
      <text:p text:style-name="P29"><text:span text:style-name="T39">Liczba otrzymanych ofert: </text:span><text:span text:style-name="T36">1</text:span></text:p>
      <text:p text:style-name="P30">Liczba odrzuconych ofert: <text:span text:style-name="T29">0</text:span></text:p>
      <text:p text:style-name="P30"/>
      <text:p text:style-name="P18"><text:span text:style-name="T28">5) </text:span>Nazwa (firma), albo imię i nazwisko, siedziba albo adres zamieszkania i adres Wykonawcy, <text:span text:style-name="T28">któremu udzielono zamówienie</text:span>:</text:p>
      <text:p text:style-name="P13">Poczta Polska S.A.</text:p>
      <text:p text:style-name="P14">ul. Rodziny Hiszpańskich 8, 00-940 Warszawa</text:p>
      <text:p text:style-name="P22"/>
      <text:p text:style-name="P20">6) Informacja o cenie:</text:p>
      <text:p text:style-name="P28"><text:span text:style-name="T41">Cena wybranej oferty:</text:span><text:span text:style-name="T30"> </text:span><text:span text:style-name="T32">2</text:span><text:span text:style-name="T33">59 410,80</text:span><text:span text:style-name="T32"> zł</text:span><text:line-break/>Oferta z najniższą ceną: <text:span text:style-name="T32">2</text:span><text:span text:style-name="T33">59 410,80</text:span><text:span text:style-name="T32"> zł</text:span><text:line-break/>Oferta z najwyższą ceną: <text:span text:style-name="T32">2</text:span><text:span text:style-name="T33">59 410,80</text:span><text:span text:style-name="T32"> zł</text:span></text:p>
      <text:p text:style-name="P23"/>
      <text:p text:style-name="P23"/>
      <text:p text:style-name="P24"><text:s text:c="107"/><text:span text:style-name="T45">Zatwierdził</text:span></text:p>
      <text:p text:style-name="P32">Agata Róg</text:p>
      <text:p text:style-name="P33">Dyrektor MO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3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4cm" svg:y1="0.034cm" svg:x2="16.129cm" svg:y2="0.037cm" svg:d="M-41 34l16170 3" svg:viewBox="0 0 16171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6" draw:type="line" svg:x1="-0.412cm" svg:y1="0.25cm" svg:x2="15.759cm" svg:y2="0.252cm" svg:d="M-413 250l16172 2" svg:viewBox="0 0 16173 4"><text:p/></draw:connector></text:p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1" draw:name="AutoShape 1" draw:style-name="Mgr1" draw:text-style-name="MP6" draw:type="line" svg:x1="-0.412cm" svg:y1="0.25cm" svg:x2="15.759cm" svg:y2="0.254cm" svg:d="M-413 250l16172 4" svg:viewBox="0 0 16173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9-01-03T12:29:23.660000000</dc:date>
    <meta:print-date>2016-11-17T09:59:15.783000000</meta:print-date>
    <meta:editing-cycles>104</meta:editing-cycles>
    <meta:editing-duration>PT3H48M58S</meta:editing-duration>
    <meta:generator>LibreOffice/6.0.1.1$Windows_X86_64 LibreOffice_project/60bfb1526849283ce2491346ed2aa51c465abfe6</meta:generator>
    <meta:document-statistic meta:table-count="0" meta:image-count="3" meta:object-count="0" meta:page-count="1" meta:paragraph-count="36" meta:word-count="271" meta:character-count="2077" meta:non-whitespace-character-count="1533"/>
  </office:meta>
</office:document-meta>
</file>