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706000001223BEF013A30ED789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55cm" fo:margin-left="-0.286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5.821cm"/>
    </style:style>
    <style:style style:name="Tabela1.C" style:family="table-column">
      <style:table-column-properties style:column-width="3.487cm"/>
    </style:style>
    <style:style style:name="Tabela1.D" style:family="table-column">
      <style:table-column-properties style:column-width="3.198cm"/>
    </style:style>
    <style:style style:name="Tabela1.E" style:family="table-column">
      <style:table-column-properties style:column-width="2.958cm"/>
    </style:style>
    <style:style style:name="Tabela1.1" style:family="table-row">
      <style:table-row-properties style:min-row-height="1.6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Arial" fo:font-size="10pt" officeooo:rsid="004cd76f" officeooo:paragraph-rsid="005c8a2c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2256" style:font-size-asian="9pt" style:font-size-complex="9pt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f07d" style:font-size-asian="9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Arial" fo:font-size="9pt" officeooo:rsid="004cd76f" officeooo:paragraph-rsid="0060f07d" fo:background-color="transparent" style:font-size-asian="9pt" style:font-size-complex="9pt"/>
    </style:style>
    <style:style style:name="P11" style:family="paragraph" style:parent-style-name="Text_20_body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background-color="#ffffff"/>
      <style:text-properties style:font-name="Arial" fo:font-size="12pt" fo:font-weight="normal" officeooo:paragraph-rsid="00602256" style:font-size-asian="12pt" style:font-weight-asian="normal" style:font-name-complex="Times New Roman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style:line-height-at-least="0.176cm"/>
      <style:text-properties officeooo:paragraph-rsid="005919f5"/>
    </style:style>
    <style:style style:name="P1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2e8773" officeooo:paragraph-rsid="00602256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" fo:font-size="8pt" fo:language="pl" fo:country="PL" fo:font-weight="normal" officeooo:rsid="00480c99" officeooo:paragraph-rsid="00602256" style:font-size-asian="8pt" style:font-weight-asian="normal" style:font-name-complex="Arial" style:font-size-complex="8pt" style:font-weight-complex="normal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71887a" officeooo:paragraph-rsid="00639907" fo:background-color="transparent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weight="bold" officeooo:rsid="005f203b" officeooo:paragraph-rsid="00639907" fo:background-color="transparent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language="pl" fo:country="PL" fo:font-style="normal" style:text-underline-style="none" fo:font-weight="normal" officeooo:rsid="0056f391" officeooo:paragraph-rsid="00621dc0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language="pl" fo:country="PL" fo:font-style="normal" style:text-underline-style="none" fo:font-weight="normal" officeooo:rsid="0056f391" officeooo:paragraph-rsid="00602256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language="pl" fo:country="PL" fo:font-style="normal" style:text-underline-style="none" fo:font-weight="normal" officeooo:rsid="0056f391" officeooo:paragraph-rsid="005c8a2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style="normal" style:text-underline-style="none" fo:font-weight="normal" officeooo:rsid="0056f391" officeooo:paragraph-rsid="005c8a2c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1" style:family="paragraph" style:parent-style-name="Text_20_body">
      <style:paragraph-properties fo:margin-top="0cm" fo:margin-bottom="0.011cm" loext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2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23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25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style:font-name="Arial" fo:font-size="10pt" officeooo:paragraph-rsid="00543008" style:font-size-asian="10pt" style:font-name-complex="Arial" style:font-size-complex="10pt"/>
    </style:style>
    <style:style style:name="P26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543008" style:font-size-asian="10pt" style:font-name-complex="Arial" style:font-size-complex="10pt"/>
    </style:style>
    <style:style style:name="P27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officeooo:paragraph-rsid="00475dde" style:font-size-asian="10pt" style:font-name-complex="Arial" style:font-size-complex="10pt"/>
    </style:style>
    <style:style style:name="P28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29" style:family="paragraph" style:parent-style-name="Text_20_body">
      <style:paragraph-properties fo:margin-top="0cm" fo:margin-bottom="0.011cm" loext:contextual-spacing="false" style:line-height-at-least="0.176cm"/>
      <style:text-properties style:font-name="Arial" fo:font-size="10pt" officeooo:paragraph-rsid="00543008" style:font-size-asian="10pt" style:font-name-complex="Arial" style:font-size-complex="10pt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011cm" loext:contextual-spacing="false" style:line-height-at-least="0.176cm" fo:text-align="justify" style:justify-single-word="false" fo:background-color="#ffffff"/>
      <style:text-properties style:font-name="Arial" fo:font-size="10pt" fo:font-weight="normal" officeooo:paragraph-rsid="00543008" style:font-size-asian="10pt" style:font-weight-asian="normal" style:font-name-complex="Arial" style:font-size-complex="10pt" style:font-weight-complex="normal"/>
    </style:style>
    <style:style style:name="P31" style:family="paragraph" style:parent-style-name="Text_20_body">
      <style:paragraph-properties fo:margin-top="0cm" fo:margin-bottom="0.011cm" loext:contextual-spacing="false" style:line-height-at-least="0.176cm" fo:text-align="justify" style:justify-single-word="false"/>
      <style:text-properties officeooo:paragraph-rsid="00543008"/>
    </style:style>
    <style:style style:name="P32" style:family="paragraph" style:parent-style-name="Standard">
      <style:paragraph-properties fo:margin-top="0cm" fo:margin-bottom="0.011cm" loext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33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8pt" fo:font-weight="normal" officeooo:rsid="002e8773" officeooo:paragraph-rsid="00602256" fo:background-color="transparent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7pt" officeooo:rsid="002e8773" officeooo:paragraph-rsid="00602256" style:font-size-asian="7pt" style:font-size-complex="7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officeooo:rsid="002e8773" officeooo:paragraph-rsid="00602256" style:font-size-asian="8pt" style:font-size-complex="8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0pt" officeooo:rsid="0071887a" officeooo:paragraph-rsid="00602256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9pt" officeooo:rsid="0049cca0" officeooo:paragraph-rsid="00602256" fo:background-color="transparent" style:font-size-asian="9pt" style:font-size-complex="9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9pt" officeooo:rsid="0071887a" officeooo:paragraph-rsid="00602256" fo:background-color="transparent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9pt" fo:font-weight="bold" officeooo:rsid="0049cca0" officeooo:paragraph-rsid="00602256" fo:background-color="transparent" style:font-size-asian="9pt" style:font-weight-asian="bold" style:font-size-complex="9pt" style:font-weight-complex="bold"/>
    </style:style>
    <style:style style:name="P4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0pt" fo:font-weight="normal" officeooo:rsid="004cd76f" officeooo:paragraph-rsid="005c8a2c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4cd76f" officeooo:paragraph-rsid="005c8a2c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5c8a2c" style:font-size-asian="10pt" style:font-size-complex="10pt"/>
    </style:style>
    <style:style style:name="P43" style:family="paragraph" style:parent-style-name="Text_20_body" style:master-page-name="">
      <style:paragraph-properties fo:margin-left="7.4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page-number="auto" style:writing-mode="lr-tb"/>
      <style:text-properties style:font-name="Arial" fo:font-size="10pt" officeooo:rsid="0065f8ee" officeooo:paragraph-rsid="0065f8ee" style:font-size-asian="10pt" style:font-name-complex="Arial" style:font-size-complex="10pt"/>
    </style:style>
    <style:style style:name="P44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0f3be9" style:font-size-asian="10pt" style:font-size-complex="10pt"/>
    </style:style>
    <style:style style:name="P45" style:family="paragraph" style:parent-style-name="Text_20_body">
      <style:paragraph-properties fo:margin-left="7.4cm" fo:margin-right="0cm" fo:margin-top="0cm" fo:margin-bottom="0cm" loext:contextual-spacing="false" style:line-height-at-least="0.176cm" fo:text-align="center" style:justify-single-word="false" fo:orphans="2" fo:widows="2" fo:text-indent="0cm" style:auto-text-indent="false" style:writing-mode="lr-tb"/>
      <style:text-properties officeooo:paragraph-rsid="0065f8ee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76d4b" style:font-size-asian="10pt" style:font-name-complex="Arial" style:font-size-complex="10pt"/>
    </style:style>
    <style:style style:name="T6" style:family="text">
      <style:text-properties style:font-name="Arial" fo:font-size="10pt" officeooo:rsid="005a9513" style:font-size-asian="10pt" style:font-name-complex="Arial" style:font-size-complex="10pt"/>
    </style:style>
    <style:style style:name="T7" style:family="text">
      <style:text-properties style:font-name="Arial" fo:font-size="10pt" officeooo:rsid="006510da" style:font-size-asian="10pt" style:font-name-complex="Arial" style:font-size-complex="10pt"/>
    </style:style>
    <style:style style:name="T8" style:family="text">
      <style:text-properties style:font-name="Arial" fo:font-size="10pt" officeooo:rsid="0065f8ee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5c8a2c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Arial" fo:font-size="10pt" fo:language="pl" fo:country="PL" fo:font-weight="normal" officeooo:rsid="005a9513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Arial" fo:font-size="10pt" fo:language="pl" fo:country="PL" fo:font-weight="normal" officeooo:rsid="00576d4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style:font-name-complex="Arial"/>
    </style:style>
    <style:style style:name="T19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543008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576d4b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5a9513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6510da" style:font-size-asian="9pt" style:font-name-complex="Arial2" style:font-size-complex="9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officeooo:rsid="00475dde"/>
    </style:style>
    <style:style style:name="T29" style:family="text">
      <style:text-properties style:language-asian="pl" style:country-asian="PL"/>
    </style:style>
    <style:style style:name="T30" style:family="text">
      <style:text-properties officeooo:rsid="0033ede9"/>
    </style:style>
    <style:style style:name="T31" style:family="text">
      <style:text-properties fo:color="#00000a" style:font-name="Arial" fo:font-size="10pt" fo:language="pl" fo:country="PL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32" style:family="text">
      <style:text-properties fo:background-color="transparent" loext:char-shading-value="0" style:font-name-complex="Arial"/>
    </style:style>
    <style:style style:name="T33" style:family="text">
      <style:text-properties officeooo:rsid="004ce11c"/>
    </style:style>
    <style:style style:name="T34" style:family="text">
      <style:text-properties officeooo:rsid="004a595d"/>
    </style:style>
    <style:style style:name="T35" style:family="text">
      <style:text-properties officeooo:rsid="005a9513"/>
    </style:style>
    <style:style style:name="T36" style:family="text">
      <style:text-properties officeooo:rsid="005c8a2c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3aea2"/>
    </style:style>
    <style:style style:name="T39" style:family="text">
      <style:text-properties style:text-underline-style="solid" style:text-underline-width="auto" style:text-underline-color="font-color" officeooo:rsid="006ee0f1"/>
    </style:style>
    <style:style style:name="T40" style:family="text">
      <style:text-properties officeooo:rsid="00701084"/>
    </style:style>
    <style:style style:name="T41" style:family="text">
      <style:text-properties fo:language="pl" fo:country="PL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42" style:family="text">
      <style:text-properties officeooo:rsid="0071887a"/>
    </style:style>
    <style:style style:name="T43" style:family="text">
      <style:text-properties officeooo:rsid="00731ab0"/>
    </style:style>
    <style:style style:name="T44" style:family="text">
      <style:text-properties fo:font-size="10pt" style:font-size-asian="10pt" style:font-name-complex="Arial" style:font-size-complex="10pt"/>
    </style:style>
    <style:style style:name="T45" style:family="text">
      <style:text-properties style:font-name-asian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9"><text:s text:c="28"/>- <text:s text:c="46"/>- <text:s text:c="29"/>D</text:span><text:span text:style-name="T20">A</text:span><text:span text:style-name="T19">iO.</text:span><text:span text:style-name="T21">331</text:span><text:span text:style-name="T22">.</text:span><text:span text:style-name="T25">4</text:span><text:span text:style-name="T20">.</text:span><text:span text:style-name="T22">201</text:span><text:span text:style-name="T26">8</text:span><text:span text:style-name="T22">.</text:span><text:span text:style-name="T21">DW</text:span><text:span text:style-name="T22"> <text:s text:c="9"/></text:span><text:span text:style-name="T25">14</text:span><text:span text:style-name="T24">.12</text:span><text:span text:style-name="T23">.201</text:span><text:span text:style-name="T25">8</text:span><text:span text:style-name="T22"> r.</text:span></text:p>
      <text:p text:style-name="P21">Informacja o wyborze najkorzystniejszej oferty zgodnie z art. 92. ust. <text:span text:style-name="T28">1</text:span><text:line-break/>ustawy Prawo zamówień publicznych</text:p>
      <text:p text:style-name="P22"/>
      <text:p text:style-name="P22">1) Zamawiający:</text:p>
      <text:p text:style-name="P28">Miejski Ośrodek Pomocy Społecznej w Dąbrowie Górniczej</text:p>
      <text:p text:style-name="P32"><text:span text:style-name="T29">Aleja Józefa Piłsudskiego 2, </text:span><text:span text:style-name="T18">41 – 300 Dąbrowa Górnicza</text:span></text:p>
      <text:p text:style-name="P28">Województwo - śląskie </text:p>
      <text:p text:style-name="P28">Tel. (32) 262 25 28, Fax (32) 261 36 94</text:p>
      <text:p text:style-name="P28">Regon 003481572, NIP 629-15-22-811</text:p>
      <text:p text:style-name="P28"/>
      <text:p text:style-name="P22">2) Tryb i nazwa postępowania:</text:p>
      <text:p text:style-name="P31"><text:span text:style-name="T2">Postępowanie prowadzone jest w trybie przetargu nieograniczonego </text:span><text:span text:style-name="T7">na podstawie </text:span><text:span text:style-name="T2">art. 39 ustawy Prawo zamówień publicznych z dnia 29 stycznia 2004 r. (Dz. U. </text:span><text:span text:style-name="T4">z</text:span><text:span text:style-name="T2"> 201</text:span><text:span text:style-name="T6">8</text:span><text:span text:style-name="T3"> </text:span><text:span text:style-name="T2">r., poz. </text:span><text:span text:style-name="T5">1</text:span><text:span text:style-name="T6">986</text:span><text:span text:style-name="T2"> z późn. zm.)<text:line-break/>o wartości zamówienia poniżej </text:span><text:span text:style-name="T10">kwot określonych w przepisach wydanych na podstawie art. 11 ust 8 ustawy j.w. na zadanie o nazwie: </text:span><text:span text:style-name="T31">Przygotowanie oraz wydawanie gorącego posiłku dla klientów Miejskiego Ośrodka Pomocy Społecznej w Dąbrowie Górniczej korzystających z pomocy społecznej </text:span><text:span text:style-name="T15">ZP/ </text:span><text:span text:style-name="T16">5</text:span><text:span text:style-name="T15"> / </text:span><text:span text:style-name="T17">53</text:span><text:span text:style-name="T15"> U / MOPS / 201</text:span><text:span text:style-name="T16">8</text:span></text:p>
      <text:p text:style-name="P27"/>
      <text:p text:style-name="P23">3) Nazwa (firma), albo imię i nazwisko, siedziba albo adres zamieszkania i adres Wykonawcy, którego ofertę wybrano:</text:p>
      <text:p text:style-name="P40">LIVINIO Katering S<text:span text:style-name="T35">półka </text:span>C<text:span text:style-name="T35">ywilna Daniel Sobań, Krzysztof Michaliszyn</text:span></text:p>
      <text:p text:style-name="P41">ul. Robotnicza 47, <text:span text:style-name="T32">41-300 Dąbrowa Górnicza</text:span></text:p>
      <text:p text:style-name="P25"/>
      <text:p text:style-name="P23">4) Uzasadnienie wyboru oferty:</text:p>
      <text:p text:style-name="P31"><text:span text:style-name="T13">Prawne</text:span><text:span text:style-name="T2"> –</text:span><text:span text:style-name="T9"> </text:span><text:span text:style-name="T11">jedyna </text:span><text:span text:style-name="T12">ważna </text:span><text:span text:style-name="T11">oferta złożona do postępowania;</text:span></text:p>
      <text:p text:style-name="P31"><text:span text:style-name="T14">Faktyczne</text:span><text:span text:style-name="T11"> - Wykonawca spełniał warunki udziału w postępowaniu oraz wymagania ustawy Prawo zamówień publicznych i SIWZ. </text:span></text:p>
      <text:p text:style-name="P26"/>
      <text:p text:style-name="P23">5) Nazwy (firmy), albo imiona i nazwiska, siedziby albo miejsca zamieszkania i adresy Wykonawców, którzy złożyli oferty:</text:p>
      <text:p text:style-name="P29">Do postępowania złożono <text:span text:style-name="T36">2</text:span> ofert<text:span text:style-name="T36">y</text:span>:</text:p>
      <text:p text:style-name="P42"><text:span text:style-name="T37">Oferta </text:span><text:span text:style-name="T38">n</text:span><text:span text:style-name="T37">r </text:span><text:span text:style-name="T38">1</text:span><text:span text:style-name="T37">: </text:span></text:p>
      <text:p text:style-name="P19">NZOZ Powiatowe Centrum Rehabilitacji Sp. J. <text:s/>Jerzy Bąk, Leszek Pala</text:p>
      <text:p text:style-name="P20">ul. Zwycięstwa 32, 42-500 Będzin</text:p>
      <text:p text:style-name="P42"><text:span text:style-name="T37">Oferta </text:span><text:span text:style-name="T38">n</text:span><text:span text:style-name="T37">r </text:span><text:span text:style-name="T39">2</text:span><text:span text:style-name="T37">: </text:span></text:p>
      <text:p text:style-name="P7">LIVINIO Katering S<text:span text:style-name="T40">półka Cywilna Daniel Sobań, Krzysztof Michaliszyn</text:span></text:p>
      <text:p text:style-name="P7">ul. Robotnicza 47, <text:span text:style-name="T41">41-300 Dąbrowa Górnicza</text:span></text:p>
      <text:p text:style-name="P30"/>
      <text:p text:style-name="P24">6) Punktacja przyznana ofertom w każdym kryterium oceny ofert i łączna punktacj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4">N<text:span text:style-name="T30">r</text:span> oferty</text:p>
          </table:table-cell>
          <table:table-cell table:style-name="Tabela1.A1" office:value-type="string">
            <text:p text:style-name="P33">Nazwa (firmy) i adres Wykonawcy</text:p>
          </table:table-cell>
          <table:table-cell table:style-name="Tabela1.A1" office:value-type="string">
            <text:p text:style-name="P35">Cena brutto za 1 <text:span text:style-name="T33">gorący posiłek</text:span></text:p>
          </table:table-cell>
          <table:table-cell table:style-name="Tabela1.A1" office:value-type="string">
            <text:p text:style-name="P14">Ilość godzin (czas) wydawania gorącego <text:s/>posiłku <text:s/>klientom MOPS</text:p>
          </table:table-cell>
          <table:table-cell table:style-name="Tabela1.E1" office:value-type="string">
            <text:p text:style-name="P13">Łączna punktacja</text:p>
          </table:table-cell>
        </table:table-row>
        <table:table-row>
          <table:table-cell table:style-name="Tabela1.A2" office:value-type="string">
            <text:p text:style-name="P36">1</text:p>
          </table:table-cell>
          <table:table-cell table:style-name="Tabela1.A2" office:value-type="string">
            <text:p text:style-name="P17">NZOZ Powiatowe Centrum </text:p>
            <text:p text:style-name="P17">Rehabilitacji Sp. J. <text:line-break/>Jerzy Bąk, Leszek Pala</text:p>
            <text:p text:style-name="P18">ul. Zwycięstwa 32, 42-500 Będzin</text:p>
          </table:table-cell>
          <table:table-cell table:style-name="Tabela1.C2" office:value-type="string">
            <text:p text:style-name="P38">-</text:p>
          </table:table-cell>
          <table:table-cell table:style-name="Tabela1.C2" office:value-type="string">
            <text:p text:style-name="P37">-</text:p>
          </table:table-cell>
          <table:table-cell table:style-name="Tabela1.E2" office:value-type="string">
            <text:p text:style-name="P16">Wykonawca wykluczony</text:p>
            <text:p text:style-name="P15">Oferta odrzucona</text:p>
          </table:table-cell>
        </table:table-row>
        <table:table-row>
          <table:table-cell table:style-name="Tabela1.A2" office:value-type="string">
            <text:p text:style-name="P36">2</text:p>
          </table:table-cell>
          <table:table-cell table:style-name="Tabela1.A2" office:value-type="string">
            <text:p text:style-name="P8">LIVINIO Katering S<text:span text:style-name="T42">półka </text:span>C<text:span text:style-name="T42">ywilna Daniel Sobań, Krzysztof Michaliszyn</text:span></text:p>
            <text:p text:style-name="P9">ul. Robotnicza 47</text:p>
            <text:p text:style-name="P10">41-300 Dąbrowa Górnicza</text:p>
          </table:table-cell>
          <table:table-cell table:style-name="Tabela1.C2" office:value-type="string">
            <text:p text:style-name="P37">60,<text:span text:style-name="T34">00</text:span> pkt</text:p>
          </table:table-cell>
          <table:table-cell table:style-name="Tabela1.C2" office:value-type="string">
            <text:p text:style-name="P37">0,<text:span text:style-name="T34">00</text:span> pkt</text:p>
          </table:table-cell>
          <table:table-cell table:style-name="Tabela1.E2" office:value-type="string">
            <text:p text:style-name="P39"><text:span text:style-name="T43">6</text:span>0,<text:span text:style-name="T34">00</text:span> pkt</text:p>
          </table:table-cell>
        </table:table-row>
      </table:table>
      <text:p text:style-name="P11"><text:span text:style-name="T45"><text:s text:c="23"/></text:span><text:span text:style-name="T44"><text:s text:c="64"/></text:span></text:p>
      <text:p text:style-name="P12"><text:span text:style-name="T10"><text:s text:c="111"/></text:span><text:span text:style-name="T2">Zatwierdził <text:s/></text:span></text:p>
      <text:p text:style-name="P43">Agata Róg</text:p>
      <text:p text:style-name="P45"><text:span text:style-name="T8">Dyrektor MO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97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43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Obraz2" text:anchor-type="char" svg:x="1.416cm" svg:y="0.252cm" svg:width="6.004cm" svg:height="2.088cm" draw:z-index="2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1" draw:name="AutoShape 2" draw:style-name="Mgr1" draw:text-style-name="MP6" draw:type="line" svg:x1="-0.052cm" svg:y1="0.034cm" svg:x2="16.129cm" svg:y2="0.037cm" svg:d="M-53 34l16182 3" svg:viewBox="0 0 16184 5"><text:p/></draw:connector></text:p>
        <text:p text:style-name="MP7"><text:tab/>Wasze pismo z dnia:<text:tab/><text:tab/>Znak:<text:tab/><text:tab/><text:tab/>Nasz znak:<text:tab/><text:tab/>Data:</text:p>
      </loext:head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EF013A30ED789F.jpg" xlink:type="simple" xlink:show="embed" xlink:actuate="onLoad" loext:mime-type="image/jpeg"/></draw:frame><draw:connector text:anchor-type="char" draw:z-index="0" draw:name="AutoShape 1" draw:style-name="Mgr1" draw:text-style-name="MP6" draw:type="line" svg:x1="-0.421cm" svg:y1="0.25cm" svg:x2="15.759cm" svg:y2="0.254cm" svg:d="M-422 250l16181 4" svg:viewBox="0 0 16182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8-12-14T11:30:45.896000000</dc:date>
    <meta:print-date>2018-12-13T13:41:48.352000000</meta:print-date>
    <meta:editing-cycles>78</meta:editing-cycles>
    <meta:editing-duration>PT3H34M20S</meta:editing-duration>
    <meta:generator>LibreOffice/6.0.1.1$Windows_X86_64 LibreOffice_project/60bfb1526849283ce2491346ed2aa51c465abfe6</meta:generator>
    <meta:document-statistic meta:table-count="1" meta:image-count="2" meta:object-count="0" meta:page-count="1" meta:paragraph-count="55" meta:word-count="366" meta:character-count="2774" meta:non-whitespace-character-count="2128"/>
  </office:meta>
</office:document-meta>
</file>