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2cm" fo:margin-left="-0.14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3.32cm"/>
    </style:style>
    <style:style style:name="Tabela1.D" style:family="table-column">
      <style:table-column-properties style:column-width="3.679cm"/>
    </style:style>
    <style:style style:name="Tabela1.E" style:family="table-column">
      <style:table-column-properties style:column-width="4.523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69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officeooo:paragraph-rsid="003a0f47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/>
      </style:paragraph-properties>
      <style:text-properties fo:color="#000000" style:font-name="Arial1" fo:font-size="11pt" fo:language="pl" fo:country="PL" fo:font-weight="bold" officeooo:rsid="002735b0" officeooo:paragraph-rsid="003a0f47" fo:background-color="transparent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15a02d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2d185e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56f391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350414" officeooo:paragraph-rsid="00350414" style:font-size-asian="8pt" style:font-size-complex="8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5" style:family="paragraph" style:parent-style-name="Footer">
      <style:paragraph-properties fo:line-height="200%" fo:text-align="end" style:justify-single-word="false"/>
    </style:style>
    <style:style style:name="P16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7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18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e8773" officeooo:paragraph-rsid="002e8773" fo:background-color="transparent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paragraph-rsid="002e8773" style:font-size-asian="10pt" style:font-weight-asian="normal" style:font-size-complex="10pt"/>
    </style:style>
    <style:style style:name="P22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rsid="002dcfed" officeooo:paragraph-rsid="002dcfed" style:font-size-asian="10pt" style:font-size-complex="10pt"/>
    </style:style>
    <style:style style:name="P24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56f391" officeooo:paragraph-rsid="0056f391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rsid="003b2ffa" officeooo:paragraph-rsid="003b2ffa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56f391" officeooo:paragraph-rsid="0056f391" style:font-size-asian="9pt" style:font-size-complex="9pt"/>
    </style:style>
    <style:style style:name="P32" style:family="paragraph" style:parent-style-name="Standard" style:master-page-name="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top="0.3cm" fo:margin-bottom="0cm" loext:contextual-spacing="false" fo:line-height="100%" fo:text-align="center" style:justify-single-word="false" fo:background-color="#ffffff">
        <style:tab-stops/>
      </style:paragraph-properties>
      <style:text-properties fo:color="#00000a" style:font-name="Arial1" fo:font-size="10pt" fo:language="pl" fo:country="PL" fo:font-weight="bold" officeooo:paragraph-rsid="003a0f47" style:font-size-asian="10pt" style:language-asian="ar" style:country-asian="SA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56f391" officeooo:paragraph-rsid="0056f391" style:font-size-asian="8pt" style:font-weight-asian="normal" style:font-name-complex="Arial" style:font-size-complex="8pt" style:font-weight-complex="normal"/>
    </style:style>
    <style:style style:name="P36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3b2ffa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6f391" officeooo:paragraph-rsid="0056f391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8.99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583350" officeooo:paragraph-rsid="00583350" fo:background-color="transparent" style:font-size-asian="9pt" style:font-weight-asian="normal" style:font-size-complex="9pt" style:font-weight-complex="normal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9pt" fo:language="pl" fo:country="PL" style:font-size-asian="9pt" style:font-name-complex="Arial2" style:font-size-complex="9pt" style:font-weight-complex="bold"/>
    </style:style>
    <style:style style:name="T4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5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408882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4b4748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56bf04" style:font-size-asian="9pt" style:font-name-complex="Arial2" style:font-size-complex="9pt" style:font-weight-complex="bold"/>
    </style:style>
    <style:style style:name="T10" style:family="text">
      <style:text-properties officeooo:rsid="0033ede9"/>
    </style:style>
    <style:style style:name="T11" style:family="text">
      <style:text-properties officeooo:rsid="003b2ffa"/>
    </style:style>
    <style:style style:name="T12" style:family="text">
      <style:text-properties officeooo:rsid="00408882"/>
    </style:style>
    <style:style style:name="T13" style:family="text">
      <style:text-properties officeooo:rsid="004b4748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2e8773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4e71d0" fo:background-color="transparent" loext:char-shading-value="0" style:font-weight-asian="normal" style:font-weight-complex="normal"/>
    </style:style>
    <style:style style:name="T17" style:family="text">
      <style:text-properties officeooo:rsid="00454ca0"/>
    </style:style>
    <style:style style:name="T18" style:family="text">
      <style:text-properties officeooo:rsid="0052b16c"/>
    </style:style>
    <style:style style:name="T19" style:family="text">
      <style:text-properties officeooo:rsid="0056bf04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4b4748" style:font-weight-asian="bold"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<text:s text:c="33"/>- <text:s text:c="46"/>- <text:s text:c="24"/>D</text:span><text:span text:style-name="T4">A</text:span><text:span text:style-name="T3">iO.</text:span><text:span text:style-name="T5">331</text:span><text:span text:style-name="T6">.</text:span><text:span text:style-name="T9">4</text:span><text:span text:style-name="T4">.</text:span><text:span text:style-name="T6">201</text:span><text:span text:style-name="T9">8</text:span><text:span text:style-name="T6">.</text:span><text:span text:style-name="T5">DW</text:span><text:span text:style-name="T6"> <text:s text:c="7"/></text:span><text:span text:style-name="T9">30</text:span><text:span text:style-name="T8">.11</text:span><text:span text:style-name="T7">.201</text:span><text:span text:style-name="T9">8</text:span><text:span text:style-name="T6"> r.</text:span></text:p>
      <text:p text:style-name="P22"/>
      <text:p text:style-name="P22"/>
      <text:p text:style-name="P22">INFORMACJA Z OTWARCIA OFERT Z DNIA <text:span text:style-name="T19">30.11</text:span>.201<text:span text:style-name="T19">8</text:span> r.</text:p>
      <text:p text:style-name="P22">ZGODNIE Z ART. 86 UST. 5 USTAWY Z DNIA 29 STYCZNIA 2004 r.</text:p>
      <text:p text:style-name="P22">PRAWO ZAMÓWIEŃ PUBLICZNYCH (Dz. U. z 201<text:span text:style-name="T19">8</text:span> r. poz. <text:span text:style-name="T13">1986 z późn. zm.</text:span>)</text:p>
      <text:p text:style-name="P22">w postępowaniu o udzielenie zamówienia publicznego na zadanie:</text:p>
      <text:p text:style-name="P34">Przygotowanie oraz wydawanie gorącego posiłku dla klientów Miejskiego Ośrodka Pomocy Społecznej w Dąbrowie Górniczej korzystających z pomocy społecznej</text:p>
      <text:p text:style-name="P8"><text:s/>ZP/ <text:s/><text:span text:style-name="T19">5</text:span> / <text:span text:style-name="T18">53</text:span> U / MOPS / 201<text:span text:style-name="T19">8</text:span></text:p>
      <text:p text:style-name="P8"/>
      <text:p text:style-name="P8"/>
      <text:p text:style-name="P7"/>
      <text:p text:style-name="P19">1. Kwota jaką Zamawiający zamierza przeznaczyć na sfinansowanie zamówienia – <text:span text:style-name="T21">262 800,00</text:span><text:span text:style-name="T20"> zł</text:span></text:p>
      <text:p text:style-name="P19"/>
      <text:p text:style-name="P23"><text:span text:style-name="T14">2. </text:span><text:span text:style-name="T15">Nazwy (firmy) i adresy Wykonawców, którzy złożyli oferty w terminie oraz </text:span><text:span text:style-name="T16">pozostałe</text:span><text:span text:style-name="T15"> informacje </text:span><text:span text:style-name="T17">podane do publicznej wiadomości na otwarciu ofert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N<text:span text:style-name="T10">r</text:span> oferty</text:p>
          </table:table-cell>
          <table:table-cell table:style-name="Tabela1.A1" office:value-type="string">
            <text:p text:style-name="P24">Nazwa (firmy) i adres Wykonawcy</text:p>
          </table:table-cell>
          <table:table-cell table:style-name="Tabela1.A1" office:value-type="string">
            <text:p text:style-name="P28">Cena brutto za 1 <text:span text:style-name="T11">gorący posiłek</text:span></text:p>
          </table:table-cell>
          <table:table-cell table:style-name="Tabela1.A1" office:value-type="string">
            <text:p text:style-name="P30">Ilość godzin (czas) wydawania posiłk<text:span text:style-name="T13">ów</text:span> klientom MOPS</text:p>
          </table:table-cell>
          <table:table-cell table:style-name="Tabela1.E1" office:value-type="string">
            <text:p text:style-name="P29">Termin wykonania zamówienia</text:p>
          </table:table-cell>
        </table:table-row>
        <table:table-row table:style-name="Tabela1.2">
          <table:table-cell table:style-name="Tabela1.A2" office:value-type="string">
            <text:p text:style-name="P25"/>
            <text:p text:style-name="P25">1.</text:p>
          </table:table-cell>
          <table:table-cell table:style-name="Tabela1.A2" office:value-type="string">
            <text:p text:style-name="P12"/>
            <text:p text:style-name="P37">NZOZ Powiatowe Centrum Rehabilitacji Sp. J. </text:p>
            <text:p text:style-name="P37">Jerzy Bąk, Leszek Pala</text:p>
            <text:p text:style-name="P11">ul. Zwycięstwa 32</text:p>
            <text:p text:style-name="P11">42-500 Będzin</text:p>
          </table:table-cell>
          <table:table-cell table:style-name="Tabela1.C2" office:value-type="string">
            <text:p text:style-name="P31">10,58 zł</text:p>
          </table:table-cell>
          <table:table-cell table:style-name="Tabela1.C2" office:value-type="string">
            <text:p text:style-name="P31">3 godziny</text:p>
          </table:table-cell>
          <table:table-cell table:style-name="Tabela1.E2" office:value-type="string">
            <text:p text:style-name="P35">od 01.01.2019 r. do 31.12.2019 r.</text:p>
          </table:table-cell>
        </table:table-row>
        <table:table-row table:style-name="Tabela1.2"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10"/>
            <text:p text:style-name="P10">LIVINIO Katering S. <text:span text:style-name="T12">C.</text:span></text:p>
            <text:p text:style-name="P11">Daniel Sobań, </text:p>
            <text:p text:style-name="P11">Krzysztof Michaliszyn</text:p>
            <text:p text:style-name="P9">ul. Robotnicza 47 </text:p>
            <text:p text:style-name="P9">41-300 Dąbrowa Górnicza</text:p>
          </table:table-cell>
          <table:table-cell table:style-name="Tabela1.C2" office:value-type="string">
            <text:p text:style-name="P31">12,00 zł</text:p>
          </table:table-cell>
          <table:table-cell table:style-name="Tabela1.C2" office:value-type="string">
            <text:p text:style-name="P31">2 godziny</text:p>
          </table:table-cell>
          <table:table-cell table:style-name="Tabela1.E2" office:value-type="string">
            <text:p text:style-name="P35">od 01.01.2019 r. do 31.12.2019 r.</text:p>
          </table:table-cell>
        </table:table-row>
      </table:table>
      <text:p text:style-name="P18"/>
      <text:p text:style-name="P21"/>
      <text:p text:style-name="P20"/>
      <text:p text:style-name="P32"/>
      <text:p text:style-name="P33">Zatwierdził:</text:p>
      <text:p text:style-name="P38">Agata Róg</text:p>
      <text:p text:style-name="P38">Dyrektor MOPS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a_5f_lb" style:display-name="a_lb" style:family="text" style:parent-style-name="Domyślna_20_czcionka_20_akapitu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237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62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59cm" svg:y1="0.034cm" svg:x2="16.129cm" svg:y2="0.037cm" svg:d="M-60 34l16189 3" svg:viewBox="0 0 16191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26cm" svg:y1="0.25cm" svg:x2="15.759cm" svg:y2="0.252cm" svg:d="M-427 250l16186 2" svg:viewBox="0 0 16187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26cm" svg:y1="0.25cm" svg:x2="15.759cm" svg:y2="0.254cm" svg:d="M-427 250l16186 4" svg:viewBox="0 0 16187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1-30T13:41:26.758000000</dc:date>
    <meta:print-date>2017-11-08T07:58:48.047000000</meta:print-date>
    <meta:editing-cycles>77</meta:editing-cycles>
    <meta:editing-duration>PT1H27M47S</meta:editing-duration>
    <meta:generator>LibreOffice/6.0.1.1$Windows_X86_64 LibreOffice_project/60bfb1526849283ce2491346ed2aa51c465abfe6</meta:generator>
    <meta:document-statistic meta:table-count="1" meta:image-count="3" meta:object-count="0" meta:page-count="1" meta:paragraph-count="43" meta:word-count="219" meta:character-count="1617" meta:non-whitespace-character-count="1314"/>
  </office:meta>
</office:document-meta>
</file>