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916cm"/>
    </style:style>
    <style:style style:name="Tabela1.E" style:family="table-column">
      <style:table-column-properties style:column-width="4.043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5c6bd0" officeooo:paragraph-rsid="0057eea1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31c8b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67c16" style:font-size-asian="10pt" style:font-name-complex="Arial" style:font-size-complex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2" style:family="paragraph" style:parent-style-name="Footer">
      <style:paragraph-properties fo:line-height="200%" fo:text-align="end" style:justify-single-word="false"/>
    </style:style>
    <style:style style:name="P1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5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04010b" officeooo:paragraph-rsid="00567c16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7eea1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57eea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7eea1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7eea1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5c6bd0" officeooo:paragraph-rsid="0057eea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7eea1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7eea1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57eea1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230c9" officeooo:paragraph-rsid="005230c9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3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93944" officeooo:paragraph-rsid="00593944" fo:background-color="transparent" style:font-size-asian="9pt" style:font-weight-asian="normal" style:font-size-complex="9pt" style:font-weight-complex="norm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language="pl" fo:country="PL" fo:font-weight="bold" officeooo:rsid="00fa942e" fo:background-color="transparent" loext:char-shading-value="0" style:font-weight-asian="bold" style:font-weight-complex="bold"/>
    </style:style>
    <style:style style:name="T4" style:family="text">
      <style:text-properties officeooo:rsid="002e8773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4c9e65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567c16" style:font-size-asian="9pt" style:font-name-complex="Arial2" style:font-size-complex="9pt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c9e65" style:font-weight-asian="bold" style:font-weight-complex="bold"/>
    </style:style>
    <style:style style:name="T15" style:family="text">
      <style:text-properties fo:font-weight="bold" officeooo:rsid="007ab680" style:font-weight-asian="bold" style:font-weight-complex="bold"/>
    </style:style>
    <style:style style:name="T16" style:family="text">
      <style:text-properties fo:font-weight="bold" officeooo:rsid="01c46ec3" style:font-weight-asian="bold" style:font-weight-complex="bold"/>
    </style:style>
    <style:style style:name="T17" style:family="text">
      <style:text-properties fo:font-weight="bold" officeooo:rsid="010da588" style:font-weight-asian="bold" style:font-weight-complex="bold"/>
    </style:style>
    <style:style style:name="T18" style:family="text">
      <style:text-properties fo:font-weight="bold" officeooo:rsid="0156a640" style:font-weight-asian="bold" style:font-weight-complex="bold"/>
    </style:style>
    <style:style style:name="T19" style:family="text">
      <style:text-properties fo:font-weight="bold" officeooo:rsid="0057eea1" style:font-weight-asian="bold" style:font-weight-complex="bold"/>
    </style:style>
    <style:style style:name="T20" style:family="text">
      <style:text-properties fo:font-weight="bold" officeooo:rsid="001df90f" style:font-name-asian="Arial" style:font-weight-asian="bold" style:font-name-complex="Arial" style:font-weight-complex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officeooo:rsid="0033ede9"/>
    </style:style>
    <style:style style:name="T23" style:family="text">
      <style:text-properties officeooo:rsid="004c9e65"/>
    </style:style>
    <style:style style:name="T24" style:family="text">
      <style:text-properties fo:language="pl" fo:country="PL" officeooo:rsid="00f025cc" style:font-name-complex="Arial"/>
    </style:style>
    <style:style style:name="T25" style:family="text">
      <style:text-properties fo:language="pl" fo:country="PL" officeooo:rsid="0057eea1" style:font-name-complex="Arial"/>
    </style:style>
    <style:style style:name="T26" style:family="text">
      <style:text-properties officeooo:rsid="00567c16"/>
    </style:style>
    <style:style style:name="T27" style:family="text">
      <style:text-properties officeooo:rsid="0057eea1"/>
    </style:style>
    <style:style style:name="T28" style:family="text">
      <style:text-properties officeooo:rsid="005c6bd0"/>
    </style:style>
    <style:style style:name="T29" style:family="text">
      <style:text-properties fo:font-size="8pt" fo:language="pl" fo:country="PL" officeooo:rsid="005c6bd0" style:font-size-asian="8pt" style:font-name-complex="Arial" style:font-size-complex="8pt"/>
    </style:style>
    <style:style style:name="T30" style:family="text">
      <style:text-properties fo:font-size="8pt" fo:language="pl" fo:country="PL" officeooo:rsid="00f025cc" style:font-size-asian="8pt" style:font-name-complex="Arial" style:font-size-complex="8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<text:s text:c="33"/>- <text:s text:c="40"/>- <text:s text:c="29"/>D</text:span><text:span text:style-name="T6">A</text:span><text:span text:style-name="T5">iO.</text:span><text:span text:style-name="T7">331</text:span><text:span text:style-name="T8">.</text:span><text:span text:style-name="T11">7</text:span><text:span text:style-name="T6">.</text:span><text:span text:style-name="T8">201</text:span><text:span text:style-name="T10">8</text:span><text:span text:style-name="T8">.</text:span><text:span text:style-name="T7">DW</text:span><text:span text:style-name="T8"> <text:s text:c="7"/></text:span><text:span text:style-name="T11">05.12.</text:span><text:span text:style-name="T9">201</text:span><text:span text:style-name="T10">8</text:span><text:span text:style-name="T8"> r.</text:span></text:p>
      <text:p text:style-name="P17"/>
      <text:p text:style-name="P17"/>
      <text:p text:style-name="P17"/>
      <text:p text:style-name="P19"/>
      <text:p text:style-name="P19">INFORMACJA Z OTWARCIA OFERT Z DNIA <text:span text:style-name="T26">05.12</text:span>.201<text:span text:style-name="T23">8</text:span> r.</text:p>
      <text:p text:style-name="P24">w postępowaniu o udzielenie zamówienia publicznego na zadanie:</text:p>
      <text:p text:style-name="P8"><text:span text:style-name="Domyślna_20_czcionka_20_akapitu"><text:span text:style-name="T3"/></text:span></text:p>
      <text:p text:style-name="P9"><text:span text:style-name="Domyślna_20_czcionka_20_akapitu"><text:span text:style-name="T13">„Świadczenie usług pocztowych w obrocie krajowym i zagranicznym w zakresie przyjmowania, przemieszczania i doręczania przesyłek oraz ich ewentualnych zwrotów na potrzeby Miejskiego Ośrodka Pomocy Społecznej </text:span></text:span><text:span text:style-name="Domyślna_20_czcionka_20_akapitu"><text:span text:style-name="T21">w Dąbrowie Górniczej"</text:span></text:span></text:p>
      <text:p text:style-name="P16"><text:span text:style-name="Domyślna_20_czcionka_20_akapitu"><text:span text:style-name="T15">ZP/ </text:span></text:span><text:span text:style-name="Domyślna_20_czcionka_20_akapitu"><text:span text:style-name="T16">6</text:span></text:span><text:span text:style-name="Domyślna_20_czcionka_20_akapitu"><text:span text:style-name="T17"> </text:span></text:span><text:span text:style-name="Domyślna_20_czcionka_20_akapitu"><text:span text:style-name="T15">/ </text:span></text:span><text:span text:style-name="Domyślna_20_czcionka_20_akapitu"><text:span text:style-name="T16">56</text:span></text:span><text:span text:style-name="Domyślna_20_czcionka_20_akapitu"><text:span text:style-name="T15">U /MOPS/201</text:span></text:span><text:span text:style-name="Domyślna_20_czcionka_20_akapitu"><text:span text:style-name="T18">8</text:span></text:span></text:p>
      <text:p text:style-name="P21"/>
      <text:p text:style-name="P21"/>
      <text:p text:style-name="P15">1. Kwota jaką Zamawiający zamierza przeznaczyć na sfinansowanie zamówienia – <text:span text:style-name="T19">260</text:span><text:span text:style-name="T14"> 000</text:span><text:span text:style-name="T20">,00</text:span><text:span text:style-name="T12"> zł </text:span></text:p>
      <text:p text:style-name="P22">2. <text:span text:style-name="T4">Nazwy (firmy) i adresy Wykonawców, którzy złożyli oferty w terminie oraz informacje dotyczące ceny oraz </text:span><text:span text:style-name="T24">i</text:span><text:span text:style-name="Domyślna_20_czcionka_20_akapitu"><text:span text:style-name="T24">lość placówek (punktów) w obszarach Gminy Dąbrowy Górniczej, w których klienci MOPS będą mogli odbierać przesyłki awizowane:</text:span></text:span></text:p>
      <text:p text:style-name="P22"><text:span text:style-name="Domyślna_20_czcionka_20_akapitu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N<text:span text:style-name="T22">r</text:span> oferty</text:p>
          </table:table-cell>
          <table:table-cell table:style-name="Tabela1.A1" office:value-type="string">
            <text:p text:style-name="P18">Nazwa (firmy) i adres Wykonawcy</text:p>
          </table:table-cell>
          <table:table-cell table:style-name="Tabela1.A1" office:value-type="string">
            <text:p text:style-name="P27">Cena <text:span text:style-name="T28">za realizację zamówienia</text:span></text:p>
          </table:table-cell>
          <table:table-cell table:style-name="Tabela1.A1" office:value-type="string">
            <text:p text:style-name="P23"><text:span text:style-name="Domyślna_20_czcionka_20_akapitu"><text:span text:style-name="T29">I</text:span></text:span><text:span text:style-name="Domyślna_20_czcionka_20_akapitu"><text:span text:style-name="T30">lość placówek (punktów) <text:line-break/>w obszarach Gminy Dąbrowy Górniczej, <text:line-break/>w których klienci MOPS będą mogli odbierać przesyłki awizowane</text:span></text:span></text:p>
          </table:table-cell>
          <table:table-cell table:style-name="Tabela1.E1" office:value-type="string">
            <text:p text:style-name="P27">Termin wykonania zamówienia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7">Poczta Polska S.A.</text:p>
            <text:p text:style-name="P7">ul. Rodziny Hiszpańskich 8</text:p>
            <text:p text:style-name="P7">00-940 Warszawa</text:p>
            <text:p text:style-name="P7">Pion Sprzedaży, Biuro Klienta Biznesowego <text:line-break/>i Instytucjonalnego Rejon Sprzedaż Sosnowiec</text:p>
            <text:p text:style-name="P7">ul. 3 Maja 24</text:p>
            <text:p text:style-name="P7">41-200 Sosnowiec</text:p>
          </table:table-cell>
          <table:table-cell table:style-name="Tabela1.C2" office:value-type="string">
            <text:p text:style-name="P25">2<text:span text:style-name="T27">59 410,80</text:span> zł</text:p>
          </table:table-cell>
          <table:table-cell table:style-name="Tabela1.C2" office:value-type="string">
            <text:p text:style-name="P25"><text:span text:style-name="T27">8</text:span> placówek (punktów)</text:p>
          </table:table-cell>
          <table:table-cell table:style-name="Tabela1.E2" office:value-type="string">
            <text:p text:style-name="P25">02.01.201<text:span text:style-name="T27">9</text:span> r.-31.12.201<text:span text:style-name="T27">9</text:span> r.</text:p>
          </table:table-cell>
        </table:table-row>
      </table:table>
      <text:p text:style-name="P20"/>
      <text:p text:style-name="P29"/>
      <text:p text:style-name="P29"/>
      <text:p text:style-name="P30"/>
      <text:p text:style-name="P33">Zatwierdził:</text:p>
      <text:p text:style-name="P35">Agata Róg</text:p>
      <text:p text:style-name="P35">Dyrektor MOPS</text:p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2cm" svg:d="M-418 250l16177 2" svg:viewBox="0 0 16178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2-05T14:43:01.549000000</dc:date>
    <meta:print-date>2018-10-29T11:40:13.611000000</meta:print-date>
    <meta:editing-cycles>78</meta:editing-cycles>
    <meta:editing-duration>PT1H52M38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34" meta:word-count="203" meta:character-count="1658" meta:non-whitespace-character-count="1364"/>
  </office:meta>
</office:document-meta>
</file>