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rsid="002c4de2" officeooo:paragraph-rsid="002c4de2"/>
    </style:style>
    <style:style style:name="P3"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fo:color="#000000" style:font-name="Arial" fo:font-size="10pt" fo:language="pl" fo:country="PL" style:text-underline-style="none" fo:font-weight="normal" officeooo:rsid="009945f4" officeooo:paragraph-rsid="0068efd9" fo:background-color="#ffff66" style:font-size-asian="10pt" style:language-asian="ar" style:country-asian="SA" style:font-weight-asian="normal" style:font-name-complex="Arial" style:font-size-complex="10pt" style:font-weight-complex="bold"/>
    </style:style>
    <style:style style:name="P4"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font-weight="normal" officeooo:rsid="00063bed" officeooo:paragraph-rsid="0060f7b6" fo:background-color="transparent" style:font-size-asian="10pt" style:font-weight-asian="normal" style:font-name-complex="Arial" style:font-size-complex="10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fo:font-weight="normal" officeooo:rsid="00063bed" officeooo:paragraph-rsid="0060f7b6" fo:background-color="transparent" style:font-size-asian="10pt" style:font-weight-asian="normal" style:font-name-complex="Arial" style:font-size-complex="10pt" style:font-weight-complex="normal"/>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1.3cm"/>
        </style:tab-stops>
      </style:paragraph-properties>
      <style:text-properties style:font-name="Arial" fo:font-size="10pt" fo:language="pl" fo:country="PL" style:text-underline-style="none" fo:font-weight="normal" officeooo:rsid="00063bed" officeooo:paragraph-rsid="0060f7b6" fo:background-color="transparent" style:font-size-asian="10pt" style:font-weight-asian="normal" style:font-name-complex="Arial" style:font-size-complex="10pt" style:font-weight-complex="normal"/>
    </style:style>
    <style:style style:name="P7" style:family="paragraph" style:parent-style-name="Tekst_20_podstawowy_20_2">
      <style:paragraph-properties fo:margin-top="0cm" fo:margin-bottom="0cm" loext:contextual-spacing="false" fo:line-height="100%" fo:text-align="justify" style:justify-single-word="false"/>
      <style:text-properties style:font-name="Arial" fo:font-size="10pt" officeooo:paragraph-rsid="0060f7b6" fo:background-color="transparent" style:font-size-asian="10pt" style:font-size-complex="10pt"/>
    </style:style>
    <style:style style:name="P8" style:family="paragraph" style:parent-style-name="Text_20_body">
      <style:paragraph-properties fo:margin-top="0cm" fo:margin-bottom="0cm" loext:contextual-spacing="false" fo:text-align="center" style:justify-single-word="false">
        <style:tab-stops>
          <style:tab-stop style:position="1.005cm"/>
        </style:tab-stops>
      </style:paragraph-properties>
      <style:text-properties style:font-name="Arial" fo:font-size="11pt" fo:font-weight="bold" officeooo:paragraph-rsid="00025071" fo:background-color="transparent"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0pt" fo:language="pl" fo:country="PL" style:text-underline-style="none" fo:font-weight="normal" officeooo:paragraph-rsid="000362e9"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properties style:font-name="Arial" fo:font-size="10pt" fo:language="pl" fo:country="PL" style:text-underline-style="none" officeooo:paragraph-rsid="0060f7b6" fo:background-color="transparent"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fo:language="pl" fo:country="PL" officeooo:rsid="0067b58a" officeooo:paragraph-rsid="0060f7b6" fo:background-color="transparent"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fo:language="pl" fo:country="PL" officeooo:paragraph-rsid="0060f7b6" fo:background-color="transparen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fo:language="pl" fo:country="PL" officeooo:paragraph-rsid="006bac4d" fo:background-color="transparent" style:font-size-asian="10pt" style:font-name-complex="Arial" style:font-size-complex="10pt"/>
    </style:style>
    <style:style style:name="P14" style:family="paragraph" style:parent-style-name="Standard">
      <style:paragraph-properties style:line-height-at-least="0.176cm" fo:text-align="justify" style:justify-single-word="false">
        <style:tab-stops>
          <style:tab-stop style:position="1.3cm"/>
        </style:tab-stops>
      </style:paragraph-properties>
      <style:text-properties style:font-name="Arial" fo:font-size="10pt" fo:language="pl" fo:country="PL" officeooo:paragraph-rsid="0060f7b6" fo:background-color="transparent"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fo:language="pl" fo:country="PL" fo:font-weight="bold" officeooo:paragraph-rsid="0060f7b6" fo:background-color="transparent" style:font-size-asian="10pt" style:font-weight-asian="bold" style:font-name-complex="Arial" style:font-size-complex="10pt"/>
    </style:style>
    <style:style style:name="P16" style:family="paragraph" style:parent-style-name="Standard">
      <style:paragraph-properties fo:text-align="justify" style:justify-single-word="false"/>
      <style:text-properties style:font-name="Arial" fo:font-size="10pt" fo:language="pl" fo:country="PL" style:text-underline-style="solid" style:text-underline-width="auto" style:text-underline-color="font-color" fo:font-weight="bold" officeooo:paragraph-rsid="0060f7b6" fo:background-color="transparent"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properties style:font-name="Arial" fo:font-size="10pt" fo:language="pl" fo:country="PL" style:text-underline-style="solid" style:text-underline-width="auto" style:text-underline-color="font-color" officeooo:paragraph-rsid="0060f7b6" fo:background-color="transparen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fo:language="pl" fo:country="PL" fo:font-style="italic" style:text-underline-style="solid" style:text-underline-width="auto" style:text-underline-color="font-color" officeooo:paragraph-rsid="0060f7b6" fo:background-color="transparent" style:font-size-asian="10pt" style:font-style-asian="italic" style:font-name-complex="Arial" style:font-size-complex="10pt"/>
    </style:style>
    <style:style style:name="P19" style:family="paragraph" style:parent-style-name="Standard">
      <style:paragraph-properties fo:text-align="justify" style:justify-single-word="false"/>
      <style:text-properties style:font-name="Arial" fo:font-size="10pt" fo:language="pl" fo:country="PL" fo:font-style="normal" style:text-underline-style="solid" style:text-underline-width="auto" style:text-underline-color="font-color" officeooo:paragraph-rsid="0060f7b6" fo:background-color="transparent" style:font-size-asian="10pt" style:font-style-asian="normal" style:font-name-complex="Arial" style:font-size-complex="10pt" style:font-style-complex="normal"/>
    </style:style>
    <style:style style:name="P20" style:family="paragraph" style:parent-style-name="Standard">
      <style:paragraph-properties fo:text-align="justify" style:justify-single-word="false"/>
      <style:text-properties style:font-name="Arial" fo:font-size="10pt" fo:language="pl" fo:country="PL" fo:font-style="normal" officeooo:paragraph-rsid="0060f7b6" fo:background-color="transparent" style:font-size-asian="10pt" style:font-style-asian="normal" style:font-name-complex="Arial" style:font-size-complex="10pt" style:font-style-complex="normal"/>
    </style:style>
    <style:style style:name="P21" style:family="paragraph" style:parent-style-name="Standard">
      <style:paragraph-properties fo:text-align="justify" style:justify-single-word="false"/>
      <style:text-properties style:font-name="Arial" fo:font-size="10pt" fo:font-weight="normal" officeooo:paragraph-rsid="0060f7b6"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Arial" fo:font-size="10pt" officeooo:paragraph-rsid="0060f7b6" fo:background-color="transparent" style:font-size-asian="10pt" style:font-size-complex="10pt"/>
    </style:style>
    <style:style style:name="P23" style:family="paragraph" style:parent-style-name="Standard">
      <style:paragraph-properties style:line-height-at-least="0.176cm" fo:text-align="justify" style:justify-single-word="false">
        <style:tab-stops>
          <style:tab-stop style:position="1.3cm"/>
        </style:tab-stops>
      </style:paragraph-properties>
      <style:text-properties style:font-name="Arial" fo:font-size="10pt" officeooo:paragraph-rsid="0060f7b6" fo:background-color="transparent" style:font-size-asian="10pt" style:font-size-complex="10pt"/>
    </style:style>
    <style:style style:name="P24" style:family="paragraph" style:parent-style-name="Standard">
      <style:paragraph-properties fo:text-align="justify" style:justify-single-word="false"/>
      <style:text-properties fo:color="#000000" style:font-name="Arial" fo:font-size="10pt" fo:language="pl" fo:country="PL" officeooo:paragraph-rsid="0060f7b6" fo:background-color="transparent" style:font-size-asian="10pt" style:font-name-complex="Arial" style:font-size-complex="10pt"/>
    </style:style>
    <style:style style:name="P25" style:family="paragraph" style:parent-style-name="Standard">
      <style:paragraph-properties fo:margin-top="0cm" fo:margin-bottom="0cm" loext:contextual-spacing="true" fo:text-align="justify" style:justify-single-word="false"/>
      <style:text-properties style:font-name="Arial" fo:font-size="10pt" officeooo:paragraph-rsid="0060f7b6" fo:background-color="transparent" style:font-size-asian="10pt" style:font-size-complex="10pt"/>
    </style:style>
    <style:style style:name="P26" style:family="paragraph" style:parent-style-name="List_20_Paragraph" style:list-style-name="WW8Num12" style:master-page-name="">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 fo:font-size="10pt" officeooo:paragraph-rsid="0060f7b6" fo:background-color="transparent" style:font-size-asian="10pt" style:font-name-complex="Arial" style:font-size-complex="10pt" fo:hyphenate="true" fo:hyphenation-remain-char-count="2" fo:hyphenation-push-char-count="2"/>
    </style:style>
    <style:style style:name="P27" style:family="paragraph" style:parent-style-name="Standard" style:master-page-name="Standard">
      <style:paragraph-properties fo:line-height="115%" fo:text-align="end" style:justify-single-word="false" style:page-number="auto" fo:break-before="page"/>
      <style:text-properties officeooo:paragraph-rsid="00025071" fo:background-color="transparent"/>
    </style:style>
    <style:style style:name="P28" style:family="paragraph" style:parent-style-name="Standard">
      <style:paragraph-properties fo:text-align="justify" style:justify-single-word="false"/>
      <style:text-properties style:font-name="Arial" fo:font-size="10pt" fo:language="pl" fo:country="PL" officeooo:paragraph-rsid="0060f7b6" fo:background-color="transparent"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fo:language="pl" fo:country="PL" officeooo:paragraph-rsid="006ef400" fo:background-color="transparent" style:font-size-asian="10pt" style:font-name-complex="Arial" style:font-size-complex="10pt"/>
    </style:style>
    <style:style style:name="P30" style:family="paragraph" style:parent-style-name="Standard">
      <style:paragraph-properties fo:text-align="justify" style:justify-single-word="false"/>
      <style:text-properties style:font-name="Arial" fo:font-size="10pt" fo:language="pl" fo:country="PL" fo:font-style="normal" officeooo:paragraph-rsid="006ef400" fo:background-color="transparent" style:font-size-asian="10pt" style:font-style-asian="normal" style:font-name-complex="Arial" style:font-size-complex="10pt" style:font-style-complex="normal"/>
    </style:style>
    <style:style style:name="P31" style:family="paragraph" style:parent-style-name="Standard">
      <style:paragraph-properties fo:text-align="justify" style:justify-single-word="false"/>
      <style:text-properties style:font-name="Arial" fo:font-size="10pt" fo:language="pl" fo:country="PL" fo:font-weight="bold" officeooo:paragraph-rsid="006ef400" fo:background-color="transparent" style:font-size-asian="10pt" style:font-weight-asian="bold" style:font-name-complex="Arial" style:font-size-complex="10pt" style:font-weight-complex="bold"/>
    </style:style>
    <style:style style:name="P32" style:family="paragraph" style:parent-style-name="Standard">
      <style:paragraph-properties fo:text-align="justify" style:justify-single-word="false"/>
      <style:text-properties fo:color="#000000" style:font-name="Arial" fo:font-size="10pt" fo:language="pl" fo:country="PL" fo:font-weight="normal" officeooo:rsid="00063bed" officeooo:paragraph-rsid="000362e9" fo:background-color="transparent" style:font-size-asian="10pt" style:language-asian="ar" style:country-asian="SA" style:font-weight-asian="normal" style:font-name-complex="Arial" style:font-size-complex="10pt" style:font-weight-complex="bold"/>
    </style:style>
    <style:style style:name="T1" style:family="text">
      <style:text-properties style:font-name="Arial" fo:font-size="10pt" fo:font-weight="bold" officeooo:rsid="007bf9e8" style:font-size-asian="10pt" style:font-weight-asian="bold" style:font-size-complex="10pt" style:font-weight-complex="bold"/>
    </style:style>
    <style:style style:name="T2" style:family="text">
      <style:text-properties style:font-name="Arial" fo:font-size="10pt" fo:font-weight="bold" officeooo:rsid="0002efc9" style:font-size-asian="10pt" style:font-weight-asian="bold" style:font-size-complex="10pt" style:font-weight-complex="bold"/>
    </style:style>
    <style:style style:name="T3" style:family="text">
      <style:text-properties fo:language="pl" fo:country="PL"/>
    </style:style>
    <style:style style:name="T4" style:family="text">
      <style:text-properties fo:language="pl" fo:country="PL" officeooo:rsid="00086d1f"/>
    </style:style>
    <style:style style:name="T5" style:family="text">
      <style:text-properties fo:language="pl" fo:country="PL" officeooo:rsid="000a3d2c"/>
    </style:style>
    <style:style style:name="T6" style:family="text">
      <style:text-properties fo:language="pl" fo:country="PL" officeooo:rsid="0023211d"/>
    </style:style>
    <style:style style:name="T7" style:family="text">
      <style:text-properties fo:language="pl" fo:country="PL" officeooo:rsid="0026af26"/>
    </style:style>
    <style:style style:name="T8" style:family="text">
      <style:text-properties fo:language="pl" fo:country="PL" style:text-underline-style="none" fo:font-weight="bold" style:font-weight-asian="bold" style:font-name-complex="Arial" style:font-weight-complex="bold"/>
    </style:style>
    <style:style style:name="T9" style:family="text">
      <style:text-properties fo:language="pl" fo:country="PL" style:text-underline-style="none" fo:font-weight="bold" officeooo:rsid="00521258" style:font-weight-asian="bold" style:font-name-complex="Arial" style:font-weight-complex="bold"/>
    </style:style>
    <style:style style:name="T10" style:family="text">
      <style:text-properties fo:language="pl" fo:country="PL" style:text-underline-style="none" fo:font-weight="normal" style:font-weight-asian="normal" style:font-name-complex="Arial" style:font-weight-complex="normal"/>
    </style:style>
    <style:style style:name="T11" style:family="text">
      <style:text-properties fo:language="pl" fo:country="PL" style:text-underline-style="none" style:font-name-complex="Arial"/>
    </style:style>
    <style:style style:name="T12" style:family="text">
      <style:text-properties fo:language="pl" fo:country="PL" officeooo:rsid="004cf3ff"/>
    </style:style>
    <style:style style:name="T13" style:family="text">
      <style:text-properties fo:language="pl" fo:country="PL" style:font-name-complex="Arial"/>
    </style:style>
    <style:style style:name="T14" style:family="text">
      <style:text-properties fo:language="pl" fo:country="PL" officeooo:rsid="00521258" style:font-name-complex="Arial"/>
    </style:style>
    <style:style style:name="T15" style:family="text">
      <style:text-properties fo:language="pl" fo:country="PL" officeooo:rsid="00525b42" style:font-name-complex="Arial"/>
    </style:style>
    <style:style style:name="T16" style:family="text">
      <style:text-properties fo:language="pl" fo:country="PL" style:font-name-complex="Arial" style:font-weight-complex="bold"/>
    </style:style>
    <style:style style:name="T17" style:family="text">
      <style:text-properties fo:language="pl" fo:country="PL" officeooo:rsid="0067b58a" style:font-name-complex="Arial"/>
    </style:style>
    <style:style style:name="T18" style:family="text">
      <style:text-properties fo:language="pl" fo:country="PL" officeooo:rsid="00063bed" style:font-name-complex="Arial"/>
    </style:style>
    <style:style style:name="T19" style:family="text">
      <style:text-properties fo:language="pl" fo:country="PL" officeooo:rsid="005c4114" style:font-name-complex="Arial"/>
    </style:style>
    <style:style style:name="T20" style:family="text">
      <style:text-properties fo:language="pl" fo:country="PL" officeooo:rsid="006bb0f1" style:font-name-complex="Arial"/>
    </style:style>
    <style:style style:name="T21" style:family="text">
      <style:text-properties fo:language="pl" fo:country="PL" officeooo:rsid="00625b75" style:font-name-complex="Arial"/>
    </style:style>
    <style:style style:name="T22" style:family="text">
      <style:text-properties fo:language="pl" fo:country="PL" officeooo:rsid="006f5ff9" style:font-name-complex="Arial"/>
    </style:style>
    <style:style style:name="T23" style:family="text">
      <style:text-properties fo:language="pl" fo:country="PL" style:font-name-asian="Arial" style:font-name-complex="Arial"/>
    </style:style>
    <style:style style:name="T24" style:family="text">
      <style:text-properties fo:language="pl" fo:country="PL" style:text-underline-style="solid" style:text-underline-width="auto" style:text-underline-color="font-color" style:font-name-complex="Arial"/>
    </style:style>
    <style:style style:name="T25" style:family="text">
      <style:text-properties fo:language="pl" fo:country="PL" style:text-underline-style="solid" style:text-underline-width="auto" style:text-underline-color="font-color" fo:font-weight="normal" style:font-weight-asian="normal" style:font-name-complex="Arial" style:font-weight-complex="normal"/>
    </style:style>
    <style:style style:name="T26" style:family="text">
      <style:text-properties fo:language="pl" fo:country="PL" fo:font-weight="bold" style:font-weight-asian="bold" style:font-name-complex="Arial"/>
    </style:style>
    <style:style style:name="T27" style:family="text">
      <style:text-properties fo:language="pl" fo:country="PL" fo:font-style="normal" style:font-style-asian="normal" style:font-name-complex="Arial" style:font-style-complex="normal"/>
    </style:style>
    <style:style style:name="T28" style:family="text">
      <style:text-properties fo:language="pl" fo:country="PL" fo:font-style="normal" officeooo:rsid="00525b42" style:font-style-asian="normal" style:font-name-complex="Arial" style:font-style-complex="normal"/>
    </style:style>
    <style:style style:name="T29" style:family="text">
      <style:text-properties fo:language="pl" fo:country="PL" fo:font-style="normal" officeooo:rsid="006f5ff9" style:font-style-asian="normal" style:font-name-complex="Arial" style:font-style-complex="normal"/>
    </style:style>
    <style:style style:name="T30" style:family="text">
      <style:text-properties fo:language="pl" fo:country="PL" officeooo:rsid="005c4114"/>
    </style:style>
    <style:style style:name="T31" style:family="text">
      <style:text-properties fo:language="pl" fo:country="PL" officeooo:rsid="0053775c"/>
    </style:style>
    <style:style style:name="T32" style:family="text">
      <style:text-properties fo:language="pl" fo:country="PL" officeooo:rsid="00631016"/>
    </style:style>
    <style:style style:name="T33" style:family="text">
      <style:text-properties fo:language="pl" fo:country="PL" officeooo:rsid="006f5ff9"/>
    </style:style>
    <style:style style:name="T34" style:family="text">
      <style:text-properties fo:color="#000000" fo:language="pl" fo:country="PL" fo:font-style="normal" style:text-underline-style="none" fo:font-weight="normal" style:font-style-asian="normal" style:font-weight-asian="normal" style:font-name-complex="Arial" style:font-style-complex="normal" style:font-weight-complex="normal"/>
    </style:style>
    <style:style style:name="T35" style:family="text">
      <style:text-properties fo:color="#000000" fo:language="pl" fo:country="PL" fo:font-style="normal" style:text-underline-style="none" fo:font-weight="normal" officeooo:rsid="0051c870" style:font-style-asian="normal" style:font-weight-asian="normal" style:font-name-complex="Arial" style:font-style-complex="normal" style:font-weight-complex="normal"/>
    </style:style>
    <style:style style:name="T36" style:family="text">
      <style:text-properties fo:color="#000000" fo:language="pl" fo:country="PL" fo:font-style="normal" style:text-underline-style="none" fo:font-weight="normal" officeooo:rsid="000640a0" style:font-style-asian="normal" style:font-weight-asian="normal" style:font-name-complex="Arial" style:font-style-complex="normal" style:font-weight-complex="normal"/>
    </style:style>
    <style:style style:name="T37" style:family="text">
      <style:text-properties fo:color="#000000" fo:language="pl" fo:country="PL" style:font-name-complex="Arial"/>
    </style:style>
    <style:style style:name="T38" style:family="text">
      <style:text-properties fo:color="#000000" style:language-asian="ar" style:country-asian="SA" style:font-weight-complex="bold"/>
    </style:style>
    <style:style style:name="T39" style:family="text">
      <style:text-properties fo:color="#000000" officeooo:rsid="004918b2" style:language-asian="ar" style:country-asian="SA" style:font-weight-complex="bold"/>
    </style:style>
    <style:style style:name="T40" style:family="text">
      <style:text-properties fo:color="#000000" officeooo:rsid="006c33f5" style:language-asian="ar" style:country-asian="SA" style:font-weight-complex="bold"/>
    </style:style>
    <style:style style:name="T41" style:family="text">
      <style:text-properties fo:color="#00000a" fo:language="pl" fo:country="PL" fo:font-style="normal" fo:font-weight="normal" officeooo:rsid="0000f439" style:font-name-asian="Times New Roman" style:language-asian="pl" style:country-asian="PL" style:font-style-asian="normal" style:font-weight-asian="normal" style:font-name-complex="Arial" style:font-style-complex="normal" style:font-weight-complex="normal"/>
    </style:style>
    <style:style style:name="T42" style:family="text">
      <style:text-properties fo:color="#00000a" fo:language="pl" fo:country="PL" fo:font-style="normal" fo:font-weight="normal" officeooo:rsid="003d0652" style:font-name-asian="Times New Roman" style:language-asian="pl" style:country-asian="PL" style:font-style-asian="normal" style:font-weight-asian="normal" style:font-name-complex="Arial" style:font-style-complex="normal" style:font-weight-complex="normal"/>
    </style:style>
    <style:style style:name="T43" style:family="text">
      <style:text-properties fo:color="#00000a" fo:language="pl" fo:country="PL" fo:font-style="normal" fo:font-weight="normal" officeooo:rsid="0003a09c" style:font-name-asian="Times New Roman" style:language-asian="pl" style:country-asian="PL" style:font-style-asian="normal" style:font-weight-asian="normal" style:font-name-complex="Arial" style:font-style-complex="normal" style:font-weight-complex="normal"/>
    </style:style>
    <style:style style:name="T44" style:family="text">
      <style:text-properties fo:color="#00000a" fo:language="pl" fo:country="PL" fo:font-style="normal" fo:font-weight="normal" officeooo:rsid="001fd79b" style:font-name-asian="Times New Roman" style:language-asian="pl" style:country-asian="PL" style:font-style-asian="normal" style:font-weight-asian="normal" style:font-name-complex="Arial" style:font-style-complex="normal" style:font-weight-complex="normal"/>
    </style:style>
    <style:style style:name="T45" style:family="text">
      <style:text-properties fo:color="#00000a" fo:language="pl" fo:country="PL" fo:font-style="normal" fo:font-weight="normal" officeooo:rsid="00631366" style:font-name-asian="Times New Roman" style:language-asian="pl" style:country-asian="PL" style:font-style-asian="normal" style:font-weight-asian="normal" style:font-name-complex="Arial" style:font-style-complex="normal" style:font-weight-complex="normal"/>
    </style:style>
    <style:style style:name="T46" style:family="text">
      <style:text-properties fo:color="#00000a" style:language-asian="ar" style:country-asian="SA" style:font-name-complex="Arial"/>
    </style:style>
    <style:style style:name="T47" style:family="text">
      <style:text-properties officeooo:rsid="000768a2"/>
    </style:style>
    <style:style style:name="T48" style:family="text">
      <style:text-properties officeooo:rsid="0024a5c0"/>
    </style:style>
    <style:style style:name="T49" style:family="text">
      <style:text-properties officeooo:rsid="0024c144"/>
    </style:style>
    <style:style style:name="T50" style:family="text">
      <style:text-properties officeooo:rsid="0025eb35"/>
    </style:style>
    <style:style style:name="T51" style:family="text">
      <style:text-properties style:use-window-font-color="true" fo:language="pl" fo:country="PL" fo:font-style="normal" officeooo:rsid="0029f606" style:font-style-asian="normal" style:font-name-complex="Arial" style:font-style-complex="normal"/>
    </style:style>
    <style:style style:name="T52" style:family="text">
      <style:text-properties style:use-window-font-color="true" fo:font-style="normal" style:font-style-asian="normal" style:font-style-complex="normal"/>
    </style:style>
    <style:style style:name="T53" style:family="text">
      <style:text-properties style:use-window-font-color="true" fo:font-style="normal" officeooo:rsid="002be0de" style:font-style-asian="normal" style:font-style-complex="normal" style:font-weight-complex="bold"/>
    </style:style>
    <style:style style:name="T54" style:family="text">
      <style:text-properties style:use-window-font-color="true" fo:font-style="normal" officeooo:rsid="00455c8c" style:font-style-asian="normal" style:font-style-complex="normal"/>
    </style:style>
    <style:style style:name="T55" style:family="text">
      <style:text-properties style:use-window-font-color="true" officeooo:rsid="003f151c" style:font-weight-complex="bold"/>
    </style:style>
    <style:style style:name="T56" style:family="text">
      <style:text-properties style:use-window-font-color="true" officeooo:rsid="002be0de" style:font-weight-complex="bold"/>
    </style:style>
    <style:style style:name="T57" style:family="text">
      <style:text-properties style:use-window-font-color="true" officeooo:rsid="005ba783" style:font-weight-complex="bold"/>
    </style:style>
    <style:style style:name="T58" style:family="text">
      <style:text-properties style:use-window-font-color="true" officeooo:rsid="00631366" style:font-weight-complex="bold"/>
    </style:style>
    <style:style style:name="T59" style:family="text">
      <style:text-properties style:use-window-font-color="true" officeooo:rsid="00720595" style:font-weight-complex="bold"/>
    </style:style>
    <style:style style:name="T60" style:family="text">
      <style:text-properties fo:font-weight="bold" style:font-weight-asian="bold" style:font-weight-complex="bold"/>
    </style:style>
    <style:style style:name="T61" style:family="text">
      <style:text-properties fo:font-weight="bold" officeooo:rsid="00521258" style:font-weight-asian="bold" style:font-weight-complex="bold"/>
    </style:style>
    <style:style style:name="T62" style:family="text">
      <style:text-properties officeooo:rsid="00521258"/>
    </style:style>
    <style:style style:name="T63" style:family="text">
      <style:text-properties officeooo:rsid="0060b60c"/>
    </style:style>
    <style:style style:name="T64" style:family="text">
      <style:text-properties officeooo:rsid="00601bc0"/>
    </style:style>
    <style:style style:name="T65" style:family="text">
      <style:text-properties officeooo:rsid="00662416"/>
    </style:style>
    <style:style style:name="T66" style:family="text">
      <style:text-properties officeooo:rsid="00525b42"/>
    </style:style>
    <style:style style:name="T67" style:family="text">
      <style:text-properties officeooo:rsid="00556beb"/>
    </style:style>
    <style:style style:name="T68" style:family="text">
      <style:text-properties fo:font-style="normal" fo:font-weight="normal" officeooo:rsid="0034664d" style:font-style-asian="normal" style:font-weight-asian="normal" style:font-style-complex="normal" style:font-weight-complex="normal"/>
    </style:style>
    <style:style style:name="T69" style:family="text">
      <style:text-properties fo:font-style="normal" style:font-style-asian="normal" style:font-style-complex="normal"/>
    </style:style>
    <style:style style:name="T70" style:family="text">
      <style:text-properties fo:font-style="normal" officeooo:rsid="00593c78" style:font-style-asian="normal" style:font-style-complex="normal"/>
    </style:style>
    <style:style style:name="T71" style:family="text">
      <style:text-properties fo:font-style="normal" officeooo:rsid="00534b51" style:font-style-asian="normal" style:font-style-complex="normal"/>
    </style:style>
    <style:style style:name="T72" style:family="text">
      <style:text-properties fo:font-style="normal" officeooo:rsid="0054881e" style:font-style-asian="normal" style:font-style-complex="normal"/>
    </style:style>
    <style:style style:name="T73" style:family="text">
      <style:text-properties officeooo:rsid="0055a8c7"/>
    </style:style>
    <style:style style:name="T74" style:family="text">
      <style:text-properties officeooo:rsid="005971b1"/>
    </style:style>
    <style:style style:name="T75" style:family="text">
      <style:text-properties officeooo:rsid="0067b58a"/>
    </style:style>
    <style:style style:name="T76" style:family="text">
      <style:text-properties style:font-name-complex="Arial"/>
    </style:style>
    <style:style style:name="T77" style:family="text">
      <style:text-properties officeooo:rsid="00063bed" style:font-name-complex="Arial"/>
    </style:style>
    <style:style style:name="T78" style:family="text">
      <style:text-properties officeooo:rsid="0015ecab" style:font-name-complex="Arial"/>
    </style:style>
    <style:style style:name="T79" style:family="text">
      <style:text-properties officeooo:rsid="0053775c" style:font-name-complex="Arial"/>
    </style:style>
    <style:style style:name="T80" style:family="text">
      <style:text-properties officeooo:rsid="00714266" style:font-name-complex="Arial"/>
    </style:style>
    <style:style style:name="T81" style:family="text">
      <style:text-properties fo:font-weight="normal" style:font-weight-asian="normal" style:font-weight-complex="normal"/>
    </style:style>
    <style:style style:name="T82" style:family="text">
      <style:text-properties officeooo:rsid="00625b75"/>
    </style:style>
    <style:style style:name="T83" style:family="text">
      <style:text-properties officeooo:rsid="0056c83c"/>
    </style:style>
    <style:style style:name="T84" style:family="text">
      <style:text-properties officeooo:rsid="00486c69"/>
    </style:style>
    <style:style style:name="T85" style:family="text">
      <style:text-properties officeooo:rsid="006ef400"/>
    </style:style>
    <style:style style:name="T86" style:family="text">
      <style:text-properties officeooo:rsid="006f5ff9"/>
    </style:style>
    <style:style style:name="T87" style:family="text">
      <style:text-properties officeooo:rsid="00714a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text:s text:c="2"/></text:span><text:span text:style-name="T1">Załącznik nr 1 do ogłoszenia</text:span></text:p>
      <text:p text:style-name="P8"/>
      <text:p text:style-name="P8">Szczegółowy opis przedmiotu zamówienia</text:p>
      <text:p text:style-name="P21"><text:span text:style-name="T14">1</text:span><text:span text:style-name="T13">. Do zadań Wykonawcy w zakresie specjalistycznych usług opiekuńczych dla osób z zaburzeniami psychicznymi dostosowanych do szczególnych potrzeb osób wymagających pomocy w formie specjalistycznych usług, wynikających z rodzaju ich schorzenia lub niepełnosprawności, świadczonych przez osoby ze specjalistycznym przygotowaniem zawodowym <text:s/>w szczególności należy:</text:span></text:p>
      <text:p text:style-name="P15"/>
      <text:p text:style-name="P16">1<text:span text:style-name="T62">)</text:span> <text:span text:style-name="T81">Uczenie i rozwijanie <text:s/>umiejętności <text:s/>niezbędnych <text:s/>do samodzielnego <text:s/>życia, w tym zwłaszcza:</text:span></text:p>
      <text:p text:style-name="P12">a) kształtowanie umiejętności zaspokajania podstawowych potrzeb życiowych i umiejętności społecznego funkcjonowania, motywowanie do aktywności, leczenia i rehabilitacji, prowadzenie treningów umiejętności samoobsługi i umiejętności społecznych oraz wspieranie, także w formie asystowania w codziennych <text:s/>czynnościach <text:s/>życiowych <text:s/>takich, jak:</text:p>
      <text:p text:style-name="P12">- <text:s/>samoobsługa, zwłaszcza wykonywanie czynności gospodarczych <text:s/>i porządkowych, w tym umiejętność <text:s/>utrzymania i prowadzenia domu,</text:p>
      <text:p text:style-name="P12">- <text:s/>dbałość o higienę <text:s/>i wygląd,</text:p>
      <text:p text:style-name="P22"><text:span text:style-name="T13">- <text:s/>utrzymywanie kontaktów z domownikami, rówieśnikami, w miejscu <text:s/>nauki i pracy oraz ze</text:span><text:span text:style-name="T23"> </text:span><text:span text:style-name="T13">społecznością <text:s/>lokalną,</text:span></text:p>
      <text:p text:style-name="P12">- <text:s/>wspólne organizowanie i spędzanie czasu wolnego,</text:p>
      <text:p text:style-name="P12">- <text:s/>korzystanie z usług różnych instytucji, </text:p>
      <text:p text:style-name="P12">b) <text:s/>interwencje i pomoc w życiu w rodzinie, w tym:</text:p>
      <text:p text:style-name="P22"><text:span text:style-name="T13">- <text:s/>pomoc w radzeniu sobie w sytuacjach kryzysowych – poradnictwo specjalistyczne,</text:span><text:span text:style-name="T23"> </text:span><text:span text:style-name="T13">interwencje kryzysowe, wsparcie psychologiczne, rozmowy terapeutyczne,</text:span></text:p>
      <text:p text:style-name="P12">- <text:s/>ułatwienie <text:s/>dostępu do edukacji <text:s/>i kultury,</text:p>
      <text:p text:style-name="P12">- <text:s/>doradztwo, koordynacja działań innych służb <text:s/>na rzecz rodziny, której członkiem jest osoba uzyskująca pomoc w formie <text:s/>specjalistycznych usług,</text:p>
      <text:p text:style-name="P12">- <text:s/>kształtowanie pozytywnych relacji <text:s/>osoby wspieranej <text:s/>z osobami bliskimi,</text:p>
      <text:p text:style-name="P22"><text:span text:style-name="T13">- <text:s/>współpraca z rodziną – kształtowanie odpowiednich postaw wobec osoby <text:s/>chorującej,</text:span><text:span text:style-name="T23"> </text:span><text:span text:style-name="T13">niepełnosprawnej,</text:span></text:p>
      <text:p text:style-name="P12">c) pomoc w załatwianiu spraw urzędowych, w tym:</text:p>
      <text:p text:style-name="P12">- <text:s/>w uzyskiwaniu świadczeń <text:s/>socjalnych, emerytalno - <text:s/>rentowych,</text:p>
      <text:p text:style-name="P12">- <text:s/>w wypełnianiu dokumentów urzędowych,</text:p>
      <text:p text:style-name="P12">d) wspieranie i pomoc <text:s/>w uzyskaniu zatrudnienia, w tym zwłaszcza:</text:p>
      <text:p text:style-name="P22"><text:span text:style-name="T13">- <text:s/>w szukaniu informacji o pracy, pomoc w znalezieniu zatrudnienia albo alternatywnego</text:span><text:span text:style-name="T23"> </text:span><text:span text:style-name="T13">zajęcia,<text:line-break/>w szczególności uczestnictwo w zajęciach warsztatów <text:s/>terapii zajęciowej, zakładach <text:s/>aktywności zawodowej, środowiskowych domach samopomocy, centrach</text:span><text:span text:style-name="T23"> </text:span><text:span text:style-name="T13">i klubach integracji społecznej, klubach pracy,</text:span></text:p>
      <text:p text:style-name="P12">- <text:s/>w kompletowaniu <text:s/>dokumentów <text:s/>potrzebnych do <text:s/>zatrudnienia,</text:p>
      <text:p text:style-name="P22"><text:span text:style-name="T13">- <text:s/>w przygotowaniu do <text:s/>rozmowy z pracodawcą , wspieranie i asystowanie w kontaktach</text:span><text:span text:style-name="T23"> </text:span><text:span text:style-name="T13">z pracodawcą, </text:span></text:p>
      <text:p text:style-name="P12">- <text:s/>w rozwiązywaniu problemów psychicznych <text:s/>wynikających z pracy lub jej braku,</text:p>
      <text:p text:style-name="P12">e) <text:s/>pomoc w gospodarowaniu <text:s/>pieniędzmi, w tym:</text:p>
      <text:p text:style-name="P12">- <text:s/>nauka planowania budżetu, asystowanie przy <text:s/>ponoszeniu wydatków,</text:p>
      <text:p text:style-name="P12">- <text:s/>pomoc w uzyskaniu ulg w opłatach,</text:p>
      <text:p text:style-name="P22"><text:span text:style-name="T13">- <text:s/>zwiększanie umiejętności <text:s/>gospodarowania <text:s/>własnym budżetem <text:s/>oraz <text:s/>usamodzielnianie</text:span><text:span text:style-name="T23"> </text:span><text:span text:style-name="T13">finansowe.</text:span></text:p>
      <text:p text:style-name="P17"/>
      <text:p text:style-name="P10"><text:span text:style-name="T60">2</text:span><text:span text:style-name="T61">) </text:span>Pielęgnacja - jako wspieranie procesu <text:s/>leczenia, w tym:</text:p>
      <text:p text:style-name="P12">a) <text:s/>pomoc <text:s/>w dostępie do świadczeń zdrowotnych,</text:p>
      <text:p text:style-name="P12">b) uzgadnianie i pilnowanie terminów wizyt lekarskich, badań diagnostycznych,</text:p>
      <text:p text:style-name="P12">c) <text:s/>pomoc w wykupywaniu <text:s/>lub zamawianiu leków w aptece,</text:p>
      <text:p text:style-name="P12">d) pilnowanie przyjmowania leków <text:s/>oraz <text:s/>obserwowanie ewentualnych skutków <text:s/>ubocznych ich stosowania,</text:p>
      <text:p text:style-name="P12">e) w szczególnie uzasadnionych przypadkach <text:s/>zmiana opatrunków, pomoc w użyciu środków <text:s/></text:p>
      <text:p text:style-name="P22"><text:span text:style-name="T23"><text:s text:c="3"/></text:span><text:span text:style-name="T13">pomocniczych <text:s/>i materiałów <text:s/>medycznych, przedmiotów ortopedycznych, a <text:s/>także w utrzymaniu higieny,</text:span></text:p>
      <text:p text:style-name="P12">f) <text:s/>pomoc <text:s/>w dotarciu do <text:s/>placówek służby zdrowia, </text:p>
      <text:p text:style-name="P12">g) pomoc w dotarciu <text:s/>do placówek rehabilitacyjnych.</text:p>
      <text:p text:style-name="P17"/>
      <text:p text:style-name="P22"><text:span text:style-name="T8">3</text:span><text:span text:style-name="T9">)</text:span><text:span text:style-name="T8"> </text:span><text:span text:style-name="T10">Rehabilitacja <text:s/>fizyczna i usprawnienie <text:s/>zaburzonych <text:s/>funkcji organizmu <text:s/>w zakresie <text:s/>nieobjętym przepisami <text:s/>ustawy z dnia 27 sierpnia 2004 r. o oświadczeniach <text:s/>opieki zdrowotnej <text:s/>finansowanych ze środków <text:s/>publicznych</text:span><text:span text:style-name="T11"> </text:span><text:span text:style-name="T34">(Dz. U. z 201</text:span><text:span text:style-name="T35">8 r</text:span><text:span text:style-name="T34">. </text:span><text:span text:style-name="T35">poz. 1510 </text:span><text:span text:style-name="T36">z późn. zm.</text:span><text:span text:style-name="T35">)</text:span></text:p>
      <text:p text:style-name="P12">a) <text:s/>zgodnie <text:s/>z zaleceniami <text:s/>lekarskimi <text:s/>lub specjalisty <text:s/>z zakresu <text:s/>rehabilitacji ruchowej <text:s/>lub fizjoterapii,</text:p>
      <text:p text:style-name="P22"><text:span text:style-name="T13">b) <text:s/>współpraca ze specjalistami <text:s/>w zakresie <text:s/>wspierania psychologiczno - <text:s/>pedagogicznego</text:span><text:span text:style-name="T23"> </text:span><text:span text:style-name="T13">i edukacyjno – terapeutycznego zmierzającego do wielostronnej aktywizacji osoby</text:span><text:span text:style-name="T23"> </text:span><text:span text:style-name="T13">korzystającej ze specjalistycznych usług,</text:span></text:p>
      <text:p text:style-name="P18"/>
      <text:p text:style-name="P19"><text:soft-page-break/><text:span text:style-name="T60">4</text:span><text:span text:style-name="T61">) </text:span>Pomoc mieszkaniowa , w tym:</text:p>
      <text:p text:style-name="P20">a) <text:s text:c="2"/>w uzyskaniu mieszkania, negocjowaniu i wnoszeniu opłat,</text:p>
      <text:p text:style-name="P20">b) <text:s text:c="2"/>w organizacji <text:s text:c="2"/>drobnych <text:s/>remontów, <text:s/>adaptacji, napraw, likwidacji <text:s/>barier architektonicznych,</text:p>
      <text:p text:style-name="P20">c) <text:s text:c="2"/>kształtowanie właściwych <text:s/>relacji <text:s/>osoby uzyskującej <text:s/>pomoc <text:s/>z sąsiadami i gospodarzem domu.</text:p>
      <text:p text:style-name="P19"/>
      <text:p text:style-name="P19"><text:span text:style-name="T60">5</text:span><text:span text:style-name="T61">)</text:span> Zapewnienie dzieciom i młodzieży z zaburzeniami psychicznymi dostępu do zajęć rehabilitacyjnych<text:line-break/>i rewalidacyjno - wychowawczych, w wyjątkowych przypadkach, jeżeli nie mają możliwości uzyskania dostępu do zajęć określonych w ustawie z dnia 19 sierpnia 1994r. o ochronie zdrowia psychiczneg<text:span text:style-name="T63">o</text:span><text:line-break/>(<text:span text:style-name="T64">tekst jednolity </text:span>Dz. U. <text:s/>z 201<text:span text:style-name="T65">8</text:span> r., poz.<text:span text:style-name="T65">1878</text:span>).</text:p>
      <text:p text:style-name="P12"/>
      <text:p text:style-name="P31"><text:span text:style-name="T85">6</text:span>) Rozliczenie środków finansowych klienta pozostających w dyspozycji osoby świadczącej usługi:</text:p>
      <text:p text:style-name="P29">a) <text:s/>Prowadzenie ewidencji wydatków i rozliczenia się z klientami z wydanych pieniędzy,</text:p>
      <text:p text:style-name="P30">b) Wnoszenie odpłatności (zgodnie z decyzją) od klienta na rzecz którego świadczone są <text:span text:style-name="T84">specjalistyczne </text:span>usługi opiekuńcze <text:span text:style-name="T85">dla osób z zaburzeniami psychicznymi</text:span> do kasy MOPS do 15- go dnia każdego miesiąca po wykonanej usłudze. </text:p>
      <text:p text:style-name="P29"/>
      <text:p text:style-name="P31"><text:span text:style-name="T85">7) </text:span>Wydatki związane z zakupami na rzecz klienta ponoszone są ze środków klienta.</text:p>
      <text:p text:style-name="P12"/>
      <text:p text:style-name="P22"><text:span text:style-name="T14">2.</text:span><text:span text:style-name="T13"> Specjalistyczne usługi opiekuńcze</text:span><text:span text:style-name="T26"> </text:span><text:span text:style-name="T13">dla osób z zaburzeniami</text:span><text:span text:style-name="T26"> </text:span><text:span text:style-name="T13">psychicznymi mogą być świadczone w dni robocze, w dni świąteczne i wolne od pracy w miejscu zamieszkania lub czasowego pobytu osoby, której przyznano pomoc w formie specjalistycznych usług opiekuńczych dla osób z zaburzeniami</text:span><text:span text:style-name="T26"> </text:span><text:span text:style-name="T13">psychicznymi.</text:span></text:p>
      <text:p text:style-name="P22"><text:span text:style-name="T14">3.</text:span><text:span text:style-name="T13"> Do świadczenia specjalistycznych usług opiekuńczych dla osób z zaburzeniami</text:span><text:span text:style-name="T26"> </text:span><text:span text:style-name="T13">psychicznymi Wykonawca zobowiązany jest zatrudnić osoby sprawne fizycznie i intelektualnie, dbające <text:s/>o osobistą czystość i higienę, zdolne do wykonywania prac fizycznych, posiadające umiejętność utrzymywania kontaktów interpersonalnych.</text:span></text:p>
      <text:p text:style-name="P22"><text:span text:style-name="T14">4.</text:span><text:span text:style-name="T13"> Zlecenie realizacji specjalistycznych usług opiekuńczych dla osób z zaburzeniami</text:span><text:span text:style-name="T26"> </text:span><text:span text:style-name="T13">psychicznymi na rzecz konkretnej osoby będzie przekazywane Wykonawcy na piśmie. Wykonawca otrzyma od pracownika Miejskiego Ośrodka Pomocy Społecznej kopię decyzji administracyjnej, zgodnie z którą obejmie klienta <text:s/>usługą w czasookresach i wymiarze </text:span><text:span text:style-name="T37">godzin określonych w decyzji administracyjnej. </text:span></text:p>
      <text:p text:style-name="P24"><text:span text:style-name="T62">5.</text:span> 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 text:style-name="T82">drogą elektroniczną </text:span>nie później niż w dniu powzięcia informacji. Osoba zastępująca musi spełniać wymagania dla osób świadczących usługi określone w <text:span text:style-name="T62">ogłoszeniu</text:span>. Brak niezwłocznej reakcji Zamawiającego co do wskazanej osoby uznaje się za akceptację w tym zakresie. </text:p>
      <text:p text:style-name="P22"><text:span text:style-name="T14">6.</text:span><text:span text:style-name="T13"> Za datę rozpoczęcia świadczenia specjalistycznych usług opiekuńczych dla osób z zaburzeniami</text:span><text:span text:style-name="T26"> </text:span><text:span text:style-name="T13">psychicznymi na rzecz klientów <text:s/>uważa się datę określoną w decyzji administracyjnej. Za datę zakończenia <text:s/>świadczenia usług na rzecz klienta uważa się datę określoną w decyzji administracyjnej.</text:span></text:p>
      <text:p text:style-name="P12"><text:span text:style-name="T66">7.</text:span> <text:s/>W przypadku wstrzymania wykonywania usług (np. z powodu pobytu w szpitalu, wyjazdu do rodziny, umieszczenia w zakładzie pielęgnacyjnym, zgonu <text:s/>lub innej przyczyny) Wykonawca usługi <text:span text:style-name="T67">jest zobowiązany do niezwłocznego zgłoszenia Zamawiającemu tego faktu, jednak nie później niż w ciągu </text:span>2- ch dni <text:span text:style-name="T67">roboczych od momentu wstrzymania wykonywania usług.</text:span></text:p>
      <text:p text:style-name="P12"><text:span text:style-name="T66">8. </text:span>W przypadku konieczności wznowienia usługi Wykonawca usług jest również zobowiązany do <text:span text:style-name="T67">niezwłocznego </text:span>zgłoszenia Zamawiającemu tego faktu, <text:span text:style-name="T67">jednak nie później niż </text:span>w <text:span text:style-name="T67">ciągu</text:span> 2- ch dni <text:span text:style-name="T67">roboczych od momentu wznowienia usługi.</text:span></text:p>
      <text:p text:style-name="P12"><text:span text:style-name="T66">9.</text:span>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13"><text:span text:style-name="T66">10.</text:span> W wyjątkowych sytuacjach <text:span text:style-name="T68">(w sytuacjach nagłych) </text:span>np. powrót klienta ze szpitala, nagłe pogorszenie stanu zdrowia lub inne dopuszcza się możliwość rozpoczęcia świadczenia usług przed wydaniem decyzji administracyjnej na wniosek Zamawiającego, tj. zgłoszenie ustne, telefoniczne lu<text:span text:style-name="T87">b</text:span> <text:span text:style-name="T82">drogą elektroniczną</text:span>. Decyzja w takim przypadku zostanie przekazana Wykonawcy niezwłocznie.</text:p>
      <text:p text:style-name="P22"><text:span text:style-name="T15">11.</text:span><text:span text:style-name="T13"> W wyjątkowych sytuacjach np. nagłe pogorszenie stanu zdrowia powrót klienta ze szpitala dopuszcza się możliwość ustnego, telefonicznego lub </text:span><text:span text:style-name="T21">drogą elektroniczną</text:span><text:span text:style-name="T13"> zgłoszenia zmiany ilości godzin świadczonych specjalistycznych usług opiekuńczych dla osób z zaburzeniami</text:span><text:span text:style-name="T26"> </text:span><text:span text:style-name="T13">psychicznymi określonych w decyzji administracyjnej, co następnie zostanie potwierdzone nową decyzją administracyjną dostarczoną niezwłocznie Wykonawcy.</text:span></text:p>
      <text:p text:style-name="P12"><text:span text:style-name="T66">12.</text:span> <text:s/>Wykonawca zobowiązany jest objąć klienta usługą w sytuacjach nagłych, <text:span text:style-name="T73">tj. w sytuacjach o których </text:span><text:soft-page-break/><text:span text:style-name="T73">mowa w pkt. 10</text:span>, zgodnie z czasem reakcji zadeklarowanym na druku oferty, a w każdym innym przypadku<text:line-break/>w terminie do 12  godzin od chwili <text:s/>zgłoszenia <text:s/>przez Zamawiającego.</text:p>
      <text:p text:style-name="P12"><text:span text:style-name="T66">13.</text:span> <text:s/>Wykonawca zobowiązuje się do zachowania rzetelnej jakości świadczonych usług oraz ich terminowości, a także zapewni wyposażenie personelu w odpowiednie ubranie ochronne (np. fartuchy, rękawice gumowe, itp.) dostosowane do zakresu usług.</text:p>
      <text:p text:style-name="P12"><text:span text:style-name="T66">14.</text:span> Wykonawca zobowiązuje się do powiadamiania Zamawiającego o każdej zmianie sytuacji życiowej klienta, a także o pogorszeniu stanu zdrowia mających wpływ <text:s/>na realizację zadań wynikających z umowy.</text:p>
      <text:p text:style-name="P22"><text:span text:style-name="T15">15.</text:span><text:span text:style-name="T13"> Wykonawca zobowiązuje się współpracować z pracownikami socjalnymi oraz innymi upoważnionymi pracownikami MOPS. Przez współpracę rozumie się wymianę informacji dotyczącą <text:s/>osób i rodzin objętych pomocą Ośrodka i korzystających ze wsparcia w formie specjalistycznych usług opiekuńczych dla osób z zaburzeniami</text:span><text:span text:style-name="T26"> </text:span><text:span text:style-name="T13">psychicznymi.</text:span></text:p>
      <text:p text:style-name="P12"><text:span text:style-name="T66">16.</text:span> Wykonawca ponosi odpowiedzialność za staranność w wyborze osób, przy pomocy których będzie świadczył usługi objęte niniejszym zamówieniem oraz prawidłowość wykonywanych <text:s/>przez nie czynności<text:line-break/>i obowiązków w zakresie opisanym w niniejsz<text:span text:style-name="T66">ym ogłoszeniu</text:span>. Wykonawca jest zobowiązany do zatrudnienia wykwalifikowanego personelu stosownie do wykonywanej usługi.</text:p>
      <text:p text:style-name="P12">Wykonawca zobowiązuje się, że usługi określone w niniejszej umowie wykonywane będą przez osoby<text:line-break/>o kwalifikacjach określonych w Rozporządzeniu Ministra Polityki Społecznej <text:s/>w sprawie specjalistycznych usług opiekuńczych (Dz. U. z 2005 r. Nr 189 poz. 1598 z późn. zm. oraz Dz. U. z 2006 r. Nr 134, poz. 943 zmieniające rozporządzenie <text:s/>w sprawie specjalistycznych usług opiekuńczych).</text:p>
      <text:p text:style-name="P12"><text:span text:style-name="T66">17.</text:span> Wykonawca wskaże Zamawiającemu numery telefonów kontaktowych <text:span text:style-name="T65">oraz </text:span><text:span text:style-name="T70">adres e-mail</text:span><text:span text:style-name="T69"> </text:span><text:s/>Wykonawcy, inne informacje oraz ustalenia niezbędne dla sprawnego i terminowego wykonania zamówienia. </text:p>
      <text:p text:style-name="P22"><text:span text:style-name="T15">18.</text:span><text:span text:style-name="T13"> Wykonawca ponosi odpowiedzialność za wyrządzone szkody, w tym przez osoby, przy pomocy których <text:s/>Wykonawca realizuje zamówienie - osobom korzystającym ze specjalistycznych usług opiekuńczych dla osób z zaburzeniami</text:span><text:span text:style-name="T26"> </text:span><text:span text:style-name="T13">psychicznymi. Wykonawca przyjmuje do wiadomości, iż odpowiedzialność ta obejmuje wszelkie wyrządzone szkody zarówno na osobie jak i w mieniu klientów korzystających ze specjalistycznych usług opiekuńczych dla osób z zaburzeniami</text:span><text:span text:style-name="T26"> </text:span><text:span text:style-name="T13">psychicznymi.</text:span></text:p>
      <text:p text:style-name="P12"><text:span text:style-name="T66">19.</text:span> Zamawiający nie ponosi odpowiedzialności za szkody wyrządzone przez Wykonawcę w trakcie wykonywania zamówienia.</text:p>
      <text:p text:style-name="P7"><text:span text:style-name="T15">20.</text:span><text:span text:style-name="T13"> Zamawiający informuje Wykonawcę, iż opłata za specjalistyczne usługi opiekuńcze dla osób z zaburzeniami</text:span><text:span text:style-name="T26"> </text:span><text:span text:style-name="T13">psychicznymi jest wnoszona przez osobę uzyskującą pomoc w formie specjalistycznej usługi opiekuńczej dla osób z zaburzeniami</text:span><text:span text:style-name="T26"> </text:span><text:span text:style-name="T13">psychicznymi lub jej opiekuna, bezpośrednio przelewem <text:s/>na konto lub do kasy MOPS w terminie do 15 dnia każdego miesiąca następującego po miesiącu, w którym wykonano usługę (Rozporządzenie Ministra Polityki Społecznej w sprawie specjalistycznych usług opiekuńczych<text:line-break/></text:span><text:span text:style-name="T15">(</text:span><text:span text:style-name="T13">Dz. U. z 2005 r. <text:s/>Nr 189 poz. 1598 z późn. zm. oraz <text:s/>Dz. U. z 2006 r., Nr 134, poz. 943 zmieniające rozporządzenie w sprawie specjalistycznych usług opiekuńczych). </text:span><text:span text:style-name="T51">Wykonawca zobowiązany jest w terminie do 10 dnia każdego miesiąca <text:s/>następującego po miesiącu, w którym wykonano usługę do przekazania osobie korzystającej z pomocy pisemnego poświadczenia liczby godzin świadczonych w poprzednim miesiącu na jego rzecz usług wraz z wyliczoną na podstawie decyzji administracyjnej kwotą opłaty za dany miesiąc.</text:span></text:p>
      <text:p text:style-name="P7"><text:span text:style-name="T13">W przypadku wnoszenia opłaty przelewem: Nr rachunku <text:s/></text:span><text:span text:style-name="T26">MOPS 61 1560 1010 2148 1236 9177 0002</text:span></text:p>
      <text:p text:style-name="P12"><text:span text:style-name="T66">21.</text:span> Dopuszcza się, że odpłatność za świadczone usługi od klienta będzie dokonywał Wykonawca indywidualnie od każdego klienta do kasy lub przelewem na konto MOPS na podstawie otrzymanego upoważnienia wystawionego przez klienta, który ma przyznane usługi w drodze decyzji administracyjnej w terminie do 15 dnia każdego miesiąca <text:s/>następującego po miesiącu, w którym wykonano usługę. Kopię wpłaty „KP” Wykonawca dostarczy niezwłocznie klientowi.</text:p>
      <text:p text:style-name="P12"><text:span text:style-name="T66">22.</text:span> Wykonawca zobowiązany jest do przekazywania Zamawiającemu rozliczenia za każdy miesiąc świadczonych usług do 17 dnia następnego miesiąca w formie faktury VAT/<text:span text:style-name="T66">faktury</text:span> wraz z zestawieniem przepracowanych godzin za każdy miesiąc (wg. załącznika nr <text:span text:style-name="T74">1</text:span> do umowy) zawierającym:</text:p>
      <text:p text:style-name="P22"><text:span text:style-name="T13">- imienny wykaz osób, na rzecz których świadczone były </text:span><text:span text:style-name="T16">specjalistyczne usługi opiekuńcze</text:span><text:span text:style-name="T13"> dla osób z zaburzeniami</text:span><text:span text:style-name="T26"> </text:span><text:span text:style-name="T13">psychicznymi</text:span><text:span text:style-name="T16">, </text:span></text:p>
      <text:p text:style-name="P12">- miesięczną liczbę <text:s/>godzin usług faktycznie świadczonych,</text:p>
      <text:p text:style-name="P12">- odpłatność <text:s/>za miesiąc faktycznie świadczonych <text:s/>usług, <text:s/></text:p>
      <text:p text:style-name="P12">- nazwisko osoby świadczącej usługi.</text:p>
      <text:p text:style-name="P12"><text:span text:style-name="T66">23.</text:span> Wykonawca zobowiązany jest prowadzić karty pracy <text:span text:style-name="T71">w formacie </text:span><text:span text:style-name="T72">A-4 </text:span>dokumentujące czas i termin świadczonych usług z podpisem klienta lub członka rodziny potwierdzającym każdorazowo wykonanie usługi i okazywać je na żądanie Zamawiającego (wg. załącznika nr <text:span text:style-name="T74">2</text:span> do umowy).</text:p>
      <text:p text:style-name="P11">24. <text:span text:style-name="T55">Wykonawca zobowiązany jest prowadzić </text:span><text:span text:style-name="T56">dziennik dokumentujący ewidencję wykonania zleconych czynności </text:span><text:span text:style-name="T59">w ramach specjalistycznych usług </text:span><text:span text:style-name="T56">opiekuńczych </text:span><text:span text:style-name="T59">dla osób z zaburzeniami psychicznymi</text:span><text:span text:style-name="T56"> prowadzoną na bieżąco przez osobę świadczącą </text:span><text:span text:style-name="T57">specjalistyczne </text:span><text:span text:style-name="T56">usługi opiekuńcze </text:span><text:span text:style-name="T58">dla osób z zaburzeniami psychicznymi</text:span><text:span text:style-name="T56">, obejmującą datę, rodzaj wykonanej czynności, ewentualne uwagi oraz podpis osoby </text:span><text:soft-page-break/><text:span text:style-name="T56">dokonującej wpisu. Dokument zawierać ma rubryką umożliwiającą dokonanie wpisu potwierdzającego monitorowanie środowiska i świadczonych usług <text:s/>przez upoważnionego pracownika MOPS, zawierającego datę, cel wizyty, wnioski i uwagi oraz podpis osoby dokonującej wpisu. </text:span><text:span text:style-name="T53">Dziennik zakładany jest przez osobę świadczącą usługi przy wykonaniu pierwszej czynności. </text:span><text:span text:style-name="T52">Dziennik prowadzony jest w formie papierowej </text:span><text:span text:style-name="T54">i p</text:span><text:span text:style-name="T52">rzechowywany jest w miejscu zamieszkania osoby korzystającej z usług. Do dziennika załącza się kopię decyzji przyznającej usługi, ustalającą indywidualny zakres świadczonych usług.</text:span></text:p>
      <text:p text:style-name="P22"><text:span text:style-name="T15">2</text:span><text:span text:style-name="T17">5</text:span><text:span text:style-name="T15">.</text:span><text:span text:style-name="T13"> <text:s/>Wykonawca w dniu podpisania umowy dostarczy Zamawiającemu <text:s/>wykaz osób, które będą świadczyć</text:span><text:span text:style-name="T16"> specjalistyczne usługi opiekuńcze</text:span><text:span text:style-name="T13"> dla osób z zaburzeniami</text:span><text:span text:style-name="T26"> </text:span><text:span text:style-name="T13">psychicznymi </text:span><text:span text:style-name="T20">(minimum 7 osób).</text:span><text:span text:style-name="T16"> </text:span></text:p>
      <text:p text:style-name="P12"><text:span text:style-name="T66">26.</text:span> Wykonawca zobowiązany jest do posiadania opłaconej polisy OC lub innego dokumentu potwierdzającego, że Wykonawca jest ubezpieczony od odpowiedzialności <text:s/>cywilnej w zakresie prowadzonej działalności związanej z przedmiotem zamówienia na kwotę co najmniej 50 000 zł przez cały okres trwania umowy.</text:p>
      <text:p text:style-name="P12"><text:span text:style-name="T66">27.</text:span> Wykonawca odpowiada za całokształt świadczonych usług oraz za zachowanie zatrudnionego personelu.</text:p>
      <text:p text:style-name="P12"><text:span text:style-name="T66">28.</text:span> Personel Wykonawcy zobowiązany jest posiadać dokument tożsamości ze zdjęciem oraz adresem <text:line-break/>w czasie realizacji usług. Zabrania się personelowi Wykonawcy wprowadzania do mieszkania klienta osób nieupoważnionych, picia alkoholu, palenia tytoniu, używania środków psychoaktywnych.</text:p>
      <text:p text:style-name="P12"><text:span text:style-name="T86">29.</text:span> Wykonawca nie może powierzyć wykonania zobowiązań wynikających z niniejszej umowy innemu Wykonawcy, nie przewidzianemu w złożonej ofercie, bez pisemnej zgody Zamawiającego.</text:p>
      <text:p text:style-name="P14"><text:span text:style-name="T66">30.</text:span> Wykonawca podczas świadczenia usług zobowiązuje się stosować wszystkie przepisy BHP i P. poż. obowiązujące przy tego rodzaju czynnościach. </text:p>
      <text:p text:style-name="P23"><text:span text:style-name="T28">3</text:span><text:span text:style-name="T29">1</text:span><text:span text:style-name="T28">.</text:span><text:span text:style-name="T27"> </text:span><text:span text:style-name="T41">Wykonawca zobowiązują się do zachowania w bezwzględnej tajemnicy wszelkich informacji i danych, jakie uzyska w trakcie umowy, którą będzie realizował, a w szczególności takich, które stanowią bądź mogą stanowić tajemnicę służbową Zamawiającego. Wykonawca zobowiązuje się do <text:s/>przestrzegania <text:s/>tajemnicy służbowej, tak jak dla pracownika socjalnego, zgodnie z ustawą z dnia 12 marca 2004 o pomocy społecznej (Dz. U. <text:s/>z 201</text:span><text:span text:style-name="T42">8</text:span><text:span text:style-name="T41"> r. poz. </text:span><text:span text:style-name="T43">1</text:span><text:span text:style-name="T42">508</text:span><text:span text:style-name="T44"> </text:span><text:span text:style-name="T45">z późn. zm.</text:span><text:span text:style-name="T41">).</text:span></text:p>
      <text:p text:style-name="P4"><text:span text:style-name="T3">3</text:span><text:span text:style-name="T33">2</text:span><text:span text:style-name="T31">.</text:span><text:span text:style-name="T3"> Zamawiający wymaga zatrudnienia przez Wykonawcę (lub Podwykonawcę) na podstawie umowy<text:line-break/>o pracę przez cały okres realizacji zamówienia niżej wymienionych osób:</text:span></text:p>
      <text:p text:style-name="P5">a) 1 osoby odpowiedzialnej za koordynowanie i nadzór nad całokształtem realizacji zamówienia, <text:span text:style-name="T48">której zakres czynności będzie obejmować:</text:span></text:p>
      <text:p text:style-name="P5">- <text:span text:style-name="T48">koordynowanie pracy osób świadczących specjalistyczne usługi opiekuńcze dla osób z zaburzeniami psychicznymi, monitoring realizacji usług,</text:span></text:p>
      <text:p text:style-name="P5">- <text:span text:style-name="T48">stały kontakt z Zamawiającym,</text:span></text:p>
      <text:p text:style-name="P5">- <text:span text:style-name="T48">każdorazowe informowanie o: przypadku rezygnacji klienta z usług, zmianie sytuacji zdrowotnej lub rodzinnej klienta, zgonie klienta, wstrzymaniu wykonywania usług wraz z podaniem przyczyny oraz<text:line-break/>o wznowieniu świadczenia usług,</text:span></text:p>
      <text:p text:style-name="P5">- <text:span text:style-name="T49">bieżące monitorowanie i weryfikacja prawidłowości prowadzonej dokumentacji wykonania usług,<text:line-break/>tj. „Zestawienie przeprowadzonych godzin specjalistycznych usług opiekuńczych dla osób z zaburzeniami psychicznymi” (załącznik nr 1 do umowy), Karta pracy (załącznik nr 2 do umowy),</text:span></text:p>
      <text:p text:style-name="P5">- <text:span text:style-name="T50">terminowe przekazywanie Zamawiającemu faktury VAT/faktury za świadczone usługi wraz z dokumentacją, o której mowa powyżej,</text:span></text:p>
      <text:p text:style-name="P4"><text:span text:style-name="T3">b) </text:span><text:span text:style-name="T6">min. </text:span><text:span text:style-name="T32">7</text:span><text:span text:style-name="T3"> osób świadczących </text:span><text:span text:style-name="T12">specjalistyczne </text:span><text:span text:style-name="T3">usługi opiekuńcze </text:span><text:span text:style-name="T31">dla osób z zaburzeniami psychicznymi</text:span><text:span text:style-name="T3">,<text:line-break/></text:span><text:span text:style-name="T4">tj. osób wykonujących z</text:span><text:span text:style-name="T7">akres czynności</text:span><text:span text:style-name="T5"> </text:span><text:span text:style-name="T4">określon</text:span><text:span text:style-name="T7">y </text:span><text:span text:style-name="T4">w pkt. 1 </text:span><text:span text:style-name="T5">ppkt 1) -</text:span><text:span text:style-name="T31">5</text:span><text:span text:style-name="T5">) </text:span><text:span text:style-name="T4">niniejszego załącznika.</text:span></text:p>
      <text:p text:style-name="P5">Powyższe czynności polegają na wykonywaniu pracy w sposób określony w art. 22 § 1 ustawy<text:line-break/>z dnia 26 czerwca <text:s/>1974 – Kodeks pracy (Dz. U. z 201<text:span text:style-name="T83">8</text:span> r. poz. <text:span text:style-name="T83">917 z późn. zm.</text:span>). </text:p>
      <text:p text:style-name="P25"><text:span text:style-name="T18">3</text:span><text:span text:style-name="T22">3</text:span><text:span text:style-name="T18">. </text:span><text:span text:style-name="T76">W trakcie realizacji zamówienia Zamawiający uprawniony jest do wykonywania czynności kontrolnych wobec </text:span><text:span text:style-name="T46">Wykonawcy odnośnie</text:span><text:span text:style-name="T76"> spełniania przez Wykonawcę </text:span><text:span text:style-name="T77">(</text:span><text:span text:style-name="T76">lub Podwykonawcę</text:span><text:span text:style-name="T77">)</text:span><text:span text:style-name="T76"> wymogu zatrudnienia na podstawie umowy o pracę osób </text:span><text:span text:style-name="T78">określonych</text:span><text:span text:style-name="T76"> </text:span><text:span text:style-name="T77">w pkt. </text:span><text:span text:style-name="T79">3</text:span><text:span text:style-name="T80">2</text:span><text:span text:style-name="T76">. Zamawiający uprawniony jest w szczególności do: </text:span></text:p>
      <text:list xml:id="list1817652368" text:style-name="WW8Num12">
        <text:list-item>
          <text:p text:style-name="P26">żądania oświadczeń i dokumentów w zakresie potwierdzenia spełniania ww. wymog<text:span text:style-name="T47">u</text:span> i dokonywania ich oceny,</text:p>
        </text:list-item>
        <text:list-item>
          <text:p text:style-name="P26">przeprowadzania kontroli na miejscu wykonywania świadczenia i żądania wyjaśnień w przypadku<text:line-break/>wątpliwości w zakresie potwierdzenia spełniania ww. wymog<text:span text:style-name="T47">u</text:span>.</text:p>
        </text:list-item>
      </text:list>
      <text:p text:style-name="P6"><text:span text:style-name="T47">34.</text:span> Nie spełnienie wymogu, o którym mowa powyżej <text:span text:style-name="T47">może </text:span>skutkować nałożeniem kary umownej zgodnie<text:line-break/>z <text:span text:style-name="T38">§ </text:span><text:span text:style-name="T39">1</text:span><text:span text:style-name="T40">4</text:span><text:span text:style-name="T38"> pkt. </text:span><text:span text:style-name="T39">8 </text:span><text:span text:style-name="T38">umowy.</text:span></text:p>
      <text:p text:style-name="P3"/>
      <text:p text:style-name="P9"/>
      <text:p text:style-name="P9"/>
      <text:p text:style-name="P9"/>
      <text:p text:style-name="P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fo:color="#00000a" style:font-name="Calibri" fo:font-family="Calibri" style:font-family-generic="roman" style:font-pitch="variable" fo:font-size="11pt" fo:language="pl" fo:country="PL" style:font-size-asian="11pt" style:language-asian="ar" style:country-asian="SA" style:font-name-complex="Calibri1" style:font-family-complex="Calibri"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kst_20_komentarza" style:display-name="Tekst komentarza" style:family="paragraph" style:parent-style-name="Standard">
      <style:paragraph-properties fo:orphans="2" fo:widows="2" fo:hyphenation-ladder-count="no-limit"/>
      <style:text-properties fo:color="#000000"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e_20_Number" style:display-name="Page Number" style:family="text" style:parent-style-name="Domyślna_20_czcionka_20_akapitu"/>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rsid="002c4de2" officeooo:paragraph-rsid="002c4de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1M29S</meta:editing-duration>
    <meta:editing-cycles>102</meta:editing-cycles>
    <meta:generator>LibreOffice/6.0.1.1$Windows_X86_64 LibreOffice_project/60bfb1526849283ce2491346ed2aa51c465abfe6</meta:generator>
    <dc:date>2018-11-20T09:03:58.267000000</dc:date>
    <meta:print-date>2018-10-15T09:44:25.940000000</meta:print-date>
    <meta:document-statistic meta:table-count="0" meta:image-count="0" meta:object-count="0" meta:page-count="4" meta:paragraph-count="98" meta:word-count="2402" meta:character-count="18369" meta:non-whitespace-character-count="15895"/>
    <meta:user-defined meta:name="Info 1"/>
    <meta:user-defined meta:name="Info 2"/>
    <meta:user-defined meta:name="Info 3"/>
    <meta:user-defined meta:name="Info 4"/>
  </office:meta>
</office:document-meta>
</file>