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ale Sans UI1" svg:font-family="'Andale Sans UI', 'Arial Unicode MS'" style:font-pitch="variable"/>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6" style:family="table">
      <style:table-properties style:width="16.533cm" fo:margin-left="-0.132cm" table:align="left" style:writing-mode="lr-tb"/>
    </style:style>
    <style:style style:name="Tabela6.A" style:family="table-column">
      <style:table-column-properties style:column-width="1.028cm"/>
    </style:style>
    <style:style style:name="Tabela6.B" style:family="table-column">
      <style:table-column-properties style:column-width="5.995cm"/>
    </style:style>
    <style:style style:name="Tabela6.C" style:family="table-column">
      <style:table-column-properties style:column-width="3.066cm"/>
    </style:style>
    <style:style style:name="Tabela6.D" style:family="table-column">
      <style:table-column-properties style:column-width="2.798cm"/>
    </style:style>
    <style:style style:name="Tabela6.E" style:family="table-column">
      <style:table-column-properties style:column-width="3.646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67cm" fo:margin-left="-0.199cm" table:align="left" style:writing-mode="lr-tb"/>
    </style:style>
    <style:style style:name="Tabela7.A" style:family="table-column">
      <style:table-column-properties style:column-width="3.249cm"/>
    </style:style>
    <style:style style:name="Tabela7.D" style:family="table-column">
      <style:table-column-properties style:column-width="3.251cm"/>
    </style:style>
    <style:style style:name="Tabela7.E" style:family="table-column">
      <style:table-column-properties style:column-width="3.26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200%" fo:text-align="end" style:justify-single-word="false"/>
    </style:style>
    <style:style style:name="P3" style:family="paragraph" style:parent-style-name="Footer">
      <style:paragraph-properties fo:margin-top="0.101cm" fo:margin-bottom="0cm" loext:contextual-spacing="false" fo:text-align="center" style:justify-single-word="false"/>
      <style:text-properties fo:color="#808080" style:font-name="Arial" fo:font-size="8pt" fo:language="pl" fo:country="PL" style:font-size-asian="8pt" style:font-name-complex="Arial"/>
    </style:style>
    <style:style style:name="P4"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P5" style:family="paragraph" style:parent-style-name="Heading">
      <style:paragraph-properties style:snap-to-layout-grid="false"/>
      <style:text-properties style:font-name="Arial" fo:font-size="11pt" fo:language="pl" fo:country="PL" officeooo:paragraph-rsid="001c970e" style:font-size-asian="11pt" style:font-name-complex="Arial" style:font-size-complex="11pt"/>
    </style:style>
    <style:style style:name="P6" style:family="paragraph" style:parent-style-name="Heading">
      <style:text-properties style:font-name="Arial" fo:font-size="11pt" fo:language="pl" fo:country="PL" officeooo:paragraph-rsid="001c970e" style:font-size-asian="11pt" style:font-name-complex="Arial" style:font-size-complex="11pt"/>
    </style:style>
    <style:style style:name="P7" style:family="paragraph" style:parent-style-name="Heading">
      <style:paragraph-properties fo:text-align="start" style:justify-single-word="false"/>
      <style:text-properties style:font-name="Arial" fo:font-size="11pt" fo:language="pl" fo:country="PL" officeooo:rsid="00b9fb7c" officeooo:paragraph-rsid="001c970e" style:font-size-asian="11pt" style:font-name-complex="Arial" style:font-size-complex="11pt"/>
    </style:style>
    <style:style style:name="P8" style:family="paragraph" style:parent-style-name="Heading">
      <style:text-properties style:font-name="Arial" fo:font-size="11pt" fo:language="pl" fo:country="PL" fo:font-weight="bold" officeooo:paragraph-rsid="001c970e" style:font-size-asian="11pt" style:font-weight-asian="bold" style:font-name-complex="Arial" style:font-size-complex="11pt" style:font-weight-complex="bold"/>
    </style:style>
    <style:style style:name="P9" style:family="paragraph" style:parent-style-name="Heading">
      <style:text-properties style:font-name="Arial" fo:font-size="11pt" fo:language="pl" fo:country="PL" fo:font-weight="normal" officeooo:paragraph-rsid="001c970e" style:font-size-asian="11pt" style:font-weight-asian="normal" style:font-name-complex="Arial" style:font-size-complex="11pt"/>
    </style:style>
    <style:style style:name="P10" style:family="paragraph" style:parent-style-name="Heading">
      <style:paragraph-properties fo:text-align="center" style:justify-single-word="false"/>
      <style:text-properties style:font-name="Arial" fo:font-size="11pt" fo:language="pl" fo:country="PL" fo:font-weight="normal" officeooo:paragraph-rsid="001c970e" style:font-size-asian="11pt" style:font-weight-asian="normal" style:font-name-complex="Arial" style:font-size-complex="11pt"/>
    </style:style>
    <style:style style:name="P11" style:family="paragraph" style:parent-style-name="Heading">
      <style:paragraph-properties fo:text-align="end" style:justify-single-word="false"/>
      <style:text-properties fo:language="pl" fo:country="PL" fo:font-weight="normal" officeooo:paragraph-rsid="001c970e" style:font-weight-asian="normal" style:font-weight-complex="normal"/>
    </style:style>
    <style:style style:name="P12" style:family="paragraph" style:parent-style-name="Heading">
      <style:paragraph-properties fo:margin-left="8.742cm" fo:margin-right="0cm" fo:text-align="justify" style:justify-single-word="false" fo:text-indent="1.249cm" style:auto-text-indent="false"/>
      <style:text-properties style:font-name="Arial" fo:font-size="9pt" fo:language="pl" fo:country="PL" fo:font-weight="normal" officeooo:paragraph-rsid="001c970e" style:font-size-asian="9pt" style:font-weight-asian="normal" style:font-name-complex="Arial" style:font-size-complex="11pt"/>
    </style:style>
    <style:style style:name="P13" style:family="paragraph" style:parent-style-name="Heading">
      <style:paragraph-properties fo:margin-left="8.742cm" fo:margin-right="0cm" fo:text-align="justify" style:justify-single-word="false" fo:text-indent="1.249cm" style:auto-text-indent="false"/>
      <style:text-properties style:font-name="Arial" fo:font-size="9pt" fo:language="pl" fo:country="PL" fo:font-weight="normal" officeooo:paragraph-rsid="00b9fb7c" style:font-size-asian="9pt" style:font-weight-asian="normal" style:font-name-complex="Arial" style:font-size-complex="11pt"/>
    </style:style>
    <style:style style:name="P14" style:family="paragraph" style:parent-style-name="Standard">
      <style:paragraph-properties fo:text-align="center" style:justify-single-word="false"/>
      <style:text-properties style:font-name="Arial" fo:font-size="11pt" fo:language="pl" fo:country="PL" fo:font-weight="bold" officeooo:paragraph-rsid="001c970e" style:font-size-asian="11pt" style:font-weight-asian="bold" style:font-name-complex="Arial" style:font-size-complex="11pt"/>
    </style:style>
    <style:style style:name="P15" style:family="paragraph" style:parent-style-name="Standard">
      <style:paragraph-properties fo:text-align="end" style:justify-single-word="false"/>
      <style:text-properties style:font-name="Arial" fo:font-size="11pt" fo:language="pl" fo:country="PL" officeooo:paragraph-rsid="001c970e" style:font-size-asian="11pt" style:font-name-complex="Arial" style:font-size-complex="11pt"/>
    </style:style>
    <style:style style:name="P16" style:family="paragraph" style:parent-style-name="Standard">
      <style:text-properties style:font-name="Arial" fo:font-size="11pt" fo:language="pl" fo:country="PL" officeooo:paragraph-rsid="001c970e" style:font-size-asian="11pt" style:font-name-complex="Arial" style:font-size-complex="11pt"/>
    </style:style>
    <style:style style:name="P17" style:family="paragraph" style:parent-style-name="Standard">
      <style:paragraph-properties style:snap-to-layout-grid="false"/>
      <style:text-properties style:font-name="Arial" fo:font-size="11pt" fo:language="pl" fo:country="PL" officeooo:paragraph-rsid="001c970e"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0pt" fo:language="pl" fo:country="PL" officeooo:paragraph-rsid="001c970e"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language="pl" fo:country="PL" officeooo:paragraph-rsid="008a9959" style:font-size-asian="10pt" style:font-name-complex="Arial" style:font-size-complex="10pt"/>
    </style:style>
    <style:style style:name="P20" style:family="paragraph" style:parent-style-name="Standard">
      <style:paragraph-properties fo:text-align="justify" style:justify-single-word="false"/>
      <style:text-properties style:font-name="Arial" fo:font-size="10pt" fo:language="pl" fo:country="PL" officeooo:paragraph-rsid="00a8b9bd"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fo:language="pl" fo:country="PL" officeooo:paragraph-rsid="00bf8608"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fo:language="pl" fo:country="PL" officeooo:paragraph-rsid="00c80d16" style:font-size-asian="10pt" style:font-name-complex="Arial" style:font-size-complex="10pt"/>
    </style:style>
    <style:style style:name="P23" style:family="paragraph" style:parent-style-name="Standard">
      <style:text-properties style:font-name="Arial" fo:font-size="10pt" fo:language="pl" fo:country="PL" officeooo:paragraph-rsid="001c970e"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fo:language="pl" fo:country="PL" officeooo:paragraph-rsid="001c970e" style:font-size-asian="10pt" style:font-name-complex="Arial" style:font-size-complex="10pt"/>
    </style:style>
    <style:style style:name="P25" style:family="paragraph" style:parent-style-name="Standard">
      <style:paragraph-properties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fo:language="pl" fo:country="PL" officeooo:rsid="0067b58a" officeooo:paragraph-rsid="00ddac1d"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fo:language="pl" fo:country="PL" officeooo:rsid="00291abf" officeooo:paragraph-rsid="00291abf" style:font-size-asian="10pt" style:font-size-complex="10pt"/>
    </style:style>
    <style:style style:name="P28" style:family="paragraph" style:parent-style-name="Standard">
      <style:paragraph-properties fo:line-height="100%" fo:text-align="justify" style:justify-single-word="false" fo:orphans="2" fo:widows="2" fo:hyphenation-ladder-count="no-limit"/>
      <style:text-properties style:font-name="Arial" fo:font-size="10pt" fo:language="pl" fo:country="PL" officeooo:paragraph-rsid="006d15ff" style:font-size-asian="10pt" style:font-size-complex="10pt" fo:hyphenate="true" fo:hyphenation-remain-char-count="2" fo:hyphenation-push-char-count="2"/>
    </style:style>
    <style:style style:name="P29" style:family="paragraph" style:parent-style-name="Standard">
      <style:paragraph-properties fo:line-height="100%" fo:text-align="justify" style:justify-single-word="false"/>
      <style:text-properties style:font-name="Arial" fo:font-size="10pt" fo:language="pl" fo:country="PL" officeooo:paragraph-rsid="001c970e" style:font-size-asian="10pt" style:font-size-complex="10pt"/>
    </style:style>
    <style:style style:name="P30" style:family="paragraph" style:parent-style-name="Standard">
      <style:paragraph-properties fo:text-align="justify" style:justify-single-word="false"/>
      <style:text-properties style:font-name="Arial" fo:font-size="10pt" fo:language="pl" fo:country="PL" officeooo:paragraph-rsid="00bfe115" style:font-size-asian="10pt" style:font-size-complex="10pt"/>
    </style:style>
    <style:style style:name="P31" style:family="paragraph" style:parent-style-name="Standard">
      <style:paragraph-properties fo:text-align="justify" style:justify-single-word="false"/>
      <style:text-properties style:font-name="Arial" fo:font-size="10pt" fo:language="pl" fo:country="PL" fo:font-weight="bold" officeooo:paragraph-rsid="001c970e" style:font-size-asian="10pt" style:font-weight-asian="bold" style:font-name-complex="Arial" style:font-size-complex="10pt"/>
    </style:style>
    <style:style style:name="P32" style:family="paragraph" style:parent-style-name="Standard">
      <style:text-properties style:font-name="Arial" fo:font-size="10pt" fo:language="pl" fo:country="PL" fo:font-weight="bold" officeooo:paragraph-rsid="001c970e" style:font-size-asian="10pt" style:font-weight-asian="bold" style:font-name-complex="Arial" style:font-size-complex="10pt"/>
    </style:style>
    <style:style style:name="P33" style:family="paragraph" style:parent-style-name="Standard">
      <style:paragraph-properties fo:text-align="center" style:justify-single-word="false"/>
      <style:text-properties style:font-name="Arial" fo:font-size="10pt" fo:language="pl" fo:country="PL" fo:font-weight="bold" officeooo:paragraph-rsid="001c970e" style:font-size-asian="10pt" style:font-weight-asian="bold" style:font-name-complex="Arial" style:font-size-complex="10pt"/>
    </style:style>
    <style:style style:name="P34" style:family="paragraph" style:parent-style-name="Standard">
      <style:text-properties style:font-name="Arial" fo:font-size="10pt" fo:language="pl" fo:country="PL" fo:font-weight="bold" officeooo:paragraph-rsid="001fd496" style:font-size-asian="10pt" style:font-weight-asian="bold" style:font-name-complex="Arial" style:font-size-complex="10pt"/>
    </style:style>
    <style:style style:name="P35" style:family="paragraph" style:parent-style-name="Standard">
      <style:paragraph-properties fo:text-align="justify" style:justify-single-word="false"/>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37" style:family="paragraph" style:parent-style-name="Standard">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38" style:family="paragraph" style:parent-style-name="Standard">
      <style:paragraph-properties fo:text-align="center" style:justify-single-word="false"/>
      <style:text-properties style:font-name="Arial" fo:font-size="10pt" fo:language="pl" fo:country="PL" officeooo:paragraph-rsid="001c970e" style:font-name-asian="Arial" style:font-size-asian="10pt" style:font-name-complex="Arial" style:font-size-complex="10pt"/>
    </style:style>
    <style:style style:name="P39" style:family="paragraph" style:parent-style-name="Standard">
      <style:paragraph-properties fo:text-align="justify" style:justify-single-word="false"/>
      <style:text-properties style:font-name="Arial" fo:font-size="10pt" fo:language="pl" fo:country="PL" fo:font-weight="normal" officeooo:paragraph-rsid="001c970e" style:font-size-asian="10pt" style:font-weight-asian="normal" style:font-name-complex="Arial" style:font-size-complex="10pt" style:font-weight-complex="normal"/>
    </style:style>
    <style:style style:name="P40" style:family="paragraph" style:parent-style-name="Standard">
      <style:paragraph-properties fo:text-align="center" style:justify-single-word="false"/>
      <style:text-properties style:font-name="Arial" fo:font-size="10pt" fo:language="pl" fo:country="PL" officeooo:paragraph-rsid="001c970e" fo:background-color="transparent" style:font-size-asian="10pt" style:font-name-complex="Arial" style:font-size-complex="10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font-name="Arial" fo:font-size="10pt" fo:language="pl" fo:country="PL" officeooo:paragraph-rsid="0043836d" fo:background-color="transparent" style:font-size-asian="10pt" style:font-name-complex="Arial" style:font-size-complex="10pt"/>
    </style:style>
    <style:style style:name="P42" style:family="paragraph" style:parent-style-name="Standard">
      <style:paragraph-properties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43" style:family="paragraph" style:parent-style-name="Standard">
      <style:paragraph-properties fo:text-align="justify" style:justify-single-word="false"/>
      <style:text-properties style:font-name="Arial" fo:font-size="10pt" fo:language="pl" fo:country="PL" officeooo:paragraph-rsid="00a8b9bd" fo:background-color="transparent" style:font-size-asian="10pt" style:font-name-complex="Arial" style:font-size-complex="10pt"/>
    </style:style>
    <style:style style:name="P44"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paragraph-rsid="00c05625" fo:background-color="transparent" style:font-size-asian="10pt" style:font-name-complex="Arial" style:font-size-complex="10pt"/>
    </style:style>
    <style:style style:name="P45"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paragraph-rsid="00bfe115" fo:background-color="transparent" style:font-size-asian="10pt" style:font-name-complex="Arial" style:font-size-complex="10pt"/>
    </style:style>
    <style:style style:name="P46"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paragraph-rsid="00d50fb2" fo:background-color="transparent"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10pt" fo:language="pl" fo:country="PL" officeooo:paragraph-rsid="00c05625" fo:background-color="transparent" style:font-size-asian="10pt" style:font-name-complex="Arial" style:font-size-complex="10pt"/>
    </style:style>
    <style:style style:name="P48" style:family="paragraph" style:parent-style-name="Standard">
      <style:paragraph-properties fo:text-align="justify" style:justify-single-word="false"/>
      <style:text-properties style:font-name="Arial" fo:font-size="10pt" fo:language="pl" fo:country="PL" officeooo:paragraph-rsid="00c87a67" fo:background-color="transparent" style:font-size-asian="10pt" style:font-name-complex="Arial" style:font-size-complex="10pt"/>
    </style:style>
    <style:style style:name="P49" style:family="paragraph" style:parent-style-name="Standard">
      <style:paragraph-properties fo:text-align="justify" style:justify-single-word="false"/>
      <style:text-properties style:font-name="Arial" fo:font-size="10pt" fo:language="pl" fo:country="PL" officeooo:paragraph-rsid="00dd9359" fo:background-color="transparent" style:font-size-asian="10pt" style:font-name-complex="Arial" style:font-size-complex="10pt"/>
    </style:style>
    <style:style style:name="P50" style:family="paragraph" style:parent-style-name="Standard">
      <style:paragraph-properties fo:text-align="justify" style:justify-single-word="false"/>
      <style:text-properties style:font-name="Arial" fo:font-size="10pt" fo:language="pl" fo:country="PL" officeooo:rsid="002ea976" officeooo:paragraph-rsid="00a8b9bd" fo:background-color="transparent" style:font-size-asian="10pt" style:font-name-complex="Arial" style:font-size-complex="10pt"/>
    </style:style>
    <style:style style:name="P51"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3d28fb" officeooo:paragraph-rsid="00bfe115" fo:background-color="transparent" style:font-size-asian="10pt" style:font-name-complex="Arial" style:font-size-complex="10pt"/>
    </style:style>
    <style:style style:name="P52"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3a61bb" officeooo:paragraph-rsid="00bfe115" fo:background-color="transparent" style:font-size-asian="10pt" style:font-name-complex="Arial" style:font-size-complex="10pt"/>
    </style:style>
    <style:style style:name="P53"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b00462" officeooo:paragraph-rsid="00bfe115" fo:background-color="transparent" style:font-size-asian="10pt" style:font-name-complex="Arial" style:font-size-complex="10pt"/>
    </style:style>
    <style:style style:name="P54" style:family="paragraph" style:parent-style-name="Standard">
      <style:paragraph-properties fo:text-align="justify" style:justify-single-word="false"/>
      <style:text-properties style:font-name="Arial" fo:font-size="10pt" fo:language="pl" fo:country="PL" officeooo:paragraph-rsid="00a8b9bd" fo:background-color="transparent" style:font-size-asian="10pt" style:font-size-complex="10pt"/>
    </style:style>
    <style:style style:name="P55" style:family="paragraph" style:parent-style-name="Standard">
      <style:paragraph-properties fo:text-align="justify" style:justify-single-word="false"/>
      <style:text-properties style:font-name="Arial" fo:font-size="10pt" fo:language="pl" fo:country="PL" officeooo:paragraph-rsid="00bfe115" fo:background-color="transparent" style:font-size-asian="10pt" style:font-size-complex="10pt"/>
    </style:style>
    <style:style style:name="P56" style:family="paragraph" style:parent-style-name="Standard">
      <style:paragraph-properties fo:text-align="justify" style:justify-single-word="false"/>
      <style:text-properties style:font-name="Arial" fo:font-size="10pt" fo:language="pl" fo:country="PL" officeooo:paragraph-rsid="00c05625" fo:background-color="transparent" style:font-size-asian="10pt" style:font-size-complex="10pt"/>
    </style:style>
    <style:style style:name="P57" style:family="paragraph" style:parent-style-name="Standard">
      <style:paragraph-properties fo:text-align="justify" style:justify-single-word="false"/>
      <style:text-properties style:font-name="Arial" fo:font-size="10pt" fo:language="pl" fo:country="PL" officeooo:paragraph-rsid="001c970e" fo:background-color="transparent" style:font-size-asian="10pt" style:font-size-complex="10pt"/>
    </style:style>
    <style:style style:name="P58" style:family="paragraph" style:parent-style-name="Standard">
      <style:paragraph-properties fo:text-align="justify" style:justify-single-word="false"/>
      <style:text-properties style:font-name="Arial" fo:font-size="10pt" fo:language="pl" fo:country="PL" fo:font-style="normal" fo:font-weight="normal" officeooo:paragraph-rsid="00bfe115" fo:background-color="transparent" style:font-size-asian="10pt" style:font-style-asian="normal" style:font-weight-asian="normal" style:font-name-complex="Arial" style:font-size-complex="10pt" style:font-style-complex="normal" style:font-weight-complex="normal"/>
    </style:style>
    <style:style style:name="P59" style:family="paragraph" style:parent-style-name="Standard">
      <style:paragraph-properties fo:text-align="justify" style:justify-single-word="false"/>
      <style:text-properties style:font-name="Arial" fo:font-size="10pt" fo:language="pl" fo:country="PL" fo:font-style="normal" fo:font-weight="normal" officeooo:paragraph-rsid="00bf8608"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text-align="justify" style:justify-single-word="false"/>
      <style:text-properties style:font-name="Arial" fo:font-size="10pt" fo:language="pl" fo:country="PL" fo:font-style="normal" style:text-underline-style="solid" style:text-underline-width="auto" style:text-underline-color="font-color" officeooo:paragraph-rsid="00bf8608" fo:background-color="transparent" style:font-size-asian="10pt" style:font-style-asian="normal" style:font-name-complex="Arial" style:font-size-complex="10pt" style:font-style-complex="normal"/>
    </style:style>
    <style:style style:name="P61" style:family="paragraph" style:parent-style-name="Standard">
      <style:paragraph-properties fo:text-align="justify" style:justify-single-word="false"/>
      <style:text-properties style:font-name="Arial" fo:font-size="10pt" fo:language="pl" fo:country="PL" fo:font-style="normal" style:text-underline-style="solid" style:text-underline-width="auto" style:text-underline-color="font-color" officeooo:paragraph-rsid="00bf8608" style:font-size-asian="10pt" style:font-style-asian="normal" style:font-name-complex="Arial" style:font-size-complex="10pt" style:font-style-complex="normal"/>
    </style:style>
    <style:style style:name="P62" style:family="paragraph" style:parent-style-name="Standard">
      <style:paragraph-properties fo:text-align="justify" style:justify-single-word="false"/>
      <style:text-properties style:font-name="Arial" fo:font-size="10pt" fo:language="pl" fo:country="PL" fo:font-style="normal" officeooo:paragraph-rsid="00bf8608" style:font-size-asian="10pt" style:font-style-asian="normal" style:font-name-complex="Arial" style:font-size-complex="10pt" style:font-style-complex="normal"/>
    </style:style>
    <style:style style:name="P63" style:family="paragraph" style:parent-style-name="Standard">
      <style:paragraph-properties fo:text-align="justify" style:justify-single-word="false"/>
      <style:text-properties style:font-name="Arial" fo:font-size="10pt" fo:language="pl" fo:country="PL" fo:font-style="normal" officeooo:paragraph-rsid="00c05625" fo:background-color="transparent" style:font-size-asian="10pt" style:font-style-asian="normal" style:font-name-complex="Arial" style:font-size-complex="10pt" style:font-style-complex="normal"/>
    </style:style>
    <style:style style:name="P64" style:family="paragraph" style:parent-style-name="Standard">
      <style:paragraph-properties fo:text-align="justify" style:justify-single-word="false"/>
      <style:text-properties style:font-name="Arial" fo:font-size="10pt" fo:language="pl" fo:country="PL" fo:font-style="normal" officeooo:rsid="007948f3" officeooo:paragraph-rsid="00c05625" fo:background-color="transparent" style:font-size-asian="10pt" style:font-style-asian="normal" style:font-name-complex="Arial" style:font-size-complex="10pt" style:font-style-complex="normal"/>
    </style:style>
    <style:style style:name="P65" style:family="paragraph" style:parent-style-name="Standard">
      <style:paragraph-properties fo:text-align="justify" style:justify-single-word="false"/>
      <style:text-properties style:font-name="Arial" fo:font-size="10pt" fo:language="pl" fo:country="PL" style:text-underline-style="solid" style:text-underline-width="auto" style:text-underline-color="font-color" fo:font-weight="bold" officeooo:paragraph-rsid="00bf8608" style:font-size-asian="10pt" style:font-weight-asian="bold" style:font-name-complex="Arial" style:font-size-complex="10pt" style:font-weight-complex="bold"/>
    </style:style>
    <style:style style:name="P66" style:family="paragraph" style:parent-style-name="Standard">
      <style:paragraph-properties fo:text-align="justify" style:justify-single-word="false"/>
      <style:text-properties style:font-name="Arial" fo:font-size="10pt" fo:language="pl" fo:country="PL" style:text-underline-style="solid" style:text-underline-width="auto" style:text-underline-color="font-color" officeooo:paragraph-rsid="00dd9359" fo:background-color="transparent" style:font-size-asian="10pt" style:font-name-complex="Arial" style:font-size-complex="10pt"/>
    </style:style>
    <style:style style:name="P67" style:family="paragraph" style:parent-style-name="Standard">
      <style:paragraph-properties fo:text-align="justify" style:justify-single-word="false"/>
      <style:text-properties style:font-name="Arial" fo:font-size="10pt" fo:language="pl" fo:country="PL" style:text-underline-style="solid" style:text-underline-width="auto" style:text-underline-color="font-color" fo:font-weight="normal" officeooo:paragraph-rsid="00dd9359" fo:background-color="transparent" style:font-size-asian="10pt" style:font-weight-asian="normal" style:font-name-complex="Arial" style:font-size-complex="10pt" style:font-weight-complex="normal"/>
    </style:style>
    <style:style style:name="P68" style:family="paragraph" style:parent-style-name="Standard">
      <style:paragraph-properties fo:text-align="justify" style:justify-single-word="false"/>
      <style:text-properties style:font-name="Arial" fo:font-size="10pt" fo:language="pl" fo:country="PL" style:text-underline-style="none" officeooo:paragraph-rsid="00bf8608" style:font-size-asian="10pt" style:font-name-complex="Arial" style:font-size-complex="10pt"/>
    </style:style>
    <style:style style:name="P69" style:family="paragraph" style:parent-style-name="Standard">
      <style:paragraph-properties fo:text-align="justify" style:justify-single-word="false"/>
      <style:text-properties style:font-name="Arial" fo:font-size="10pt" officeooo:paragraph-rsid="00bf8608" style:font-size-asian="10pt" style:font-size-complex="10pt"/>
    </style:style>
    <style:style style:name="P70" style:family="paragraph" style:parent-style-name="Standard">
      <style:paragraph-properties fo:text-align="center" style:justify-single-word="false"/>
      <style:text-properties style:font-name="Arial" fo:font-size="12pt" officeooo:paragraph-rsid="006c98a8" style:font-size-asian="12pt" style:font-size-complex="12pt"/>
    </style:style>
    <style:style style:name="P71" style:family="paragraph" style:parent-style-name="Standard">
      <style:paragraph-properties fo:text-align="start" style:justify-single-word="false"/>
      <style:text-properties style:font-name="Arial" fo:font-size="12pt" fo:language="pl" fo:country="PL" fo:font-weight="bold" officeooo:paragraph-rsid="006c98a8" style:font-size-asian="12pt" style:font-weight-asian="bold" style:font-name-complex="Arial" style:font-size-complex="12pt"/>
    </style:style>
    <style:style style:name="P72" style:family="paragraph" style:parent-style-name="Standard">
      <style:paragraph-properties fo:text-align="justify" style:justify-single-word="false">
        <style:tab-stops>
          <style:tab-stop style:position="8.498cm" style:type="center"/>
        </style:tab-stops>
      </style:paragraph-properties>
      <style:text-properties fo:color="#000000" style:font-name="Arial" fo:font-size="10pt" fo:language="pl" fo:country="PL" fo:font-weight="bold" officeooo:paragraph-rsid="001c970e" style:letter-kerning="true" style:font-name-asian="Lucida Sans Unicode" style:font-size-asian="10pt" style:language-asian="ar" style:country-asian="SA" style:font-weight-asian="bold" style:font-name-complex="Arial" style:font-size-complex="10pt"/>
    </style:style>
    <style:style style:name="P73" style:family="paragraph" style:parent-style-name="Standard">
      <style:paragraph-properties fo:text-align="justify" style:justify-single-word="false"/>
      <style:text-properties fo:color="#000000" style:font-name="Arial" fo:font-size="10pt" fo:language="pl" fo:country="PL" officeooo:paragraph-rsid="00a8b9bd" fo:background-color="transparent" style:font-size-asian="10pt" style:font-name-complex="Arial" style:font-size-complex="10pt"/>
    </style:style>
    <style:style style:name="P74" style:family="paragraph" style:parent-style-name="Standard">
      <style:paragraph-properties fo:text-align="center" style:justify-single-word="false"/>
      <style:text-properties fo:language="pl" fo:country="PL" officeooo:paragraph-rsid="001c970e"/>
    </style:style>
    <style:style style:name="P75" style:family="paragraph" style:parent-style-name="Standard">
      <style:paragraph-properties fo:text-align="end" style:justify-single-word="false"/>
      <style:text-properties fo:language="pl" fo:country="PL" fo:font-weight="normal" officeooo:paragraph-rsid="001c970e" style:font-weight-asian="normal" style:font-weight-complex="normal"/>
    </style:style>
    <style:style style:name="P76" style:family="paragraph" style:parent-style-name="Standard">
      <style:paragraph-properties fo:line-height="100%" fo:text-align="justify" style:justify-single-word="false" fo:orphans="2" fo:widows="2" fo:hyphenation-ladder-count="no-limit"/>
      <style:text-properties fo:color="#00000a" style:font-name="Arial" fo:font-size="10pt" fo:language="pl" fo:country="PL" officeooo:rsid="001128a5" officeooo:paragraph-rsid="006d15ff" style:font-name-asian="Times New Roman" style:font-size-asian="10pt" style:language-asian="pl" style:country-asian="PL" style:font-name-complex="Arial" style:font-size-complex="10pt" fo:hyphenate="true" fo:hyphenation-remain-char-count="2" fo:hyphenation-push-char-count="2"/>
    </style:style>
    <style:style style:name="P77" style:family="paragraph" style:parent-style-name="Standard">
      <style:paragraph-properties fo:text-align="end" style:justify-single-word="false"/>
      <style:text-properties fo:font-weight="bold" officeooo:paragraph-rsid="001c970e" style:font-weight-asian="bold"/>
    </style:style>
    <style:style style:name="P78" style:family="paragraph" style:parent-style-name="Standard">
      <style:paragraph-properties fo:text-align="justify" style:justify-single-word="false"/>
      <style:text-properties fo:font-size="10pt" fo:font-style="normal" officeooo:paragraph-rsid="00bfe115" fo:background-color="transparent" style:font-size-asian="10pt" style:font-style-asian="normal" style:font-size-complex="10pt" style:font-style-complex="normal"/>
    </style:style>
    <style:style style:name="P79" style:family="paragraph" style:parent-style-name="Standard">
      <style:paragraph-properties fo:text-align="justify" style:justify-single-word="false"/>
      <style:text-properties fo:font-size="10pt" fo:font-style="normal" fo:font-weight="normal" officeooo:paragraph-rsid="00bfe115" fo:background-color="transparent" style:font-size-asian="10pt" style:font-style-asian="normal" style:font-weight-asian="normal" style:font-size-complex="10pt" style:font-style-complex="normal" style:font-weight-complex="normal"/>
    </style:style>
    <style:style style:name="P80"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officeooo:rsid="001a47fc" officeooo:paragraph-rsid="00291abf" style:font-size-asian="10pt" style:font-name-complex="Arial" style:font-size-complex="10pt"/>
    </style:style>
    <style:style style:name="P8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name-complex="Arial" style:font-size-complex="10pt" fo:hyphenate="true" fo:hyphenation-remain-char-count="2" fo:hyphenation-push-char-count="2"/>
    </style:style>
    <style:style style:name="P82"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83" style:family="paragraph" style:parent-style-name="Standard">
      <style:paragraph-properties fo:margin-top="0cm" fo:margin-bottom="0cm" loext:contextual-spacing="false" fo:line-height="100%"/>
      <style:text-properties style:font-name="Arial" fo:font-size="10pt" fo:language="pl" fo:country="PL" officeooo:paragraph-rsid="001d38c8" style:font-size-asian="10pt" style:font-name-complex="Arial" style:font-size-complex="10pt"/>
    </style:style>
    <style:style style:name="P84" style:family="paragraph" style:parent-style-name="Standard">
      <style:paragraph-properties fo:margin-top="0cm" fo:margin-bottom="0cm" loext:contextual-spacing="false" fo:line-height="100%" fo:text-align="center" style:justify-single-word="false"/>
      <style:text-properties style:font-name="Arial" fo:font-size="10pt" fo:language="pl" fo:country="PL" officeooo:paragraph-rsid="0036b958" style:font-size-asian="10pt" style:font-name-complex="Arial" style:font-size-complex="10pt"/>
    </style:style>
    <style:style style:name="P85"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officeooo:rsid="001a47fc" officeooo:paragraph-rsid="00291abf" style:font-size-asian="10pt" style:language-asian="pl" style:country-asian="PL" style:font-name-complex="Times New Roman1" style:font-size-complex="10pt"/>
    </style:style>
    <style:style style:name="P86" style:family="paragraph" style:parent-style-name="Standard">
      <style:paragraph-properties fo:margin-top="0cm" fo:margin-bottom="0cm" loext:contextual-spacing="false" fo:line-height="100%" fo:hyphenation-ladder-count="no-limit"/>
      <style:text-properties style:font-name="Arial" fo:font-size="10pt" fo:language="pl" fo:country="PL" officeooo:paragraph-rsid="001d38c8" style:font-size-asian="10pt" style:language-asian="pl" style:country-asian="PL" style:font-name-complex="Arial" style:font-size-complex="10pt" fo:hyphenate="true" fo:hyphenation-remain-char-count="2" fo:hyphenation-push-char-count="2"/>
    </style:style>
    <style:style style:name="P8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size-complex="10pt" fo:hyphenate="false" fo:hyphenation-remain-char-count="2" fo:hyphenation-push-char-count="2"/>
    </style:style>
    <style:style style:name="P8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size-complex="10pt" fo:hyphenate="true" fo:hyphenation-remain-char-count="2" fo:hyphenation-push-char-count="2"/>
    </style:style>
    <style:style style:name="P89" style:family="paragraph" style:parent-style-name="Standard">
      <style:paragraph-properties fo:margin-top="0cm" fo:margin-bottom="0cm" loext:contextual-spacing="false" fo:line-height="100%" fo:hyphenation-ladder-count="no-limit"/>
      <style:text-properties style:font-name="Arial" fo:font-size="10pt" fo:language="pl" fo:country="PL" officeooo:paragraph-rsid="001d38c8" style:font-size-asian="10pt" style:font-size-complex="10pt" fo:hyphenate="true" fo:hyphenation-remain-char-count="2" fo:hyphenation-push-char-count="2"/>
    </style:style>
    <style:style style:name="P90"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fo:font-weight="bold" officeooo:rsid="001a47fc" officeooo:paragraph-rsid="00291abf" style:font-size-asian="10pt" style:language-asian="pl" style:country-asian="PL" style:font-weight-asian="bold" style:font-name-complex="Times New Roman1" style:font-size-complex="10pt" style:font-weight-complex="bold"/>
    </style:style>
    <style:style style:name="P91"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bold" officeooo:paragraph-rsid="00bfe115" fo:background-color="transparent" style:font-size-asian="10pt" style:font-weight-asian="bold" style:font-name-complex="Arial" style:font-size-complex="10pt"/>
    </style:style>
    <style:style style:name="P92"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fo:font-weight="normal" officeooo:rsid="001a47fc" officeooo:paragraph-rsid="00291abf" style:font-size-asian="10pt" style:language-asian="pl" style:country-asian="PL" style:font-weight-asian="normal" style:font-name-complex="Times New Roman1" style:font-size-complex="10pt" style:font-weight-complex="normal"/>
    </style:style>
    <style:style style:name="P93"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5ace4e" fo:background-color="transparent" style:font-size-asian="10pt" style:font-weight-asian="normal" style:font-name-complex="Arial" style:font-size-complex="10pt" style:font-weight-complex="normal"/>
    </style:style>
    <style:style style:name="P9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95"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officeooo:paragraph-rsid="00c371df" fo:background-color="transparent" style:font-size-asian="10pt" style:language-asian="pl" style:country-asian="PL" style:font-name-complex="Arial" style:font-size-complex="10pt" fo:hyphenate="true" fo:hyphenation-remain-char-count="2" fo:hyphenation-push-char-count="2"/>
    </style:style>
    <style:style style:name="P96" style:family="paragraph" style:parent-style-name="Standard">
      <style:paragraph-properties fo:margin-top="0cm" fo:margin-bottom="0cm" loext:contextual-spacing="false" fo:line-height="100%" fo:text-align="justify" style:justify-single-word="false"/>
      <style:text-properties fo:color="#000000" style:font-name="Arial" fo:font-size="10pt" fo:language="pl" fo:country="PL" style:text-underline-style="none" fo:font-weight="normal" officeooo:rsid="00830524" officeooo:paragraph-rsid="00291abf"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97"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0c371df" fo:background-color="transparent" style:font-size-asian="10pt" style:font-size-complex="10pt" fo:hyphenate="true" fo:hyphenation-remain-char-count="2" fo:hyphenation-push-char-count="2"/>
    </style:style>
    <style:style style:name="P98" style:family="paragraph" style:parent-style-name="Standard" style:master-page-name="">
      <style:paragraph-properties fo:margin-top="0cm" fo:margin-bottom="0cm" loext:contextual-spacing="false" fo:line-height="100%" fo:text-align="justify" style:justify-single-word="false" style:page-number="auto">
        <style:tab-stops/>
      </style:paragraph-properties>
      <style:text-properties style:font-name="Arial" fo:font-size="10pt" fo:language="pl" fo:country="PL" officeooo:rsid="001a47fc" officeooo:paragraph-rsid="00291abf" style:font-size-asian="10pt" style:language-asian="pl" style:country-asian="PL" style:font-name-complex="Times New Roman1" style:font-size-complex="10pt"/>
    </style:style>
    <style:style style:name="P99"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100"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101"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size-asian="10pt" style:font-size-complex="10pt"/>
    </style:style>
    <style:style style:name="P102"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30d17d" style:font-size-asian="10pt" style:font-size-complex="10pt"/>
    </style:style>
    <style:style style:name="P103"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bcb201" style:font-size-asian="10pt" style:font-size-complex="10pt"/>
    </style:style>
    <style:style style:name="P104"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name-asian="Times New Roman" style:font-size-asian="10pt" style:language-asian="pl" style:country-asian="PL" style:font-name-complex="Arial" style:font-size-complex="10pt" style:language-complex="ar" style:country-complex="SA"/>
    </style:style>
    <style:style style:name="P105" style:family="paragraph" style:parent-style-name="Tekst_20_podstawowy_20_2">
      <style:paragraph-properties fo:margin-top="0cm" fo:margin-bottom="0cm" loext:contextual-spacing="false" fo:line-height="100%"/>
      <style:text-properties style:font-name="Arial" fo:font-size="10pt" fo:language="pl" fo:country="PL" officeooo:paragraph-rsid="001c970e" fo:background-color="transparent" style:font-size-asian="10pt" style:font-name-complex="Arial" style:font-size-complex="10pt"/>
    </style:style>
    <style:style style:name="P106"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2ac4a9" fo:background-color="transparent" style:font-size-asian="10pt" style:font-name-complex="Arial" style:font-size-complex="10pt"/>
    </style:style>
    <style:style style:name="P107" style:family="paragraph" style:parent-style-name="Tekst_20_podstawowy_20_2">
      <style:paragraph-properties fo:margin-top="0cm" fo:margin-bottom="0cm" loext:contextual-spacing="false" fo:line-height="100%"/>
      <style:text-properties style:font-name="Arial" fo:font-size="10pt" fo:language="pl" fo:country="PL" officeooo:paragraph-rsid="002ac4a9" fo:background-color="transparent" style:font-size-asian="10pt" style:font-name-complex="Arial" style:font-size-complex="10pt"/>
    </style:style>
    <style:style style:name="P108" style:family="paragraph" style:parent-style-name="Tekst_20_podstawowy_20_2">
      <style:paragraph-properties fo:margin-top="0cm" fo:margin-bottom="0cm" loext:contextual-spacing="false" fo:line-height="100%"/>
      <style:text-properties style:font-name="Arial" fo:font-size="10pt" fo:language="pl" fo:country="PL" officeooo:rsid="005ace4e" officeooo:paragraph-rsid="005ace4e" fo:background-color="transparent" style:font-size-asian="10pt" style:font-name-complex="Arial" style:font-size-complex="10pt"/>
    </style:style>
    <style:style style:name="P109" style:family="paragraph" style:parent-style-name="Tekst_20_podstawowy_20_2">
      <style:paragraph-properties fo:margin-top="0cm" fo:margin-bottom="0cm" loext:contextual-spacing="false" fo:line-height="100%" fo:text-align="justify" style:justify-single-word="false"/>
      <style:text-properties fo:color="#00000a" style:font-name="Arial" fo:font-size="10pt" fo:language="pl" fo:country="PL" fo:font-weight="normal" officeooo:rsid="000f7ba5" officeooo:paragraph-rsid="001c970e" fo:background-color="transparent" style:font-name-asian="Times New Roman" style:font-size-asian="10pt" style:language-asian="pl" style:country-asian="PL" style:font-weight-asian="normal" style:font-name-complex="Arial" style:font-size-complex="10pt" style:font-weight-complex="normal"/>
    </style:style>
    <style:style style:name="P110" style:family="paragraph" style:parent-style-name="Normal_20__28_Web_29_">
      <style:paragraph-properties fo:margin-top="0cm" fo:margin-bottom="0cm" loext:contextual-spacing="false" fo:line-height="100%" fo:text-align="justify" style:justify-single-word="false">
        <style:tab-stops>
          <style:tab-stop style:position="0cm"/>
          <style:tab-stop style:position="1.501cm"/>
        </style:tab-stops>
      </style:paragraph-properties>
      <style:text-properties style:font-name="Arial" fo:font-size="10pt" fo:language="pl" fo:country="PL" officeooo:paragraph-rsid="001c970e" fo:background-color="transparent" style:font-size-asian="10pt" style:font-name-complex="Arial" style:font-size-complex="10pt"/>
    </style:style>
    <style:style style:name="P111"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501cm"/>
        </style:tab-stops>
      </style:paragraph-properties>
      <style:text-properties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112" style:family="paragraph" style:parent-style-name="Text_20_body">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style:font-name="Arial" fo:font-size="10pt" fo:language="pl" fo:country="PL" fo:font-weight="normal" officeooo:paragraph-rsid="00c371df" fo:background-color="transparent" style:font-size-asian="10pt" style:font-weight-asian="normal" style:font-size-complex="10pt" style:font-weight-complex="normal" fo:hyphenate="false" fo:hyphenation-remain-char-count="2" fo:hyphenation-push-char-count="2"/>
    </style:style>
    <style:style style:name="P113"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bcb201" style:font-size-asian="10pt" style:font-name-complex="Arial" style:font-size-complex="10pt"/>
    </style:style>
    <style:style style:name="P114"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0c371df" fo:background-color="transparent" style:font-size-asian="10pt" style:font-size-complex="10pt"/>
    </style:style>
    <style:style style:name="P115" style:family="paragraph" style:parent-style-name="Tekst_20_komentarza">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style:font-name="Arial" fo:font-size="10pt" fo:language="pl" fo:country="PL" fo:font-weight="normal" officeooo:rsid="0074941a" officeooo:paragraph-rsid="00e154c7" fo:background-color="transparent" style:font-size-asian="10pt" style:language-asian="pl" style:country-asian="PL" style:font-weight-asian="normal" style:font-name-complex="Arial" style:font-size-complex="10pt" style:font-weight-complex="normal" fo:hyphenate="false" fo:hyphenation-remain-char-count="2" fo:hyphenation-push-char-count="2"/>
    </style:style>
    <style:style style:name="P116" style:family="paragraph" style:parent-style-name="Standard">
      <style:paragraph-properties fo:margin-top="0.199cm" fo:margin-bottom="0cm" loext:contextual-spacing="false" fo:line-height="100%" fo:text-align="justify" style:justify-single-word="false" fo:hyphenation-ladder-count="no-limit"/>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117" style:family="paragraph" style:parent-style-name="Standard">
      <style:paragraph-properties fo:margin-top="0.199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language-asian="pl" style:country-asian="PL" style:font-name-complex="Arial" style:font-size-complex="10pt" fo:hyphenate="true" fo:hyphenation-remain-char-count="2" fo:hyphenation-push-char-count="2"/>
    </style:style>
    <style:style style:name="P118" style:family="paragraph" style:parent-style-name="Standard">
      <style:paragraph-properties fo:margin-top="0.199cm" fo:margin-bottom="0cm" loext:contextual-spacing="false" fo:line-height="100%" fo:text-align="justify" style:justify-single-word="false">
        <style:tab-stops/>
      </style:paragraph-properties>
      <style:text-properties style:font-name="Arial" fo:font-size="10pt" fo:language="pl" fo:country="PL" fo:font-weight="bold" officeooo:rsid="001a47fc" officeooo:paragraph-rsid="00291abf" style:font-size-asian="10pt" style:language-asian="pl" style:country-asian="PL" style:font-weight-asian="bold" style:font-name-complex="Times New Roman1" style:font-size-complex="10pt" style:font-weight-complex="bold"/>
    </style:style>
    <style:style style:name="P119" style:family="paragraph" style:parent-style-name="Tekst_20_komentarza">
      <style:text-properties style:font-name="Arial" fo:font-size="11pt" fo:language="pl" fo:country="PL" officeooo:paragraph-rsid="001c970e" style:font-size-asian="11pt" style:font-name-complex="Arial" style:font-size-complex="11pt"/>
    </style:style>
    <style:style style:name="P120" style:family="paragraph" style:parent-style-name="Tekst_20_komentarza">
      <style:text-properties style:font-name="Arial" fo:font-size="11pt" fo:language="pl" fo:country="PL" officeooo:paragraph-rsid="00b9fb7c" style:font-size-asian="11pt" style:font-name-complex="Arial" style:font-size-complex="11pt"/>
    </style:style>
    <style:style style:name="P121" style:family="paragraph" style:parent-style-name="Tekst_20_komentarza">
      <style:paragraph-properties fo:text-align="center" style:justify-single-word="false"/>
      <style:text-properties style:font-name="Arial" fo:font-size="10pt" fo:language="pl" fo:country="PL" officeooo:paragraph-rsid="001c970e" style:font-size-asian="10pt" style:font-name-complex="Arial" style:font-size-complex="10pt"/>
    </style:style>
    <style:style style:name="P122" style:family="paragraph" style:parent-style-name="Tekst_20_komentarza">
      <style:paragraph-properties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123" style:family="paragraph" style:parent-style-name="Tekst_20_komentarza">
      <style:paragraph-properties fo:line-height="100%"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124" style:family="paragraph" style:parent-style-name="Tekst_20_komentarza">
      <style:paragraph-properties fo:margin-left="7.8cm" fo:margin-right="0cm" fo:orphans="2" fo:widows="2" fo:hyphenation-ladder-count="no-limit" fo:text-indent="0cm" style:auto-text-indent="false"/>
      <style:text-properties style:font-name="Arial" fo:font-size="9pt" fo:language="pl" fo:country="PL" officeooo:paragraph-rsid="003132ba" style:font-size-asian="9pt" style:font-name-complex="Arial" style:font-size-complex="11pt" fo:hyphenate="true" fo:hyphenation-remain-char-count="2" fo:hyphenation-push-char-count="2"/>
    </style:style>
    <style:style style:name="P125" style:family="paragraph" style:parent-style-name="Tekst_20_komentarza">
      <style:paragraph-properties fo:margin-left="7.8cm" fo:margin-right="0cm" fo:orphans="2" fo:widows="2" fo:hyphenation-ladder-count="no-limit" fo:text-indent="0cm" style:auto-text-indent="false"/>
      <style:text-properties style:font-name="Arial" fo:font-size="9pt" fo:language="pl" fo:country="PL" officeooo:paragraph-rsid="00b9fb7c" style:font-size-asian="9pt" style:font-name-complex="Arial" style:font-size-complex="11pt" fo:hyphenate="true" fo:hyphenation-remain-char-count="2" fo:hyphenation-push-char-count="2"/>
    </style:style>
    <style:style style:name="P126"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font-name="Arial" fo:font-size="9pt" fo:language="pl" fo:country="PL" officeooo:paragraph-rsid="001c970e" style:font-size-asian="9pt" style:font-name-complex="Arial" style:font-size-complex="11pt" fo:hyphenate="true" fo:hyphenation-remain-char-count="2" fo:hyphenation-push-char-count="2"/>
    </style:style>
    <style:style style:name="P127"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font-name="Arial" fo:font-size="9pt" fo:language="pl" fo:country="PL" officeooo:paragraph-rsid="003132ba" style:font-size-asian="9pt" style:font-name-complex="Arial" style:font-size-complex="11pt" fo:hyphenate="true" fo:hyphenation-remain-char-count="2" fo:hyphenation-push-char-count="2"/>
    </style:style>
    <style:style style:name="P128"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font-name="Arial" fo:font-size="9pt" fo:language="pl" fo:country="PL" officeooo:paragraph-rsid="00b9fb7c" style:font-size-asian="9pt" style:font-name-complex="Arial" style:font-size-complex="11pt" fo:hyphenate="true" fo:hyphenation-remain-char-count="2" fo:hyphenation-push-char-count="2"/>
    </style:style>
    <style:style style:name="P129" style:family="paragraph" style:parent-style-name="Standard">
      <loext:graphic-properties draw:fill="solid" draw:fill-color="#ffffff" draw:opacity="100%"/>
      <style:paragraph-properties fo:margin-left="0cm" fo:margin-right="0.042cm" style:line-height-at-least="0.353cm" fo:text-align="justify" style:justify-single-word="false" fo:hyphenation-ladder-count="no-limit" fo:text-indent="0cm" style:auto-text-indent="false" fo:background-color="#ffffff">
        <style:tab-stops>
          <style:tab-stop style:position="1.27cm"/>
        </style:tab-stops>
      </style:paragraph-properties>
      <style:text-properties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130" style:family="paragraph" style:parent-style-name="Standard_20__28_user_29_">
      <loext:graphic-properties draw:fill="solid" draw:fill-color="#ffffff" draw:opacity="100%"/>
      <style:paragraph-properties fo:margin-left="0cm" fo:margin-right="0cm" fo:line-height="115%" fo:text-align="justify" style:justify-single-word="false" fo:hyphenation-ladder-count="no-limit" fo:text-indent="0cm" style:auto-text-indent="false" fo:background-color="#ffffff" style:text-autospace="none">
        <style:tab-stops>
          <style:tab-stop style:position="1.27cm"/>
        </style:tab-stops>
      </style:paragraph-properties>
      <style:text-properties fo:color="#000000" style:font-name="Arial" fo:font-size="10pt" fo:language="pl" fo:country="PL" fo:font-weight="normal" officeooo:paragraph-rsid="0043836d" fo:background-color="transparent" style:font-size-asian="10pt" style:language-asian="pl" style:country-asian="PL" style:font-weight-asian="normal" style:font-name-complex="Times New Roman" style:font-size-complex="10pt" style:font-weight-complex="normal" fo:hyphenate="true" fo:hyphenation-remain-char-count="2" fo:hyphenation-push-char-count="2"/>
    </style:style>
    <style:style style:name="P131" style:family="paragraph" style:parent-style-name="Standard_20__28_user_29_">
      <style:paragraph-properties fo:margin-left="0cm" fo:margin-right="0cm" fo:text-align="justify" style:justify-single-word="false" fo:hyphenation-ladder-count="no-limit" fo:text-indent="0cm" style:auto-text-indent="false"/>
      <style:text-properties style:font-name="Arial" fo:font-size="10pt" fo:language="pl" fo:country="PL" officeooo:paragraph-rsid="002f1a7f" fo:background-color="transparent" style:font-size-asian="10pt" style:font-size-complex="10pt"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fo:color="#00000a" style:font-name="Arial" fo:font-size="10pt" fo:language="pl" fo:country="PL" fo:font-weight="bold" officeooo:rsid="000f7ba5" officeooo:paragraph-rsid="006d15ff" fo:background-color="transparent" style:font-name-asian="Times New Roman" style:font-size-asian="10pt" style:language-asian="pl" style:country-asian="PL" style:font-weight-asian="bold" style:font-name-complex="Arial" style:font-size-complex="10pt" style:font-weight-complex="bold" fo:hyphenate="true" fo:hyphenation-remain-char-count="2" fo:hyphenation-push-char-count="2"/>
    </style:style>
    <style:style style:name="P133"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tab-stops>
          <style:tab-stop style:position="0.501cm"/>
        </style:tab-stops>
      </style:paragraph-properties>
      <style:text-properties fo:color="#00000a" style:font-name="Arial" fo:font-size="10pt" fo:language="pl" fo:country="PL" fo:font-weight="normal" officeooo:rsid="000f7ba5" officeooo:paragraph-rsid="006d15ff" fo:background-color="transparent" style:font-name-asian="Times New Roman" style:font-size-asian="10pt" style:language-asian="pl" style:country-asian="PL" style:font-weight-asian="normal" style:font-name-complex="Arial" style:font-size-complex="10pt" style:font-weight-complex="normal" fo:hyphenate="true" fo:hyphenation-remain-char-count="2" fo:hyphenation-push-char-count="2"/>
    </style:style>
    <style:style style:name="P134"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style:font-name="Arial" fo:font-size="10pt" fo:language="pl" fo:country="PL" officeooo:paragraph-rsid="006d15ff" style:font-size-asian="10pt" style:font-name-complex="Arial" style:font-size-complex="10pt" fo:hyphenate="true" fo:hyphenation-remain-char-count="2" fo:hyphenation-push-char-count="2"/>
    </style:style>
    <style:style style:name="P13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style:font-name="Arial" fo:font-size="10pt" fo:language="pl" fo:country="PL" officeooo:rsid="00d5c8fd" officeooo:paragraph-rsid="00d5c8fd" style:font-size-asian="10pt" style:font-name-complex="Arial" style:font-size-complex="10pt" fo:hyphenate="true" fo:hyphenation-remain-char-count="2" fo:hyphenation-push-char-count="2"/>
    </style:style>
    <style:style style:name="P136"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text-autospace="none" style:punctuation-wrap="simple" style:writing-mode="lr-tb"/>
      <style:text-properties style:font-name="Arial1" fo:font-size="10pt" fo:language="pl" fo:country="PL" officeooo:rsid="006940d8" officeooo:paragraph-rsid="006d15ff" fo:background-color="transparent" style:font-size-asian="10pt" style:font-name-complex="Arial2" style:font-size-complex="10pt"/>
    </style:style>
    <style:style style:name="P137" style:family="paragraph" style:parent-style-name="Standard_20__28_user_29_" style:master-page-name="">
      <style:paragraph-properties fo:margin-left="0cm" fo:margin-right="0cm" fo:text-align="justify" style:justify-single-word="false" fo:hyphenation-ladder-count="no-limit" fo:text-indent="0cm" style:auto-text-indent="false" style:page-number="auto"/>
      <style:text-properties style:font-name="Arial" fo:font-size="10pt" fo:language="pl" fo:country="PL" officeooo:paragraph-rsid="002f1a7f" fo:background-color="transparent" style:font-size-asian="10pt" style:font-size-complex="10pt" fo:hyphenate="false" fo:hyphenation-remain-char-count="2" fo:hyphenation-push-char-count="2"/>
    </style:style>
    <style:style style:name="P138" style:family="paragraph" style:parent-style-name="Normal_20__28_Web_29_">
      <style:paragraph-properties fo:margin-top="0.176cm" fo:margin-bottom="0cm" loext:contextual-spacing="false" fo:text-align="end" style:justify-single-word="false"/>
      <style:text-properties fo:font-weight="bold" officeooo:paragraph-rsid="005f3345" style:font-weight-asian="bold" style:font-weight-complex="bold"/>
    </style:style>
    <style:style style:name="P139" style:family="paragraph" style:parent-style-name="Normal_20__28_Web_29_">
      <style:paragraph-properties fo:margin-top="0.176cm" fo:margin-bottom="0cm" loext:contextual-spacing="false" fo:text-align="center" style:justify-single-word="false"/>
      <style:text-properties style:font-name="Arial" fo:font-size="10pt" officeooo:paragraph-rsid="005f3345" style:font-size-asian="10pt" style:font-name-complex="Arial" style:font-size-complex="10pt"/>
    </style:style>
    <style:style style:name="P140" style:family="paragraph" style:parent-style-name="Heading">
      <style:paragraph-properties fo:margin-top="0.101cm" fo:margin-bottom="0.101cm" loext:contextual-spacing="false" fo:text-align="center" style:justify-single-word="false"/>
      <style:text-properties style:font-name="Arial" fo:font-size="11pt" fo:language="pl" fo:country="PL" fo:font-weight="bold" officeooo:paragraph-rsid="009ba207" style:font-size-asian="11pt" style:font-weight-asian="bold" style:font-name-complex="Arial" style:font-size-complex="11pt" style:font-weight-complex="bold"/>
    </style:style>
    <style:style style:name="P141" style:family="paragraph" style:parent-style-name="Text_20_body">
      <style:paragraph-properties fo:text-align="start" style:justify-single-word="false"/>
      <style:text-properties style:font-name="Arial" fo:font-size="11pt" fo:language="pl" fo:country="PL" officeooo:rsid="00b9fb7c" officeooo:paragraph-rsid="001c970e" style:font-size-asian="11pt" style:font-name-complex="Arial" style:font-size-complex="11pt"/>
    </style:style>
    <style:style style:name="P142" style:family="paragraph" style:parent-style-name="Tekst_20_komentarza" style:master-page-name="">
      <style:paragraph-properties fo:line-height="100%" fo:text-align="justify" style:justify-single-word="false" fo:hyphenation-ladder-count="no-limit" style:page-number="auto"/>
      <style:text-properties style:font-name="Arial" fo:font-size="10pt" fo:language="pl" fo:country="PL" officeooo:paragraph-rsid="00c371df" fo:background-color="transparent" style:font-size-asian="10pt" style:font-size-complex="10pt" fo:hyphenate="false" fo:hyphenation-remain-char-count="2" fo:hyphenation-push-char-count="2"/>
    </style:style>
    <style:style style:name="P143" style:family="paragraph" style:parent-style-name="Standard">
      <style:paragraph-properties fo:margin-top="0cm" fo:margin-bottom="0cm" loext:contextual-spacing="true" fo:text-align="justify" style:justify-single-word="false"/>
      <style:text-properties fo:language="pl" fo:country="PL" officeooo:paragraph-rsid="00bfe115" fo:background-color="transparent"/>
    </style:style>
    <style:style style:name="P144" style:family="paragraph" style:parent-style-name="Tekst_20_komentarza" style:list-style-name="WW8Num29">
      <style:paragraph-properties fo:line-height="100%" fo:text-align="justify" style:justify-single-word="false">
        <style:tab-stops>
          <style:tab-stop style:position="0.501cm"/>
        </style:tab-stops>
      </style:paragraph-properties>
      <style:text-properties style:font-name="Arial" fo:font-size="10pt" fo:language="pl" fo:country="PL" officeooo:paragraph-rsid="001c970e" style:font-size-asian="10pt" style:font-size-complex="10pt"/>
    </style:style>
    <style:style style:name="P145" style:family="paragraph" style:parent-style-name="Tekst_20_podstawowy_20_2" style:list-style-name="WW8Num29">
      <style:paragraph-properties fo:margin-top="0cm" fo:margin-bottom="0cm" loext:contextual-spacing="false" fo:line-height="100%" fo:text-align="justify" style:justify-single-word="false"/>
      <style:text-properties fo:font-size="10pt" fo:font-style="normal" officeooo:paragraph-rsid="00ce91bb" fo:background-color="transparent" style:font-size-asian="10pt" style:font-style-asian="normal" style:font-size-complex="10pt" style:font-style-complex="normal"/>
    </style:style>
    <style:style style:name="P146" style:family="paragraph" style:parent-style-name="Tekst_20_podstawowy_20_2" style:list-style-name="WW8Num29">
      <style:paragraph-properties fo:margin-top="0cm" fo:margin-bottom="0cm" loext:contextual-spacing="false" fo:line-height="100%" fo:text-align="justify" style:justify-single-word="false"/>
      <style:text-properties fo:font-size="10pt" fo:font-style="normal" officeooo:paragraph-rsid="00bfe115" fo:background-color="transparent" style:font-size-asian="10pt" style:font-style-asian="normal" style:font-size-complex="10pt" style:font-style-complex="normal"/>
    </style:style>
    <style:style style:name="P147" style:family="paragraph" style:parent-style-name="Standard" style:list-style-name="WW8Num29">
      <style:paragraph-properties fo:text-align="justify" style:justify-single-word="false"/>
      <style:text-properties fo:font-size="10pt" fo:font-style="normal" officeooo:paragraph-rsid="00bfe115" fo:background-color="#ffff00" style:font-size-asian="10pt" style:font-style-asian="normal" style:font-size-complex="10pt" style:font-style-complex="normal"/>
    </style:style>
    <style:style style:name="P148" style:family="paragraph" style:parent-style-name="Standard" style:list-style-name="WW8Num29">
      <style:paragraph-properties fo:text-align="justify" style:justify-single-word="false"/>
      <style:text-properties fo:font-size="10pt" fo:font-style="normal" officeooo:paragraph-rsid="00bfe115" fo:background-color="transparent" style:font-size-asian="10pt" style:font-style-asian="normal" style:font-size-complex="10pt" style:font-style-complex="normal"/>
    </style:style>
    <style:style style:name="P149" style:family="paragraph" style:parent-style-name="Standard" style:list-style-name="WW8Num29">
      <style:paragraph-properties fo:text-align="justify" style:justify-single-word="false">
        <style:tab-stops>
          <style:tab-stop style:position="0.501cm"/>
        </style:tab-stops>
      </style:paragraph-properties>
      <style:text-properties fo:font-size="10pt" officeooo:paragraph-rsid="00bfe115" fo:background-color="transparent" style:font-size-asian="10pt" style:font-size-complex="10pt"/>
    </style:style>
    <style:style style:name="P150" style:family="paragraph" style:parent-style-name="Standard" style:list-style-name="WW8Num29">
      <style:paragraph-properties fo:text-align="justify" style:justify-single-word="false"/>
      <style:text-properties style:font-name="Arial" fo:font-size="10pt" fo:language="pl" fo:country="PL" fo:font-style="normal" officeooo:paragraph-rsid="00bfe115" fo:background-color="transparent" style:font-size-asian="10pt" style:font-style-asian="normal" style:font-name-complex="Arial" style:font-size-complex="10pt" style:font-style-complex="normal"/>
    </style:style>
    <style:style style:name="P151" style:family="paragraph" style:parent-style-name="Standard" style:list-style-name="WW8Num29">
      <style:paragraph-properties fo:text-align="justify" style:justify-single-word="false">
        <style:tab-stops>
          <style:tab-stop style:position="0.501cm"/>
        </style:tab-stops>
      </style:paragraph-properties>
      <style:text-properties style:font-name="Arial" fo:font-size="10pt" fo:language="pl" fo:country="PL" officeooo:paragraph-rsid="00bfe115" fo:background-color="transparent" style:font-size-asian="10pt" style:font-name-complex="Arial" style:font-size-complex="10pt"/>
    </style:style>
    <style:style style:name="P152" style:family="paragraph" style:parent-style-name="Standard" style:list-style-name="WW8Num29">
      <style:paragraph-properties fo:text-align="justify" style:justify-single-word="false">
        <style:tab-stops>
          <style:tab-stop style:position="0.501cm"/>
        </style:tab-stops>
      </style:paragraph-properties>
      <style:text-properties style:font-name="Arial" fo:font-size="10pt" fo:language="pl" fo:country="PL" officeooo:paragraph-rsid="00bfe115" fo:background-color="transparent" style:font-size-asian="10pt" style:font-size-complex="10pt"/>
    </style:style>
    <style:style style:name="P153" style:family="paragraph" style:parent-style-name="Standard" style:list-style-name="WW8Num29">
      <style:paragraph-properties fo:text-align="justify" style:justify-single-word="false">
        <style:tab-stops>
          <style:tab-stop style:position="0.501cm"/>
        </style:tab-stops>
      </style:paragraph-properties>
      <style:text-properties officeooo:paragraph-rsid="00bfe115" fo:background-color="transparent"/>
    </style:style>
    <style:style style:name="P154" style:family="paragraph" style:parent-style-name="Standard" style:list-style-name="WW8Num29">
      <style:paragraph-properties fo:margin-top="0cm" fo:margin-bottom="0cm" loext:contextual-spacing="false" fo:line-height="100%" fo:text-align="justify" style:justify-single-word="false">
        <style:tab-stops>
          <style:tab-stop style:position="0.501cm"/>
        </style:tab-stops>
      </style:paragraph-properties>
      <style:text-properties style:font-name="Arial" fo:font-size="10pt" fo:language="pl" fo:country="PL" officeooo:paragraph-rsid="00bfe115" style:font-size-asian="10pt" style:font-size-complex="10pt"/>
    </style:style>
    <style:style style:name="P155" style:family="paragraph" style:parent-style-name="Heading" style:master-page-name="Konwertuj_20_7">
      <style:paragraph-properties fo:text-align="end" style:justify-single-word="false" style:page-number="auto"/>
      <style:text-properties fo:language="pl" fo:country="PL" officeooo:paragraph-rsid="001c970e"/>
    </style:style>
    <style:style style:name="P156"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fo:language="pl" fo:country="PL" officeooo:paragraph-rsid="00bfe115" fo:background-color="transparent" style:font-size-asian="10pt" style:font-name-complex="Arial" style:font-size-complex="10pt" fo:hyphenate="true" fo:hyphenation-remain-char-count="2" fo:hyphenation-push-char-count="2"/>
    </style:style>
    <style:style style:name="P157"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fo:font-size="10pt" fo:language="pl" fo:country="PL" officeooo:paragraph-rsid="006d15ff" style:font-size-asian="10pt" style:font-size-complex="10pt"/>
    </style:style>
    <style:style style:name="T1" style:family="text">
      <style:text-properties style:font-name="Arial" fo:font-size="11pt" fo:language="pl" fo:country="PL" style:font-size-asian="11pt" style:font-name-complex="Arial" style:font-size-complex="11pt" style:font-weight-complex="bold"/>
    </style:style>
    <style:style style:name="T2" style:family="text">
      <style:text-properties style:font-name="Arial" fo:font-size="11pt" fo:language="pl" fo:country="PL" officeooo:rsid="0037fdde"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25e7fc" style:font-size-asian="11pt"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063bed" style:font-size-asian="10pt" style:font-name-complex="Arial" style:font-size-complex="10pt"/>
    </style:style>
    <style:style style:name="T7" style:family="text">
      <style:text-properties style:font-name="Arial" fo:font-size="10pt" officeooo:rsid="003ab208" style:font-size-asian="10pt" style:font-name-complex="Arial" style:font-size-complex="10pt"/>
    </style:style>
    <style:style style:name="T8" style:family="text">
      <style:text-properties style:font-name="Arial" fo:font-size="10pt" officeooo:rsid="00bfe115"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weight="normal" officeooo:rsid="00063bed" style:font-weight-asian="normal" style:font-weight-complex="normal"/>
    </style:style>
    <style:style style:name="T11" style:family="text">
      <style:text-properties style:font-name="Arial" fo:font-weight="normal" officeooo:rsid="0111e64e" style:language-asian="pl" style:country-asian="PL" style:font-weight-asian="normal" style:font-name-complex="Arial" style:font-weight-complex="normal"/>
    </style:style>
    <style:style style:name="T12" style:family="text">
      <style:text-properties style:font-name="Arial" fo:font-weight="normal" officeooo:rsid="01101fae" style:language-asian="pl" style:country-asian="PL" style:font-weight-asian="normal" style:font-name-complex="Arial" style:font-weight-complex="normal"/>
    </style:style>
    <style:style style:name="T13" style:family="text">
      <style:text-properties style:font-name="Arial" fo:font-weight="normal" officeooo:rsid="00c371df" style:language-asian="pl" style:country-asian="PL" style:font-weight-asian="normal" style:font-name-complex="Arial" style:font-weight-complex="normal"/>
    </style:style>
    <style:style style:name="T14" style:family="text">
      <style:text-properties style:font-name="Arial" fo:language="pl" fo:country="PL" style:font-name-complex="Arial"/>
    </style:style>
    <style:style style:name="T15" style:family="text">
      <style:text-properties style:font-name="Arial" fo:language="pl" fo:country="PL" officeooo:rsid="00303065" style:font-name-complex="Arial"/>
    </style:style>
    <style:style style:name="T16" style:family="text">
      <style:text-properties style:font-name="Arial" fo:language="pl" fo:country="PL" officeooo:rsid="00729ffe" style:font-name-complex="Arial"/>
    </style:style>
    <style:style style:name="T17" style:family="text">
      <style:text-properties style:font-name="Arial" fo:language="pl" fo:country="PL" officeooo:rsid="00306e61" style:font-name-complex="Arial"/>
    </style:style>
    <style:style style:name="T18" style:family="text">
      <style:text-properties style:font-name="Arial" fo:language="pl" fo:country="PL" officeooo:rsid="007420ba" style:font-name-complex="Arial"/>
    </style:style>
    <style:style style:name="T19" style:family="text">
      <style:text-properties style:font-name="Arial" fo:language="pl" fo:country="PL" style:font-name-complex="Arial" style:font-weight-complex="bold"/>
    </style:style>
    <style:style style:name="T20" style:family="text">
      <style:text-properties style:font-name="Arial" fo:language="pl" fo:country="PL" officeooo:rsid="009dcf9f" style:font-name-complex="Arial" style:font-weight-complex="bold"/>
    </style:style>
    <style:style style:name="T21" style:family="text">
      <style:text-properties style:font-name="Arial" fo:language="pl" fo:country="PL" officeooo:rsid="0096c621" style:font-name-complex="Arial"/>
    </style:style>
    <style:style style:name="T22" style:family="text">
      <style:text-properties style:font-name="Arial" fo:language="pl" fo:country="PL" officeooo:rsid="00d4c583" style:font-name-complex="Arial"/>
    </style:style>
    <style:style style:name="T23" style:family="text">
      <style:text-properties style:font-name="Arial" fo:language="pl" fo:country="PL" fo:background-color="transparent" loext:char-shading-value="0" style:font-name-complex="Arial"/>
    </style:style>
    <style:style style:name="T24" style:family="text">
      <style:text-properties style:font-name="Arial" fo:language="pl" fo:country="PL" officeooo:rsid="007420ba" fo:background-color="transparent" loext:char-shading-value="0" style:font-name-complex="Arial"/>
    </style:style>
    <style:style style:name="T25" style:family="text">
      <style:text-properties style:font-name="Arial" fo:language="pl" fo:country="PL" officeooo:rsid="00306e61" fo:background-color="transparent" loext:char-shading-value="0" style:font-name-complex="Arial"/>
    </style:style>
    <style:style style:name="T26" style:family="text">
      <style:text-properties style:font-name="Arial" fo:language="pl" fo:country="PL" officeooo:rsid="0035e1b5" fo:background-color="transparent" loext:char-shading-value="0" style:font-name-complex="Arial"/>
    </style:style>
    <style:style style:name="T27" style:family="text">
      <style:text-properties style:font-name="Arial" fo:language="pl" fo:country="PL" fo:font-weight="normal" style:font-weight-asian="normal" style:font-name-complex="Arial" style:font-weight-complex="normal"/>
    </style:style>
    <style:style style:name="T28" style:family="text">
      <style:text-properties style:font-name="Arial" fo:language="pl" fo:country="PL" fo:font-weight="normal" officeooo:rsid="007420ba" style:font-weight-asian="normal" style:font-name-complex="Arial" style:font-weight-complex="normal"/>
    </style:style>
    <style:style style:name="T29" style:family="text">
      <style:text-properties style:font-name="Arial" fo:language="pl" fo:country="PL" fo:font-weight="bold" style:font-weight-asian="bold" style:font-name-complex="Arial"/>
    </style:style>
    <style:style style:name="T30" style:family="text">
      <style:text-properties style:font-name="Arial" fo:language="pl" fo:country="PL" fo:font-style="normal" fo:font-weight="normal" style:font-style-asian="normal" style:font-weight-asian="normal" style:font-name-complex="Arial" style:font-style-complex="normal" style:font-weight-complex="normal"/>
    </style:style>
    <style:style style:name="T31" style:family="text">
      <style:text-properties style:font-name="Arial" fo:language="pl" fo:country="PL" fo:font-style="normal" fo:font-weight="normal" officeooo:rsid="009dcf9f" style:font-style-asian="normal" style:font-weight-asian="normal" style:font-name-complex="Arial" style:font-style-complex="normal" style:font-weight-complex="normal"/>
    </style:style>
    <style:style style:name="T32" style:family="text">
      <style:text-properties style:font-name="Arial" fo:language="pl" fo:country="PL" style:letter-kerning="true" style:font-name-asian="Andale Sans UI1" style:language-asian="fa" style:country-asian="IR" style:font-name-complex="Arial" style:language-complex="fa" style:country-complex="IR"/>
    </style:style>
    <style:style style:name="T33" style:family="text">
      <style:text-properties style:font-name="Arial" style:language-asian="pl" style:country-asian="PL" style:font-name-complex="Arial"/>
    </style:style>
    <style:style style:name="T34" style:family="text">
      <style:text-properties style:font-name="Arial" officeooo:rsid="0111e64e" style:language-asian="pl" style:country-asian="PL" style:font-name-complex="Arial"/>
    </style:style>
    <style:style style:name="T35" style:family="text">
      <style:text-properties style:font-name="Arial" officeooo:rsid="00c371df" style:language-asian="pl" style:country-asian="PL" style:font-name-complex="Arial"/>
    </style:style>
    <style:style style:name="T36" style:family="text">
      <style:text-properties style:font-name="Arial" officeooo:rsid="00c64de8" style:language-asian="pl" style:country-asian="PL" style:font-name-complex="Arial"/>
    </style:style>
    <style:style style:name="T37" style:family="text">
      <style:text-properties style:font-name-asian="Arial" style:language-asian="pl" style:country-asian="PL"/>
    </style:style>
    <style:style style:name="T38" style:family="text">
      <style:text-properties style:font-name-asian="Arial" style:language-asian="pl" style:country-asian="PL" style:font-name-complex="Arial"/>
    </style:style>
    <style:style style:name="T39" style:family="text">
      <style:text-properties fo:color="#000000" style:font-name="Arial" style:text-underline-style="none" fo:font-weight="normal" officeooo:rsid="001a47fc" fo:background-color="transparent" loext:char-shading-value="0" style:language-asian="zxx" style:country-asian="none" style:font-weight-asian="normal" style:font-name-complex="Arial" style:language-complex="zxx" style:country-complex="none" style:font-weight-complex="normal"/>
    </style:style>
    <style:style style:name="T40" style:family="text">
      <style:text-properties fo:color="#000000" style:font-name="Arial" style:text-underline-style="none" fo:font-weight="normal" officeooo:rsid="008fc1c3" fo:background-color="transparent" loext:char-shading-value="0" style:language-asian="zxx" style:country-asian="none" style:font-weight-asian="normal" style:font-name-complex="Arial" style:language-complex="zxx" style:country-complex="none" style:font-weight-complex="normal"/>
    </style:style>
    <style:style style:name="T41" style:family="text">
      <style:text-properties fo:color="#000000" style:font-name="Arial" style:text-underline-style="none" fo:font-weight="normal" officeooo:rsid="001a47fc" fo:background-color="transparent" loext:char-shading-value="0" style:language-asian="pl" style:country-asian="PL" style:font-weight-asian="normal" style:font-name-complex="Times New Roman1" style:language-complex="zxx" style:country-complex="none" style:font-weight-complex="normal"/>
    </style:style>
    <style:style style:name="T42" style:family="text">
      <style:text-properties fo:color="#000000" style:font-name="Arial" fo:language="pl" fo:country="PL" style:font-name-complex="Arial"/>
    </style:style>
    <style:style style:name="T43" style:family="text">
      <style:text-properties fo:color="#000000" style:font-name="Arial" fo:font-size="10pt" fo:language="pl" fo:country="PL" officeooo:rsid="00391e42" style:font-size-asian="10pt" style:font-name-complex="Arial" style:font-size-complex="10pt" style:font-weight-complex="bold"/>
    </style:style>
    <style:style style:name="T44" style:family="text">
      <style:text-properties fo:color="#000000" style:font-name="Arial" fo:font-size="10pt" fo:language="pl" fo:country="PL" officeooo:rsid="003b68fa" style:font-size-asian="10pt" style:font-name-complex="Arial" style:font-size-complex="10pt" style:font-weight-complex="bold"/>
    </style:style>
    <style:style style:name="T45" style:family="text">
      <style:text-properties fo:color="#000000" style:font-name="Arial" fo:font-size="10pt" fo:language="pl" fo:country="PL" officeooo:rsid="003ab208" style:font-size-asian="10pt" style:font-name-complex="Arial" style:font-size-complex="10pt" style:font-weight-complex="bold"/>
    </style:style>
    <style:style style:name="T46" style:family="text">
      <style:text-properties fo:color="#000000" style:font-name="Arial" fo:font-size="10pt" fo:language="pl" fo:country="PL" officeooo:rsid="00755729" style:font-size-asian="10pt" style:font-name-complex="Arial" style:font-size-complex="10pt" style:font-weight-complex="bold"/>
    </style:style>
    <style:style style:name="T47" style:family="text">
      <style:text-properties fo:color="#000000" style:font-name="Arial" fo:font-size="10pt" fo:language="pl" fo:country="PL" officeooo:rsid="003d28fb" style:font-size-asian="10pt" style:font-name-complex="Arial" style:font-size-complex="10pt" style:font-weight-complex="bold"/>
    </style:style>
    <style:style style:name="T48" style:family="text">
      <style:text-properties fo:color="#000000" style:font-name="Arial" fo:font-size="10pt" fo:language="pl" fo:country="PL" officeooo:rsid="00bfe115" style:font-size-asian="10pt" style:font-name-complex="Arial" style:font-size-complex="10pt" style:font-weight-complex="bold"/>
    </style:style>
    <style:style style:name="T49" style:family="text">
      <style:text-properties fo:color="#000000" style:font-weight-complex="bold"/>
    </style:style>
    <style:style style:name="T50" style:family="text">
      <style:text-properties fo:color="#000000" officeooo:rsid="0023e107" style:font-weight-complex="bold"/>
    </style:style>
    <style:style style:name="T51" style:family="text">
      <style:text-properties fo:color="#000000" officeooo:rsid="00391e42" style:font-weight-complex="bold"/>
    </style:style>
    <style:style style:name="T52" style:family="text">
      <style:text-properties fo:color="#000000" officeooo:rsid="003b68fa" style:font-weight-complex="bold"/>
    </style:style>
    <style:style style:name="T53" style:family="text">
      <style:text-properties fo:color="#000000" officeooo:rsid="003d28fb" style:font-weight-complex="bold"/>
    </style:style>
    <style:style style:name="T54" style:family="text">
      <style:text-properties fo:color="#000000" officeooo:rsid="003ab208" style:font-weight-complex="bold"/>
    </style:style>
    <style:style style:name="T55" style:family="text">
      <style:text-properties fo:color="#000000" officeooo:rsid="009945f4" style:font-weight-complex="bold"/>
    </style:style>
    <style:style style:name="T56" style:family="text">
      <style:text-properties fo:color="#000000" officeooo:rsid="009ef51e" style:font-weight-complex="bold"/>
    </style:style>
    <style:style style:name="T57" style:family="text">
      <style:text-properties fo:color="#000000" officeooo:rsid="0099c088" style:font-weight-complex="bold"/>
    </style:style>
    <style:style style:name="T58" style:family="text">
      <style:text-properties fo:color="#000000" officeooo:rsid="00bfe115" style:font-weight-complex="bold"/>
    </style:style>
    <style:style style:name="T59" style:family="text">
      <style:text-properties fo:color="#000000" style:font-name-complex="Arial"/>
    </style:style>
    <style:style style:name="T60" style:family="text">
      <style:text-properties fo:color="#000000" officeooo:rsid="002ea976" style:font-name-complex="Arial"/>
    </style:style>
    <style:style style:name="T61" style:family="text">
      <style:text-properties fo:color="#000000" officeooo:rsid="00d998b0" style:font-name-complex="Arial"/>
    </style:style>
    <style:style style:name="T62" style:family="text">
      <style:text-properties fo:color="#000000" style:language-asian="pl" style:country-asian="PL" style:font-name-complex="Arial"/>
    </style:style>
    <style:style style:name="T63" style:family="text">
      <style:text-properties fo:color="#000000" officeooo:rsid="002f1a7f" style:language-asian="pl" style:country-asian="PL" style:font-name-complex="Arial"/>
    </style:style>
    <style:style style:name="T64" style:family="text">
      <style:text-properties fo:color="#000000" officeooo:rsid="0057e9dc" style:language-asian="pl" style:country-asian="PL" style:font-name-complex="Arial"/>
    </style:style>
    <style:style style:name="T65" style:family="text">
      <style:text-properties fo:color="#000000" officeooo:rsid="0068fa67" style:language-asian="pl" style:country-asian="PL" style:font-name-complex="Arial"/>
    </style:style>
    <style:style style:name="T66" style:family="text">
      <style:text-properties fo:color="#000000" style:language-asian="pl" style:country-asian="PL" style:font-name-complex="Times New Roman"/>
    </style:style>
    <style:style style:name="T67" style:family="text">
      <style:text-properties fo:color="#000000" fo:language="pl" fo:country="PL"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68" style:family="text">
      <style:text-properties fo:color="#000000" fo:language="pl" fo:country="PL" fo:font-style="normal" style:text-underline-style="none" fo:font-weight="normal" officeooo:rsid="0051c870" fo:background-color="transparent" loext:char-shading-value="0" style:font-style-asian="normal" style:font-weight-asian="normal" style:font-name-complex="Arial" style:font-style-complex="normal" style:font-weight-complex="normal"/>
    </style:style>
    <style:style style:name="T69" style:family="text">
      <style:text-properties fo:color="#000000" fo:language="pl" fo:country="PL" fo:font-style="normal" style:text-underline-style="none" fo:font-weight="normal" officeooo:rsid="000640a0" fo:background-color="transparent" loext:char-shading-value="0" style:font-style-asian="normal" style:font-weight-asian="normal" style:font-name-complex="Arial" style:font-style-complex="normal" style:font-weight-complex="normal"/>
    </style:style>
    <style:style style:name="T70" style:family="text">
      <style:text-properties fo:color="#000000" fo:font-weight="normal" officeooo:rsid="000768a2" style:font-weight-asian="normal" style:font-weight-complex="bold"/>
    </style:style>
    <style:style style:name="T71" style:family="text">
      <style:text-properties fo:color="#000000" fo:font-weight="normal" officeooo:rsid="00063bed" style:font-weight-asian="normal" style:font-weight-complex="bold"/>
    </style:style>
    <style:style style:name="T72" style:family="text">
      <style:text-properties fo:color="#000000" fo:font-weight="normal" officeooo:rsid="00bfe115" style:font-weight-asian="normal" style:font-weight-complex="bold"/>
    </style:style>
    <style:style style:name="T73" style:family="text">
      <style:text-properties fo:color="#000000" fo:font-weight="normal" officeooo:rsid="00063bed" style:language-asian="ar" style:country-asian="SA" style:font-weight-asian="normal" style:font-weight-complex="bold"/>
    </style:style>
    <style:style style:name="T74" style:family="text">
      <style:text-properties fo:color="#000000" fo:font-weight="normal" officeooo:rsid="004918b2" style:language-asian="ar" style:country-asian="SA" style:font-weight-asian="normal" style:font-weight-complex="bold"/>
    </style:style>
    <style:style style:name="T75" style:family="text">
      <style:text-properties fo:color="#000000" fo:font-weight="normal" officeooo:rsid="00d50fb2" style:language-asian="ar" style:country-asian="SA" style:font-weight-asian="normal" style:font-weight-complex="bold"/>
    </style:style>
    <style:style style:name="T76" style:family="text">
      <style:text-properties fo:color="#000000" fo:font-style="normal" officeooo:rsid="00755729" style:font-style-asian="normal" style:font-style-complex="normal"/>
    </style:style>
    <style:style style:name="T77" style:family="text">
      <style:text-properties fo:color="#000000" fo:font-style="normal" officeooo:rsid="00303065" style:font-style-asian="normal" style:font-style-complex="normal" style:font-weight-complex="bold"/>
    </style:style>
    <style:style style:name="T78" style:family="text">
      <style:text-properties fo:color="#000000" fo:font-style="normal" officeooo:rsid="0023e107" style:font-style-asian="normal" style:font-style-complex="normal" style:font-weight-complex="bold"/>
    </style:style>
    <style:style style:name="T79" style:family="text">
      <style:text-properties fo:color="#000000" fo:font-style="normal" officeooo:rsid="00391e42" style:font-style-asian="normal" style:font-style-complex="normal" style:font-weight-complex="bold"/>
    </style:style>
    <style:style style:name="T80" style:family="text">
      <style:text-properties fo:color="#000000" fo:font-style="normal" officeooo:rsid="00d50fb2" style:font-style-asian="normal" style:font-style-complex="normal"/>
    </style:style>
    <style:style style:name="T81" style:family="text">
      <style:text-properties fo:language="pl" fo:country="PL" fo:font-weight="bold" style:font-weight-asian="bold" style:font-name-complex="Arial"/>
    </style:style>
    <style:style style:name="T82" style:family="text">
      <style:text-properties fo:language="pl" fo:country="PL" fo:font-weight="bold" officeooo:rsid="006c98a8" style:font-weight-asian="bold" style:font-name-complex="Arial"/>
    </style:style>
    <style:style style:name="T83" style:family="text">
      <style:text-properties fo:language="pl" fo:country="PL" fo:font-weight="bold" officeooo:rsid="00b8c540" style:font-weight-asian="bold" style:font-name-complex="Arial"/>
    </style:style>
    <style:style style:name="T84" style:family="text">
      <style:text-properties fo:language="pl" fo:country="PL" fo:font-weight="bold" officeooo:rsid="00e59949" style:font-weight-asian="bold" style:font-name-complex="Arial"/>
    </style:style>
    <style:style style:name="T85" style:family="text">
      <style:text-properties fo:language="pl" fo:country="PL" style:font-name-complex="Arial"/>
    </style:style>
    <style:style style:name="T86" style:family="text">
      <style:text-properties fo:language="pl" fo:country="PL" style:font-name-asian="Arial" style:font-name-complex="Arial"/>
    </style:style>
    <style:style style:name="T87" style:family="text">
      <style:text-properties fo:language="pl" fo:country="PL" style:text-underline-style="none" fo:font-weight="bold" style:font-weight-asian="bold" style:font-name-complex="Arial" style:font-weight-complex="bold"/>
    </style:style>
    <style:style style:name="T88" style:family="text">
      <style:text-properties fo:language="pl" fo:country="PL" style:text-underline-style="none" fo:font-weight="bold" officeooo:rsid="00521258" style:font-weight-asian="bold" style:font-name-complex="Arial" style:font-weight-complex="bold"/>
    </style:style>
    <style:style style:name="T89" style:family="text">
      <style:text-properties fo:language="pl" fo:country="PL" style:text-underline-style="none" fo:font-weight="normal" style:font-weight-asian="normal" style:font-name-complex="Arial" style:font-weight-complex="normal"/>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officeooo:rsid="00061726" style:font-weight-asian="bold" style:font-weight-complex="bold"/>
    </style:style>
    <style:style style:name="T93" style:family="text">
      <style:text-properties fo:font-weight="bold" officeooo:rsid="0066a586" style:font-weight-asian="bold" style:font-weight-complex="bold"/>
    </style:style>
    <style:style style:name="T94" style:family="text">
      <style:text-properties fo:font-weight="bold" officeooo:rsid="00521258" style:font-weight-asian="bold" style:font-weight-complex="bold"/>
    </style:style>
    <style:style style:name="T95" style:family="text">
      <style:text-properties fo:font-weight="bold" officeooo:rsid="006ef400" style:font-weight-asian="bold" style:font-weight-complex="bold"/>
    </style:style>
    <style:style style:name="T96" style:family="text">
      <style:text-properties fo:font-weight="bold" style:font-weight-asian="bold" style:font-name-complex="Arial"/>
    </style:style>
    <style:style style:name="T97" style:family="text">
      <style:text-properties fo:font-weight="bold" officeooo:rsid="006de08c" style:font-weight-asian="bold" style:font-name-complex="Arial"/>
    </style:style>
    <style:style style:name="T98" style:family="text">
      <style:text-properties fo:font-weight="bold" style:font-weight-asian="bold" style:font-name-complex="Arial" style:font-weight-complex="bold"/>
    </style:style>
    <style:style style:name="T99" style:family="text">
      <style:text-properties fo:font-weight="bold" officeooo:rsid="007e2ac8" style:font-weight-asian="bold" style:font-name-complex="Arial" style:font-weight-complex="bold"/>
    </style:style>
    <style:style style:name="T100" style:family="text">
      <style:text-properties fo:font-weight="bold" officeooo:rsid="00d52283" style:font-weight-asian="bold" style:font-name-complex="Arial" style:font-weight-complex="bold"/>
    </style:style>
    <style:style style:name="T101" style:family="text">
      <style:text-properties fo:font-weight="bold" officeooo:rsid="0098f4ce" style:font-weight-asian="bold" style:font-name-complex="Arial"/>
    </style:style>
    <style:style style:name="T102" style:family="text">
      <style:text-properties fo:font-weight="bold" officeooo:rsid="00c1aa9b" style:font-weight-asian="bold" style:font-name-complex="Arial"/>
    </style:style>
    <style:style style:name="T103" style:family="text">
      <style:text-properties fo:font-weight="bold" style:language-asian="pl" style:country-asian="PL" style:font-weight-asian="bold" style:font-name-complex="Arial" style:font-weight-complex="bold"/>
    </style:style>
    <style:style style:name="T104" style:family="text">
      <style:text-properties fo:font-weight="bold" style:letter-kerning="true" style:font-weight-asian="bold" style:font-name-complex="Arial2" style:font-weight-complex="bold"/>
    </style:style>
    <style:style style:name="T105" style:family="text">
      <style:text-properties fo:font-weight="bold" fo:background-color="transparent" loext:char-shading-value="0" style:font-name-asian="Arial" style:font-weight-asian="bold" style:font-name-complex="Arial" style:font-weight-complex="bold"/>
    </style:style>
    <style:style style:name="T106" style:family="text">
      <style:text-properties fo:font-weight="bold" fo:background-color="transparent" loext:char-shading-value="0" style:font-weight-asian="bold" style:font-name-complex="Arial" style:font-weight-complex="bold"/>
    </style:style>
    <style:style style:name="T107" style:family="text">
      <style:text-properties style:language-asian="pl" style:country-asian="PL"/>
    </style:style>
    <style:style style:name="T108" style:family="text">
      <style:text-properties style:language-asian="pl" style:country-asian="PL" style:font-name-complex="Arial"/>
    </style:style>
    <style:style style:name="T109" style:family="text">
      <style:text-properties officeooo:rsid="0108dae4" style:language-asian="pl" style:country-asian="PL" style:font-name-complex="Arial"/>
    </style:style>
    <style:style style:name="T110" style:family="text">
      <style:text-properties officeooo:rsid="0003b898" style:language-asian="pl" style:country-asian="PL" style:font-name-complex="Arial"/>
    </style:style>
    <style:style style:name="T111" style:family="text">
      <style:text-properties style:language-asian="pl" style:country-asian="PL" style:font-name-complex="Times New Roman1"/>
    </style:style>
    <style:style style:name="T112" style:family="text">
      <style:text-properties officeooo:rsid="001be1d2" style:language-asian="pl" style:country-asian="PL" style:font-name-complex="Times New Roman1"/>
    </style:style>
    <style:style style:name="T113" style:family="text">
      <style:text-properties fo:color="#00000a" style:font-name="Arial" fo:font-size="10pt" style:font-size-asian="10pt" style:language-asian="ar" style:country-asian="SA" style:font-name-complex="Arial" style:font-size-complex="10pt"/>
    </style:style>
    <style:style style:name="T114" style:family="text">
      <style:text-properties fo:color="#00000a" style:font-name-asian="Times New Roman1" style:language-asian="pl" style:country-asian="PL" style:font-name-complex="Arial2"/>
    </style:style>
    <style:style style:name="T115" style:family="text">
      <style:text-properties fo:color="#00000a" fo:background-color="transparent" loext:char-shading-value="0" style:font-name-asian="Times New Roman" style:language-asian="pl" style:country-asian="PL" style:font-name-complex="Arial"/>
    </style:style>
    <style:style style:name="T116" style:family="text">
      <style:text-properties fo:color="#00000a" officeooo:rsid="006d15ff" fo:background-color="transparent" loext:char-shading-value="0" style:font-name-asian="Times New Roman" style:language-asian="pl" style:country-asian="PL" style:font-name-complex="Arial"/>
    </style:style>
    <style:style style:name="T117" style:family="text">
      <style:text-properties fo:color="#00000a" officeooo:rsid="001128a5" fo:background-color="transparent" loext:char-shading-value="0" style:font-name-asian="Times New Roman" style:language-asian="pl" style:country-asian="PL" style:font-name-complex="Arial"/>
    </style:style>
    <style:style style:name="T118" style:family="text">
      <style:text-properties fo:color="#00000a" officeooo:rsid="00c64de8" fo:background-color="transparent" loext:char-shading-value="0" style:font-name-asian="Times New Roman" style:language-asian="pl" style:country-asian="PL" style:font-name-complex="Arial"/>
    </style:style>
    <style:style style:name="T119" style:family="text">
      <style:text-properties fo:color="#00000a" fo:font-weight="normal" officeooo:rsid="000f7ba5" fo:background-color="transparent" loext:char-shading-value="0" style:font-name-asian="Times New Roman" style:language-asian="pl" style:country-asian="PL" style:font-weight-asian="normal" style:font-weight-complex="normal"/>
    </style:style>
    <style:style style:name="T120" style:family="text">
      <style:text-properties fo:color="#00000a" fo:font-weight="normal" officeooo:rsid="006de08c" fo:background-color="transparent" loext:char-shading-value="0" style:font-name-asian="Times New Roman" style:language-asian="pl" style:country-asian="PL" style:font-weight-asian="normal" style:font-weight-complex="normal"/>
    </style:style>
    <style:style style:name="T121" style:family="text">
      <style:text-properties fo:color="#00000a" fo:font-weight="normal" officeooo:rsid="00d5c8fd" fo:background-color="transparent" loext:char-shading-value="0" style:font-name-asian="Times New Roman" style:language-asian="pl" style:country-asian="PL" style:font-weight-asian="normal" style:font-weight-complex="normal"/>
    </style:style>
    <style:style style:name="T122" style:family="text">
      <style:text-properties fo:color="#00000a" fo:font-weight="normal" fo:background-color="#ffffff" loext:char-shading-value="0" style:font-name-asian="Times New Roman" style:language-asian="pl" style:country-asian="PL" style:font-weight-asian="normal" style:font-weight-complex="normal"/>
    </style:style>
    <style:style style:name="T123" style:family="text">
      <style:text-properties fo:color="#00000a" fo:font-weight="normal" officeooo:rsid="000f7ba5" fo:background-color="#ffffff" loext:char-shading-value="0" style:font-name-asian="Times New Roman" style:language-asian="pl" style:country-asian="PL" style:font-weight-asian="normal" style:font-weight-complex="normal"/>
    </style:style>
    <style:style style:name="T124" style:family="text">
      <style:text-properties fo:color="#00000a" fo:font-style="normal" fo:font-weight="normal" officeooo:rsid="0000f439" style:font-name-asian="Times New Roman" style:language-asian="pl" style:country-asian="PL" style:font-style-asian="normal" style:font-weight-asian="normal" style:font-style-complex="normal" style:font-weight-complex="normal"/>
    </style:style>
    <style:style style:name="T125" style:family="text">
      <style:text-properties fo:color="#00000a" fo:font-style="normal" fo:font-weight="normal" officeooo:rsid="003d0652" style:font-name-asian="Times New Roman" style:language-asian="pl" style:country-asian="PL" style:font-style-asian="normal" style:font-weight-asian="normal" style:font-style-complex="normal" style:font-weight-complex="normal"/>
    </style:style>
    <style:style style:name="T126" style:family="text">
      <style:text-properties fo:color="#00000a" fo:font-style="normal" fo:font-weight="normal" officeooo:rsid="0003a09c" style:font-name-asian="Times New Roman" style:language-asian="pl" style:country-asian="PL" style:font-style-asian="normal" style:font-weight-asian="normal" style:font-style-complex="normal" style:font-weight-complex="normal"/>
    </style:style>
    <style:style style:name="T127" style:family="text">
      <style:text-properties fo:color="#00000a" fo:font-style="normal" fo:font-weight="normal" officeooo:rsid="001fd79b" style:font-name-asian="Times New Roman" style:language-asian="pl" style:country-asian="PL" style:font-style-asian="normal" style:font-weight-asian="normal" style:font-style-complex="normal" style:font-weight-complex="normal"/>
    </style:style>
    <style:style style:name="T128" style:family="text">
      <style:text-properties fo:color="#00000a" fo:font-style="normal" fo:font-weight="normal" officeooo:rsid="00631366" style:font-name-asian="Times New Roman" style:language-asian="pl" style:country-asian="PL" style:font-style-asian="normal" style:font-weight-asian="normal" style:font-style-complex="normal" style:font-weight-complex="normal"/>
    </style:style>
    <style:style style:name="T129" style:family="text">
      <style:text-properties fo:font-weight="normal" style:font-weight-asian="normal"/>
    </style:style>
    <style:style style:name="T130" style:family="text">
      <style:text-properties fo:font-weight="normal" style:font-weight-asian="normal" style:font-weight-complex="normal"/>
    </style:style>
    <style:style style:name="T131" style:family="text">
      <style:text-properties fo:font-weight="normal" officeooo:rsid="0144723f" style:font-weight-asian="normal" style:font-weight-complex="normal"/>
    </style:style>
    <style:style style:name="T132" style:family="text">
      <style:text-properties fo:font-weight="normal" officeooo:rsid="00063bed" style:font-weight-asian="normal" style:font-weight-complex="normal"/>
    </style:style>
    <style:style style:name="T133" style:family="text">
      <style:text-properties fo:font-weight="normal" officeooo:rsid="002ac4a9" style:font-weight-asian="normal" style:font-weight-complex="normal"/>
    </style:style>
    <style:style style:name="T134" style:family="text">
      <style:text-properties fo:font-weight="normal" officeooo:rsid="002b75d2" style:font-weight-asian="normal" style:font-weight-complex="normal"/>
    </style:style>
    <style:style style:name="T135" style:family="text">
      <style:text-properties fo:font-weight="normal" style:font-weight-asian="normal" style:font-name-complex="Arial" style:font-weight-complex="normal"/>
    </style:style>
    <style:style style:name="T136" style:family="text">
      <style:text-properties fo:font-weight="normal" officeooo:rsid="001ead09" style:font-weight-asian="normal" style:font-name-complex="Arial" style:font-weight-complex="normal"/>
    </style:style>
    <style:style style:name="T137" style:family="text">
      <style:text-properties fo:font-weight="normal" officeooo:rsid="0025e7fc" style:font-weight-asian="normal" style:font-name-complex="Arial" style:font-weight-complex="normal"/>
    </style:style>
    <style:style style:name="T138" style:family="text">
      <style:text-properties fo:font-weight="normal" officeooo:rsid="00729ffe" style:font-weight-asian="normal" style:font-name-complex="Arial" style:font-weight-complex="normal"/>
    </style:style>
    <style:style style:name="T139" style:family="text">
      <style:text-properties fo:font-weight="normal" officeooo:rsid="00ad8a66" style:font-weight-asian="normal" style:font-name-complex="Arial" style:font-weight-complex="normal"/>
    </style:style>
    <style:style style:name="T140" style:family="text">
      <style:text-properties fo:font-weight="normal" officeooo:rsid="00b6b2af" style:font-weight-asian="normal" style:font-name-complex="Arial" style:font-weight-complex="normal"/>
    </style:style>
    <style:style style:name="T141" style:family="text">
      <style:text-properties fo:font-weight="normal" officeooo:rsid="0074941a" style:font-weight-asian="normal" style:font-name-complex="Arial" style:font-weight-complex="normal"/>
    </style:style>
    <style:style style:name="T142" style:family="text">
      <style:text-properties fo:font-weight="normal" officeooo:rsid="00cd40bf" style:font-weight-asian="normal" style:font-name-complex="Arial" style:font-weight-complex="normal"/>
    </style:style>
    <style:style style:name="T143" style:family="text">
      <style:text-properties fo:font-weight="normal" officeooo:rsid="0000f439" fo:background-color="transparent" loext:char-shading-value="0" style:font-weight-asian="normal" style:font-weight-complex="normal"/>
    </style:style>
    <style:style style:name="T144" style:family="text">
      <style:text-properties fo:font-weight="normal" officeooo:rsid="00e97afa" fo:background-color="transparent" loext:char-shading-value="0" style:font-weight-asian="normal" style:font-weight-complex="normal"/>
    </style:style>
    <style:style style:name="T145" style:family="text">
      <style:text-properties fo:font-weight="normal" officeooo:rsid="00cb4f2e" fo:background-color="transparent" loext:char-shading-value="0" style:font-weight-asian="normal" style:font-weight-complex="normal"/>
    </style:style>
    <style:style style:name="T146" style:family="text">
      <style:text-properties fo:font-weight="normal" officeooo:rsid="001fd79b" fo:background-color="transparent" loext:char-shading-value="0" style:font-weight-asian="normal" style:font-weight-complex="normal"/>
    </style:style>
    <style:style style:name="T147" style:family="text">
      <style:text-properties fo:font-weight="normal" officeooo:rsid="0083b42e" fo:background-color="transparent" loext:char-shading-value="0" style:font-weight-asian="normal" style:font-weight-complex="normal"/>
    </style:style>
    <style:style style:name="T148" style:family="text">
      <style:text-properties fo:font-weight="normal" officeooo:rsid="00faeb2b" fo:background-color="transparent" loext:char-shading-value="0" style:font-weight-asian="normal" style:font-weight-complex="normal"/>
    </style:style>
    <style:style style:name="T149" style:family="text">
      <style:text-properties fo:font-weight="normal" officeooo:rsid="000640a0" fo:background-color="transparent" loext:char-shading-value="0" style:font-weight-asian="normal" style:font-weight-complex="normal"/>
    </style:style>
    <style:style style:name="T150" style:family="text">
      <style:text-properties style:font-name-complex="Arial"/>
    </style:style>
    <style:style style:name="T151" style:family="text">
      <style:text-properties officeooo:rsid="0025e7fc" style:font-name-complex="Arial"/>
    </style:style>
    <style:style style:name="T152" style:family="text">
      <style:text-properties officeooo:rsid="00291abf" style:font-name-complex="Arial"/>
    </style:style>
    <style:style style:name="T153" style:family="text">
      <style:text-properties officeooo:rsid="002ea976" style:font-name-complex="Arial"/>
    </style:style>
    <style:style style:name="T154" style:family="text">
      <style:text-properties officeooo:rsid="0043836d" style:font-name-complex="Arial"/>
    </style:style>
    <style:style style:name="T155" style:family="text">
      <style:text-properties officeooo:rsid="00560bd3" style:font-name-complex="Arial"/>
    </style:style>
    <style:style style:name="T156" style:family="text">
      <style:text-properties officeooo:rsid="006fd9ea" style:font-name-complex="Arial"/>
    </style:style>
    <style:style style:name="T157" style:family="text">
      <style:text-properties officeooo:rsid="007e2ac8" style:font-name-complex="Arial"/>
    </style:style>
    <style:style style:name="T158" style:family="text">
      <style:text-properties officeooo:rsid="008679be" style:font-name-complex="Arial"/>
    </style:style>
    <style:style style:name="T159" style:family="text">
      <style:text-properties officeooo:rsid="00ad8a66" style:font-name-complex="Arial"/>
    </style:style>
    <style:style style:name="T160" style:family="text">
      <style:text-properties officeooo:rsid="00c05625" style:font-name-complex="Arial"/>
    </style:style>
    <style:style style:name="T161" style:family="text">
      <style:text-properties officeooo:rsid="00c64de8" style:font-name-complex="Arial"/>
    </style:style>
    <style:style style:name="T162" style:family="text">
      <style:text-properties officeooo:rsid="00cb4f2e" style:font-name-complex="Arial"/>
    </style:style>
    <style:style style:name="T163" style:family="text">
      <style:text-properties officeooo:rsid="00cd40bf" style:font-name-complex="Arial"/>
    </style:style>
    <style:style style:name="T164" style:family="text">
      <style:text-properties officeooo:rsid="008fc1c3"/>
    </style:style>
    <style:style style:name="T165" style:family="text">
      <style:text-properties officeooo:rsid="00c6a3c0"/>
    </style:style>
    <style:style style:name="T166" style:family="text">
      <style:text-properties officeooo:rsid="002ac4a9"/>
    </style:style>
    <style:style style:name="T167" style:family="text">
      <style:text-properties officeooo:rsid="002ea976"/>
    </style:style>
    <style:style style:name="T168" style:family="text">
      <style:text-properties officeooo:rsid="000768a2"/>
    </style:style>
    <style:style style:name="T169" style:family="text">
      <style:text-properties style:letter-kerning="true" style:font-name-complex="Arial2"/>
    </style:style>
    <style:style style:name="T170" style:family="text">
      <style:text-properties fo:font-style="normal" style:letter-kerning="true" style:font-style-asian="normal" style:font-name-complex="Arial2" style:font-style-complex="normal"/>
    </style:style>
    <style:style style:name="T171" style:family="text">
      <style:text-properties fo:font-style="normal" fo:font-weight="bold" style:letter-kerning="true" style:font-style-asian="normal" style:font-weight-asian="bold" style:font-name-complex="Arial2" style:font-style-complex="normal" style:font-weight-complex="bold"/>
    </style:style>
    <style:style style:name="T172" style:family="text">
      <style:text-properties fo:font-style="normal" fo:font-weight="bold" officeooo:rsid="006ef400" style:font-style-asian="normal" style:font-weight-asian="bold" style:font-style-complex="normal" style:font-weight-complex="bold"/>
    </style:style>
    <style:style style:name="T173" style:family="text">
      <style:text-properties fo:font-style="normal" style:font-style-asian="normal" style:font-style-complex="normal"/>
    </style:style>
    <style:style style:name="T174" style:family="text">
      <style:text-properties fo:font-style="normal" officeooo:rsid="0033b8b3" style:font-style-asian="normal" style:font-style-complex="normal"/>
    </style:style>
    <style:style style:name="T175" style:family="text">
      <style:text-properties fo:font-style="normal" officeooo:rsid="00a080da" style:font-style-asian="normal" style:font-style-complex="normal"/>
    </style:style>
    <style:style style:name="T176" style:family="text">
      <style:text-properties fo:font-style="normal" officeooo:rsid="00486c69" style:font-style-asian="normal" style:font-style-complex="normal"/>
    </style:style>
    <style:style style:name="T177" style:family="text">
      <style:text-properties fo:font-style="normal" officeooo:rsid="006ef400" style:font-style-asian="normal" style:font-style-complex="normal"/>
    </style:style>
    <style:style style:name="T178" style:family="text">
      <style:text-properties fo:font-style="normal" style:font-style-asian="normal" style:font-name-complex="Arial" style:font-style-complex="normal"/>
    </style:style>
    <style:style style:name="T179" style:family="text">
      <style:text-properties fo:font-style="normal" style:font-style-asian="normal" style:font-name-complex="Arial" style:font-style-complex="normal" style:font-weight-complex="bold"/>
    </style:style>
    <style:style style:name="T180" style:family="text">
      <style:text-properties fo:font-style="normal" officeooo:rsid="00a0b4a2" style:font-style-asian="normal" style:font-name-complex="Arial" style:font-style-complex="normal" style:font-weight-complex="bold"/>
    </style:style>
    <style:style style:name="T181" style:family="text">
      <style:text-properties fo:font-style="normal" officeooo:rsid="0075326f" style:font-style-asian="normal" style:font-name-complex="Arial" style:font-style-complex="normal" style:font-weight-complex="bold"/>
    </style:style>
    <style:style style:name="T182" style:family="text">
      <style:text-properties fo:font-style="normal" officeooo:rsid="00b4ee8b" style:font-style-asian="normal" style:font-name-complex="Arial" style:font-style-complex="normal" style:font-weight-complex="bold"/>
    </style:style>
    <style:style style:name="T183" style:family="text">
      <style:text-properties fo:font-style="normal" fo:font-weight="normal" style:font-style-asian="normal" style:font-weight-asian="normal" style:font-style-complex="normal" style:font-weight-complex="normal"/>
    </style:style>
    <style:style style:name="T184" style:family="text">
      <style:text-properties fo:font-style="normal" fo:font-weight="normal" officeooo:rsid="006ef400" style:font-style-asian="normal" style:font-weight-asian="normal" style:font-style-complex="normal" style:font-weight-complex="normal"/>
    </style:style>
    <style:style style:name="T185" style:family="text">
      <style:text-properties fo:font-style="normal" fo:font-weight="normal" officeooo:rsid="00729ffe" style:font-style-asian="normal" style:font-weight-asian="normal" style:font-name-complex="Arial" style:font-style-complex="normal" style:font-weight-complex="normal"/>
    </style:style>
    <style:style style:name="T186" style:family="text">
      <style:text-properties fo:font-style="normal" fo:font-weight="normal" officeooo:rsid="00cd40bf" style:font-style-asian="normal" style:font-weight-asian="normal" style:font-name-complex="Arial" style:font-style-complex="normal" style:font-weight-complex="normal"/>
    </style:style>
    <style:style style:name="T187" style:family="text">
      <style:text-properties fo:font-style="normal" style:text-underline-style="none" fo:font-weight="normal" officeooo:rsid="007948f3" style:font-style-asian="normal" style:font-weight-asian="normal" style:font-name-complex="Arial" style:font-style-complex="normal" style:font-weight-complex="normal"/>
    </style:style>
    <style:style style:name="T188" style:family="text">
      <style:text-properties fo:font-style="normal" style:text-underline-style="none" fo:font-weight="normal" officeooo:rsid="0076cc41" style:font-style-asian="normal" style:font-weight-asian="normal" style:font-name-complex="Arial" style:font-style-complex="normal" style:font-weight-complex="normal"/>
    </style:style>
    <style:style style:name="T189" style:family="text">
      <style:text-properties fo:font-style="normal" style:text-underline-style="none" fo:font-weight="normal" officeooo:rsid="00063bed" style:font-style-asian="normal" style:font-weight-asian="normal" style:font-name-complex="Arial" style:font-style-complex="normal" style:font-weight-complex="normal"/>
    </style:style>
    <style:style style:name="T190" style:family="text">
      <style:text-properties fo:font-style="normal" style:text-underline-style="none" fo:font-weight="normal" officeooo:rsid="003e17da" style:font-style-asian="normal" style:font-weight-asian="normal" style:font-name-complex="Arial" style:font-style-complex="normal" style:font-weight-complex="normal"/>
    </style:style>
    <style:style style:name="T191" style:family="text">
      <style:text-properties fo:font-style="normal" officeooo:rsid="00534b51" fo:background-color="transparent" loext:char-shading-value="0" style:font-style-asian="normal" style:font-style-complex="normal"/>
    </style:style>
    <style:style style:name="T192" style:family="text">
      <style:text-properties fo:font-style="normal" officeooo:rsid="0054881e" fo:background-color="transparent" loext:char-shading-value="0" style:font-style-asian="normal" style:font-style-complex="normal"/>
    </style:style>
    <style:style style:name="T193" style:family="text">
      <style:text-properties fo:font-style="normal" fo:background-color="transparent" loext:char-shading-value="0" style:font-style-asian="normal" style:font-name-complex="Arial" style:font-style-complex="normal"/>
    </style:style>
    <style:style style:name="T194" style:family="text">
      <style:text-properties fo:font-style="normal" officeooo:rsid="007420ba" fo:background-color="transparent" loext:char-shading-value="0" style:font-style-asian="normal" style:font-name-complex="Arial" style:font-style-complex="normal"/>
    </style:style>
    <style:style style:name="T195" style:family="text">
      <style:text-properties fo:font-style="normal" officeooo:rsid="00e154c7" fo:background-color="transparent" loext:char-shading-value="0" style:font-style-asian="normal" style:font-name-complex="Arial" style:font-style-complex="normal"/>
    </style:style>
    <style:style style:name="T196" style:family="text">
      <style:text-properties fo:font-style="normal" officeooo:rsid="00d1a8d6" fo:background-color="transparent" loext:char-shading-value="0" style:font-style-asian="normal" style:font-name-complex="Arial" style:font-style-complex="normal"/>
    </style:style>
    <style:style style:name="T197" style:family="text">
      <style:text-properties officeooo:rsid="0042980f"/>
    </style:style>
    <style:style style:name="T198" style:family="text">
      <style:text-properties officeooo:rsid="0043836d"/>
    </style:style>
    <style:style style:name="T199" style:family="text">
      <style:text-properties fo:background-color="transparent" loext:char-shading-value="0"/>
    </style:style>
    <style:style style:name="T200" style:family="text">
      <style:text-properties fo:background-color="transparent" loext:char-shading-value="0" style:font-name-complex="Arial"/>
    </style:style>
    <style:style style:name="T201" style:family="text">
      <style:text-properties officeooo:rsid="00466f44" fo:background-color="transparent" loext:char-shading-value="0" style:font-name-complex="Arial"/>
    </style:style>
    <style:style style:name="T202" style:family="text">
      <style:text-properties officeooo:rsid="0057891b" fo:background-color="transparent" loext:char-shading-value="0" style:font-name-complex="Arial"/>
    </style:style>
    <style:style style:name="T203" style:family="text">
      <style:text-properties officeooo:rsid="007e2ac8" fo:background-color="transparent" loext:char-shading-value="0" style:font-name-complex="Arial"/>
    </style:style>
    <style:style style:name="T204" style:family="text">
      <style:text-properties officeooo:rsid="00c1e1da" fo:background-color="transparent" loext:char-shading-value="0" style:font-name-complex="Arial"/>
    </style:style>
    <style:style style:name="T205" style:family="text">
      <style:text-properties officeooo:rsid="00cd40bf" fo:background-color="transparent" loext:char-shading-value="0" style:font-name-complex="Arial"/>
    </style:style>
    <style:style style:name="T206" style:family="text">
      <style:text-properties officeooo:rsid="00c64de8" fo:background-color="transparent" loext:char-shading-value="0"/>
    </style:style>
    <style:style style:name="T207" style:family="text">
      <style:text-properties officeooo:rsid="005971b1" fo:background-color="transparent" loext:char-shading-value="0"/>
    </style:style>
    <style:style style:name="T208" style:family="text">
      <style:text-properties officeooo:rsid="00c80d16" fo:background-color="transparent" loext:char-shading-value="0"/>
    </style:style>
    <style:style style:name="T209" style:family="text">
      <style:text-properties officeooo:rsid="00cd40bf" fo:background-color="transparent" loext:char-shading-value="0"/>
    </style:style>
    <style:style style:name="T210" style:family="text">
      <style:text-properties officeooo:rsid="00515743"/>
    </style:style>
    <style:style style:name="T211" style:family="text">
      <style:text-properties officeooo:rsid="0025eb35"/>
    </style:style>
    <style:style style:name="T212" style:family="text">
      <style:text-properties officeooo:rsid="0024a5c0"/>
    </style:style>
    <style:style style:name="T213" style:family="text">
      <style:text-properties officeooo:rsid="0024c144"/>
    </style:style>
    <style:style style:name="T214" style:family="text">
      <style:text-properties officeooo:rsid="006d15ff"/>
    </style:style>
    <style:style style:name="T215" style:family="text">
      <style:text-properties style:font-name="Arial1" style:font-name-complex="Arial2"/>
    </style:style>
    <style:style style:name="T216" style:family="text">
      <style:text-properties style:font-name="Arial1" officeooo:rsid="00003452" style:font-name-complex="Arial2"/>
    </style:style>
    <style:style style:name="T217" style:family="text">
      <style:text-properties style:font-name="Arial1" officeooo:rsid="005aeb7c" style:font-name-complex="Arial2"/>
    </style:style>
    <style:style style:name="T218" style:family="text">
      <style:text-properties style:font-name="Arial1" officeooo:rsid="00c64de8" style:font-name-complex="Arial2"/>
    </style:style>
    <style:style style:name="T219" style:family="text">
      <style:text-properties style:use-window-font-color="true" style:font-name="Arial1" officeooo:rsid="00003452" fo:background-color="transparent" loext:char-shading-value="0" style:font-name-asian="Times New Roman" style:language-asian="pl" style:country-asian="PL" style:font-name-complex="Arial2" style:language-complex="ar" style:country-complex="SA"/>
    </style:style>
    <style:style style:name="T220" style:family="text">
      <style:text-properties style:use-window-font-color="true" style:font-name="Arial1" officeooo:rsid="005aeb7c" fo:background-color="transparent" loext:char-shading-value="0" style:font-name-asian="Times New Roman" style:language-asian="pl" style:country-asian="PL" style:font-name-complex="Arial2" style:language-complex="ar" style:country-complex="SA"/>
    </style:style>
    <style:style style:name="T221" style:family="text">
      <style:text-properties style:use-window-font-color="true" style:font-name="Arial1" officeooo:rsid="0025e7fc" fo:background-color="transparent" loext:char-shading-value="0" style:font-name-asian="Times New Roman" style:language-asian="pl" style:country-asian="PL" style:font-name-complex="Arial2" style:language-complex="ar" style:country-complex="SA"/>
    </style:style>
    <style:style style:name="T222" style:family="text">
      <style:text-properties style:use-window-font-color="true" style:font-name="Arial1" officeooo:rsid="006506da" fo:background-color="transparent" loext:char-shading-value="0" style:font-name-asian="Times New Roman" style:language-asian="pl" style:country-asian="PL" style:font-name-complex="Arial2" style:language-complex="ar" style:country-complex="SA"/>
    </style:style>
    <style:style style:name="T223" style:family="text">
      <style:text-properties style:use-window-font-color="true" style:font-name="Arial1" officeooo:rsid="008d76d1" fo:background-color="transparent" loext:char-shading-value="0" style:font-name-asian="Times New Roman" style:language-asian="pl" style:country-asian="PL" style:font-name-complex="Arial2" style:language-complex="ar" style:country-complex="SA"/>
    </style:style>
    <style:style style:name="T224" style:family="text">
      <style:text-properties style:use-window-font-color="true" style:font-name="Arial1" officeooo:rsid="00c64de8" fo:background-color="transparent" loext:char-shading-value="0" style:font-name-asian="Times New Roman" style:language-asian="pl" style:country-asian="PL" style:font-name-complex="Arial2" style:language-complex="ar" style:country-complex="SA"/>
    </style:style>
    <style:style style:name="T225" style:family="text">
      <style:text-properties style:use-window-font-color="true" fo:font-style="normal" fo:font-weight="normal" officeooo:rsid="002be0de" fo:background-color="transparent" loext:char-shading-value="0" style:font-style-asian="normal" style:font-weight-asian="normal" style:font-style-complex="normal" style:font-weight-complex="bold"/>
    </style:style>
    <style:style style:name="T226" style:family="text">
      <style:text-properties style:use-window-font-color="true" fo:font-style="normal" fo:font-weight="normal" officeooo:rsid="003f151c" fo:background-color="transparent" loext:char-shading-value="0" style:font-style-asian="normal" style:font-weight-asian="normal" style:font-style-complex="normal" style:font-weight-complex="bold"/>
    </style:style>
    <style:style style:name="T227" style:family="text">
      <style:text-properties style:use-window-font-color="true" fo:font-style="normal" fo:font-weight="normal" officeooo:rsid="00720595" fo:background-color="transparent" loext:char-shading-value="0" style:font-style-asian="normal" style:font-weight-asian="normal" style:font-style-complex="normal" style:font-weight-complex="bold"/>
    </style:style>
    <style:style style:name="T228" style:family="text">
      <style:text-properties style:use-window-font-color="true" fo:font-style="normal" fo:font-weight="normal" officeooo:rsid="005ba783" fo:background-color="transparent" loext:char-shading-value="0" style:font-style-asian="normal" style:font-weight-asian="normal" style:font-style-complex="normal" style:font-weight-complex="bold"/>
    </style:style>
    <style:style style:name="T229" style:family="text">
      <style:text-properties style:use-window-font-color="true" fo:font-style="normal" fo:font-weight="normal" officeooo:rsid="00631366" fo:background-color="transparent" loext:char-shading-value="0" style:font-style-asian="normal" style:font-weight-asian="normal" style:font-style-complex="normal" style:font-weight-complex="bold"/>
    </style:style>
    <style:style style:name="T23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31" style:family="text">
      <style:text-properties style:use-window-font-color="true" fo:font-style="normal" fo:font-weight="normal" officeooo:rsid="00455c8c" fo:background-color="transparent" loext:char-shading-value="0" style:font-style-asian="normal" style:font-weight-asian="normal" style:font-style-complex="normal" style:font-weight-complex="normal"/>
    </style:style>
    <style:style style:name="T232" style:family="text">
      <style:text-properties style:use-window-font-color="true" style:font-name="Arial" fo:language="pl" fo:country="PL" officeooo:rsid="0029f606" style:font-name-complex="Arial"/>
    </style:style>
    <style:style style:name="T233" style:family="text">
      <style:text-properties officeooo:rsid="006fd9ea"/>
    </style:style>
    <style:style style:name="T234" style:family="text">
      <style:text-properties officeooo:rsid="0074d320"/>
    </style:style>
    <style:style style:name="T235" style:family="text">
      <style:text-properties style:language-asian="ar" style:country-asian="SA"/>
    </style:style>
    <style:style style:name="T236" style:family="text">
      <style:text-properties officeooo:rsid="012285b6" style:language-asian="ar" style:country-asian="SA"/>
    </style:style>
    <style:style style:name="T237" style:family="text">
      <style:text-properties officeooo:rsid="0108dae4" style:language-asian="ar" style:country-asian="SA" style:font-name-complex="Arial"/>
    </style:style>
    <style:style style:name="T238" style:family="text">
      <style:text-properties officeooo:rsid="00c64de8" style:language-asian="ar" style:country-asian="SA" style:font-name-complex="Arial"/>
    </style:style>
    <style:style style:name="T239" style:family="text">
      <style:text-properties officeooo:rsid="009703bf"/>
    </style:style>
    <style:style style:name="T240" style:family="text">
      <style:text-properties officeooo:rsid="0098f4ce"/>
    </style:style>
    <style:style style:name="T241" style:family="text">
      <style:text-properties officeooo:rsid="009a8254"/>
    </style:style>
    <style:style style:name="T242" style:family="text">
      <style:text-properties officeooo:rsid="00729ffe"/>
    </style:style>
    <style:style style:name="T243" style:family="text">
      <style:text-properties officeooo:rsid="0034664d"/>
    </style:style>
    <style:style style:name="T244" style:family="text">
      <style:text-properties officeooo:rsid="00755729"/>
    </style:style>
    <style:style style:name="T245" style:family="text">
      <style:text-properties officeooo:rsid="007948f3"/>
    </style:style>
    <style:style style:name="T246" style:family="text">
      <style:text-properties officeooo:rsid="0088785c"/>
    </style:style>
    <style:style style:name="T247" style:family="text">
      <style:text-properties officeooo:rsid="00b2a552"/>
    </style:style>
    <style:style style:name="T248" style:family="text">
      <style:text-properties officeooo:rsid="00be321b"/>
    </style:style>
    <style:style style:name="T249" style:family="text">
      <style:text-properties officeooo:rsid="0060b60c"/>
    </style:style>
    <style:style style:name="T250" style:family="text">
      <style:text-properties officeooo:rsid="00601bc0"/>
    </style:style>
    <style:style style:name="T251" style:family="text">
      <style:text-properties officeooo:rsid="00662416"/>
    </style:style>
    <style:style style:name="T252" style:family="text">
      <style:text-properties officeooo:rsid="00521258"/>
    </style:style>
    <style:style style:name="T253" style:family="text">
      <style:text-properties officeooo:rsid="0096c621"/>
    </style:style>
    <style:style style:name="T254" style:family="text">
      <style:text-properties officeooo:rsid="0099ea8c"/>
    </style:style>
    <style:style style:name="T255" style:family="text">
      <style:text-properties officeooo:rsid="00bfe115"/>
    </style:style>
    <style:style style:name="T256" style:family="text">
      <style:text-properties officeooo:rsid="00a080da"/>
    </style:style>
    <style:style style:name="T257" style:family="text">
      <style:text-properties officeooo:rsid="00c05625"/>
    </style:style>
    <style:style style:name="T258" style:family="text">
      <style:text-properties officeooo:rsid="00c1e1da"/>
    </style:style>
    <style:style style:name="T259" style:family="text">
      <style:text-properties officeooo:rsid="00c25af7"/>
    </style:style>
    <style:style style:name="T260" style:family="text">
      <style:text-properties officeooo:rsid="011e5042"/>
    </style:style>
    <style:style style:name="T261" style:family="text">
      <style:text-properties officeooo:rsid="00c4765e"/>
    </style:style>
    <style:style style:name="T262" style:family="text">
      <style:text-properties officeooo:rsid="00c64de8"/>
    </style:style>
    <style:style style:name="T263" style:family="text">
      <style:text-properties officeooo:rsid="00c80d16"/>
    </style:style>
    <style:style style:name="T264" style:family="text">
      <style:text-properties officeooo:rsid="00c87a67"/>
    </style:style>
    <style:style style:name="T265" style:family="text">
      <style:text-properties officeooo:rsid="00cd40bf"/>
    </style:style>
    <style:style style:name="T266" style:family="text">
      <style:text-properties officeooo:rsid="00d82e47"/>
    </style:style>
    <style:style style:name="T267" style:family="text">
      <style:text-properties officeooo:rsid="0111e64e"/>
    </style:style>
    <style:style style:name="T268" style:family="text">
      <style:text-properties officeooo:rsid="01101fae"/>
    </style:style>
    <style:style style:name="T2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Wasze pismo z dnia: <text:s text:c="28"/>Wasz znak: <text:s text:c="19"/>Nasz znak: <text:s text:c="24"/>Z dnia:</text:p>
      <text:p text:style-name="P138"><text:span text:style-name="T9"><text:s text:c="77"/></text:span><text:span text:style-name="T5">DAiO.332…………. <text:s text:c="21"/>.................. </text:span></text:p>
      <text:p text:style-name="P77"><text:span text:style-name="T1">Załącznik </text:span><text:span text:style-name="T2">n</text:span><text:span text:style-name="T1">r </text:span><text:span text:style-name="T2">5</text:span><text:span text:style-name="T1"> do </text:span><text:span text:style-name="T2">ogłoszenia</text:span></text:p>
      <text:p text:style-name="P71">PROJEKT </text:p>
      <text:p text:style-name="P70"><text:span text:style-name="T81">UMOW</text:span><text:span text:style-name="T82">A</text:span><text:span text:style-name="T81"> NR ZP/</text:span><text:span text:style-name="T83"> </text:span><text:span text:style-name="T84">4</text:span><text:span text:style-name="T81"> / </text:span><text:span text:style-name="T84">52</text:span><text:span text:style-name="T81">U /MOPS/ 201</text:span><text:span text:style-name="T82">8</text:span></text:p>
      <text:p text:style-name="P18"/>
      <text:p text:style-name="P99">zawarta w Dąbrowie Górniczej w dniu …......<text:span text:style-name="T92"> r.</text:span><text:span text:style-name="T91"> </text:span>pomiędzy Gminą Dąbrowa Górnicza ul. Graniczna 21, <text:line-break/>41 – 300 Dąbrowa Górnicza </text:p>
      <text:p text:style-name="P87"><text:span text:style-name="T169">NIP </text:span><text:span text:style-name="T114">629-246-26-89</text:span></text:p>
      <text:p text:style-name="P94">w imieniu której działa </text:p>
      <text:p text:style-name="P87"><text:span text:style-name="T104">Miejski Ośrodek Pomocy Społecznej w Dąbrowie Górniczej,</text:span><text:span text:style-name="T169"> Aleja Józefa Piłsudskiego 2,<text:line-break/>41 – 300 Dąbrowa Górnicza </text:span></text:p>
      <text:p text:style-name="P87"><text:span text:style-name="T169">zwanym dalej</text:span><text:span text:style-name="T170"> </text:span><text:span text:style-name="T171">„Zamawiającym” </text:span></text:p>
      <text:p text:style-name="P116">reprezentowanym przez:</text:p>
      <text:p text:style-name="P83"><text:span text:style-name="T130">…...................<text:tab/><text:tab/><text:tab/> –<text:tab/></text:span><text:span text:style-name="T131">…..................................</text:span></text:p>
      <text:p text:style-name="P84"><text:tab/>a</text:p>
      <text:p text:style-name="P89"><text:span text:style-name="T38">……………………………………………………………</text:span><text:span text:style-name="T108">..z siedzibą w ………………………….przy <text:line-break/>ul. ………………………………………………….</text:span></text:p>
      <text:p text:style-name="P86">wpisaną do rejestru ……………………………, pod numerem ……………………….…………..</text:p>
      <text:p text:style-name="P86">NIP …………………………………. <text:s text:c="5"/>REGON:……………………………………….</text:p>
      <text:p text:style-name="P88"><text:span text:style-name="T108">zwaną dalej </text:span><text:span text:style-name="T103">„Wykonawcą”</text:span></text:p>
      <text:p text:style-name="P117">i w niniejszej umowie reprezentowana przez:</text:p>
      <text:p text:style-name="P81"><text:span text:style-name="T37">…………………………………………………………………………</text:span><text:span text:style-name="T107">.</text:span></text:p>
      <text:p text:style-name="P82">zawarto umowę następującej treści:</text:p>
      <text:p text:style-name="P121">§1</text:p>
      <text:p text:style-name="P103"><text:span text:style-name="T150">Wykonawca wyłoniony </text:span><text:span text:style-name="T155">na podstawie art. 138o</text:span><text:span text:style-name="T150"> ustawy Prawo zamówień publicznych (</text:span><text:span text:style-name="T162">t.j. </text:span><text:span text:style-name="T150">Dz. U. z 201</text:span><text:span text:style-name="T159">8</text:span><text:span text:style-name="T150"> r.<text:line-break/>poz. </text:span><text:span text:style-name="T136">1</text:span><text:span text:style-name="T139">986</text:span><text:span text:style-name="T140">)</text:span><text:span text:style-name="T96"> </text:span><text:span text:style-name="T150">zobowiązuje się do realizacji zamówienia na: </text:span><text:span text:style-name="Domyślna_20_czcionka_20_akapitu"><text:span text:style-name="T105">„</text:span></text:span><text:span text:style-name="Domyślna_20_czcionka_20_akapitu"><text:span text:style-name="T106">Organizowanie i świadczenie w miejscu zamieszkania specjalistycznych usług opiekuńczych dla osób z zaburzeniami psychicznymi<text:line-break/>w Gminie Dąbrowa Górnicza”</text:span></text:span><text:span text:style-name="T96"> </text:span><text:span text:style-name="T135">zgodnie z niniejszą umową, </text:span><text:span text:style-name="T136">ogłoszeniem</text:span><text:span text:style-name="T135"> i złożoną ofertą.</text:span></text:p>
      <text:p text:style-name="P31">CPV <text:s/>Przedmiot główny:</text:p>
      <text:p text:style-name="P39">85320000 - 8 - usługi społeczne</text:p>
      <text:p text:style-name="P31">CPV <text:s/>Przedmiot dodatkowy:</text:p>
      <text:p text:style-name="P39">85312100 - 0 - usługi opieki dziennej</text:p>
      <text:p text:style-name="P39">85000000 - 9 - usługi w zakresie zdrowia i opieki społecznej</text:p>
      <text:p text:style-name="P39">85311100 - 3 - usługi opieki społecznej dla osób starszych</text:p>
      <text:p text:style-name="P39">85311200 - 4 -usługi opieki społecznej dla osób niepełnosprawnych</text:p>
      <text:p text:style-name="P39">85311300 - 5 -usługi opieki społecznej dla dzieci i młodzieży</text:p>
      <text:p text:style-name="P23"/>
      <text:p text:style-name="P24">§ 2</text:p>
      <text:p text:style-name="P72">Przedmiot zamówienia<text:tab/></text:p>
      <text:p text:style-name="P113"><text:span text:style-name="T143">Przedmiot zamówienia obejmuj</text:span><text:span text:style-name="T144">e</text:span><text:span text:style-name="T143"> usługi dostosowane do szczególnych potrzeb życiowych osób, wynikających z rodzaju ich schorzenia lub niepełnosprawności, świadczone przez osoby ze specjalistycznym przygotowaniem zawodowym. Ww. usługi <text:s/>są świadczone zgodnie </text:span><text:span text:style-name="T145">z</text:span><text:span text:style-name="T143"> art. 18 ust. 1 pkt 3, art. 50 ust. 1, art. 50 ust. 2, art. 50 ust. 4 ustawy z dnia 12 marca 2004 r. o pomocy społecznej (</text:span><text:span text:style-name="T146">Dz. U. <text:s/></text:span><text:span text:style-name="T147">z</text:span><text:span text:style-name="T146"> 201</text:span><text:span text:style-name="T148">8</text:span><text:span text:style-name="T146"> r. poz. </text:span><text:span text:style-name="T148">1508<text:line-break/></text:span><text:span text:style-name="T149">z późn. zm.</text:span><text:span text:style-name="T143">) oraz Rozporządzeniem Ministra Polityki Społecznej z dnia 22.09.2005 r. w sprawie specjalistycznych usług opiekuńczych (Dz. U. z 2005 r. Nr 189 poz. 1598 <text:s/>ze zmianą <text:s/>z dnia 6 lipiec <text:s/>2006 r., Nr 134, poz. 943). </text:span></text:p>
      <text:p text:style-name="P24">§ 3</text:p>
      <text:p text:style-name="P31">Ilość godzin świadczenia usług</text:p>
      <text:p text:style-name="P18">1. Faktyczna ilość godzin świadczonych usług w danym miesiącu będzie uzależniona od wysokości posiadanych środków w roku budżetowym, od ofertowej ceny jednostkowej za 1 godz. świadczenia usług oraz od potrzeb wynikających ze zmiennej ilości <text:s/>osób kwalifikujących się <text:s/>do korzystania z usług. </text:p>
      <text:p text:style-name="P19">2. <text:span text:style-name="T235">Zamówienie będzie realizowane </text:span><text:span text:style-name="T236">po cenie jednostkowej za 1 godz. świadczenia usług</text:span><text:span text:style-name="T235"> do wysokości środków finansowych zabezpieczonych na ten cel w budżecie Zamawiającego</text:span>. <text:s/></text:p>
      <text:p text:style-name="P18">3. Wykonawca zobowiązany jest objąć klienta <text:span text:style-name="T240">specjalistyczną</text:span> usługą opiekuńczą <text:span text:style-name="T248">dla osób z zaburzeniami psychicznymi</text:span> w sytuacjach nagłych od chwili zgłoszenia, zgodnie z czasem reakcji zadeklarowanym na druku oferty, <text:s/>tj. do ………….. , a w każdym innym przypadku w terminie do 12 godzin od chwili zgłoszenia przez Zamawiającego.</text:p>
      <text:p text:style-name="P24"><text:soft-page-break/>§ 4</text:p>
      <text:p text:style-name="P34">Zadania Wykonawcy </text:p>
      <text:p text:style-name="P59">Do zadań Wykonawcy w zakresie specjalistycznych usług opiekuńczych <text:span text:style-name="T248">dla osób z zaburzeniami psychicznymi</text:span> w szczególności należy: </text:p>
      <text:p text:style-name="P65">1<text:span text:style-name="T252">)</text:span> <text:span text:style-name="T130">Uczenie i rozwijanie <text:s/>umiejętności <text:s/>niezbędnych <text:s/>do samodzielnego <text:s/>życia, w tym zwłaszcza:</text:span></text:p>
      <text:p text:style-name="P21">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text:s/>czynnościach <text:s/>życiowych <text:s/>takich, jak:</text:p>
      <text:p text:style-name="P21">- <text:s/>samoobsługa, zwłaszcza wykonywanie czynności gospodarczych <text:s/>i porządkowych, w tym umiejętność <text:s/>utrzymania i prowadzenia domu,</text:p>
      <text:p text:style-name="P21">- <text:s/>dbałość o higienę <text:s/>i wygląd,</text:p>
      <text:p text:style-name="P69"><text:span text:style-name="T85">- <text:s/>utrzymywanie kontaktów z domownikami, rówieśnikami, w miejscu <text:s/>nauki i pracy oraz ze</text:span><text:span text:style-name="T86"> </text:span><text:span text:style-name="T85">społecznością <text:s/>lokalną,</text:span></text:p>
      <text:p text:style-name="P21">- <text:s/>wspólne organizowanie i spędzanie czasu wolnego,</text:p>
      <text:p text:style-name="P21">- <text:s/>korzystanie z usług różnych instytucji, </text:p>
      <text:p text:style-name="P21">b) <text:s/>interwencje i pomoc w życiu w rodzinie, w tym:</text:p>
      <text:p text:style-name="P69"><text:span text:style-name="T85">- <text:s/>pomoc w radzeniu sobie w sytuacjach kryzysowych – poradnictwo specjalistyczne,</text:span><text:span text:style-name="T86"> </text:span><text:span text:style-name="T85">interwencje kryzysowe, wsparcie psychologiczne, rozmowy terapeutyczne,</text:span></text:p>
      <text:p text:style-name="P21">- <text:s/>ułatwienie <text:s/>dostępu do edukacji <text:s/>i kultury,</text:p>
      <text:p text:style-name="P21">- <text:s/>doradztwo, koordynacja działań innych służb <text:s/>na rzecz rodziny, której członkiem jest osoba uzyskująca pomoc w formie <text:s/>specjalistycznych usług,</text:p>
      <text:p text:style-name="P21">- <text:s/>kształtowanie pozytywnych relacji <text:s/>osoby wspieranej <text:s/>z osobami bliskimi,</text:p>
      <text:p text:style-name="P69"><text:span text:style-name="T85">- <text:s/>współpraca z rodziną – kształtowanie odpowiednich postaw wobec osoby <text:s/>chorującej,</text:span><text:span text:style-name="T86"> </text:span><text:span text:style-name="T85">niepełnosprawnej,</text:span></text:p>
      <text:p text:style-name="P21">c) pomoc w załatwianiu spraw urzędowych, w tym:</text:p>
      <text:p text:style-name="P21">- <text:s/>w uzyskiwaniu świadczeń <text:s/>socjalnych, emerytalno - <text:s/>rentowych,</text:p>
      <text:p text:style-name="P21">- <text:s/>w wypełnianiu dokumentów urzędowych,</text:p>
      <text:p text:style-name="P21">d) wspieranie i pomoc <text:s/>w uzyskaniu zatrudnienia, w tym zwłaszcza:</text:p>
      <text:p text:style-name="P69"><text:span text:style-name="T85">- <text:s/>w szukaniu informacji o pracy, pomoc w znalezieniu zatrudnienia albo alternatywnego</text:span><text:span text:style-name="T86"> </text:span><text:span text:style-name="T85">zajęcia,<text:line-break/>w szczególności uczestnictwo w zajęciach warsztatów <text:s/>terapii zajęciowej, zakładach <text:s/>aktywności zawodowej, środowiskowych domach samopomocy, centrach</text:span><text:span text:style-name="T86"> </text:span><text:span text:style-name="T85">i klubach integracji społecznej, klubach pracy,</text:span></text:p>
      <text:p text:style-name="P21">- <text:s/>w kompletowaniu <text:s/>dokumentów <text:s/>potrzebnych do <text:s/>zatrudnienia,</text:p>
      <text:p text:style-name="P69"><text:span text:style-name="T85">- <text:s/>w przygotowaniu do <text:s/>rozmowy z pracodawcą , wspieranie i asystowanie w kontaktach</text:span><text:span text:style-name="T86"> </text:span><text:span text:style-name="T85">z pracodawcą, </text:span></text:p>
      <text:p text:style-name="P21">- <text:s/>w rozwiązywaniu problemów psychicznych <text:s/>wynikających z pracy lub jej braku,</text:p>
      <text:p text:style-name="P21">e) <text:s/>pomoc w gospodarowaniu <text:s/>pieniędzmi, w tym:</text:p>
      <text:p text:style-name="P21">- <text:s/>nauka planowania budżetu, asystowanie przy <text:s/>ponoszeniu wydatków,</text:p>
      <text:p text:style-name="P21">- <text:s/>pomoc w uzyskaniu ulg w opłatach,</text:p>
      <text:p text:style-name="P69"><text:span text:style-name="T85">- <text:s/>zwiększanie umiejętności <text:s/>gospodarowania <text:s/>własnym budżetem <text:s/>oraz <text:s/>usamodzielnianie</text:span><text:span text:style-name="T86"> </text:span><text:span text:style-name="T85">finansowe.</text:span></text:p>
      <text:p text:style-name="P68"><text:span text:style-name="T91">2</text:span><text:span text:style-name="T94">) </text:span>Pielęgnacja - jako wspieranie procesu <text:s/>leczenia, w tym:</text:p>
      <text:p text:style-name="P21">a) <text:s/>pomoc <text:s/>w dostępie do świadczeń zdrowotnych,</text:p>
      <text:p text:style-name="P21">b) uzgadnianie i pilnowanie terminów wizyt lekarskich, badań diagnostycznych,</text:p>
      <text:p text:style-name="P21">c) <text:s/>pomoc w wykupywaniu <text:s/>lub zamawianiu leków w aptece,</text:p>
      <text:p text:style-name="P21">d) pilnowanie przyjmowania leków <text:s/>oraz <text:s/>obserwowanie ewentualnych skutków <text:s/>ubocznych ich stosowania,</text:p>
      <text:p text:style-name="P21">e) w szczególnie uzasadnionych przypadkach <text:s/>zmiana opatrunków, pomoc w użyciu środków <text:s/></text:p>
      <text:p text:style-name="P69"><text:span text:style-name="T86"><text:s text:c="3"/></text:span><text:span text:style-name="T85">pomocniczych <text:s/>i materiałów <text:s/>medycznych, przedmiotów ortopedycznych, a <text:s/>także w utrzymaniu higieny,</text:span></text:p>
      <text:p text:style-name="P21">f) <text:s/>pomoc <text:s/>w dotarciu do <text:s/>placówek służby zdrowia, </text:p>
      <text:p text:style-name="P21">g) pomoc w dotarciu <text:s/>do placówek rehabilitacyjnych.</text:p>
      <text:p text:style-name="P69"><text:span text:style-name="T87">3</text:span><text:span text:style-name="T88">)</text:span><text:span text:style-name="T87"> </text:span><text:span text:style-name="T89">Rehabilitacja <text:s/>fizyczna i usprawnienie <text:s/>zaburzonych <text:s/>funkcji organizmu <text:s/>w zakresie <text:s/>nieobjętym przepisami <text:s/>ustawy z dnia 27 sierpnia 2004 r. o oświadczeniach <text:s/>opieki zdrowotnej <text:s/>finansowanych ze środków <text:s/>publicznych </text:span><text:span text:style-name="T67">(Dz. U. z 201</text:span><text:span text:style-name="T68">8 r</text:span><text:span text:style-name="T67">. </text:span><text:span text:style-name="T68">poz. 1510 </text:span><text:span text:style-name="T69">z późn. zm.</text:span><text:span text:style-name="T68">)</text:span></text:p>
      <text:p text:style-name="P21">a) <text:s/>zgodnie <text:s/>z zaleceniami <text:s/>lekarskimi <text:s/>lub specjalisty <text:s/>z zakresu <text:s/>rehabilitacji ruchowej <text:s/>lub fizjoterapii,</text:p>
      <text:p text:style-name="P69"><text:span text:style-name="T85">b) <text:s/>współpraca ze specjalistami <text:s/>w zakresie <text:s/>wspierania psychologiczno - <text:s/>pedagogicznego</text:span><text:span text:style-name="T86"> </text:span><text:span text:style-name="T85">i edukacyjno – terapeutycznego zmierzającego do wielostronnej aktywizacji osoby</text:span><text:span text:style-name="T86"> </text:span><text:span text:style-name="T85">korzystającej ze specjalistycznych usług,</text:span></text:p>
      <text:p text:style-name="P61"><text:span text:style-name="T91">4</text:span><text:span text:style-name="T94">) </text:span>Pomoc mieszkaniowa , w tym:</text:p>
      <text:p text:style-name="P62">a) <text:s text:c="2"/>w uzyskaniu mieszkania, negocjowaniu i wnoszeniu opłat,</text:p>
      <text:p text:style-name="P62">b) <text:s text:c="2"/>w organizacji <text:s text:c="2"/>drobnych <text:s/>remontów, <text:s/>adaptacji, napraw, likwidacji <text:s/>barier architektonicznych,</text:p>
      <text:p text:style-name="P62">c) <text:s text:c="2"/>kształtowanie właściwych <text:s/>relacji <text:s/>osoby uzyskującej <text:s/>pomoc <text:s/>z sąsiadami i gospodarzem domu.</text:p>
      <text:p text:style-name="P60"><text:span text:style-name="T91">5</text:span><text:span text:style-name="T94">)</text:span> Zapewnienie dzieciom i młodzieży z zaburzeniami psychicznymi dostępu do zajęć rehabilitacyjnych<text:line-break/>i rewalidacyjno - wychowawczych, w wyjątkowych przypadkach, jeżeli nie mają możliwości uzyskania dostępu do zajęć określonych w ustawie z dnia 19 sierpnia 1994r. o ochronie zdrowia psychiczneg<text:span text:style-name="T249">o</text:span><text:line-break/><text:soft-page-break/>(<text:span text:style-name="T250">tekst jednolity </text:span>Dz. U. <text:s/>z 201<text:span text:style-name="T251">8</text:span> r., poz.<text:span text:style-name="T251">1878</text:span>).</text:p>
      <text:p text:style-name="P67"><text:span text:style-name="T95">6</text:span><text:span text:style-name="T91">)</text:span> Rozliczenie środków finansowych klienta pozostających w dyspozycji osoby świadczącej usługi:</text:p>
      <text:p text:style-name="P49">a) <text:s/>Prowadzenie ewidencji wydatków i rozliczenia się z klientami z wydanych pieniędzy,</text:p>
      <text:p text:style-name="P49"><text:span text:style-name="T173">b) Wnoszenie odpłatności (zgodnie z decyzją) od klienta na rzecz którego świadczone są </text:span><text:span text:style-name="T176">specjalistyczne </text:span><text:span text:style-name="T173">usługi opiekuńcze </text:span><text:span text:style-name="T177">dla osób z zaburzeniami psychicznymi</text:span><text:span text:style-name="T173"> do kasy MOPS do 15- go dnia każdego miesiąca po wykonanej usłudze. </text:span></text:p>
      <text:p text:style-name="P66"><text:span text:style-name="T172">7)</text:span><text:span text:style-name="T184"> </text:span><text:span text:style-name="T183">Wydatki związane z zakupami na rzecz klienta ponoszone są ze środków klienta.</text:span></text:p>
      <text:p text:style-name="P24"><text:line-break/>§ 5</text:p>
      <text:p text:style-name="P35">Obowiązki Wykonawcy</text:p>
      <text:p text:style-name="P78"><text:span text:style-name="T16">1</text:span><text:span text:style-name="T15">.</text:span><text:span text:style-name="T14"> Specjalistyczne usługi opiekuńcze </text:span><text:span text:style-name="T21">dla osób z zaburzeniami psychicznymi</text:span><text:span text:style-name="T14"> mogą być świadczone w dni robocze, w dni świąteczne i wolne od pracy w miejscu zamieszkania lub czasowego pobytu osoby, której przyznano pomoc w formie specjalistycznych usług opiekuńczych </text:span><text:span text:style-name="T21">dla osób z zaburzeniami psychicznymi</text:span><text:span text:style-name="T14">.</text:span></text:p>
      <text:p text:style-name="P78"><text:span text:style-name="T16">2</text:span><text:span text:style-name="T15">.</text:span><text:span text:style-name="T14"> Zlecenie realizacji specjalistycznych usług opiekuńczych </text:span><text:span text:style-name="T21">dla osób z zaburzeniami psychicznymi</text:span><text:span text:style-name="T14"> <text:s/>na rzecz konkretnej osoby będzie przekazywane Wykonawcy na piśmie. Wykonawca otrzyma od pracownika Miejskiego Ośrodka Pomocy Społecznej kopię decyzji administracyjnej, zgodnie z którą obejmie klienta usługą w czasookresach i wymiarze </text:span><text:span text:style-name="T42">godzin określonych w decyzji administracyjnej. <text:s text:c="2"/></text:span></text:p>
      <text:p text:style-name="P78"><text:span text:style-name="T16">3</text:span><text:span text:style-name="T15">.</text:span><text:span text:style-name="T14"> Za datę rozpoczęcia świadczenia specjalistycznych usług opiekuńczych </text:span><text:span text:style-name="T21">dla osób z zaburzeniami psychicznymi</text:span><text:span text:style-name="T14"> na rzecz klientów uważa się datę określoną w decyzji administracyjnej. Za datę zakończenia świadczenia usług na rzecz klienta uważa się datę określoną w decyzji administracyjnej.</text:span></text:p>
      <text:p text:style-name="P58"><text:span text:style-name="T242">4.</text:span> W wyjątkowych sytuacjach <text:span text:style-name="T243">(w sytuacjach nagłych) </text:span>np. powrót klienta ze szpitala, nagłe pogorszenie stanu zdrowia lub inne dopuszcza się możliwość rozpoczęcia świadczenia usług przed wydaniem decyzji administracyjnej na wniosek Zamawiającego, tj. zgłoszenie ustne, telefoniczne lub <text:span text:style-name="T265">drogą elektroniczną</text:span>. Decyzja w takim przypadku zostanie przekazana Wykonawcy niezwłocznie.</text:p>
      <text:p text:style-name="P58"><text:span text:style-name="T242">5.</text:span> W wyjątkowych sytuacjach np. nagłe pogorszenie stanu zdrowia, powrót klienta ze szpitala dopuszcza się możliwość ustnego, telefonicznego lub <text:span text:style-name="T255">drogą elektroniczną</text:span> zgłoszenia zmiany ilości godzin świadczonych specjalistycznych usług opiekuńczych <text:span text:style-name="T253">dla osób z zaburzeniami psychicznymi</text:span> określonych w decyzji administracyjnej, co następnie zostanie potwierdzone nową decyzją administracyjną dostarczoną niezwłocznie Wykonawcy.</text:p>
      <text:p text:style-name="P78"><text:span text:style-name="T16">6</text:span><text:span text:style-name="T15">.</text:span><text:span text:style-name="T14"> Wykonawca zobowiązuje się do zachowania rzetelnej jakości świadczonych usług oraz ich terminowości, a także zapewni wyposażenie personelu w odpowiednie ubranie ochronne (np. fartuchy, rękawice gumowe, </text:span><text:span text:style-name="T27">itp.) dostosowane do zakresu usług.</text:span></text:p>
      <text:p text:style-name="P79"><text:span text:style-name="T16">7</text:span><text:span text:style-name="T17">.</text:span><text:span text:style-name="T14"> Wykonawca zobowiązuje się do powiadamiania Zamawiającego o każdej zmianie sytuacji życiowej klienta, a także o pogorszeniu stanu zdrowia mających wpływ na realizację zadań wynikających z umowy.</text:span></text:p>
      <text:p text:style-name="P58"><text:span text:style-name="T242">8.</text:span> Wykonawca zobowiązuje się współpracować z pracownikami socjalnymi oraz innymi upoważnionymi pracownikami MOPS. Przez współpracę rozumie się wymianę informacji dotyczącą osób i rodzin objętych pomocą Ośrodka i korzystających ze wsparcia w formie specjalistycznych usług opiekuńczych <text:span text:style-name="T253">dla osób<text:line-break/>z zaburzeniami psychicznymi</text:span> .</text:p>
      <text:p text:style-name="P58"><text:span text:style-name="T242">9.</text:span> Wykonawca ponosi odpowiedzialność za staranność w wyborze osób, przy pomocy których będzie świadczył usługi objęte niniejszym zamówieniem oraz prawidłowość wykonywanych przez nie czynności<text:line-break/>i obowiązków w zakresie opisanym w <text:span text:style-name="T254">umowie</text:span>. </text:p>
      <text:p text:style-name="P55"><text:span text:style-name="T138">1</text:span><text:span text:style-name="T142">0</text:span><text:span text:style-name="T138">. </text:span><text:span text:style-name="T185"><text:s/>Wykonawca wskaże Zamawiającemu numery telefonów kontaktowych i </text:span><text:span text:style-name="T186">adres e-mail</text:span><text:span text:style-name="T185"> Wykonawcy, inne informacje oraz ustalenia niezbędne dla sprawnego i terminowego wykonania zamówienia.</text:span></text:p>
      <text:p text:style-name="P22"><text:span text:style-name="T263">11.</text:span> Wykonawca zobowiązany jest prowadzić karty pracy <text:span text:style-name="T191">w formacie </text:span><text:span text:style-name="T192">A-4 </text:span>dokumentujące czas i termin świadczonych usług z podpisem klienta lub członka rodziny potwierdzającym każdorazowo wykonanie usługi i okazy<text:span text:style-name="T199">wać je na żądanie Zamawiającego (wg. załącznika nr </text:span><text:span text:style-name="T207">2</text:span><text:span text:style-name="T199"> do umowy).</text:span></text:p>
      <text:p text:style-name="P26"><text:span text:style-name="T208">1</text:span><text:span text:style-name="T209">2</text:span><text:span text:style-name="T199">. </text:span><text:span text:style-name="T226">Wykonawca zobowiązany jest prowadzić </text:span><text:span text:style-name="T225">dziennik dokumentujący ewidencję wykonania zleconych czynności </text:span><text:span text:style-name="T227">w ramach specjalistycznych usług </text:span><text:span text:style-name="T225">opiekuńczych </text:span><text:span text:style-name="T227">dla osób z zaburzeniami psychicznymi</text:span><text:span text:style-name="T225"> prowadzoną na bieżąco przez osobę świadczącą </text:span><text:span text:style-name="T228">specjalistyczne </text:span><text:span text:style-name="T225">usługi opiekuńcze </text:span><text:span text:style-name="T229">dla osób z zaburzeniami psychicznymi</text:span><text:span text:style-name="T225">, obejmującą datę, rodzaj wykonanej czynności, ewentualne uwagi oraz podpis osoby dokonującej wpisu. Dokument zawierać ma rubryką umożliwiającą dokonanie wpisu potwierdzającego monitorowanie środowiska i świadczonych usług <text:s/>przez upoważnionego pracownika MOPS, zawierającego datę, cel wizyty, wnioski i uwagi oraz podpis osoby dokonującej wpisu. Dziennik zakładany jest przez osobę świadczącą usługi przy wykonaniu pierwszej czynności. </text:span><text:span text:style-name="T230">Dziennik prowadzony jest w formie papierowej<text:line-break/></text:span><text:span text:style-name="T231">i p</text:span><text:span text:style-name="T230">rzechowywany jest w miejscu zamieszkania osoby korzystającej z usług. Do dziennika załącza się kopię decyzji przyznającej usługi, ustalającą indywidualny zakres świadczonych usług.</text:span></text:p>
      <text:p text:style-name="P55"><text:span text:style-name="T150">1</text:span><text:span text:style-name="T163">3</text:span><text:span text:style-name="T150">. Wykonawca zobowiązany jest do posiadania opłaconej polisy OC lub innego dokumentu potwierdzającego, że Wykonawca jest ubezpieczony od odpowiedzialności cywilnej w zakresie prowadzonej działalności związanej z przedmiotem zamówienia na kwotę co najmniej 50 000 zł przez cały okres trwania umowy.</text:span></text:p>
      <text:p text:style-name="P55"><text:soft-page-break/><text:span text:style-name="T150">1</text:span><text:span text:style-name="T163">3</text:span><text:span text:style-name="T150">.1 Wykonawca zobowiązuję się do posiadania nieprzerwanej ochrony ubezpieczeniowej w całym okresie trwania umowy.</text:span></text:p>
      <text:p text:style-name="P30"><text:span text:style-name="T200">1</text:span><text:span text:style-name="T205">3</text:span><text:span text:style-name="T200">.2 W przypadku kończącego się okresu ważności ochrony ubezpieczeniowej,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text:span></text:p>
      <text:p text:style-name="P24">§ 6</text:p>
      <text:p text:style-name="P31">Opłata za usługi</text:p>
      <text:list xml:id="list210418786" text:style-name="WW8Num29">
        <text:list-header>
          <text:p text:style-name="P145"><text:span text:style-name="T18">1.</text:span><text:span text:style-name="T14"> Zamawiający informuje Wykonawcę, iż opłata za specjalistyczne usługi opiekuńcze </text:span><text:span text:style-name="T21">dla osób<text:line-break/>z zaburzeniami psychicznymi</text:span><text:span text:style-name="T14"> jest wnoszona przez osobę uzyskującą pomoc w formie specjalistycznej usługi opiekuńczej </text:span><text:span text:style-name="T21">dla osób z zaburzeniami psychicznymi </text:span><text:span text:style-name="T14">lub jej opiekuna, bezpośrednio przelewem na konto lub do kasy MOPS w terminie do 15 dnia każdego miesiąca następującego po miesiącu, w którym wykonano usługę (Rozporządzenie Ministra Polityki Społecznej w sprawie specjalistycznych usług opiekuńczych<text:line-break/>Dz. U. z 2005 r. <text:s/>Nr 189 poz. 1598 z późn. zm. oraz <text:s/>Dz. U. z 2006 r., Nr 134, poz. 943 zmieniające rozporządzenie w sprawie specjalistycznych usług opiekuńczych). </text:span><text:span text:style-name="T232">Wykonawca zobowiązany jest w terminie do 10 dnia każdego miesiąca następującego po miesiącu, w którym wykonano usługę do przekazania osobie korzystającej z pomocy pisemnego poświadczenia liczby godzin świadczonych w poprzednim miesiącu na jego rzecz usług wraz z wyliczoną na podstawie decyzji administracyjnej kwotą opłaty za dany miesiąc.</text:span></text:p>
          <text:p text:style-name="P146"><text:span text:style-name="T14">W przypadku wnoszenia opłaty przelewem - Nr <text:s/>rachunku </text:span><text:span text:style-name="T29">MOPS 61 1560 1010 2148 1236 9177 0002</text:span></text:p>
          <text:p text:style-name="P146"><text:span text:style-name="T28">2.</text:span><text:span text:style-name="T27"> </text:span><text:span text:style-name="T14">Dopuszcza się, że odpłatność za świadczone usługi od klienta będzie dokonywał Wykonawca indywidualnie od każdego klienta do kasy lub przelewem na konto MOPS na podstawie otrzymanego upoważnienia wystawionego przez klienta, który ma przyznane usługi w drodze decyzji administracyjnej w terminie do 15 dnia każdego miesiąca następującego po miesiącu, w którym wykonano usługę. Kopię wpłaty „KP” Wykonawca dostarczy niezwłocznie klientowi.</text:span></text:p>
          <text:p text:style-name="P147"><text:span text:style-name="T24">3.</text:span><text:span text:style-name="T23"> Wykonawca zobowiązany jest do przekazywania Zamawiającemu rozliczenia za każdy miesiąc świadczonych usług do 17 dnia następnego miesiąca w formie faktury VAT/ </text:span><text:span text:style-name="T25">faktury</text:span><text:span text:style-name="T23"> </text:span><text:span text:style-name="T25">w</text:span><text:span text:style-name="T23">raz z zestawieniem przepracowanych godzin za każdy miesiąc (wg. załącznika nr 1 do</text:span><text:span text:style-name="T26"> </text:span><text:span text:style-name="T23">umowy) <text:s/>zawierającym:</text:span></text:p>
          <text:p text:style-name="P148"><text:span text:style-name="T14">- imienny wykaz osób, na rzecz których świadczone były </text:span><text:span text:style-name="T19">specjalistyczne usługi opiekuńcze </text:span><text:span text:style-name="T20">dla osób<text:line-break/>z zaburzeniami psychicznymi</text:span><text:span text:style-name="T19">, </text:span></text:p>
          <text:p text:style-name="P150">- miesięczną liczbę godzin usług faktycznie świadczonych,</text:p>
          <text:p text:style-name="P150">- odpłatność za miesiąc faktycznie świadczonych <text:s/>usług, <text:s/></text:p>
          <text:p text:style-name="P150">- nazwisko osoby świadczącej usługi.</text:p>
          <text:list>
            <text:list-item>
              <text:list>
                <text:list-item>
                  <text:list>
                    <text:list-item>
                      <text:list>
                        <text:list-header>
                          <text:p text:style-name="P154"><text:span text:style-name="T194">4. </text:span><text:span text:style-name="T193">Wykonawca zobowiązany jest prowadzić karty pracy </text:span><text:span text:style-name="T195">w</text:span><text:span text:style-name="T196"> formacie A-4 </text:span><text:span text:style-name="T193">dokumentujące czas i termin świadczonych usług z podpisem klienta lub członka rodziny potwierdzającym każdorazowo wykonanie usługi i okazywać je na żądanie Zamawiającego (wg. załącznika nr 2 do umowy).</text:span></text:p>
                        </text:list-header>
                      </text:list>
                    </text:list-item>
                  </text:list>
                </text:list-item>
              </text:list>
            </text:list-item>
          </text:list>
        </text:list-header>
      </text:list>
      <text:p text:style-name="P40">§7</text:p>
      <text:p text:style-name="P35">Osoby uczestniczące w realizacji zamówienia</text:p>
      <text:list xml:id="list95058178322759" text:continue-numbering="true" text:style-name="WW8Num29">
        <text:list-item>
          <text:list>
            <text:list-item>
              <text:list>
                <text:list-item>
                  <text:list>
                    <text:list-item>
                      <text:list>
                        <text:list-item>
                          <text:list>
                            <text:list-item>
                              <text:p text:style-name="P151">W czasie trwania umowy Wykonawca jest zobowiązany do zatrudnienia wykwalifikowanego personelu stosownie do wykonywanej usługi.</text:p>
                            </text:list-item>
                            <text:list-item>
                              <text:p text:style-name="P152"><text:span text:style-name="T178">Wykonawca w dniu podpisania umowy dostarczy Zamawiającemu wykaz osób, które będą świadczyć</text:span><text:span text:style-name="T179"> specjalistyczne usługi opiekuńcze </text:span><text:span text:style-name="T180">dla osób z zaburzeniami psychicznymi</text:span><text:span text:style-name="T179"> </text:span><text:span text:style-name="T181">(minimum </text:span><text:span text:style-name="T182">7 </text:span><text:span text:style-name="T181">osób).</text:span></text:p>
                            </text:list-item>
                            <text:list-item>
                              <text:p text:style-name="P153"><text:span text:style-name="T43">Wykonawca oświadcza, że </text:span><text:span text:style-name="T44">koordynator, o którym mowa </text:span><text:span text:style-name="T45">w § 10 pkt 2 umowy </text:span><text:span text:style-name="T44">oraz </text:span><text:span text:style-name="T43">pracownicy podani<text:line-break/>w wykazie osób, o którym mowa w pkt. 2 niniejszego paragrafu będą zatrudnieni na umowę o pracę przez cały ok</text:span><text:span text:style-name="T46">r</text:span><text:span text:style-name="T43">es realizacji umowy z zastrzeżeniem pkt </text:span><text:span text:style-name="T44">5</text:span><text:span text:style-name="T43">, </text:span><text:span text:style-name="T47">6, </text:span><text:span text:style-name="T48">7 i 8</text:span><text:span text:style-name="T43"> niniejszego paragrafu.</text:span></text:p>
                            </text:list-item>
                            <text:list-item>
                              <text:p text:style-name="P149"><text:span text:style-name="T14">Zatrudnione osoby winny posiadać </text:span><text:span text:style-name="T22">kwalifikacje zawodowe</text:span><text:span text:style-name="T14"> określone wymaganiami</text:span><text:span text:style-name="T30"> Rozporządzeni</text:span><text:span text:style-name="T31">a</text:span><text:span text:style-name="T30"> Ministra Polityki Społecznej w sprawie specjalistycznych usług opiekuńczych (Dz. U. z 2005 r. Nr 189 poz. 1598 z późn. zm. oraz Dz. U. z 2006 r. Nr 134, poz. 943 zmieniające rozporządzenie w sprawie specjalistycznych usług opiekuńczych).</text:span></text:p>
                            </text:list-item>
                          </text:list>
                        </text:list-item>
                      </text:list>
                    </text:list-item>
                  </text:list>
                </text:list-item>
              </text:list>
            </text:list-item>
          </text:list>
        </text:list-item>
      </text:list>
      <text:p text:style-name="P45"><text:span text:style-name="T244">5. </text:span><text:span text:style-name="T76">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80">drogą elektroniczną </text:span><text:span text:style-name="T76">nie później niż w dniu powzięcia informacji. Osoba zastępująca musi spełniać wymagania dla osób świadczących usługi określone </text:span><text:span text:style-name="T77">w </text:span><text:span text:style-name="T78">pkt 4 </text:span><text:span text:style-name="T79">niniejszego </text:span><text:span text:style-name="T78">paragrafu</text:span><text:span text:style-name="T76">. Brak niezwłocznej reakcji Zamawiającego co do wskazanej osoby uznaje się za akceptację w tym zakresie.</text:span></text:p>
      <text:p text:style-name="P51"><text:span text:style-name="T49">6. Dopuszcza się zmianę osoby pełniącą funkcję koordynatora, </text:span><text:span text:style-name="T52">o któr</text:span><text:span text:style-name="T49">ej</text:span><text:span text:style-name="T52"> mowa </text:span><text:span text:style-name="T54">w § 10 pkt 2 umowy </text:span><text:span text:style-name="T49">przy czym każda zmiana wymaga uprzedniej pisemnej akceptacji Zamawiającego.</text:span></text:p>
      <text:p text:style-name="P52"><text:span text:style-name="T53">7</text:span><text:span text:style-name="T49">. W przypadku zmiany osoby,która jest zatrudniona na podstawie umowy o pracę nowa osoba musi być zatrudniona u Wykonawcy na podstawie umowy o pracę w takim samym lub wyższym wymiarze czasu </text:span><text:soft-page-break/><text:span text:style-name="T49">pracy.</text:span></text:p>
      <text:p text:style-name="P53"><text:span text:style-name="T49">8. </text:span><text:span text:style-name="T55">W przypadku </text:span><text:span text:style-name="T56">zamiaru</text:span><text:span text:style-name="T55"> zatrudnienia przez Wykonawcę nowej osoby do świadczenia </text:span><text:span text:style-name="T49">specjalistycznych </text:span><text:span text:style-name="T55">usług opiekuńczych </text:span><text:span text:style-name="T58">dla osób z zaburzeniami psychicznymi </text:span><text:span text:style-name="T55">spoza wykazu osób,</text:span><text:span text:style-name="T51"> o którym mowa w pkt. 2 </text:span><text:span text:style-name="T55">powyżej,</text:span><text:span text:style-name="T51"> </text:span><text:span text:style-name="T55">Wykonawca zobowiązany jest do uzupełnienia powyższego wykazu poprzez poinformowanie </text:span><text:span text:style-name="T57">pisemnie </text:span><text:span text:style-name="T55">Zamawiającego o tym fakcie wskazując imię i nazwisko nowej osoby oraz jej kwalifikacje zawodowe. Nowa osoba musi spełniać wymagania dla osób świadczących usługi określone w </text:span><text:span text:style-name="T50">pkt. 4 </text:span><text:span text:style-name="T51">niniejszego </text:span><text:span text:style-name="T50">paragraf </text:span><text:span text:style-name="T55">oraz musi być zatrudniona </text:span><text:span text:style-name="T51">na umowę o pracę </text:span><text:span text:style-name="T55"><text:s/>zgodnie z pkt. 3 powyżej. Brak niezwłocznej reakcji Zamawiającego co do wskazanej osoby uznaje się za akceptację w tym zakresie.</text:span></text:p>
      <text:p text:style-name="P143"><text:span text:style-name="T8">9</text:span><text:span text:style-name="T6">. </text:span><text:span text:style-name="T5">W trakcie realizacji zamówienia Zamawiający uprawniony jest do wykonywania czynności kontrolnych wobec </text:span><text:span text:style-name="T113">Wykonawcy odnośnie</text:span><text:span text:style-name="T5"> spełniania przez Wykonawcę </text:span><text:span text:style-name="T6">(</text:span><text:span text:style-name="T5">lub Podwykonawcę</text:span><text:span text:style-name="T6">)</text:span><text:span text:style-name="T5"> wymogu zatrudnienia na podstawie umowy o pracę osób </text:span><text:span text:style-name="T7">wskazanych w wykazie, o którym mowa</text:span><text:span text:style-name="T5"> </text:span><text:span text:style-name="T6">w pkt. </text:span><text:span text:style-name="T7">2 niniejszego paragrafu oraz osoby podanej w § 10 pkt 2 umowy</text:span><text:span text:style-name="T5">. Zamawiający uprawniony jest w szczególności do: </text:span></text:p>
      <text:list xml:id="list2155714896" text:style-name="WW8Num12">
        <text:list-item>
          <text:p text:style-name="P156">żądania oświadczeń i dokumentów w zakresie potwierdzenia spełniania ww. wymog<text:span text:style-name="T168">u</text:span> i dokonywania ich oceny,</text:p>
        </text:list-item>
        <text:list-item>
          <text:p text:style-name="P156">przeprowadzania kontroli na miejscu wykonywania świadczenia i żądania wyjaśnień w przypadku<text:line-break/>wątpliwości w zakresie potwierdzenia spełniania ww. wymog<text:span text:style-name="T168">u</text:span>.</text:p>
        </text:list-item>
      </text:list>
      <text:p text:style-name="P91"><text:span text:style-name="T72">10</text:span><text:span text:style-name="T70">.</text:span><text:span text:style-name="T71"> Nie spełnienie wymogu, o którym mowa powyżej </text:span><text:span text:style-name="T70">może </text:span><text:span text:style-name="T71">skutkować nałożeniem kary umownej zgodnie<text:line-break/>z </text:span><text:span text:style-name="T73">§ </text:span><text:span text:style-name="T74">1</text:span><text:span text:style-name="T75">4</text:span><text:span text:style-name="T73"> pkt. </text:span><text:span text:style-name="T74">8 </text:span><text:span text:style-name="T73">umowy.</text:span></text:p>
      <text:p text:style-name="P24">§ 8</text:p>
      <text:p text:style-name="P31">Zobowiązania Wykonawcy</text:p>
      <text:p text:style-name="P44">1.<text:span text:style-name="T173"> W przypadku wstrzymania wykonywania usług (np. z powodu pobytu w szpitalu, wyjazdu do rodziny, umieszczenia w zakładzie pielęgnacyjnym, zgonu lub innej przyczyny) Wykonawca usługi </text:span><text:span text:style-name="T174">jest zobowiązany do niezwłocznego zgłoszenia Zamawiającemu tego faktu, jednak nie później niż </text:span><text:span text:style-name="T173">w ciągu 2- ch dni </text:span><text:span text:style-name="T174">roboczych od momentu wstrzymania wykonywania usług. </text:span><text:span text:style-name="T173">W przypadku konieczności wznowienia usługi Wykonawca usług jest również zobowiązany do </text:span><text:span text:style-name="T174">niezwłocznego</text:span><text:span text:style-name="T173"> zgłoszenia Zamawiającemu tego faktu, </text:span><text:span text:style-name="T174">jednak nie później niż w ciągu</text:span><text:span text:style-name="T173"> 2- ch dni </text:span><text:span text:style-name="T174">roboczych od momentu wznowienia usługi.</text:span></text:p>
      <text:p text:style-name="P47">2. <text:span text:style-name="T173">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span></text:p>
      <text:p text:style-name="P64">3. Do świadczenia specjalistycznych usług opiekuńczych <text:span text:style-name="T256">dla osób z zaburzeniami psychicznymi </text:span>Wykonawca zobowiązany jest zatrudnić osoby sprawne fizycznie i intelektualnie, dbające o osobistą czystość i higienę, zdolne do wykonywania prac fizycznych, posiadające umiejętność utrzymywania kontaktów interpersonalnych.</text:p>
      <text:p text:style-name="P64">4. 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p>
      <text:p text:style-name="P47"><text:span text:style-name="T245">5</text:span>. <text:span text:style-name="T173">Wykonawca ponosi odpowiedzialność za wyrządzone szkody, w tym przez osoby, przy pomocy których <text:s/>Wykonawca realizuje zamówienie - osobom korzystającym ze specjalistycznych usług opiekuńczych </text:span><text:span text:style-name="T175">dla osób z zaburzeniami psychicznymi</text:span><text:span text:style-name="T173">. <text:s/>Wykonawca przyjmuje do wiadomości, iż odpowiedzialność ta obejmuje wszelkie wyrządzone szkody zarówno na osobie jak i w mieniu klientów korzystających ze specjalistycznych usług opiekuńczych </text:span><text:span text:style-name="T175">dla osób z zaburzeniami psychicznymi</text:span><text:span text:style-name="T173">.</text:span></text:p>
      <text:p text:style-name="P47"><text:span text:style-name="T245">6</text:span>.<text:span text:style-name="T173"> Zamawiający nie ponosi odpowiedzialności za szkody wyrządzone przez Wykonawcę w trakcie wykonywania zamówienia.</text:span></text:p>
      <text:p text:style-name="P63"><text:span text:style-name="T245">7.</text:span> Wykonawca odpowiada za całokształt świadczonych usług oraz za zachowanie zatrudnionego personelu.</text:p>
      <text:p text:style-name="P56"><text:span text:style-name="T187">8</text:span><text:span text:style-name="T188">. </text:span><text:span text:style-name="T189">Wykonawca podczas świadczenia usług zobowiązuje się stosować wszystkie przepisy BHP i </text:span><text:span text:style-name="T190">p</text:span><text:span text:style-name="T189">poż. obowiązujące przy tego rodzaju czynnościach. </text:span></text:p>
      <text:p text:style-name="P56"><text:span text:style-name="T160">9</text:span><text:span text:style-name="T150">. <text:s/>Wykonawca nie może powierzyć wykonania zobowiązań wynikających z niniejszej umowy innemu Wykonawcy, nie przewidzianemu w złożonej ofercie, bez pisemnej zgody Zamawiającego.</text:span></text:p>
      <text:p text:style-name="P46">1<text:span text:style-name="T257">0</text:span>.<text:span text:style-name="T90"> </text:span><text:span text:style-name="T124">Wykonawca zobowiązują się do zachowania w bezwzględnej tajemnicy wszelkich informacji i danych, jakie uzyska w trakcie umowy, którą będzie realizował, a w szczególności takich, które stanowią bądź mogą stanowić tajemnicę służbową Zamawiającego. Wykonawca zobowiązuje się do <text:s/>przestrzegania <text:s/>tajemnicy służbowej, tak jak dla pracownika socjalnego, zgodnie z ustawą z dnia 12 marca 2004 o pomocy społecznej (Dz. U. <text:s/>z 201</text:span><text:span text:style-name="T125">8</text:span><text:span text:style-name="T124"> r. poz. </text:span><text:span text:style-name="T126">1</text:span><text:span text:style-name="T125">508</text:span><text:span text:style-name="T127"> </text:span><text:span text:style-name="T128">z późn. zm.</text:span><text:span text:style-name="T124">).</text:span></text:p>
      <text:p text:style-name="P24">§ 9</text:p>
      <text:p text:style-name="P31">Zapłata</text:p>
      <text:list xml:id="list95059870437712" text:continue-list="list95058178322759" text:style-name="WW8Num29">
        <text:list-item>
          <text:list>
            <text:list-item>
              <text:list>
                <text:list-item>
                  <text:list>
                    <text:list-item>
                      <text:list>
                        <text:list-item>
                          <text:list>
                            <text:list-header>
                              <text:p text:style-name="P144"><text:span text:style-name="T137">1. </text:span><text:span text:style-name="T96">Cenę brutto</text:span><text:span text:style-name="T150"> </text:span><text:span text:style-name="T96">za 1 godzinę </text:span><text:span text:style-name="T101">specjalistycznych </text:span><text:span text:style-name="T96">usług opiekuńczych </text:span><text:span text:style-name="T102">dla osób z zaburzeniami<text:line-break/>psychicznymi </text:span><text:span text:style-name="T98">w</text:span><text:span text:style-name="T100">y</text:span><text:span text:style-name="T99">nosi</text:span><text:span text:style-name="T98">: ....................... zł <text:s/></text:span></text:p>
                            </text:list-header>
                          </text:list>
                        </text:list-item>
                      </text:list>
                    </text:list-item>
                  </text:list>
                </text:list-item>
              </text:list>
            </text:list-item>
          </text:list>
        </text:list-item>
      </text:list>
      <text:p text:style-name="P122">słownie : ....................................................................................................................... / brutto/</text:p>
      <text:p text:style-name="P123">w tym podatek VAT w wysokości ……%</text:p>
      <text:p text:style-name="P142"><text:span text:style-name="T150">2. Zamówienie będzie realizowane po cenie jednostkowej </text:span><text:span text:style-name="T135">określonej w pkt.1 do kwoty </text:span><text:span text:style-name="T141">brutto</text:span><text:span text:style-name="T135">: <text:s/>…………....</text:span></text:p>
      <text:p text:style-name="P115"><text:soft-page-break/>3. Zamówienie będzie realizowane po cenie jednostkowej określonej w pkt. 1 z uwzględnieniem dodatkowych środków finansowych wynikających z realizacji prawa opcji do kwoty brutto: <text:s/>…………………....<text:line-break/>Zamawiający skorzysta z prawa opcji w przypadku <text:span text:style-name="T267">zaangażowania całości środków finansowych zabezpieczonych w budżecie na realizację zamówienia, określonych w </text:span><text:span text:style-name="Domyślna_20_czcionka_20_akapitu"><text:span text:style-name="T268">§ 9 pkt 2 umowy i <text:s/>otrzymania dodatkowych środków finansowych na ten cel w ciągu roku budżetowego.</text:span></text:span></text:p>
      <text:p text:style-name="P97"><text:span text:style-name="T33">3.</text:span><text:span text:style-name="T36">1</text:span><text:span text:style-name="T33">. Realizacja opcjonalnej części zamówienia będzie następować po złożeniu przez Zamawiającego<text:line-break/>oświadczenia woli </text:span><text:span text:style-name="T35">drogą </text:span><text:span text:style-name="T33">elektroniczną (e-mail), w którym określi </text:span><text:span text:style-name="T34">wartość </text:span><text:span text:style-name="T11">otrzymanych </text:span><text:span text:style-name="T12">dodatkowych środków </text:span><text:span text:style-name="T11">na świadczenie </text:span><text:span text:style-name="T13">specjalistycznych </text:span><text:span text:style-name="T11">usług opiekuńczych </text:span><text:span text:style-name="T13">dla osób z zaburzeniami psychicznymi.</text:span></text:p>
      <text:p text:style-name="P95">3.<text:span text:style-name="T262">2</text:span>. Realizacja opcjonalnej części zamówienia będzie odbywać się w oparciu o cen<text:span text:style-name="T260">ę</text:span> jednostkow<text:span text:style-name="T260">ą</text:span><text:line-break/><text:span text:style-name="T261">określoną w pkt. 1</text:span>.</text:p>
      <text:p text:style-name="P95">3.<text:span text:style-name="T262">3</text:span>. Zasady dotyczące realizacji przedmiotu zamówienia stanowiącego opcję są jednakowe, jak dla zamówienia podstawowego.</text:p>
      <text:p text:style-name="P114"><text:span text:style-name="T33">3.</text:span><text:span text:style-name="T36">4</text:span><text:span text:style-name="T33">. </text:span><text:span text:style-name="T32">Część przedmiotu zamówienia stanowiąca opcję będzie realizowana w ilościach zgodnych<text:line-break/>z potrzebami Zamawiającego.</text:span></text:p>
      <text:p text:style-name="P112"><text:span text:style-name="T237">3.</text:span><text:span text:style-name="T238">5</text:span><text:span text:style-name="T237">. </text:span><text:span text:style-name="T109">Zamawiający informuje, że realizacja części zamówienia objętego opcją jest wyłącznie uprawnieniem Zamawiającego, z którego może, ale nie musi skorzysta</text:span><text:span text:style-name="T110">ć.</text:span></text:p>
      <text:p text:style-name="P25"><text:span text:style-name="T262">4</text:span>. Realizacja należności za fakturę/<text:span text:style-name="T239">fakturę VAT</text:span> nastąpi w przypadku prawidłowego złożenia dokument<text:span text:style-name="T247">ów</text:span>,<text:line-break/>o który<text:span text:style-name="T247">ch</text:span> <text:span text:style-name="T199">mowa w § 6 pkt 3 i 4.</text:span></text:p>
      <text:p text:style-name="P28"><text:span text:style-name="T118">5</text:span><text:span text:style-name="T116">. </text:span><text:span text:style-name="T115">Strony ustalają, że zapłata za wyk</text:span><text:span text:style-name="T116">onane usługi</text:span><text:span text:style-name="T115"> zostanie zrealizowana w formie </text:span><text:span text:style-name="T117">przelewu<text:line-break/></text:span><text:span text:style-name="T115">w terminie do 30 dni od daty dostarczenia Zamawiającemu faktury/faktury VAT </text:span><text:span text:style-name="T116">wystawionej </text:span><text:span text:style-name="T150">na podstawie miesięcznego zestawienia przepracowanych godzin (załącznik nr </text:span><text:span text:style-name="T151">1</text:span><text:span text:style-name="T150"> do umowy), w oparciu o stawkę<text:line-break/></text:span><text:span text:style-name="T151">określoną w pkt. 1.</text:span></text:p>
      <text:p text:style-name="P76"><text:span text:style-name="T262">6</text:span>. <text:span text:style-name="T216">Z</text:span><text:span text:style-name="T215">apłata za wykonanie przedmiotu umowy nastąpi poprzez mechanizm podzielonej płatności (split<text:line-break/>payment).</text:span></text:p>
      <text:list xml:id="list3308558843" text:style-name="WWNum4">
        <text:list-header>
          <text:p text:style-name="P157"><text:span text:style-name="T218">6</text:span><text:span text:style-name="T217">.</text:span><text:span text:style-name="T216">1.</text:span><text:span text:style-name="T217"> </text:span><text:span text:style-name="T215">Numer rachunku <text:s/>bankowego przedsiębiorcy do prowadzonej działalności:</text:span></text:p>
        </text:list-header>
      </text:list>
      <text:p text:style-name="P136">…....................................................</text:p>
      <text:p text:style-name="P28"><text:span text:style-name="T224">6</text:span><text:span text:style-name="T219">.2.</text:span><text:span text:style-name="T220"> </text:span><text:span text:style-name="T221">Do rachunku bankowego, <text:s/>o którym mowa w pkt. </text:span><text:span text:style-name="T223">5</text:span><text:span text:style-name="T221">.</text:span><text:span text:style-name="T219">1.</text:span><text:span text:style-name="T221"> prowadzony </text:span><text:span text:style-name="T222">jest</text:span><text:span text:style-name="T221"> rachunek VAT – zgodnie<text:line-break/>z art. 62a ust. 1 ustawy Prawo bankowe.</text:span></text:p>
      <text:p text:style-name="P29"><text:span text:style-name="T161">7</text:span><text:span text:style-name="T150">. W miesiącu grudniu <text:s/>rozliczenie będzie dokonane w terminie uzgodnionym z Główną Księgową Miejskiego Ośrodka Pomocy Społecznej </text:span><text:span text:style-name="T152">w Dąbrowie Górniczej.</text:span></text:p>
      <text:p text:style-name="P101"><text:span text:style-name="T161">8</text:span><text:span text:style-name="T150">. </text:span><text:span text:style-name="T157">C</text:span><text:span text:style-name="T150">en</text:span><text:span text:style-name="T157">a</text:span><text:span text:style-name="T150"> określon</text:span><text:span text:style-name="T157">a</text:span><text:span text:style-name="T150"> przez Wykonawcę zostan</text:span><text:span text:style-name="T157">ie</text:span><text:span text:style-name="T150"> ustalon</text:span><text:span text:style-name="T157">a</text:span><text:span text:style-name="T150"> na okres ważności umowy i nie będ</text:span><text:span text:style-name="T157">zie</text:span><text:span text:style-name="T150"> podl</text:span><text:span text:style-name="T200">egał</text:span><text:span text:style-name="T203">a</text:span><text:span text:style-name="T200"> zmianie, z zastrzeżeniem § 1</text:span><text:span text:style-name="T204">5</text:span><text:span text:style-name="T200"> pkt. </text:span><text:span text:style-name="T201">2</text:span><text:span text:style-name="T200"> </text:span><text:span text:style-name="T202">lit. </text:span><text:span text:style-name="T200">b) </text:span><text:span text:style-name="T201">umowy</text:span><text:span text:style-name="T200">. </text:span></text:p>
      <text:p text:style-name="P25"><text:span text:style-name="T206">9</text:span><text:span text:style-name="T199">. Zamawiającemu przysługuje prawo do wstrzymania wypłaty środków, jeżeli dokumenty, o których mowa<text:line-break/>w § 6 pkt 3 i pkt 4 ni</text:span>e spełniają wymagań określonych przez Zamawiającego, w szczególności są niekompletne lub nieprawidłowo wypełnione, do czasu usunięcia przez Wykonawcę nieprawidłowości.<text:line-break/>W tym zakresie termin płatności podlega odpowiedniemu przedłużeniu i nie powoduje, iż Zamawiający znajduje się w opóźnieniu uprawniającym do naliczania odsetek.</text:p>
      <text:p text:style-name="P27"><text:span text:style-name="T161">10</text:span><text:span text:style-name="T150">. </text:span><text:span text:style-name="T39">Wykonawca obowiązany jest doliczyć do podanej kwoty netto właściwą kwotę podatku od towarów<text:line-break/>i usług według stawki </text:span><text:span text:style-name="T40">wynikającej</text:span><text:span text:style-name="T39"> z ustawy </text:span><text:span text:style-name="T41">o podatku od towarów i usług.</text:span></text:p>
      <text:p text:style-name="P98"><text:span text:style-name="T234">11</text:span>. Wykonawca <text:span text:style-name="T164">zobowiązany</text:span> jest wystawi<text:span text:style-name="T239">a</text:span>ć <text:span text:style-name="T165">faktury VAT/</text:span> faktur<text:span text:style-name="T239">y</text:span> w następujący sposób:</text:p>
      <text:p text:style-name="P90">Nabywca:</text:p>
      <text:p text:style-name="P80"><text:span text:style-name="T111">Gmina </text:span><text:span text:style-name="T112">D</text:span><text:span text:style-name="T111">ąbrowa Górnicza</text:span></text:p>
      <text:p text:style-name="P85">ul. Graniczna 21</text:p>
      <text:p text:style-name="P85">41-300 Dąbrowa Górnicza</text:p>
      <text:p text:style-name="P85">NIP 629-246-26-89</text:p>
      <text:p text:style-name="P118">Odbiorca:</text:p>
      <text:p text:style-name="P92">Miejski Ośrodek Pomocy Społecznej w Dąbrowie Górniczej</text:p>
      <text:p text:style-name="P92">Aleja Józefa Piłsudskiego 2</text:p>
      <text:p text:style-name="P96">41-300 Dąbrowa Górnicza</text:p>
      <text:p text:style-name="P96"/>
      <text:p text:style-name="P24">§ 10</text:p>
      <text:p text:style-name="P35">Zarządzanie</text:p>
      <text:p text:style-name="P105">1. Nadzór nad realizacją umowy ze strony Zamawiającego będzie sprawować <text:span text:style-name="T91"><text:s/></text:span><text:span text:style-name="T93">Anna Wójcik</text:span> Tel……………………………… <text:span text:style-name="T240">e-mail …................</text:span></text:p>
      <text:p text:style-name="P106"/>
      <text:p text:style-name="P106">2. <text:span text:style-name="T166">Za </text:span><text:span text:style-name="T10">koordynowanie i nadzór nad całokształtem realizacji zamówienia </text:span><text:span text:style-name="T132">ze strony Wykonawcy </text:span><text:span text:style-name="T133">będzie odpowiedzialn</text:span><text:span text:style-name="T134">y/a</text:span><text:span text:style-name="T133">: …................................</text:span></text:p>
      <text:p text:style-name="P107">Tel…………………………………………… <text:s/><text:span text:style-name="T240">e-mail</text:span>………………………………………</text:p>
      <text:p text:style-name="P108">3. Do obowiązków koordynatora ze strony Wykonawcy będzie należeć:</text:p>
      <text:p text:style-name="P93">- <text:span text:style-name="T212">koordynowanie pracy osób świadczących specjalistyczne usługi opiekuńcze dla osób z zaburzeniami </text:span><text:soft-page-break/><text:span text:style-name="T212">psychicznymi, monitoring realizacji usług,</text:span></text:p>
      <text:p text:style-name="P93">- <text:span text:style-name="T212">stały kontakt z Zamawiającym,</text:span></text:p>
      <text:p text:style-name="P93">- <text:span text:style-name="T212">każdorazowe informowanie o: przypadku rezygnacji klienta z usług, zmianie sytuacji zdrowotnej lub rodzinnej klienta, zgonie klienta, wstrzymaniu wykonywania usług wraz z podaniem przyczyny oraz<text:line-break/>o wznowieniu świadczenia usług,</text:span></text:p>
      <text:p text:style-name="P93">- <text:span text:style-name="T213">bieżące monitorowanie i weryfikacja prawidłowości prowadzonej dokumentacji wykonania usług,<text:line-break/>tj. „Zestawienie przeprowadzonych godzin specjalistycznych usług opiekuńczych dla osób z zaburzeniami psychicznymi” (załącznik nr 1 do umowy), Karta pracy (załącznik nr 2 do umowy),</text:span></text:p>
      <text:p text:style-name="P93">- <text:span text:style-name="T211">terminowe przekazywanie Zamawiającemu faktur VAT/faktur za świadczone usługi wraz z dokumentacją,<text:line-break/>o której mowa powyżej.</text:span></text:p>
      <text:p text:style-name="P93"/>
      <text:p text:style-name="P24">§ 11</text:p>
      <text:p text:style-name="P32">Termin</text:p>
      <text:p text:style-name="P57"><text:span text:style-name="T150">1. Umowa zostaje zawarta na okres: od <text:s/></text:span><text:span text:style-name="T96"><text:s/>01.01.201</text:span><text:span text:style-name="T97">9</text:span><text:span text:style-name="T96"> r. <text:s/>do 31.12.201</text:span><text:span text:style-name="T97">9</text:span><text:span text:style-name="T96"> r., </text:span><text:span text:style-name="T150">z zastrzeżeniem pkt 2 poniżej.</text:span></text:p>
      <text:p text:style-name="P48">2. W przypadku wyczerpania środków zabezpieczonych na ten cel, tj. maksymalnej wartości zamówienia,<text:line-break/> umowa rozwiązuje się z dniem wyczerpania środków <text:span text:style-name="T264">(odpowiednio § 9 pkt. 2 lub 3 umowy).</text:span></text:p>
      <text:p text:style-name="P109"/>
      <text:p text:style-name="P133">§12</text:p>
      <text:p text:style-name="P132">Ochrona danych osobowych</text:p>
      <text:p text:style-name="P134"><text:span text:style-name="T121">1. </text:span><text:span text:style-name="T119">Ze względu na fakt, iż Zamawiający powierza Wykonawcy dane osobowe </text:span><text:span text:style-name="T120">klientów MOPS</text:span><text:span text:style-name="T119">, Wykonawca<text:line-break/>zobowiązany jest do podpisania umowy powierzenia dany</text:span><text:span text:style-name="T123">ch osobowych.</text:span></text:p>
      <text:p text:style-name="P135"><text:span text:style-name="T123">2. Wykonawca zobowiązuje się do wypełnienia deklaracji ofertowej w zakresie oświadczenia, o którym mowa w pkt. </text:span><text:span text:style-name="T122">7 druku oferty</text:span><text:span text:style-name="T123"> (zał. nr 1 do umowy).</text:span></text:p>
      <text:p text:style-name="P100"/>
      <text:p text:style-name="P24">§1<text:span text:style-name="T214">3</text:span></text:p>
      <text:p text:style-name="P37">Kontrola</text:p>
      <text:p text:style-name="P42">Zamawiający zastrzega sobie prawo kontroli <text:s/>świadczonych usług <text:s/>oraz uzyskiwania niezbędnych informacji <text:s/>o świadczonych usługach, a także dostępu do dokumentacji potwierdzającej warunki realizacji usług zgodnie z ofertą. Przekazywane Zamawiającemu w czasie kontroli kopie dokumentów Wykonawca winien odpowiednio zabezpieczyć w zakresie wrażliwych danych osobowych zgodnie z obowiązującymi przepisami w tym zakresie. </text:p>
      <text:p text:style-name="P18"/>
      <text:p text:style-name="P24">§ 1<text:span text:style-name="T214">4</text:span></text:p>
      <text:p text:style-name="P32">Kary umowne</text:p>
      <text:p text:style-name="P43">1. W przypadku stwierdzenia nieprawidłowości w dokumentacji zlecanych usług, nie wywiązywania się<text:line-break/>z postanowień i zobowiązań wynikających z niniejszej umowy Zamawiający ma prawo do zastosowania kary umownej:</text:p>
      <text:p text:style-name="P43">a) 25% należnego wynagrodzenia brutto za świadczone usługi za dany miesiąc, w tych środowiskach,<text:line-break/>w których w wyniku kontroli stwierdzono nierzetelne świadczenie usług lub w których stwierdzono braki<text:line-break/>i nieprawidłowości w prowadzonej dokumentacji,</text:p>
      <text:p text:style-name="P43">b) 40% należnego wynagrodzenia brutto za świadczone usługi za dany miesiąc w tych środowiskach,<text:line-break/>w których ponownie w wyniku kontroli stwierdzono określone w pkt a) nieprawidłowości,</text:p>
      <text:p text:style-name="P43">c) W przypadkach, gdy uchybienia nie będą usunięte, a nieprawidłowości powtórzą się, Zamawiający ma prawo do natychmiastowego wypowiedzenia umowy. Prawo to Zamawiający może wykonać w terminie 30 dni od bezskutecznego upływu terminu wyznaczonego na usunięcie uchybień.</text:p>
      <text:p text:style-name="P43">2. Wykonawca zapłaci Zamawiającemu karę umowną za odstąpienie lub wypowiedzenie umowy przez którąkolwiek ze stron z przyczyn, za które Wykonawca ponosi odpowiedzialność w wysokości 5% wynagrodzenia brutto określonego w § 9 pkt 2 <text:span text:style-name="T266">umowy</text:span>.</text:p>
      <text:p text:style-name="P43">3. W przypadku nie wywiązania się z zadeklarowanego w ofercie i niniejszej umowie czasu reakcji na objęcie klienta <text:span text:style-name="T246">specjalistyczną </text:span>usługą opiekuńczą <text:span text:style-name="T258">dla osób z zaburzeniami psychicznymi </text:span>w sytuacjach nagłych, Zamawiającemu przysługuje prawo naliczenia kary umownej za każdą godzinę opóźnienia w wysokości 200% kwoty brutto odpowiednio za godzinę świadczenia <text:span text:style-name="T246">specjalistycznej </text:span>usługi opiekuńczej <text:span text:style-name="T258">dla osób<text:line-break/>z zaburzeniami psychicznym</text:span>.</text:p>
      <text:p text:style-name="P73">4. Jeżeli Wykonawca nie obejmie klienta usługą zgodnie ze zleceniem Zamawiającego (pierwsze zlecenie usługi na rzecz klienta) w obowiązującym Wykonawcę terminie (12 godzinnym), Zamawiający ma prawo zastosowania kary umownej w wysokości 50 zł za każdą godzinę opóźnienia w objęciu klienta usługą. </text:p>
      <text:p text:style-name="P73">5. W przypadku gdy Zamawiający stwierdzi, iż Wykonawca dopuszcza się zaniedbań w postaci opuszczania koniecznych wizyt i świadczenia usług na rzecz klienta, czyni to w sposób nieodpowiadający uzasadnionym ustalonym potrzebom klienta bądź wizyty te odbywa w sposób dowolny, Zamawiający może obciążyć Wykonawcę karą umowną w wysokości 100 zł za każde tego typu naruszenie.</text:p>
      <text:p text:style-name="P43"><text:soft-page-break/>6. Jeżeli Wykonawca nie dostarczy klientowi kopii wpłaty Kp, Zamawiający ma prawo do zastosowania kary umownej w formie obciążenia wynagrodzenia Wykonawcy <text:s/>w wysokości 50 zł za każdy przypadek.</text:p>
      <text:p text:style-name="P43">7. W przypadku, gdy Wykonawca nie przedstawi Zamawiającemu dokumentu potwierdzającego ważność ubezpieczenia w terminie nie później niż w ostatnim dniu ważności ubezpieczenia, Zamawiający ma prawo zastosować karę umowną <text:s/>w wysokości 50 zł za każdy dzień opóźnienia.</text:p>
      <text:p text:style-name="P50"><text:span text:style-name="T197">8</text:span>. Z tytułu niespełnienia przez Wykonawcę lub Podwykonawcę wymogu zatrudnienia na podstawie umowy<text:line-break/>o pracę osób, <text:span text:style-name="T197">o których mowa</text:span> <text:span text:style-name="T197">w </text:span>§ <text:span text:style-name="T197">7</text:span> pkt <text:span text:style-name="T197">3 umowy,</text:span> Zamawiający ma prawo <text:span text:style-name="T197">do </text:span>zastosowania kary umownej<text:line-break/>w wysokości 3 % maksymalnej wartości umowy brutto określonej w § <text:span text:style-name="T197">9</text:span> pkt 2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text:span text:style-name="T197">o których mowa</text:span> <text:span text:style-name="T197">w </text:span>§ <text:span text:style-name="T197">7</text:span> pkt <text:span text:style-name="T197">3 umowy</text:span>, co skutkować będzie <text:span text:style-name="T210">prawem do </text:span>zastosowani<text:span text:style-name="T210">a </text:span>kary umownej, o której mowa w niniejszym punkcie.</text:p>
      <text:p text:style-name="P43"><text:span text:style-name="T167">9</text:span>. Kary umowne podlegają sumowaniu. Zamawiający uprawniony jest do zastosowania w danym miesiącu kar umownych przysługujących mu z różnych tytułów. </text:p>
      <text:p text:style-name="P43"><text:span text:style-name="T167">10</text:span>. Wykonawca godzi się na obniżenie jego wynagrodzenia o naliczone kwoty z tytułu przysługujących Zamawiającemu kar umownych (potrącenie). O fakcie obniżenia wynagrodzenia z tytułu kar umownych Zamawiający poinformuje Wykonawcę na piśmie.</text:p>
      <text:p text:style-name="P54"><text:span text:style-name="T59">1</text:span><text:span text:style-name="T60">1</text:span><text:span text:style-name="T59">. W przypadku gdy sytuacje opisane w pkt. 3 i 4 będą się powtarzać na przestrzeni dwóch lub więcej kolejnych miesięcy, Zamawiający ma prawo wypowiedzieć niniejszą umowę ze skutkiem natychmiastowym <text:s/>oraz naliczyć karę, o której mowa w pkt</text:span><text:span text:style-name="T61">. </text:span><text:span text:style-name="T59">2 powyżej.</text:span></text:p>
      <text:p text:style-name="P54"><text:span text:style-name="T59">1</text:span><text:span text:style-name="T60">2</text:span><text:span text:style-name="T59">. <text:s/>Poprzez wynagrodzenie brutto za świadczone usługi za dany miesiąc w danym środowisku, który to zapis znajduje się w pkt. 1 lit. a-b rozumie się maksymalne wynagrodzenie brutto w danym miesiącu<text:line-break/>w zakresie określonym decyzją, które Wykonawca może otrzymać z tytułu świadczenia opieki nad klientem, którego dotyczą naruszenia.</text:span></text:p>
      <text:p text:style-name="P54"><text:span text:style-name="T150">1</text:span><text:span text:style-name="T153">3</text:span><text:span text:style-name="T150">. Zamawiający ma prawo dochodzić odszkodowania przewyższającego wysokość kar umownych<text:line-break/>w sytuacji, gdy wysokość kary nie pokrywa poniesionej szkody.</text:span></text:p>
      <text:p text:style-name="P54"><text:span text:style-name="T150">1</text:span><text:span text:style-name="T153">4</text:span><text:span text:style-name="T150">. Zamawiający <text:s/>może <text:s/>wypowiedzieć <text:s/>umowę <text:s/>ze skutkiem natychmiastowym w przypadku stwierdzenia <text:s text:c="2"/>rażących nieprawidłowości świadczonych usług, niezgodnych z zapisami niniejszej umowy. Prawo to Zamawiający może wykonać w terminie 30 dni od dnia powzięcia wiedzy o nieprawidłowościach, o których mowa w zdaniu poprzedzającym.</text:span></text:p>
      <text:p text:style-name="P20"/>
      <text:p text:style-name="P40">§ 1<text:span text:style-name="T214">5</text:span></text:p>
      <text:p text:style-name="P36">Zmiany umowy</text:p>
      <text:p text:style-name="P41">1. <text:span text:style-name="T66">Wszelkie zmiany treści umowy mogą być dokonywane wyłącznie w formie pisemnej pod rygorem nieważności.</text:span></text:p>
      <text:p text:style-name="P41"><text:span text:style-name="T198">2. </text:span>Zamawiający przewiduje możliwość dokonania istotnych zmian postanowień <text:s/>zawartej umowy w stosunku do treści oferty, na podstawie której <text:s/>dokonano wyboru Wykonawcy, w przypadku:</text:p>
      <text:p text:style-name="P110">a) zmiany terminu wykonania zamówienia na skutek wystąpienie siły wyższej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p text:style-name="P110">b) zmiany podatku VAT:</text:p>
      <text:p text:style-name="P137"><text:span text:style-name="T62">- w przypadku zwiększenia stawki podatku VAT: cen</text:span><text:span text:style-name="T63">a</text:span><text:span text:style-name="T62"> jednostkow</text:span><text:span text:style-name="T63">a</text:span><text:span text:style-name="T62"> brutto </text:span><text:span text:style-name="T63">określona w § 9 pkt 1 </text:span><text:span text:style-name="T64">umowy </text:span><text:span text:style-name="T62">zostan</text:span><text:span text:style-name="T63">ie</text:span><text:span text:style-name="T62"> odpowiednio powiększone w odniesieniu do cen</text:span><text:span text:style-name="T63">y</text:span><text:span text:style-name="T62"> zadeklarowan</text:span><text:span text:style-name="T63">ej</text:span><text:span text:style-name="T62"> w druku ofertowym. Maksymalna nominalna wartość umowy nie ulegnie zmianie w okresie obowiązywania umowy,</text:span></text:p>
      <text:p text:style-name="P131"><text:span text:style-name="T62">- w przypadku zmniejszenia stawki podatku VAT: cen</text:span><text:span text:style-name="T63">a</text:span><text:span text:style-name="T62"> jednostkow</text:span><text:span text:style-name="T63">a</text:span><text:span text:style-name="T62"> brutto </text:span><text:span text:style-name="T63">określona w § 9 pkt 1</text:span><text:span text:style-name="T62"> </text:span><text:span text:style-name="T64">umowy </text:span><text:span text:style-name="T62">zostan</text:span><text:span text:style-name="T63">ie</text:span><text:span text:style-name="T62"> odpowiednio pomniejszon</text:span><text:span text:style-name="T65">a</text:span><text:span text:style-name="T62"> w odniesieniu do cen</text:span><text:span text:style-name="T63">y</text:span><text:span text:style-name="T62"> zadeklarowan</text:span><text:span text:style-name="T63">ej</text:span><text:span text:style-name="T62"> w druku ofertowym. Maksymalna nominalna wartość umowy może ulec zmniejszeniu,</text:span></text:p>
      <text:p text:style-name="P130"><text:span text:style-name="T154">c) </text:span><text:span text:style-name="T62">zmiany przepisów prawa istotnych dla postanowień zawartej umowy.</text:span></text:p>
      <text:p text:style-name="P111"><text:span text:style-name="T198">d</text:span>) w pozostałym zakresie do zmian do umowy stosuje się art. 144 ust.1 pkt 2 pkt 3, pkt 4, pkt 5, <text:line-break/>pkt 6, ust. 1a, <text:s text:c="2"/>ust. 1b, ust. 1c, ust. 1d, ust.1e, oraz ust. 2 i ust. 3 ustawy Pzp.</text:p>
      <text:p text:style-name="P129">2. Z okoliczności stanowiących podstawę zmiany do umowy zostanie sporządzony protokół podpisany przez obie strony. Przy czym w przypadku zmiany NIPu, REGONu, nr konta bankowego wystarczającym jest poinformowanie drugiej strony o tym fakcie w formie pisemnej.</text:p>
      <text:p text:style-name="P42">3. Wszelkie zmiany i uzupełnienia <text:s/>treści umowy mogą być dokonane wyłącznie w formie pisemnej <text:s/>pod rygorem nieważności.</text:p>
      <text:p text:style-name="P24"/>
      <text:p text:style-name="P24"><text:soft-page-break/></text:p>
      <text:p text:style-name="P24"/>
      <text:p text:style-name="P24">§ 1<text:span text:style-name="T214">6</text:span></text:p>
      <text:p text:style-name="P31">Postanowienia końcowe</text:p>
      <text:p text:style-name="P102"><text:span text:style-name="T150">1. W sprawach nieuregulowanych umową mają zastosowanie w szczególności przepisy Kodeksu Cywilnego, </text:span><text:span text:style-name="T156">U</text:span><text:span text:style-name="T150">stawy Prawo zamówie</text:span><text:span text:style-name="T158">ń</text:span><text:span text:style-name="T150"> publicznych i aktów wykonawczych wydanych na jej podstawie oraz Ustawy o pomocy społecznej.</text:span></text:p>
      <text:p text:style-name="P104"><text:span text:style-name="T233">2</text:span>. Wszelkie zmiany, uzupełnienia treści umowy mogą być dokonywane wyłącznie w formie pisemnej pod rygorem nieważności.</text:p>
      <text:p text:style-name="P18"><text:span text:style-name="T233">3</text:span>. Ewentualne spory powstałe na tle wykonania umowy strony poddają rozstrzygnięciu <text:s/>sądowi właściwemu miejscowo dla siedziby Zamawiającego.</text:p>
      <text:p text:style-name="P23"><text:span text:style-name="T233">4. </text:span>Umowę sporządzono w 2 jednobrzmiących egzemplarzach po jednym dla każdej ze stron.</text:p>
      <text:p text:style-name="P23"/>
      <text:p text:style-name="P23"/>
      <text:p text:style-name="P23"/>
      <text:p text:style-name="P23"/>
      <text:p text:style-name="P33">ZAMAWIAJĄCY: <text:s text:c="62"/>WYKONAWCA:</text:p>
      <text:p text:style-name="P38"><text:s/></text:p>
      <text:p text:style-name="P74"><text:span text:style-name="T5"><text:s text:c="17"/>..........................................<text:tab/> <text:s text:c="44"/>.............................................<text:tab/><text:tab/></text:span><text:span text:style-name="T3"> <text:s text:c="17"/><text:tab/></text:span></text:p>
      <text:p text:style-name="P155"><text:span text:style-name="T3">Załącznik nr </text:span><text:span text:style-name="T4">1</text:span><text:span text:style-name="T3"> do umowy</text:span></text:p>
      <text:p text:style-name="P140">ZESTAWIENIE PRZEPRACOWANYCH GODZIN <text:s/></text:p>
      <text:p text:style-name="P140"><text:span text:style-name="T241">SPECJALISTYCZNYCH </text:span>USŁUG OPIEKUŃCZYCH <text:span text:style-name="T259">DLA OSÓB <text:line-break/>Z ZABURZENIAMI PSYCHICZNYMI</text:span></text:p>
      <text:p text:style-name="P8">ZA M-C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Lp. </text:p>
          </table:table-cell>
          <table:table-cell table:style-name="Tabela6.A1" office:value-type="string">
            <text:p text:style-name="P10">Imię i nazwisko klienta, na rzecz którego świadczono usługi </text:p>
            <text:p text:style-name="P10">Adres</text:p>
          </table:table-cell>
          <table:table-cell table:style-name="Tabela6.A1" office:value-type="string">
            <text:p text:style-name="P10">Miesięczna liczba godzin usług faktycznie świadczonych</text:p>
          </table:table-cell>
          <table:table-cell table:style-name="Tabela6.A1" office:value-type="string">
            <text:p text:style-name="P10">Odpłatność klienta za miesiąc faktycznie świadczonych usług </text:p>
          </table:table-cell>
          <table:table-cell table:style-name="Tabela6.E1" office:value-type="string">
            <text:p text:style-name="P10">Nazwisko osoby świadczącej usługi </text:p>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ext:soft-page-break/>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5"/>
          </table:table-cell>
        </table:table-row>
        <table:table-row table:style-name="Tabela6.1">
          <table:table-cell table:style-name="Tabela6.A1" office:value-type="string">
            <text:p text:style-name="P5"/>
          </table:table-cell>
          <table:table-cell table:style-name="Tabela6.A1" office:value-type="string">
            <text:p text:style-name="P6">Razem</text:p>
          </table:table-cell>
          <table:table-cell table:style-name="Tabela6.A1" office:value-type="string">
            <text:p text:style-name="P5"/>
          </table:table-cell>
          <table:table-cell table:style-name="Tabela6.A1" office:value-type="string">
            <text:p text:style-name="P5"/>
          </table:table-cell>
          <table:table-cell table:style-name="Tabela6.E1" office:value-type="string">
            <text:p text:style-name="P6">X</text:p>
          </table:table-cell>
        </table:table-row>
      </table:table>
      <text:p text:style-name="P7"/>
      <text:p text:style-name="P141"/>
      <text:p text:style-name="P120">Data …………… <text:s text:c="33"/>............................................................................</text:p>
      <text:p text:style-name="P128">Podpis i pieczątka osób(-y) wskazanych w dokumencie </text:p>
      <text:p text:style-name="P128">upoważniającym do występowania w obrocie prawnym </text:p>
      <text:p text:style-name="P125">lub <text:span text:style-name="T129">posiadające pełnomocnictwo</text:span></text:p>
      <text:p text:style-name="P13"/>
      <text:p text:style-name="P11"/>
      <text:p text:style-name="P75"/>
      <text:p text:style-name="P75"/>
      <text:p text:style-name="P75"/>
      <text:p text:style-name="P75"/>
      <text:p text:style-name="P75"/>
      <text:p text:style-name="P75"/>
      <text:p text:style-name="P75"/>
      <text:p text:style-name="P75"/>
      <text:p text:style-name="P75"><text:soft-page-break/><text:span text:style-name="T3">Załącznik nr <text:s/></text:span><text:span text:style-name="T4">2</text:span><text:span text:style-name="T3"> do umowy</text:span></text:p>
      <text:p text:style-name="P15"/>
      <text:p text:style-name="P14">KARTA PRACY</text:p>
      <text:p text:style-name="P16"/>
      <text:p text:style-name="P16">nazwisko i imię opiekunki ……………………………………………………………………..</text:p>
      <text:p text:style-name="P16"/>
      <text:p text:style-name="P16">nazwisko i imię podopiecznego ………………………………………………………………..</text:p>
      <text:p text:style-name="P16"/>
      <text:p text:style-name="P16">adres podopiecznego …………………………………………………………………………...</text:p>
      <text:p text:style-name="P16"/>
      <text:p text:style-name="P16">w miesiącu ………………………………………………………...</text:p>
      <text:p text:style-name="P16"/>
      <text:p text:style-name="P16">w godzinach od …………………….. do …………………………</text:p>
      <text:p text:style-name="P16"/>
      <text:p text:style-name="P16">w godzinach od …………………….. do …………………………</text:p>
      <text:p text:style-name="P16"/>
      <text:p text:style-name="P16"/>
      <table:table table:name="Tabela7" table:style-name="Tabela7">
        <table:table-column table:style-name="Tabela7.A" table:number-columns-repeated="3"/>
        <table:table-column table:style-name="Tabela7.D"/>
        <table:table-column table:style-name="Tabela7.E"/>
        <table:table-row table:style-name="Tabela7.1">
          <table:table-cell table:style-name="Tabela7.A1" table:number-rows-spanned="2" office:value-type="string">
            <text:p text:style-name="P14">data</text:p>
          </table:table-cell>
          <table:table-cell table:style-name="Tabela7.A1" table:number-columns-spanned="2" office:value-type="string">
            <text:p text:style-name="P14">godziny</text:p>
          </table:table-cell>
          <table:covered-table-cell/>
          <table:table-cell table:style-name="Tabela7.A1" table:number-rows-spanned="2" office:value-type="string">
            <text:p text:style-name="P14">ilość godzin</text:p>
          </table:table-cell>
          <table:table-cell table:style-name="Tabela7.E1" table:number-rows-spanned="2" office:value-type="string">
            <text:p text:style-name="P14">podpis klienta lub członka rodziny</text:p>
          </table:table-cell>
        </table:table-row>
        <table:table-row table:style-name="Tabela7.1">
          <table:covered-table-cell/>
          <table:table-cell table:style-name="Tabela7.A1" office:value-type="string">
            <text:p text:style-name="P14">od</text:p>
          </table:table-cell>
          <table:table-cell table:style-name="Tabela7.A1" office:value-type="string">
            <text:p text:style-name="P14">do</text:p>
          </table:table-cell>
          <table:covered-table-cell/>
          <table:covered-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text:soft-page-break/></text:p>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row table:style-name="Tabela7.1">
          <table:table-cell table:style-name="Tabela7.A1" office:value-type="string">
            <text:p text:style-name="P17"/>
            <text:p text:style-name="P17"/>
          </table:table-cell>
          <table:table-cell table:style-name="Tabela7.A1" office:value-type="string">
            <text:p text:style-name="P17"/>
          </table:table-cell>
          <table:table-cell table:style-name="Tabela7.A1" office:value-type="string">
            <text:p text:style-name="P17"/>
          </table:table-cell>
          <table:table-cell table:style-name="Tabela7.A1" office:value-type="string">
            <text:p text:style-name="P17"/>
          </table:table-cell>
          <table:table-cell table:style-name="Tabela7.E1" office:value-type="string">
            <text:p text:style-name="P17"/>
          </table:table-cell>
        </table:table-row>
      </table:table>
      <text:p text:style-name="P16"/>
      <text:p text:style-name="P16"/>
      <text:p text:style-name="P16"/>
      <text:p text:style-name="P16"/>
      <text:p text:style-name="P119">Data …………… <text:s text:c="33"/>............................................................................</text:p>
      <text:p text:style-name="P126">Podpis i pieczątka osób(-y) wskazanych w dokumencie </text:p>
      <text:p text:style-name="P127">upoważniającym do występowania w obrocie prawnym </text:p>
      <text:p text:style-name="P124">lub <text:span text:style-name="T129">posiadające pełnomocnictwo</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ndale Sans UI1" svg:font-family="'Andale Sans UI', 'Arial Unicode MS'" style:font-pitch="variable"/>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2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9z1" style:family="text">
      <style:text-properties fo:font-weight="normal" style:font-weight-asian="normal"/>
    </style:style>
    <style:style style:name="WW8Num29z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9z3"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8Num29z4" style:family="text">
      <style:text-properties style:font-name="Arial" fo:font-family="Arial" style:font-family-generic="swiss" style:font-pitch="variable" fo:font-size="11pt" fo:language="pl" fo:country="PL" fo:font-weight="bold" style:font-size-asian="11pt" style:font-weight-asian="bold" style:font-name-complex="Arial" style:font-family-complex="Arial" style:font-family-generic-complex="swiss" style:font-pitch-complex="variable" style:font-size-complex="11pt"/>
    </style:style>
    <style:style style:name="WW8Num29z5" style:family="text">
      <style:text-properties style:font-name="Arial" fo:font-family="Arial" style:font-family-generic="swiss" style:font-pitch="variable" fo:font-size="10pt" fo:language="pl" fo:country="PL" style:font-size-asian="8.75pt" style:font-name-complex="Arial" style:font-family-complex="Arial" style:font-family-generic-complex="swiss" style:font-pitch-complex="variable" style:font-size-complex="10pt"/>
    </style:style>
    <style:style style:name="WW8Num29z6" style:family="text"/>
    <style:style style:name="WW8Num29z7" style:family="text"/>
    <style:style style:name="WW8Num29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4z0" style:family="text"/>
    <style:style style:name="WW8Num4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4z0" style:family="text"/>
    <style:style style:name="WW8Num34z1"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2"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text:style-name="WW8Num29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1">
        <style:list-level-properties text:list-level-position-and-space-mode="label-alignment">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1">
        <style:list-level-properties text:list-level-position-and-space-mode="label-alignment">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101cm" fo:margin-bottom="0cm" loext:contextual-spacing="false" fo:text-align="center" style:justify-single-word="false"/>
      <style:text-properties fo:color="#808080" style:font-name="Arial" fo:font-size="8pt" fo:language="pl" fo:country="PL" style:font-size-asian="8pt" style:font-name-complex="Arial"/>
    </style:style>
    <style:style style:name="MP3"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MP4" style:family="paragraph" style:parent-style-name="Footer">
      <style:paragraph-properties fo:line-height="200%"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0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style:master-page style:name="Konwertuj_20_7" style:display-name="Konwertuj 7" style:page-layout-name="Mpm2">
      <style:footer>
        <text:p text:style-name="MP2"><draw:frame draw:style-name="Mfr1" draw:name="Ramka8" text:anchor-type="paragraph" svg:y="0.002cm" draw:z-index="3"><draw:text-box fo:min-height="0.058cm" fo:min-width="0.041cm"><text:p text:style-name="Footer"><text:span text:style-name="Page_20_Number"><text:page-number text:select-page="current">13</text:page-number></text:span></text:p></draw:text-box></draw:frame>___________________________________________________________________________________________________________</text:p>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38M19S</meta:editing-duration>
    <meta:editing-cycles>197</meta:editing-cycles>
    <meta:generator>LibreOffice/6.0.1.1$Windows_X86_64 LibreOffice_project/60bfb1526849283ce2491346ed2aa51c465abfe6</meta:generator>
    <dc:date>2018-11-20T09:50:05.187000000</dc:date>
    <meta:print-date>2018-10-19T09:24:02.592000000</meta:print-date>
    <meta:document-statistic meta:table-count="2" meta:image-count="0" meta:object-count="0" meta:page-count="13" meta:paragraph-count="272" meta:word-count="4880" meta:character-count="36836" meta:non-whitespace-character-count="31616"/>
    <meta:user-defined meta:name="Info 1"/>
    <meta:user-defined meta:name="Info 2"/>
    <meta:user-defined meta:name="Info 3"/>
    <meta:user-defined meta:name="Info 4"/>
  </office:meta>
</office:document-meta>
</file>