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0f439" officeooo:paragraph-rsid="000115c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c84b" officeooo:paragraph-rsid="000115c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0605a5" officeooo:paragraph-rsid="000605a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115ce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officeooo:paragraph-rsid="000115ce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0115ce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0115ce" fo:background-color="transparent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4ba925" officeooo:paragraph-rsid="000115ce" fo:background-color="transparent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style="normal" officeooo:paragraph-rsid="000115ce" fo:background-color="transparent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bold" officeooo:paragraph-rsid="000115c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115ce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115ce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officeooo:paragraph-rsid="000115ce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style="normal" officeooo:paragraph-rsid="000c14f2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115ce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pt" officeooo:paragraph-rsid="000115ce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000f439" officeooo:paragraph-rsid="000115ce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0115ce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0439c3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0115ce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00f439" officeooo:paragraph-rsid="000115c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0115ce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officeooo:paragraph-rsid="000115ce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bold" officeooo:paragraph-rsid="000115ce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style:text-underline-style="none" fo:font-weight="bold" officeooo:paragraph-rsid="000115ce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0115ce" style:font-size-asian="10pt" style:font-style-asian="normal" style:font-name-complex="Arial" style:font-size-complex="10pt" style:font-style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officeooo:paragraph-rsid="000115ce" style:font-size-asian="10pt" style:font-style-asian="normal" style:font-size-complex="10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10pt" fo:font-style="normal" officeooo:paragraph-rsid="000115ce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0115ce" style:font-size-asian="10pt" style:font-style-asian="normal" style:font-name-complex="Arial" style:font-size-complex="10pt" style:font-style-complex="normal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0115c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bold" officeooo:paragraph-rsid="000115ce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officeooo:paragraph-rsid="000115ce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0115ce" fo:background-color="transparen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0pt" fo:font-style="normal" fo:font-weight="normal" officeooo:paragraph-rsid="000115ce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0115ce" fo:background-color="transparent" style:font-size-asian="10pt" style:font-weight-asian="normal" style:font-name-complex="Arial" style:font-size-complex="10pt" style:font-weight-complex="normal"/>
    </style:style>
    <style:style style:name="P37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76cm"/>
          <style:tab-stop style:position="0.501cm"/>
        </style:tab-stops>
      </style:paragraph-properties>
      <style:text-properties style:font-name="Arial" fo:font-size="10pt" officeooo:paragraph-rsid="000301d6" fo:background-color="transparent" style:font-size-asian="10pt" style:font-name-complex="Arial" style:font-size-complex="10pt" fo:hyphenate="true" fo:hyphenation-remain-char-count="2" fo:hyphenation-push-char-count="2"/>
    </style:style>
    <style:style style:name="P38" style:family="paragraph" style:parent-style-name="List_20_Paragraph" style:list-style-name="WW8Num12" style:master-page-name="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officeooo:paragraph-rsid="000115ce" fo:background-color="transparen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officeooo:rsid="00e97afa" style:font-name-complex="Arial"/>
    </style:style>
    <style:style style:name="T3" style:family="text">
      <style:text-properties fo:background-color="transparent" loext:char-shading-value="0" style:font-name-complex="Arial"/>
    </style:style>
    <style:style style:name="T4" style:family="text">
      <style:text-properties fo:background-color="transparent" loext:char-shading-value="0" style:font-name-complex="Arial" style:font-weight-complex="bold"/>
    </style:style>
    <style:style style:name="T5" style:family="text">
      <style:text-properties officeooo:rsid="0017a540" fo:background-color="transparent" loext:char-shading-value="0" style:font-name-complex="Arial" style:font-weight-complex="bold"/>
    </style:style>
    <style:style style:name="T6" style:family="text">
      <style:text-properties officeooo:rsid="000ffd8a" fo:background-color="transparent" loext:char-shading-value="0" style:font-name-complex="Arial" style:font-weight-complex="bold"/>
    </style:style>
    <style:style style:name="T7" style:family="text">
      <style:text-properties officeooo:rsid="001faccb" fo:background-color="transparent" loext:char-shading-value="0" style:font-name-complex="Arial" style:font-weight-complex="bold"/>
    </style:style>
    <style:style style:name="T8" style:family="text">
      <style:text-properties officeooo:rsid="0006ba4a" fo:background-color="transparent" loext:char-shading-value="0" style:font-name-complex="Arial" style:font-weight-complex="bold"/>
    </style:style>
    <style:style style:name="T9" style:family="text">
      <style:text-properties officeooo:rsid="001d3eb2" fo:background-color="transparent" loext:char-shading-value="0" style:font-name-complex="Arial" style:font-weight-complex="bold"/>
    </style:style>
    <style:style style:name="T10" style:family="text">
      <style:text-properties officeooo:rsid="0003e21f" fo:background-color="transparent" loext:char-shading-value="0" style:font-name-complex="Arial" style:font-weight-complex="bold"/>
    </style:style>
    <style:style style:name="T11" style:family="text">
      <style:text-properties officeooo:rsid="00230f75" fo:background-color="transparent" loext:char-shading-value="0" style:font-name-complex="Arial" style:font-weight-complex="bold"/>
    </style:style>
    <style:style style:name="T12" style:family="text">
      <style:text-properties officeooo:rsid="00219aaf" fo:background-color="transparent" loext:char-shading-value="0" style:font-name-complex="Arial" style:font-weight-complex="bold"/>
    </style:style>
    <style:style style:name="T13" style:family="text">
      <style:text-properties officeooo:rsid="003302a4" fo:background-color="transparent" loext:char-shading-value="0" style:font-name-complex="Arial"/>
    </style:style>
    <style:style style:name="T14" style:family="text">
      <style:text-properties officeooo:rsid="0003e21f" fo:background-color="transparent" loext:char-shading-value="0" style:font-name-complex="Arial"/>
    </style:style>
    <style:style style:name="T15" style:family="text">
      <style:text-properties officeooo:rsid="0006783a" fo:background-color="transparent" loext:char-shading-value="0" style:font-name-complex="Arial"/>
    </style:style>
    <style:style style:name="T16" style:family="text">
      <style:text-properties officeooo:rsid="001fd79b" fo:background-color="transparent" loext:char-shading-value="0" style:font-name-complex="Arial"/>
    </style:style>
    <style:style style:name="T17" style:family="text">
      <style:text-properties officeooo:rsid="0083b42e" fo:background-color="transparent" loext:char-shading-value="0" style:font-name-complex="Arial"/>
    </style:style>
    <style:style style:name="T18" style:family="text">
      <style:text-properties officeooo:rsid="00faeb2b" fo:background-color="transparent" loext:char-shading-value="0" style:font-name-complex="Arial"/>
    </style:style>
    <style:style style:name="T19" style:family="text">
      <style:text-properties officeooo:rsid="000640a0" fo:background-color="transparent" loext:char-shading-value="0" style:font-name-complex="Arial"/>
    </style:style>
    <style:style style:name="T20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21" style:family="text">
      <style:text-properties officeooo:rsid="022c95dd" fo:background-color="transparent" loext:char-shading-value="0" style:font-name-asian="Times New Roman" style:language-asian="pl" style:country-asian="PL" style:font-name-complex="Arial1"/>
    </style:style>
    <style:style style:name="T22" style:family="text">
      <style:text-properties officeooo:rsid="025c41bc" fo:background-color="transparent" loext:char-shading-value="0" style:font-name-asian="Times New Roman" style:language-asian="pl" style:country-asian="PL" style:font-name-complex="Arial1"/>
    </style:style>
    <style:style style:name="T23" style:family="text">
      <style:text-properties style:font-name="Arial" fo:language="pl" fo:country="PL" style:font-name-complex="Arial"/>
    </style:style>
    <style:style style:name="T24" style:family="text">
      <style:text-properties style:font-name="Arial" fo:language="pl" fo:country="PL" officeooo:rsid="00303065" style:font-name-complex="Arial"/>
    </style:style>
    <style:style style:name="T25" style:family="text">
      <style:text-properties style:font-name="Arial" fo:language="pl" fo:country="PL" officeooo:rsid="0051bf51" style:font-name-complex="Arial"/>
    </style:style>
    <style:style style:name="T26" style:family="text">
      <style:text-properties style:font-name="Arial" fo:language="pl" fo:country="PL" officeooo:rsid="0001a497" style:font-name-complex="Arial"/>
    </style:style>
    <style:style style:name="T27" style:family="text">
      <style:text-properties style:font-name="Arial" fo:language="pl" fo:country="PL" officeooo:rsid="0037921a" style:font-name-complex="Arial"/>
    </style:style>
    <style:style style:name="T28" style:family="text">
      <style:text-properties style:font-name="Arial" fo:language="pl" fo:country="PL" officeooo:rsid="00525c10" style:font-name-complex="Arial"/>
    </style:style>
    <style:style style:name="T29" style:family="text">
      <style:text-properties style:font-name="Arial" fo:language="pl" fo:country="PL" officeooo:rsid="0034664d" style:font-name-complex="Arial"/>
    </style:style>
    <style:style style:name="T30" style:family="text">
      <style:text-properties style:font-name="Arial" fo:language="pl" fo:country="PL" officeooo:rsid="0033b8b3" style:font-name-complex="Arial"/>
    </style:style>
    <style:style style:name="T31" style:family="text">
      <style:text-properties style:font-name="Arial" fo:language="pl" fo:country="PL" officeooo:rsid="0037dde0" style:font-name-complex="Arial"/>
    </style:style>
    <style:style style:name="T32" style:family="text">
      <style:text-properties style:font-name="Arial" fo:language="pl" fo:country="PL" officeooo:rsid="00306e61" style:font-name-complex="Arial"/>
    </style:style>
    <style:style style:name="T33" style:family="text">
      <style:text-properties style:font-name="Arial" fo:language="pl" fo:country="PL" style:font-name-complex="Arial" style:font-weight-complex="bold"/>
    </style:style>
    <style:style style:name="T34" style:family="text">
      <style:text-properties style:font-name="Arial" fo:language="pl" fo:country="PL" officeooo:rsid="002be0de" style:font-name-complex="Arial" style:font-weight-complex="bold"/>
    </style:style>
    <style:style style:name="T35" style:family="text">
      <style:text-properties style:font-name="Arial" fo:language="pl" fo:country="PL" officeooo:rsid="005ba783" style:font-name-complex="Arial" style:font-weight-complex="bold"/>
    </style:style>
    <style:style style:name="T36" style:family="text">
      <style:text-properties style:font-name="Arial" fo:language="pl" fo:country="PL" officeooo:rsid="00534b51" style:font-name-complex="Arial"/>
    </style:style>
    <style:style style:name="T37" style:family="text">
      <style:text-properties style:font-name="Arial" fo:language="pl" fo:country="PL" officeooo:rsid="0054881e" style:font-name-complex="Arial"/>
    </style:style>
    <style:style style:name="T38" style:family="text">
      <style:text-properties style:font-name="Arial" fo:language="pl" fo:country="PL" officeooo:rsid="0008fac6" style:font-name-complex="Arial"/>
    </style:style>
    <style:style style:name="T39" style:family="text">
      <style:text-properties style:font-name="Arial" fo:language="pl" fo:country="PL" officeooo:rsid="0009f52e" style:font-name-complex="Arial"/>
    </style:style>
    <style:style style:name="T40" style:family="text">
      <style:text-properties style:font-name="Arial" fo:language="pl" fo:country="PL" officeooo:rsid="00352957" style:font-name-complex="Arial"/>
    </style:style>
    <style:style style:name="T41" style:family="text">
      <style:text-properties style:font-name="Arial" fo:language="pl" fo:country="PL" fo:background-color="#ffffff" loext:char-shading-value="0" style:font-name-complex="Arial"/>
    </style:style>
    <style:style style:name="T42" style:family="text">
      <style:text-properties style:font-name="Arial" fo:language="pl" fo:country="PL" officeooo:rsid="002be0de" fo:background-color="#ffffff" loext:char-shading-value="0" style:font-name-complex="Arial" style:font-weight-complex="bold"/>
    </style:style>
    <style:style style:name="T43" style:family="text">
      <style:text-properties style:font-name="Arial" fo:language="pl" fo:country="PL" officeooo:rsid="003f151c" fo:background-color="#ffffff" loext:char-shading-value="0" style:font-name-complex="Arial" style:font-weight-complex="bold"/>
    </style:style>
    <style:style style:name="T44" style:family="text">
      <style:text-properties style:font-name="Arial" fo:language="pl" fo:country="PL" officeooo:rsid="0009f52e" fo:background-color="#ffffff" loext:char-shading-value="0" style:font-name-complex="Arial" style:font-weight-complex="bold"/>
    </style:style>
    <style:style style:name="T45" style:family="text">
      <style:text-properties style:font-name="Arial" fo:language="pl" fo:country="PL" officeooo:rsid="0035e1b5" fo:background-color="#ffffff" loext:char-shading-value="0" style:font-name-complex="Arial"/>
    </style:style>
    <style:style style:name="T46" style:family="text">
      <style:text-properties style:font-name="Arial" fo:language="pl" fo:country="PL" style:font-name-asian="Arial" style:font-name-complex="Arial"/>
    </style:style>
    <style:style style:name="T47" style:family="text">
      <style:text-properties style:font-name="Arial" fo:language="pl" fo:country="PL" fo:background-color="transparent" loext:char-shading-value="0" style:font-name-complex="Arial"/>
    </style:style>
    <style:style style:name="T48" style:family="text">
      <style:text-properties style:font-name="Arial" fo:language="pl" fo:country="PL" officeooo:rsid="0051c870" fo:background-color="transparent" loext:char-shading-value="0" style:font-name-complex="Arial"/>
    </style:style>
    <style:style style:name="T49" style:family="text">
      <style:text-properties style:font-name="Arial" fo:language="pl" fo:country="PL" officeooo:rsid="000640a0" fo:background-color="transparent" loext:char-shading-value="0" style:font-name-complex="Arial"/>
    </style:style>
    <style:style style:name="T50" style:family="text">
      <style:text-properties style:font-name="Arial" fo:language="pl" fo:country="PL" style:language-asian="ar" style:country-asian="SA" style:font-name-complex="Arial"/>
    </style:style>
    <style:style style:name="T51" style:family="text">
      <style:text-properties style:font-name="Arial" fo:language="pl" fo:country="PL" officeooo:rsid="012285b6" style:language-asian="ar" style:country-asian="SA" style:font-name-complex="Arial"/>
    </style:style>
    <style:style style:name="T52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53" style:family="text">
      <style:text-properties style:font-name="Arial" fo:language="pl" fo:country="PL" fo:font-style="normal" officeooo:rsid="002be0de" style:font-style-asian="normal" style:font-name-complex="Arial" style:font-style-complex="normal" style:font-weight-complex="bold"/>
    </style:style>
    <style:style style:name="T54" style:family="text">
      <style:text-properties style:font-name="Arial" fo:language="pl" fo:country="PL" fo:font-style="normal" officeooo:rsid="00455c8c" style:font-style-asian="normal" style:font-name-complex="Arial" style:font-style-complex="normal"/>
    </style:style>
    <style:style style:name="T55" style:family="text">
      <style:text-properties style:font-name="Arial" fo:language="pl" fo:country="PL" fo:font-style="normal" officeooo:rsid="0009f52e" style:font-style-asian="normal" style:font-name-complex="Arial" style:font-style-complex="normal"/>
    </style:style>
    <style:style style:name="T56" style:family="text">
      <style:text-properties style:font-name="Arial" fo:font-size="10pt" style:font-size-asian="10pt" style:font-name-complex="Arial" style:font-size-complex="10pt"/>
    </style:style>
    <style:style style:name="T57" style:family="text">
      <style:text-properties style:font-name="Arial" fo:font-size="10pt" officeooo:rsid="00063bed" style:font-size-asian="10pt" style:font-name-complex="Arial" style:font-size-complex="10pt"/>
    </style:style>
    <style:style style:name="T58" style:family="text">
      <style:text-properties style:font-name="Arial" fo:font-size="10pt" officeooo:rsid="0015ecab" style:font-size-asian="10pt" style:font-name-complex="Arial" style:font-size-complex="10pt"/>
    </style:style>
    <style:style style:name="T59" style:family="text">
      <style:text-properties style:font-name="Arial" fo:font-size="10pt" officeooo:rsid="0009f52e" style:font-size-asian="10pt" style:font-name-complex="Arial" style:font-size-complex="10pt"/>
    </style:style>
    <style:style style:name="T60" style:family="text">
      <style:text-properties style:font-name="Arial" fo:font-size="10pt" officeooo:rsid="000c7025" style:font-size-asian="10pt" style:font-name-complex="Arial" style:font-size-complex="10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303065" style:font-weight-asian="bold" style:font-weight-complex="bold"/>
    </style:style>
    <style:style style:name="T63" style:family="text">
      <style:text-properties officeooo:rsid="0044336b"/>
    </style:style>
    <style:style style:name="T64" style:family="text">
      <style:text-properties style:font-name-asian="Arial"/>
    </style:style>
    <style:style style:name="T65" style:family="text">
      <style:text-properties fo:color="#000000" style:font-name="Arial" fo:language="pl" fo:country="PL" fo:background-color="transparent" loext:char-shading-value="0" style:font-name-complex="Arial"/>
    </style:style>
    <style:style style:name="T66" style:family="text">
      <style:text-properties fo:color="#000000" style:font-name="Arial" fo:language="pl" fo:country="PL" officeooo:rsid="0051c870" fo:background-color="transparent" loext:char-shading-value="0" style:font-name-complex="Arial"/>
    </style:style>
    <style:style style:name="T67" style:family="text">
      <style:text-properties fo:color="#000000" style:font-name="Arial" fo:language="pl" fo:country="PL" style:font-name-complex="Arial"/>
    </style:style>
    <style:style style:name="T68" style:family="text">
      <style:text-properties fo:color="#000000" style:font-name="Arial" fo:language="pl" fo:country="PL" officeooo:rsid="0037dde0" style:font-name-complex="Arial"/>
    </style:style>
    <style:style style:name="T69" style:family="text">
      <style:text-properties fo:color="#000000" style:font-name="Arial" fo:language="pl" fo:country="PL" officeooo:rsid="00303065" style:font-name-complex="Arial"/>
    </style:style>
    <style:style style:name="T70" style:family="text">
      <style:text-properties fo:color="#000000" style:font-name="Arial" fo:language="pl" fo:country="PL" officeooo:rsid="005b3e77" style:font-name-complex="Arial"/>
    </style:style>
    <style:style style:name="T71" style:family="text">
      <style:text-properties officeooo:rsid="0051c870"/>
    </style:style>
    <style:style style:name="T72" style:family="text">
      <style:text-properties officeooo:rsid="00486d38"/>
    </style:style>
    <style:style style:name="T73" style:family="text">
      <style:text-properties officeooo:rsid="0037dde0"/>
    </style:style>
    <style:style style:name="T74" style:family="text">
      <style:text-properties style:font-weight-complex="bold"/>
    </style:style>
    <style:style style:name="T75" style:family="text">
      <style:text-properties officeooo:rsid="00593c78"/>
    </style:style>
    <style:style style:name="T76" style:family="text">
      <style:text-properties style:text-underline-style="none" fo:font-weight="normal" officeooo:rsid="0037dde0" style:font-weight-asian="normal" style:font-weight-complex="normal"/>
    </style:style>
    <style:style style:name="T77" style:family="text">
      <style:text-properties style:text-underline-style="none" fo:font-weight="normal" officeooo:rsid="00063bed" style:font-weight-asian="normal" style:font-weight-complex="normal"/>
    </style:style>
    <style:style style:name="T78" style:family="text">
      <style:text-properties style:text-underline-style="none" fo:font-weight="normal" officeooo:rsid="003e17da" style:font-weight-asian="normal" style:font-weight-complex="normal"/>
    </style:style>
    <style:style style:name="T79" style:family="text">
      <style:text-properties style:use-window-font-color="true" fo:language="pl" fo:country="PL" style:text-underline-style="none" fo:background-color="#ffffff" loext:char-shading-value="0"/>
    </style:style>
    <style:style style:name="T80" style:family="text">
      <style:text-properties style:use-window-font-color="true" fo:language="pl" fo:country="PL" style:text-underline-style="none" fo:background-color="#ffffff" loext:char-shading-value="0" style:language-asian="ar" style:country-asian="SA" style:font-weight-complex="bold"/>
    </style:style>
    <style:style style:name="T81" style:family="text">
      <style:text-properties style:use-window-font-color="true" fo:language="pl" fo:country="PL" style:text-underline-style="none" officeooo:rsid="004918b2" fo:background-color="#ffffff" loext:char-shading-value="0" style:language-asian="ar" style:country-asian="SA" style:font-weight-complex="bold"/>
    </style:style>
    <style:style style:name="T82" style:family="text">
      <style:text-properties style:use-window-font-color="true" fo:language="pl" fo:country="PL" style:text-underline-style="none" officeooo:rsid="005ba783" fo:background-color="#ffffff" loext:char-shading-value="0" style:language-asian="ar" style:country-asian="SA" style:font-weight-complex="bold"/>
    </style:style>
    <style:style style:name="T83" style:family="text">
      <style:text-properties style:use-window-font-color="true" fo:language="pl" fo:country="PL" style:text-underline-style="none" officeooo:rsid="000b9f41" fo:background-color="#ffffff" loext:char-shading-value="0" style:language-asian="ar" style:country-asian="SA" style:font-weight-complex="bold"/>
    </style:style>
    <style:style style:name="T84" style:family="text">
      <style:text-properties style:use-window-font-color="true" fo:language="pl" fo:country="PL" officeooo:rsid="00068efd"/>
    </style:style>
    <style:style style:name="T85" style:family="text">
      <style:text-properties style:use-window-font-color="true" fo:language="pl" fo:country="PL" officeooo:rsid="0006ad21"/>
    </style:style>
    <style:style style:name="T86" style:family="text">
      <style:text-properties fo:background-color="#ffffff" loext:char-shading-value="0"/>
    </style:style>
    <style:style style:name="T87" style:family="text">
      <style:text-properties officeooo:rsid="0037dde0" fo:background-color="#ffffff" loext:char-shading-value="0"/>
    </style:style>
    <style:style style:name="T88" style:family="text">
      <style:text-properties officeooo:rsid="0009f52e" fo:background-color="#ffffff" loext:char-shading-value="0"/>
    </style:style>
    <style:style style:name="T89" style:family="text">
      <style:text-properties fo:color="#00000a" style:font-name="Arial" fo:language="pl" fo:country="PL" fo:font-style="normal" style:font-name-asian="Times New Roman" style:language-asian="pl" style:country-asian="PL" style:font-style-asian="normal" style:font-name-complex="Arial" style:font-style-complex="normal"/>
    </style:style>
    <style:style style:name="T90" style:family="text">
      <style:text-properties fo:color="#00000a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1" style:family="text">
      <style:text-properties fo:color="#00000a" style:font-name="Arial" fo:language="pl" fo:country="PL" fo:font-style="normal" fo:font-weight="normal" officeooo:rsid="003d0652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2" style:family="text">
      <style:text-properties fo:color="#00000a" style:font-name="Arial" fo:language="pl" fo:country="PL" fo:font-style="normal" fo:font-weight="normal" officeooo:rsid="0003a09c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3" style:family="text">
      <style:text-properties fo:color="#00000a" style:font-name="Arial" fo:language="pl" fo:country="PL" fo:font-style="normal" fo:font-weight="normal" officeooo:rsid="001fd79b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4" style:family="text">
      <style:text-properties fo:color="#00000a" style:font-name="Arial" fo:language="pl" fo:country="PL" fo:font-style="normal" fo:font-weight="normal" officeooo:rsid="000439c3" style:font-name-asian="Times New Roman" style:language-asian="pl" style:country-asian="PL" style:font-style-asian="normal" style:font-weight-asian="normal" style:font-name-complex="Arial" style:font-style-complex="normal" style:font-weight-complex="normal"/>
    </style:style>
    <style:style style:name="T95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96" style:family="text">
      <style:text-properties fo:language="pl" fo:country="PL"/>
    </style:style>
    <style:style style:name="T97" style:family="text">
      <style:text-properties fo:language="pl" fo:country="PL" officeooo:rsid="004cf3ff"/>
    </style:style>
    <style:style style:name="T98" style:family="text">
      <style:text-properties fo:language="pl" fo:country="PL" officeooo:rsid="00086d1f"/>
    </style:style>
    <style:style style:name="T99" style:family="text">
      <style:text-properties fo:language="pl" fo:country="PL" officeooo:rsid="0026af26"/>
    </style:style>
    <style:style style:name="T100" style:family="text">
      <style:text-properties fo:language="pl" fo:country="PL" officeooo:rsid="000a3d2c"/>
    </style:style>
    <style:style style:name="T101" style:family="text">
      <style:text-properties fo:language="pl" fo:country="PL" style:text-underline-style="none"/>
    </style:style>
    <style:style style:name="T102" style:family="text">
      <style:text-properties fo:language="pl" fo:country="PL" style:text-underline-style="none" officeooo:rsid="000768a2"/>
    </style:style>
    <style:style style:name="T103" style:family="text">
      <style:text-properties fo:language="pl" fo:country="PL" style:text-underline-style="none" officeooo:rsid="0009f52e"/>
    </style:style>
    <style:style style:name="T104" style:family="text">
      <style:text-properties fo:language="pl" fo:country="PL" officeooo:rsid="000768a2"/>
    </style:style>
    <style:style style:name="T105" style:family="text">
      <style:text-properties fo:language="pl" fo:country="PL" officeooo:rsid="0009f52e"/>
    </style:style>
    <style:style style:name="T106" style:family="text">
      <style:text-properties fo:language="pl" fo:country="PL" fo:background-color="#ffffff" loext:char-shading-value="0"/>
    </style:style>
    <style:style style:name="T107" style:family="text">
      <style:text-properties fo:language="pl" fo:country="PL" officeooo:rsid="0023211d" fo:background-color="#ffffff" loext:char-shading-value="0"/>
    </style:style>
    <style:style style:name="T108" style:family="text">
      <style:text-properties fo:language="pl" fo:country="PL" officeooo:rsid="001ea07f" fo:background-color="#ffffff" loext:char-shading-value="0"/>
    </style:style>
    <style:style style:name="T109" style:family="text">
      <style:text-properties officeooo:rsid="0024a5c0"/>
    </style:style>
    <style:style style:name="T110" style:family="text">
      <style:text-properties officeooo:rsid="0024c144"/>
    </style:style>
    <style:style style:name="T111" style:family="text">
      <style:text-properties officeooo:rsid="0025eb35"/>
    </style:style>
    <style:style style:name="T112" style:family="text">
      <style:text-properties officeooo:rsid="000768a2"/>
    </style:style>
    <style:style style:name="T113" style:family="text">
      <style:text-properties officeooo:rsid="0000c84b"/>
    </style:style>
    <style:style style:name="T114" style:family="text">
      <style:text-properties officeooo:rsid="000115ce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style:font-name-asian="Arial" style:font-style-asian="normal" style:font-style-complex="normal"/>
    </style:style>
    <style:style style:name="T117" style:family="text">
      <style:text-properties officeooo:rsid="000559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text:span text:style-name="T114">B</text:span> do ogłoszenia</text:p>
      <text:p text:style-name="P3">dla Zadania <text:span text:style-name="T114">2</text:span></text:p>
      <text:p text:style-name="P2"/>
      <text:p text:style-name="P2"><text:span text:style-name="T113">Szczegółowy o</text:span>pis przedmiotu zamówienia</text:p>
      <text:p text:style-name="P4">dla <text:span text:style-name="Domyślna_20_czcionka_20_akapitu"><text:span text:style-name="T21">Zadani</text:span></text:span><text:span text:style-name="Domyślna_20_czcionka_20_akapitu"><text:span text:style-name="T20">a</text:span></text:span><text:span text:style-name="Domyślna_20_czcionka_20_akapitu"><text:span text:style-name="T21"> 2 – </text:span></text:span><text:span text:style-name="Domyślna_20_czcionka_20_akapitu"><text:span text:style-name="T22">Świadczenie s</text:span></text:span><text:span text:style-name="Domyślna_20_czcionka_20_akapitu"><text:span text:style-name="T21">pecjalistyczn</text:span></text:span><text:span text:style-name="Domyślna_20_czcionka_20_akapitu"><text:span text:style-name="T22">ych</text:span></text:span><text:span text:style-name="Domyślna_20_czcionka_20_akapitu"><text:span text:style-name="T21"> usług opiekuńcz</text:span></text:span><text:span text:style-name="Domyślna_20_czcionka_20_akapitu"><text:span text:style-name="T22">ych</text:span></text:span><text:span text:style-name="Domyślna_20_czcionka_20_akapitu"><text:span text:style-name="T21"> w ramach Programu „Usługi opiekuńcze dla osób niepełnosprawnych” - edycja 2019</text:span></text:span></text:p>
      <text:p text:style-name="P2"/>
      <text:p text:style-name="P22"><text:span text:style-name="T1">Przedmiot zamówienia obejmuj</text:span><text:span text:style-name="T2">e</text:span><text:span text:style-name="T1"> usługi dostosowane do szczególnych potrzeb życiowych osób, wynikających<text:line-break/>z rodzaju ich schorzenia lub niepełnosprawności, świadczone przez osoby ze </text:span><text:span text:style-name="T3">specjalistycznym przygotowaniem zawodowym, </text:span><text:span text:style-name="T4">które będą świadczone w 201</text:span><text:span text:style-name="T5">9</text:span><text:span text:style-name="T6"> </text:span><text:span text:style-name="T4">r. na rzecz klientów Miejskiego Ośrodka Pomocy Społecznej<text:line-break/>w Dąbrowie Górniczej, </text:span><text:span text:style-name="T7">do których adresowany je</text:span><text:span text:style-name="T8">s</text:span><text:span text:style-name="T7">t </text:span><text:span text:style-name="T9">Program </text:span><text:span text:style-name="T13">Ministerstw</text:span><text:span text:style-name="T14">a</text:span><text:span text:style-name="T13"> Rodziny, Pracy i Polityki Społecznej </text:span><text:span text:style-name="T9">„</text:span><text:span text:style-name="T10">U</text:span><text:span text:style-name="T9">sługi opiekuńcze dla osób niepełnosprawnych” <text:s/>- edycja 2019,</text:span><text:span text:style-name="T7"> <text:s/>tj. dla osób niepełnosprawnych w wieku do 75 roku życia z orzeczeniem o znacznym stopniu niepełnosprawności, </text:span><text:span text:style-name="T11">jak</text:span><text:span text:style-name="T7"> również z orzeczeniem lekarza orzecznika ZUS o całkowitej niezdolności do pracy i niezdolności do samodzielnej egzystencji lub orzeczeniem <text:s text:c="17"/>o <text:s/>niezdolności do samodzielnej egzystencji wydane na podstawie przepisów ustawy o emeryturach i rentach <text:s text:c="5"/>z Funduszu Ubezpieczeń Społecznych oraz dla dzieci do 16 roku życia z orzeczeniem o niepełnosprawności </text:span><text:span text:style-name="T11">łącznie</text:span><text:span text:style-name="T7"> ze </text:span><text:span text:style-name="T11">wskazaniami</text:span><text:span text:style-name="T7">: konieczności </text:span><text:span text:style-name="T12">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3"> Ww. usługi <text:s/>są świadczone zgodnie<text:line-break/>z art. 17 ust. 1 <text:s/>pkt 11, art. 50 ust. 1, art. 50 ust. 2, art. 50 ust. 4, art. 50 </text:span><text:span text:style-name="T15">ust.</text:span><text:span text:style-name="T3">5 <text:s/>ustawy z dnia 12 marca 2004 r. <text:s text:c="13"/>o pomocy społecznej (</text:span><text:span text:style-name="T16">Dz. U. </text:span><text:span text:style-name="T17">z</text:span><text:span text:style-name="T16"> 201</text:span><text:span text:style-name="T18">8</text:span><text:span text:style-name="T16"> r. poz. </text:span><text:span text:style-name="T18">1508 </text:span><text:span text:style-name="T19">z późn. zm.</text:span><text:span text:style-name="T3">) oraz Rozporządzeniem Ministra Polityki Społecznej z dnia 22.09.2005 r. w sprawie specjalistycznych usług opiekuńczych (Dz. U. z 2005 r. Nr 189<text:line-break/>poz. 1598 <text:s/>ze zmianą <text:s/>z dnia 6 lipiec <text:s/>2006 r., Nr 134, poz. 943). </text:span></text:p>
      <text:p text:style-name="P35"><text:span text:style-name="T24">1. </text:span><text:span text:style-name="T23">Do zadań Wykonawcy w zakresie specjalistycznych usług opiekuńczych w szczególności należy: </text:span></text:p>
      <text:p text:style-name="P6"><text:span text:style-name="T61">1</text:span><text:span text:style-name="T62">)</text:span><text:span text:style-name="T61"> Uczenie i rozwijanie umiejętności niezbędnych do samodzielnego życia, w tym zwłaszcza:</text:span></text:p>
      <text:p text:style-name="P7">a) kształtowanie umiejętności zaspokajania podstawowych potrzeb życiowych <text:span text:style-name="T63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27">- samoobsługa, zwłaszcza wykonywanie czynności gospodarczych i porządkowych, w tym umiejętność utrzymania i prowadzenia domu,</text:p>
      <text:p text:style-name="P23">- dbałość o higienę i wygląd,</text:p>
      <text:p text:style-name="P23">- utrzymywanie kontaktów z domownikami, rówieśnikami, w miejscu <text:s/>nauki i pracy oraz ze społecznością <text:s/>lokalną,</text:p>
      <text:p text:style-name="P23">- wspólne organizowanie i spędzanie czasu wolnego,</text:p>
      <text:p text:style-name="P23">- korzystanie z usług różnych instytucji, </text:p>
      <text:p text:style-name="P30">b) interwencje i pomoc w życiu w rodzinie, w tym:</text:p>
      <text:p text:style-name="P28"><text:span text:style-name="T23">- pomoc w radzeniu sobie w </text:span><text:span text:style-name="T24">s</text:span><text:span text:style-name="T23">ytuacjach kryzysowych – poradnictwo specjalistyczne,</text:span><text:span text:style-name="T46"> </text:span><text:span text:style-name="T23">interwencje kryzysowe, wsparcie psychologiczne, rozmowy terapeutyczne,</text:span></text:p>
      <text:p text:style-name="P23">- <text:s/>ułatwienie dostępu do edukacji i kultury,</text:p>
      <text:p text:style-name="P24"><text:span text:style-name="T23">- doradztwo, koordynacja działań innych służb <text:s/>na rzecz rodziny, której członkiem jest osoba</text:span><text:span text:style-name="T46"> </text:span><text:span text:style-name="T23">uzyskująca pomoc w formie specjalistycznych usług,</text:span></text:p>
      <text:p text:style-name="P23">- <text:s/>kształtowanie pozytywnych relacji osoby wspieranej z osobami bliskimi,</text:p>
      <text:p text:style-name="P23">- współpraca z rodziną – kształtowanie odpowiednich postaw wobec osoby chorującej, niepełnosprawnej, </text:p>
      <text:p text:style-name="P30">c) pomoc w załatwianiu spraw urzędowych, w tym:</text:p>
      <text:p text:style-name="P27">- w uzyskiwaniu świadczeń socjalnych, emerytalno - rentowych,</text:p>
      <text:p text:style-name="P23">- w wypełnianiu dokumentów urzędowych,</text:p>
      <text:p text:style-name="P30">d) wspieranie i pomoc w uzyskaniu zatrudnienia, w tym zwłaszcza:</text:p>
      <text:p text:style-name="P28"><text:span text:style-name="T23">- w szukaniu informacji o pracy, pomoc w znalezieniu zatrudnienia albo alternatywnego</text:span><text:span text:style-name="T46"> </text:span><text:span text:style-name="T23">zajęcia, w szczególności uczestnictwo w zajęciach warsztatów terapii zajęciowej, zakładach aktywności zawodowej, środowiskowych domach samopomocy, centrach i klubach integracji społecznej, klubach pracy,</text:span></text:p>
      <text:p text:style-name="P23">- w kompletowaniu dokumentów <text:s/>potrzebnych do zatrudnienia,</text:p>
      <text:p text:style-name="P23">- w przygotowaniu do rozmowy z pracodawcą, wspieranie i asystowanie w kontaktach<text:span text:style-name="T64"> </text:span>z pracodawcą, </text:p>
      <text:p text:style-name="P23">- w rozwiązywaniu problemów psychicznych wynikających z pracy lub jej braku,</text:p>
      <text:p text:style-name="P30">e) pomoc w gospodarowaniu pieniędzmi, w tym:</text:p>
      <text:p text:style-name="P27">- nauka planowania budżetu, asystowanie przy ponoszeniu wydatków,</text:p>
      <text:p text:style-name="P23">- pomoc w uzyskaniu ulg w opłatach,</text:p>
      <text:p text:style-name="P24"><text:span text:style-name="T23">- zwiększanie umiejętności gospodarowania własnym budżetem <text:s/>oraz <text:s/>usamodzielnienie</text:span><text:span text:style-name="T46"> </text:span><text:span text:style-name="T23">finansowe.</text:span></text:p>
      <text:p text:style-name="P25"><text:soft-page-break/><text:span text:style-name="T23">2</text:span><text:span text:style-name="T24">)</text:span><text:span text:style-name="T23"> Pielęgnacja - jako wspieranie procesu leczenia, w tym:</text:span></text:p>
      <text:p text:style-name="P30">a) <text:s/>pomoc w dostępie do świadczeń zdrowotnych,</text:p>
      <text:p text:style-name="P30">b) uzgadnianie i pilnowanie terminów wizyt lekarskich, badań diagnostycznych,</text:p>
      <text:p text:style-name="P30">c) pomoc w wykupywaniu lub zamawianiu leków w aptece,</text:p>
      <text:p text:style-name="P33"><text:span text:style-name="T23">d) pilnowanie przyjmowania leków oraz obserwowanie ewentualnych skutków ubocznych</text:span><text:span text:style-name="T46"> </text:span><text:span text:style-name="T23">ich stosowania,</text:span></text:p>
      <text:p text:style-name="P27">e) w szczególnie uzasadnionych przypadkach zmiana opatrunków, pomoc w użyciu środków pomocniczych <text:line-break/>i materiałów medycznych, przedmiotów ortopedycznych, a także w utrzymaniu higieny,</text:p>
      <text:p text:style-name="P30">f) pomoc w dotarciu do placówek służby zdrowia, </text:p>
      <text:p text:style-name="P31">g) pomoc w dotarciu do placówek rehabilitacyjnych.</text:p>
      <text:p text:style-name="P26"><text:span text:style-name="T23">3</text:span><text:span text:style-name="T24">) </text:span><text:span text:style-name="T23">Rehabilitacja fizyczna i usprawnienie zaburzonych funkcji organizmu w zakresie nieobjętym przepisami ustawy</text:span><text:span text:style-name="T47"> z dnia 27 sierpnia 2004 r. o świadczeniach opieki zdrowotnej finansowanych ze środków publicznych (</text:span><text:span text:style-name="T48">t.j. </text:span><text:span text:style-name="T47">Dz. U. z </text:span><text:span text:style-name="T65">201</text:span><text:span text:style-name="T66">8 r</text:span><text:span text:style-name="T47">. </text:span><text:span text:style-name="T48">poz. 1510 </text:span><text:span text:style-name="T49">z późn. zm.</text:span><text:span text:style-name="T48">)</text:span></text:p>
      <text:p text:style-name="P30">a) zgodnie <text:s/>z zaleceniami <text:s/>lekarskimi <text:s/>lub specjalisty z zakresu <text:s/>rehabilitacji ruchowej <text:s/>lub fizjoterapii,</text:p>
      <text:p text:style-name="P29"><text:span text:style-name="T23">b) współpraca ze specjalistami w zakresie wspierania psychologiczno – pedagogicznego</text:span><text:span text:style-name="T46"> </text:span><text:span text:style-name="T23">i edukacyjno–terapeutycznego zmierzającego do wielostronnej aktywizacji osoby</text:span><text:span text:style-name="T46"> </text:span><text:span text:style-name="T23">korzystającej ze specjalistycznych usług.</text:span></text:p>
      <text:p text:style-name="P32"><text:span text:style-name="T23">4</text:span><text:span text:style-name="T24">)</text:span><text:span text:style-name="T23"> Pomoc mieszkaniowa, w tym:</text:span></text:p>
      <text:p text:style-name="P30">a) w uzyskaniu mieszkania, negocjowaniu i wnoszeniu opłat,</text:p>
      <text:p text:style-name="P30">b) <text:span text:style-name="T71">w </text:span>organizacji drobnych remontów, adaptacji, napraw, likwidacji barier architektonicznych,</text:p>
      <text:p text:style-name="P13"><text:span text:style-name="T115">c) kształtowanie właściwych relacji osoby uzyskującej pomoc z sąsiadami i gospodarzem</text:span><text:span text:style-name="T116"> </text:span><text:span text:style-name="T115">domu.</text:span></text:p>
      <text:p text:style-name="P5">5) Rozliczenie środków finansowych klienta pozostających w dyspozycji osoby świadczącej usługi:</text:p>
      <text:p text:style-name="P12">a) <text:s/>Prowadzenie ewidencji wydatków i rozliczenia się z klientami z wydanych pieniędzy,</text:p>
      <text:p text:style-name="P11"><text:span text:style-name="T72">6) </text:span>Wydatki związane z zakupami na rzecz klienta ponoszone są ze środków klienta.</text:p>
      <text:p text:style-name="P8"/>
      <text:p text:style-name="P14"><text:span text:style-name="T24">2.</text:span><text:span text:style-name="T23"> Zamawiający informacyjnie podaje w celu właściwego oszacowania przez Wykonawcę ceny jednostkowej<text:line-break/>za 1 godzinę specjalistycznych usług opiekuńczych, iż w roku 201</text:span><text:span text:style-name="T25">8</text:span><text:span text:style-name="T23"> realizowan</text:span><text:span text:style-name="T38">o 24 737</text:span><text:span text:style-name="T26"> </text:span><text:span text:style-name="T23">godzin usług </text:span><text:span text:style-name="T38">dla 38 osób.</text:span></text:p>
      <text:p text:style-name="P14"><text:span text:style-name="T24">3.</text:span><text:span text:style-name="T23"> Faktyczna ilość godzin świadczonych usług w danym miesiącu będzie uzależniona od wysokości posiadanych środków w roku budżetowym, od ofertowej ceny jednostkowej za 1 godz. świadczenia usług oraz od potrzeb wynikających ze zmiennej ilości osób kwalifikujących się do korzystania z usług. </text:span></text:p>
      <text:p text:style-name="P14"><text:span text:style-name="T24">4.</text:span><text:span text:style-name="T23"> </text:span><text:span text:style-name="T50">Zamówienie będzie realizowane </text:span><text:span text:style-name="T51">po cenie jednostkowej za 1 godz. świadczenia usług</text:span><text:span text:style-name="T50"> do wysokości środków finansowych zabezpieczonych na ten cel w budżecie Zamawiającego.</text:span></text:p>
      <text:p text:style-name="P14"><text:span text:style-name="T24">5.</text:span><text:span text:style-name="T23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14"><text:span text:style-name="T27">6</text:span><text:span text:style-name="T24">.</text:span><text:span text:style-name="T23"> Zlecenie realizacji specjalistycznych usług opiekuńczych na rzecz konkretnej osoby będzie przekazywane Wykonawcy na piśmie. Wykonawca otrzyma od pracownika Miejskiego Ośrodka Pomocy Społecznej<text:line-break/></text:span><text:span text:style-name="T28">w Dąbrowie Górniczej </text:span><text:span text:style-name="T23">kopię decyzji administracyjnej, zgodnie z którą obejmie klienta usługą w czasookresach<text:line-break/>i wymiarze </text:span><text:span text:style-name="T67">godzin określonych w decyzji administracyjnej. <text:s text:c="2"/></text:span></text:p>
      <text:p text:style-name="P14"><text:span text:style-name="T27">7</text:span><text:span text:style-name="T24">.</text:span><text:span text:style-name="T23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14"><text:span text:style-name="T27">8.</text:span><text:span text:style-name="T23"> W wyjątkowych sytuacjach </text:span><text:span text:style-name="T29">(w sytuacjach nagłych) </text:span><text:span text:style-name="T23">np. powrót klienta ze szpitala, nagłe pogorszenie stanu zdrowia lub inne dopuszcza się możliwość rozpoczęcia świadczenia usług przed wydaniem decyzji administracyjnej na wniosek Zamawiającego, tj. zgłoszenie ustne, telefoniczne lub </text:span><text:span text:style-name="T28">drogą elektroniczną</text:span><text:span text:style-name="T23">. Decyzja w takim przypadku zostanie przekazana Wykonawcy niezwłocznie.</text:span></text:p>
      <text:p text:style-name="P14"><text:span text:style-name="T27">9</text:span><text:span text:style-name="T24">.</text:span><text:span text:style-name="T23"> <text:s/>W przypadku wstrzymania wykonywania usług (np. z powodu pobytu w szpitalu, wyjazdu do rodziny, umieszczenia w zakładzie pielęgnacyjnym, zgonu lub innej przyczyny) Wykonawca usługi </text:span><text:span text:style-name="T30">jest zobowiązany do niezwłocznego zgłoszenia Zamawiającemu tego faktu, jednak nie później niż </text:span><text:span text:style-name="T23">w ciągu 2- ch dni </text:span><text:span text:style-name="T30">roboczych <text:s/>od momentu wstrzymania wykonywania usług. </text:span><text:span text:style-name="T23">W przypadku konieczności wznowienia usługi Wykonawca usług jest również zobowiązany do </text:span><text:span text:style-name="T30">niezwłocznego</text:span><text:span text:style-name="T23"> zgłoszenia Zamawiającemu tego faktu, </text:span><text:span text:style-name="T30">jednak nie później niż w ciągu</text:span><text:span text:style-name="T23"> 2- ch dni </text:span><text:span text:style-name="T30">roboczych od momentu wznowienia usługi.</text:span></text:p>
      <text:p text:style-name="P14"><text:span text:style-name="T24">1</text:span><text:span text:style-name="T27">0</text:span><text:span text:style-name="T24">.</text:span><text:span text:style-name="T23"> 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4"><text:span text:style-name="T24">1</text:span><text:span text:style-name="T27">1</text:span><text:span text:style-name="T24">.</text:span><text:span text:style-name="T23"> W wyjątkowych sytuacjach np. nagłe pogorszenie stanu zdrowia, powrót klienta ze szpitala dopuszcza się możliwość ustnego, telefonicznego lub </text:span><text:span text:style-name="T28">drogą elektroniczną</text:span><text:span text:style-name="T23"> zgłoszenia zmiany ilości godzin świadczonych specjalistycznych usług opiekuńczych określonych w decyzji administracyjnej, co następnie zostanie potwierdzone nową decyzją administracyjną dostarczoną niezwłocznie Wykonawcy.</text:span></text:p>
      <text:p text:style-name="P15"><text:soft-page-break/><text:span text:style-name="T24">1</text:span><text:span text:style-name="T27">2</text:span><text:span text:style-name="T24">. </text:span><text:span text:style-name="T23">Wykonawca zobowiązany jest objąć klienta usługą w sytuacjach nagłych,</text:span><text:span text:style-name="T29"> tj. w sytuacjach o których mowa<text:line-break/>w pkt. </text:span><text:span text:style-name="T27">8</text:span><text:span text:style-name="T29">,</text:span><text:span text:style-name="T23"> zgodnie z czasem reakcji zadeklarowanym na druku oferty, a w każdym innym przypadku w terminie<text:line-break/>do 12 godzin od chwili <text:s/>zgłoszenia przez Zamawiającego.</text:span></text:p>
      <text:p text:style-name="P14"><text:span text:style-name="T31">13</text:span><text:span text:style-name="T24">.</text:span><text:span text:style-name="T23">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span></text:p>
      <text:p text:style-name="P14"><text:span text:style-name="T68">14</text:span><text:span text:style-name="T69">.</text:span><text:span text:style-name="T67"> 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</text:span><text:span text:style-name="T70">drogą elektroniczną</text:span><text:span text:style-name="T67"> nie później niż w dniu powzięcia informacji. Osoba zastępująca musi spełniać wymagania dla osób świadczących usługi określone<text:line-break/>w </text:span><text:span text:style-name="T69">ogłoszeniu</text:span><text:span text:style-name="T67">. Brak niezwłocznej reakcji Zamawiającego co do wskazanej osoby uznaje się za akceptację w tym zakresie. </text:span></text:p>
      <text:p text:style-name="P14"><text:span text:style-name="T32">1</text:span><text:span text:style-name="T31">5</text:span><text:span text:style-name="T32">.</text:span><text:span text:style-name="T23"> Wykonawca ponosi odpowiedzialność za staranność w wyborze osób, przy pomocy których będzie świadczył usługi objęte niniejszym zamówieniem oraz prawidłowość wykonywanych przez nie czynności<text:line-break/>i obowiązków w zakresie opisanym w niniejsz</text:span><text:span text:style-name="T32">ym ogłoszeniu</text:span><text:span text:style-name="T23">. Wykonawca jest zobowiązany do zatrudnienia wykwalifikowanego personelu stosownie do wykonywanej usługi.</text:span></text:p>
      <text:p text:style-name="P8"><text:span text:style-name="T73">16. </text:span>Wykonawca w dniu podpisania umowy dostarczy Zamawiającemu wykaz osób, które będą świadczyć<text:span text:style-name="T74"> specjalistyczne usługi opiekuńcze.</text:span></text:p>
      <text:p text:style-name="P14"><text:span text:style-name="T31">17</text:span><text:span text:style-name="T23">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span></text:p>
      <text:p text:style-name="P14"><text:span text:style-name="T24">1</text:span><text:span text:style-name="T31">8</text:span><text:span text:style-name="T24">.</text:span><text:span text:style-name="T23"> Wykonawca zobowiązuje się do zachowania rzetelnej jakości świadczonych usług oraz ich terminowości,<text:line-break/>a także zapewni wyposażenie personelu w odpowiednie ubranie ochronne (np. fartuchy, rękawice gumowe, itp.) dostosowane do zakresu usług.</text:span></text:p>
      <text:p text:style-name="P14"><text:span text:style-name="T32">1</text:span><text:span text:style-name="T31">9</text:span><text:span text:style-name="T32">.</text:span><text:span text:style-name="T23"> Wykonawca zobowiązuje się do powiadamiania Zamawiającego o każdej zmianie sytuacji życiowej klienta,<text:line-break/>a także o pogorszeniu stanu zdrowia mających wpływ na realizację zadań wynikających z umowy.</text:span></text:p>
      <text:p text:style-name="P14"><text:span text:style-name="T31">20</text:span><text:span text:style-name="T32">.</text:span><text:span text:style-name="T23"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span></text:p>
      <text:p text:style-name="P8">2<text:span text:style-name="T73">1</text:span>. Wykonawca wskaże Zamawiającemu numery telefonów kontaktowych i <text:span text:style-name="T75">adres e-mail</text:span> Wykonawcy, inne informacje oraz ustalenia niezbędne dla sprawnego i terminowego wykonania zamówienia. </text:p>
      <text:p text:style-name="P14"><text:span text:style-name="T31">22</text:span><text:span text:style-name="T32">. </text:span><text:span text:style-name="T23">Wykonawca zobowiązuje się, że usługi określone w niniejszej umowie wykonywane będą przez osoby<text:line-break/>o kwalifikacjach określonych w Rozporządzeniu Ministra Polityki Społecznej w sprawie specjalistycznych </text:span><text:span text:style-name="T41">usług opiekuńczych (Dz. U. z 2005 r. Nr 189 poz. 1598 z późn. zm. oraz Dz. U. z 2006 r. Nr 134, poz. 943 zmieniające rozporządzenie w sprawie specjalistycznych usług opiekuńczych).</text:span></text:p>
      <text:p text:style-name="P9">23. 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p>
      <text:p text:style-name="P8">2<text:span text:style-name="T73">4</text:span>. Zamawiający nie ponosi odpowiedzialności za szkody wyrządzone przez Wykonawcę w trakcie wykonywania zamówienia.</text:p>
      <text:p text:style-name="P8"><text:span text:style-name="T73">25</text:span>. Wykonawca odpowiada za całokształt świadczonych usług oraz za zachowanie zatrudnionego personelu.</text:p>
      <text:p text:style-name="P10"><text:span text:style-name="T76">26</text:span><text:span text:style-name="T77">. Wykonawca podczas świadczenia usług zobowiązuje się stosować wszystkie przepisy BHP i </text:span><text:span text:style-name="T78">p</text:span><text:span text:style-name="T77">poż. obowiązujące przy tego rodzaju czynnościach. </text:span></text:p>
      <text:p text:style-name="P14"><text:span text:style-name="T23">2</text:span><text:span text:style-name="T39">7</text:span><text:span text:style-name="T23">. Wykonawca zobowiązany jest do przekazywania Zamawiającemu rozliczenia za każdy miesiąc świadczonych usług do 17 dnia następnego miesiąca w formie faktury VAT/ </text:span><text:span text:style-name="T32">faktury</text:span><text:span text:style-name="T23"> </text:span><text:span text:style-name="T32">w</text:span><text:span text:style-name="T23">raz z zestawieniem przepracowanych godzin za ka</text:span><text:span text:style-name="T41">żdy miesiąc (wg. załącznika nr 1 do </text:span><text:span text:style-name="T45"><text:s/></text:span><text:span text:style-name="T41">umowy) <text:s/>zawierającym:</text:span></text:p>
      <text:p text:style-name="P14"><text:span text:style-name="T23">- imienny wykaz osób, na rzecz których świadczone były </text:span><text:span text:style-name="T33">specjalistyczne usługi opiekuńcze, </text:span></text:p>
      <text:p text:style-name="P8">- miesięczną liczbę godzin usług faktycznie świadczonych,</text:p>
      <text:p text:style-name="P8">- odpłatność za miesiąc faktycznie świadczonych usług, <text:s/></text:p>
      <text:p text:style-name="P8">- nazwisko osoby świadczącej usługi.</text:p>
      <text:p text:style-name="P14"><text:span text:style-name="T39">28</text:span><text:span text:style-name="T23">. Wykonawca zobowiązany jest prowadzić karty pracy </text:span><text:span text:style-name="T36">w formacie </text:span><text:span text:style-name="T37">A-4 </text:span><text:span text:style-name="T23">dokumentujące czas i termin świadczonych usług z podpisem klienta lub członka rodziny potwierdzającym każdorazowo wykonanie usługi<text:line-break/>i okazywać je na żądanie Zamawiającego (wg. załącznika nr 2 do</text:span><text:span text:style-name="T40"> </text:span><text:span text:style-name="T23">umowy).</text:span></text:p>
      <text:p text:style-name="P17"><text:span text:style-name="T44">29</text:span><text:span text:style-name="T43">. Wykonawca zobowiązany jest prowadzić </text:span><text:span text:style-name="T42">dziennik czynności opiekuń</text:span><text:span text:style-name="T34">czych dokumentujący ewidencję wykonania zleconych czynności opiekuńczych prowadzoną na bieżąco przez osobę świadczącą </text:span><text:span text:style-name="T35">specjalistyczne </text:span><text:soft-page-break/><text:span text:style-name="T34">usługi opiekuńcze, obejmującą datę, rodzaj wykonanej czynności, ewentualne uwagi oraz podpis osoby dokonującej wpisu. Dokument zawierać ma rubryką umożliwiającą dokonanie wpisu potwierdzającego monitorowanie środowiska i świadczonych usług opiekuńczych przez upoważnionego pracownika MOPS, zawierającego datę, cel wizyty, wnioski i uwagi oraz podpis osoby dokonującej wpisu. </text:span><text:span text:style-name="T53">Dziennik zakładany jest przez osobę świadczącą usługi przy wykonaniu pierwszej czynności opiekuńczej. </text:span><text:span text:style-name="T52">Dziennik prowadzony jest<text:line-break/>w formie papierowej </text:span><text:span text:style-name="T54">i p</text:span><text:span text:style-name="T52">rzechowywany jest w miejscu zamieszkania osoby korzystającej z usług. Do dziennika załącza się kopię decyzji przyznającej usługi,  ustalającą indywidualny zakres świadczonych usług. </text:span></text:p>
      <text:p text:style-name="P8"><text:span text:style-name="T87">3</text:span><text:span text:style-name="T88">0</text:span><text:span text:style-name="T86">. Wykonawca zobowiązany</text:span> jest do posiadania opłaconej polisy OC lub innego dokumentu potwierdzającego, że Wykonawca jest ubezpieczony od odpowiedzialności <text:s/>cywilnej w zakresie prowadzonej działalności związanej z przedmiotem zamówienia na kwotę co najmniej 50 000 zł przez cały okres trwania umowy.</text:p>
      <text:p text:style-name="P16"><text:span text:style-name="T52">3</text:span><text:span text:style-name="T55">1</text:span><text:span text:style-name="T52">. </text:span><text:span text:style-name="T89">Wykonawca zobowiązują się do zachowania w bezwzględnej tajemnicy wszelkich informacji i danych, jakie uzyska w trakcie umowy, którą będzie realizował, a w szczególności takich, które stanowią bądź mogą stanowić tajemnicę służbową Zamawiającego. </text:span><text:span text:style-name="T90">Wykonawca zobowiązuje się do <text:s/>przestrzegania <text:s/>tajemnicy służbowej, tak jak dla pracownika socjalnego, zgodnie z ustawą z dnia 12 marca 2004 o pomocy społecznej (</text:span><text:span text:style-name="T91">t.j. </text:span><text:span text:style-name="T90">Dz. U. <text:s/>z 201</text:span><text:span text:style-name="T91">8</text:span><text:span text:style-name="T90"> r. poz. </text:span><text:span text:style-name="T92">1</text:span><text:span text:style-name="T91">508</text:span><text:span text:style-name="T93"> </text:span><text:span text:style-name="T94">z późn. zm.</text:span><text:span text:style-name="T90">).</text:span></text:p>
      <text:p text:style-name="P21"><text:span text:style-name="T96">3</text:span><text:span text:style-name="T105">2</text:span><text:span text:style-name="T96">. Zamawiający wymaga zatrudnienia przez Wykonawcę (lub Podwykonawcę) na podstawie umowy<text:line-break/>o pracę przez cały okres realizacji zamówienia niżej wymienionych osób:</text:span></text:p>
      <text:p text:style-name="P19">a) 1 osoby odpowiedzialnej za koordynowanie i nadzór nad całokształtem realizacji zamówienia, <text:span text:style-name="T109">której zakres czynności będzie obejmować:</text:span></text:p>
      <text:p text:style-name="P19">- <text:span text:style-name="T109">koordynowanie pracy osób świadczących specjalistyczne usługi opiekuńcze, monitoring realizacji usług,</text:span></text:p>
      <text:p text:style-name="P19">- <text:span text:style-name="T109">stały kontakt z Zamawiającym,</text:span></text:p>
      <text:p text:style-name="P19">- <text:span text:style-name="T109">każdorazowe informowanie o: przypadku rezygnacji klienta z usług, zmianie sytuacji zdrowotnej lub rodzinnej klienta, zgonie klienta, wstrzymaniu wykonywania usług wraz z podaniem przyczyny oraz o wznowieniu świadczenia usług,</text:span></text:p>
      <text:p text:style-name="P19">- <text:span text:style-name="T110">bieżące monitorowanie i weryfikacja prawidłowości prowadzonej dokumentacji wykonania usług, tj. „Zestawienie przeprowadzonych godzin specjalistycznych usług opiekuńczych” (załącznik nr 1 do umowy), Karta pracy (załącznik nr 2 do umowy), </text:span><text:span text:style-name="T110">Dziennik czynności opiekuńczych,</text:span></text:p>
      <text:p text:style-name="P19">- <text:span text:style-name="T111">terminowe przekazywanie Zamawiającemu faktur VAT/faktur za świadczone usługi wraz z dokumentacją,<text:line-break/>o której mowa powyżej,</text:span></text:p>
      <text:p text:style-name="P21"><text:span text:style-name="T106">b) </text:span><text:span text:style-name="T107">min. </text:span><text:span text:style-name="T108">5</text:span><text:span text:style-name="T106"> osób świadczą</text:span><text:span text:style-name="T96">cych </text:span><text:span text:style-name="T97">specjalistyczne </text:span><text:span text:style-name="T96">usługi opiekuńcze, </text:span><text:span text:style-name="T98">tj. osób wykonujących z</text:span><text:span text:style-name="T99">akres czynności</text:span><text:span text:style-name="T100"> </text:span><text:span text:style-name="T98">określon</text:span><text:span text:style-name="T99">y </text:span><text:span text:style-name="T98">w pkt. 1 </text:span><text:span text:style-name="T100">ppkt 1) -6) </text:span><text:span text:style-name="T98">niniejszego załącznika.</text:span></text:p>
      <text:p text:style-name="P20">Powyższe czynności polegają na wykonywaniu pracy w sposób określony w art. 22 § 1 ustawy z dnia 26 czerwca <text:s/>1974 – Kodeks pracy (Dz. U. z 201<text:span text:style-name="T117">9 poz. 1040 t.j.</text:span>). </text:p>
      <text:p text:style-name="P34"><text:span text:style-name="T57">3</text:span><text:span text:style-name="T59">3</text:span><text:span text:style-name="T57">. </text:span><text:span text:style-name="T56">W trakcie realizacji zamówienia Zamawiający uprawniony jest do wykonywania czynności kontrolnych wobec </text:span><text:span text:style-name="T95">Wykonawcy odnośnie</text:span><text:span text:style-name="T56"> spełniania przez Wykonawcę </text:span><text:span text:style-name="T57">(</text:span><text:span text:style-name="T56">lub Podwykonawcę</text:span><text:span text:style-name="T57">)</text:span><text:span text:style-name="T56"> wymogu zatrudnienia na podstawie umowy o pracę osób </text:span><text:span text:style-name="T58">określonych</text:span><text:span text:style-name="T56"> </text:span><text:span text:style-name="T57">w pkt. 3</text:span><text:span text:style-name="T60">2</text:span><text:span text:style-name="T56">. Zamawiający uprawniony jest w szczególności do: </text:span></text:p>
      <text:list xml:id="list1414709514" text:style-name="WW8Num12">
        <text:list-item>
          <text:p text:style-name="P37"><text:span text:style-name="T96">żądania oświadczeń i dokumentów w zakresie potwierdzenia spełniania ww. wymog</text:span><text:span text:style-name="T104">u</text:span><text:span text:style-name="T96"> i dok</text:span>onywania ich<text:line-break/>oceny; <text:span text:style-name="T84">powyższe oświadczenia i dokumenty winny zawierać informacje niezbędne do weryfikacji zatrudnienia na podstawie </text:span><text:span text:style-name="T85">umowy </text:span><text:span text:style-name="T84">o pracę, w szczególności imię i nazwisko zatrudnionego pracownika, datę zawarcia umowy<text:line-break/>o pracę, rodzaj umowy o pracę oraz zakres obowiązków pracownika;</text:span></text:p>
        </text:list-item>
        <text:list-item>
          <text:p text:style-name="P38">przeprowadzania kontroli na miejscu wykonywania świadczenia i żądania wyjaśnień w przypadku<text:line-break/>wątpliwości w zakresie potwierdzenia spełniania ww. wymog<text:span text:style-name="T112">u</text:span>.</text:p>
        </text:list-item>
      </text:list>
      <text:p text:style-name="P21"><text:span text:style-name="T102">3</text:span><text:span text:style-name="T103">4</text:span><text:span text:style-name="T102">.</text:span><text:span text:style-name="T101"> Nie spełnienie wymogu, o którym mowa powyżej </text:span><text:span text:style-name="T102">może </text:span><text:span text:style-name="T101">skutkować będzie nałożeniem kary umownej zgodnie </text:span><text:span text:style-name="T79">z </text:span><text:span text:style-name="T80">§ </text:span><text:span text:style-name="T81">1</text:span><text:span text:style-name="T82">4</text:span><text:span text:style-name="T80"> pkt. </text:span><text:span text:style-name="T83">7 </text:span><text:span text:style-name="T80">umowy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6-13T11:48:46.333000000</dc:date>
    <meta:editing-duration>PT1H28M55S</meta:editing-duration>
    <meta:editing-cycles>17</meta:editing-cycles>
    <meta:print-date>2019-06-10T09:31:39.838000000</meta:print-date>
    <meta:document-statistic meta:table-count="0" meta:image-count="0" meta:object-count="0" meta:page-count="4" meta:paragraph-count="97" meta:word-count="2367" meta:character-count="17955" meta:non-whitespace-character-count="15589"/>
  </office:meta>
</office:document-meta>
</file>