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end" style:justify-single-word="false"/>
      <style:text-properties style:font-name="Arial" fo:font-size="10pt" fo:font-weight="bold" officeooo:rsid="003010c6" officeooo:paragraph-rsid="003010c6" style:font-size-asian="10pt" style:font-weight-asian="bold" style:font-name-complex="Arial" style:font-size-complex="10pt"/>
    </style:style>
    <style:style style:name="P6" style:family="paragraph" style:parent-style-name="Tekst_20_komentarza">
      <style:paragraph-properties fo:text-align="end" style:justify-single-word="false"/>
      <style:text-properties style:font-name="Arial" fo:font-size="10pt" fo:font-weight="bold" officeooo:rsid="0008aeaf" officeooo:paragraph-rsid="0008aeaf" style:font-size-asian="10pt" style:font-weight-asian="bold" style:font-name-complex="Arial" style:font-size-complex="10pt"/>
    </style:style>
    <style:style style:name="P7" style:family="paragraph" style:parent-style-name="Tekst_20_komentarza">
      <style:paragraph-properties fo:text-align="end" style:justify-single-word="false"/>
      <style:text-properties style:font-name="Arial" fo:font-size="10pt" fo:font-weight="bold" officeooo:rsid="004bf879" officeooo:paragraph-rsid="004bf879" style:font-size-asian="10pt" style:font-weight-asian="bold" style:font-name-complex="Arial" style:font-size-complex="10pt"/>
    </style:style>
    <style:style style:name="P8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31e42b" style:font-size-asian="10pt" style:font-name-complex="Arial" style:font-size-complex="10pt"/>
    </style:style>
    <style:style style:name="P12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49f9ee" style:font-size-asian="10pt" style:font-name-complex="Arial" style:font-size-complex="10pt"/>
    </style:style>
    <style:style style:name="P13" style:family="paragraph" style:parent-style-name="Standard">
      <style:paragraph-properties fo:margin-top="0.199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10pt" officeooo:paragraph-rsid="004dad60" style:font-size-asian="10pt" style:font-size-complex="10pt" fo:hyphenate="false" fo:hyphenation-remain-char-count="2" fo:hyphenation-push-char-count="2"/>
    </style:style>
    <style:style style:name="P14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6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7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8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3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4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35d45e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e42b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34ca99" officeooo:paragraph-rsid="0031e42b" style:font-size-asian="11pt" style:font-weight-asian="bold" style:font-name-complex="Arial" style:font-size-complex="11pt" style:font-weight-complex="bold"/>
    </style:style>
    <style:style style:name="P39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31e42b"/>
    </style:style>
    <style:style style:name="P41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fo:font-size="10pt" officeooo:paragraph-rsid="0035d45e" style:font-size-asian="10pt" style:font-size-complex="10pt" fo:hyphenate="false" fo:hyphenation-remain-char-count="2" fo:hyphenation-push-char-count="2"/>
    </style:style>
    <style:style style:name="P42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rsid="001fb6c5" officeooo:paragraph-rsid="0035d45e" style:font-name-asian="Lucida Sans Unicode1" style:font-size-asian="8pt" style:font-name-complex="Arial" style:font-size-complex="8pt" style:font-style-complex="italic"/>
    </style:style>
    <style:style style:name="P43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style:font-name="Arial" fo:font-size="10pt" officeooo:paragraph-rsid="0035d45e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Tekst_20_komentarza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8pt" fo:font-weight="normal" officeooo:rsid="0035d45e" officeooo:paragraph-rsid="0035d45e" style:font-size-asian="8pt" style:font-weight-asian="normal" style:font-size-complex="8pt" style:font-weight-complex="normal" fo:hyphenate="false" fo:hyphenation-remain-char-count="2" fo:hyphenation-push-char-count="2"/>
    </style:style>
    <style:style style:name="P46" style:family="paragraph" style:parent-style-name="Tekst_20_komentarza">
      <style:paragraph-properties fo:margin-top="0.3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10pt" officeooo:paragraph-rsid="0035d45e" style:font-size-asian="10pt" style:font-size-complex="10pt" fo:hyphenate="false" fo:hyphenation-remain-char-count="2" fo:hyphenation-push-char-count="2"/>
    </style:style>
    <style:style style:name="P47" style:family="paragraph" style:parent-style-name="Tekst_20_komentarza">
      <style:paragraph-properties fo:margin-top="0.101cm" fo:margin-bottom="0cm" loext:contextual-spacing="false" fo:line-height="115%" fo:text-align="justify" style:justify-single-word="false"/>
      <style:text-properties style:font-name="Arial" fo:font-size="8pt" fo:font-weight="normal" officeooo:paragraph-rsid="0035d45e" style:font-size-asian="8pt" style:font-weight-asian="normal" style:font-name-complex="Arial" style:font-size-complex="8pt" style:font-weight-complex="normal"/>
    </style:style>
    <style:style style:name="P48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4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51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2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53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54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5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56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13c4f9" style:font-name-complex="Arial"/>
    </style:style>
    <style:style style:name="T4" style:family="text">
      <style:text-properties style:font-name="Arial" fo:language="pl" fo:country="PL" officeooo:rsid="002582f8" style:font-name-complex="Arial"/>
    </style:style>
    <style:style style:name="T5" style:family="text">
      <style:text-properties style:font-name="Arial" fo:language="pl" fo:country="PL" officeooo:rsid="0026f78f" style:font-name-complex="Arial"/>
    </style:style>
    <style:style style:name="T6" style:family="text">
      <style:text-properties style:font-name="Arial" fo:language="pl" fo:country="PL" officeooo:rsid="011e5042" style:font-name-complex="Arial"/>
    </style:style>
    <style:style style:name="T7" style:family="text">
      <style:text-properties style:font-name="Arial" fo:language="pl" fo:country="PL" officeooo:rsid="000369ce" style:font-name-complex="Arial"/>
    </style:style>
    <style:style style:name="T8" style:family="text">
      <style:text-properties style:font-name="Arial" fo:language="pl" fo:country="PL" officeooo:rsid="0031e42b" style:font-name-complex="Arial"/>
    </style:style>
    <style:style style:name="T9" style:family="text">
      <style:text-properties style:font-name="Arial" fo:language="pl" fo:country="PL" officeooo:rsid="0034ca99" style:font-name-complex="Arial"/>
    </style:style>
    <style:style style:name="T10" style:family="text">
      <style:text-properties style:font-name="Arial" fo:language="pl" fo:country="PL" fo:font-weight="bold" style:font-weight-asian="bold" style:font-name-complex="Arial" style:font-weight-complex="bold"/>
    </style:style>
    <style:style style:name="T11" style:family="text">
      <style:text-properties style:font-name="Arial" fo:language="pl" fo:country="PL" fo:font-weight="bold" officeooo:rsid="0034ca99" style:font-weight-asian="bold" style:font-name-complex="Arial" style:font-weight-complex="bold"/>
    </style:style>
    <style:style style:name="T12" style:family="text">
      <style:text-properties style:font-name="Arial" fo:language="pl" fo:country="PL" fo:font-weight="bold" officeooo:rsid="002582f8" style:font-weight-asian="bold" style:font-name-complex="Arial" style:font-weight-complex="bold"/>
    </style:style>
    <style:style style:name="T13" style:family="text">
      <style:text-properties style:font-name="Arial" fo:language="pl" fo:country="PL" fo:font-weight="bold" officeooo:rsid="0034ca99" style:font-name-asian="Lucida Sans Unicode1" style:font-weight-asian="bold" style:font-name-complex="Arial" style:font-style-complex="italic" style:font-weight-complex="bold"/>
    </style:style>
    <style:style style:name="T14" style:family="text">
      <style:text-properties style:font-name="Arial" fo:language="pl" fo:country="PL" fo:font-weight="bold" officeooo:rsid="0035d45e" style:font-name-asian="Lucida Sans Unicode1" style:font-weight-asian="bold" style:font-name-complex="Arial" style:font-style-complex="italic" style:font-weight-complex="bold"/>
    </style:style>
    <style:style style:name="T15" style:family="text">
      <style:text-properties style:font-name="Arial" fo:language="pl" fo:country="PL" fo:font-weight="bold" officeooo:rsid="0037e1e1" style:font-name-asian="Lucida Sans Unicode1" style:font-weight-asian="bold" style:font-name-complex="Arial" style:font-style-complex="italic" style:font-weight-complex="normal"/>
    </style:style>
    <style:style style:name="T16" style:family="text">
      <style:text-properties style:font-name="Arial" fo:language="pl" fo:country="PL" fo:font-weight="bold" officeooo:rsid="0035d45e" style:font-name-asian="Lucida Sans Unicode1" style:font-weight-asian="bold" style:font-name-complex="Arial" style:font-style-complex="italic" style:font-weight-complex="normal"/>
    </style:style>
    <style:style style:name="T17" style:family="text">
      <style:text-properties style:font-name="Arial" fo:language="pl" fo:country="PL" style:font-name-asian="Lucida Sans Unicode1" style:font-name-complex="Arial" style:font-style-complex="italic"/>
    </style:style>
    <style:style style:name="T18" style:family="text">
      <style:text-properties style:font-name="Arial" fo:language="pl" fo:country="PL" officeooo:rsid="001fb6c5" style:font-name-asian="Lucida Sans Unicode1" style:font-name-complex="Arial" style:font-style-complex="italic"/>
    </style:style>
    <style:style style:name="T19" style:family="text">
      <style:text-properties style:font-name="Arial" fo:language="pl" fo:country="PL" officeooo:rsid="00e6da5d" style:font-name-asian="Lucida Sans Unicode1" style:font-name-complex="Arial" style:font-style-complex="italic"/>
    </style:style>
    <style:style style:name="T20" style:family="text">
      <style:text-properties style:font-name="Arial" fo:language="pl" fo:country="PL" officeooo:rsid="0037e1e1" style:font-name-asian="Lucida Sans Unicode1" style:font-name-complex="Arial" style:font-style-complex="italic"/>
    </style:style>
    <style:style style:name="T21" style:family="text">
      <style:text-properties style:font-name="Arial" fo:language="pl" fo:country="PL" fo:font-weight="normal" officeooo:rsid="0035d45e" style:font-name-asian="Lucida Sans Unicode1" style:font-weight-asian="normal" style:font-name-complex="Arial" style:font-style-complex="italic" style:font-weight-complex="normal"/>
    </style:style>
    <style:style style:name="T22" style:family="text">
      <style:text-properties style:font-name="Arial" fo:language="pl" fo:country="PL" fo:font-weight="normal" officeooo:rsid="000e5402" style:font-name-asian="Lucida Sans Unicode1" style:font-weight-asian="normal" style:font-name-complex="Arial" style:font-style-complex="italic" style:font-weight-complex="normal"/>
    </style:style>
    <style:style style:name="T23" style:family="text">
      <style:text-properties style:font-name="Arial" fo:language="pl" fo:country="PL" fo:font-weight="normal" officeooo:rsid="0037e1e1" style:font-name-asian="Lucida Sans Unicode1" style:font-weight-asian="normal" style:font-name-complex="Arial" style:font-style-complex="italic" style:font-weight-complex="normal"/>
    </style:style>
    <style:style style:name="T24" style:family="text">
      <style:text-properties style:font-name="Arial" fo:language="pl" fo:country="PL" fo:font-weight="normal" officeooo:rsid="0035d45e" fo:background-color="transparent" loext:char-shading-value="0" style:font-name-asian="Lucida Sans Unicode1" style:font-weight-asian="normal" style:font-name-complex="Arial" style:font-style-complex="italic" style:font-weight-complex="normal"/>
    </style:style>
    <style:style style:name="T25" style:family="text">
      <style:text-properties style:font-name="Arial" fo:language="pl" fo:country="PL" fo:font-weight="normal" officeooo:rsid="02685118" fo:background-color="transparent" loext:char-shading-value="0" style:font-name-asian="Lucida Sans Unicode1" style:font-weight-asian="normal" style:font-name-complex="Arial" style:font-style-complex="italic" style:font-weight-complex="normal"/>
    </style:style>
    <style:style style:name="T26" style:family="text">
      <style:text-properties style:font-name="Arial" fo:language="pl" fo:country="PL" fo:font-weight="normal" officeooo:rsid="00ff138a" fo:background-color="transparent" loext:char-shading-value="0" style:font-name-asian="Lucida Sans Unicode1" style:font-weight-asian="normal" style:font-name-complex="Arial" style:font-style-complex="italic" style:font-weight-complex="normal"/>
    </style:style>
    <style:style style:name="T27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28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21009c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2160ec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04fc3a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5" style:family="text">
      <style:text-properties style:font-name="Arial" fo:font-size="10pt" fo:language="pl" fo:country="PL" fo:font-weight="bold" officeooo:rsid="0008aeaf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37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38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9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40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0e5402" style:font-name-complex="Arial"/>
    </style:style>
    <style:style style:name="T43" style:family="text">
      <style:text-properties style:font-name="Arial" officeooo:rsid="006eae16" style:font-name-complex="Arial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fo:font-weight="bold" officeooo:rsid="000e5402" style:font-weight-asian="bold" style:font-name-complex="Arial" style:font-weight-complex="bold"/>
    </style:style>
    <style:style style:name="T47" style:family="text">
      <style:text-properties style:font-name="Arial" fo:font-weight="bold" officeooo:rsid="0034ca99" style:font-weight-asian="bold" style:font-name-complex="Arial" style:font-weight-complex="bold"/>
    </style:style>
    <style:style style:name="T48" style:family="text">
      <style:text-properties style:font-name="Arial" fo:font-weight="bold" officeooo:rsid="001aa3e0" style:font-weight-asian="bold" style:font-name-complex="Arial"/>
    </style:style>
    <style:style style:name="T49" style:family="text">
      <style:text-properties style:font-name="Arial" fo:font-weight="bold" officeooo:rsid="002ae200" style:font-weight-asian="bold" style:font-name-complex="Arial"/>
    </style:style>
    <style:style style:name="T50" style:family="text">
      <style:text-properties style:font-name="Arial" fo:font-weight="bold" officeooo:rsid="000e5402" style:font-weight-asian="bold" style:font-name-complex="Arial"/>
    </style:style>
    <style:style style:name="T51" style:family="text">
      <style:text-properties style:font-name-asian="Arial"/>
    </style:style>
    <style:style style:name="T52" style:family="text">
      <style:text-properties officeooo:rsid="00110ca7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style:font-name-asian="Arial" style:font-size-asian="9pt" style:font-size-complex="9pt"/>
    </style:style>
    <style:style style:name="T55" style:family="text">
      <style:text-properties officeooo:rsid="00146a69"/>
    </style:style>
    <style:style style:name="T56" style:family="text">
      <style:text-properties officeooo:rsid="00195324"/>
    </style:style>
    <style:style style:name="T57" style:family="text">
      <style:text-properties officeooo:rsid="00e6da5d"/>
    </style:style>
    <style:style style:name="T58" style:family="text">
      <style:text-properties officeooo:rsid="0019b05f"/>
    </style:style>
    <style:style style:name="T59" style:family="text">
      <style:text-properties officeooo:rsid="001df106"/>
    </style:style>
    <style:style style:name="T60" style:family="text">
      <style:text-properties fo:letter-spacing="0.035cm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4e2b9d" style:font-weight-asian="bold" style:font-weight-complex="bold"/>
    </style:style>
    <style:style style:name="T63" style:family="text">
      <style:text-properties fo:font-weight="bold" officeooo:rsid="002582f8" style:font-weight-asian="bold" style:font-weight-complex="bold"/>
    </style:style>
    <style:style style:name="T64" style:family="text">
      <style:text-properties fo:font-weight="bold" officeooo:rsid="00223612" style:font-weight-asian="bold" style:font-weight-complex="bold"/>
    </style:style>
    <style:style style:name="T65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66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67" style:family="text">
      <style:text-properties fo:language="pl" fo:country="PL"/>
    </style:style>
    <style:style style:name="T68" style:family="text">
      <style:text-properties fo:language="pl" fo:country="PL" officeooo:rsid="006eae16"/>
    </style:style>
    <style:style style:name="T69" style:family="text">
      <style:text-properties style:font-name="Arial1" fo:language="pl" fo:country="PL" style:font-name-complex="Arial2"/>
    </style:style>
    <style:style style:name="T70" style:family="text">
      <style:text-properties officeooo:rsid="0060f19b"/>
    </style:style>
    <style:style style:name="T71" style:family="text">
      <style:text-properties officeooo:rsid="006eae16"/>
    </style:style>
    <style:style style:name="T72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74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75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76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77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8" style:family="text">
      <style:text-properties officeooo:rsid="006f6b6c"/>
    </style:style>
    <style:style style:name="T79" style:family="text">
      <style:text-properties fo:color="#000000" officeooo:rsid="006eae16"/>
    </style:style>
    <style:style style:name="T80" style:family="text">
      <style:text-properties fo:color="#000000" officeooo:rsid="000d4e45"/>
    </style:style>
    <style:style style:name="T81" style:family="text">
      <style:text-properties fo:color="#000000" officeooo:rsid="002582f8"/>
    </style:style>
    <style:style style:name="T82" style:family="text">
      <style:text-properties officeooo:rsid="002582f8"/>
    </style:style>
    <style:style style:name="T83" style:family="text">
      <style:text-properties officeooo:rsid="002c1310"/>
    </style:style>
    <style:style style:name="T84" style:family="text">
      <style:text-properties fo:font-weight="normal" officeooo:rsid="022c95dd" fo:background-color="#fff200" loext:char-shading-value="0" style:font-name-asian="Times New Roman" style:language-asian="pl" style:country-asian="PL" style:font-weight-asian="normal" style:font-name-complex="Arial2" style:font-weight-complex="normal"/>
    </style:style>
    <style:style style:name="T85" style:family="text">
      <style:text-properties officeooo:rsid="0037e1e1"/>
    </style:style>
    <style:style style:name="T86" style:family="text">
      <style:text-properties officeooo:rsid="003963bd"/>
    </style:style>
    <style:style style:name="T87" style:family="text">
      <style:text-properties officeooo:rsid="004dad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text:span text:style-name="T87">A</text:span> do ogłoszenia</text:p>
      <text:p text:style-name="P7">Załącznik nr 3 do umowy</text:p>
      <text:p text:style-name="P5">dla Zadania 1</text:p>
      <text:p text:style-name="P2">OFERTA</text:p>
      <text:p text:style-name="P15">Nazwa Wykonawcy (Wykonawców w przypadku oferty wspólnej)</text:p>
      <text:p text:style-name="P16">.............................................................................................................................................................................</text:p>
      <text:p text:style-name="P17">z siedzibą w:......................................................................................................................................................... </text:p>
      <text:p text:style-name="P16">Regon.....................................................................NIP........................................................................................</text:p>
      <text:p text:style-name="P18">Telefon..............................................Fax............................................ e-mail ………..……….……………………</text:p>
      <text:p text:style-name="P39">Nr konta bankowego:..........................................................................................................................................</text:p>
      <text:p text:style-name="P30">Oświadczam, że rachunek wskazany powyżej jest rachunkiem do prowadzenia działalności gospodarczej. </text:p>
      <text:p text:style-name="P31"><text:span text:style-name="T61">Do niniejszego rachunku bankowego prowadzony jest rachunek VAT zgodnie z art. 62</text:span><text:span text:style-name="T62">a</text:span><text:span text:style-name="T61"> ust. 1 ustawy Prawo bankowe.</text:span><text:span text:style-name="T60"> </text:span></text:p>
      <text:p text:style-name="P33"/>
      <text:p text:style-name="P40"><text:span text:style-name="T35">1</text:span><text:span text:style-name="T27">. </text:span><text:span text:style-name="Domyślna_20_czcionka_20_akapitu"><text:span text:style-name="T36">Niniejszym składam</text:span></text:span><text:span text:style-name="Domyślna_20_czcionka_20_akapitu"><text:span text:style-name="T37">(y) </text:span></text:span><text:span text:style-name="Domyślna_20_czcionka_20_akapitu"><text:span text:style-name="T36">ofertę na zadanie pn.: </text:span></text:span><text:span text:style-name="Domyślna_20_czcionka_20_akapitu"><text:span text:style-name="T34">Usługi opiekuńcze dla osób niepełnosprawnych:</text:span></text:span></text:p>
      <text:p text:style-name="P12"><text:span text:style-name="Domyślna_20_czcionka_20_akapitu"><text:span text:style-name="T65">Zadanie 1 – </text:span></text:span><text:span text:style-name="Domyślna_20_czcionka_20_akapitu"><text:span text:style-name="T66">Świadczenie u</text:span></text:span><text:span text:style-name="Domyślna_20_czcionka_20_akapitu"><text:span text:style-name="T65">sług opiekuńcz</text:span></text:span><text:span text:style-name="Domyślna_20_czcionka_20_akapitu"><text:span text:style-name="T66">ych</text:span></text:span><text:span text:style-name="Domyślna_20_czcionka_20_akapitu"><text:span text:style-name="T65"> w ramach Programu „Usługi opiekuńcze dla osób niepełnosprawnych” - edycja 2019</text:span></text:span></text:p>
      <text:p text:style-name="P11"><text:span text:style-name="Domyślna_20_czcionka_20_akapitu"><text:span text:style-name="T84"/></text:span></text:p>
      <text:p text:style-name="P34"><text:span text:style-name="Domyślna_20_czcionka_20_akapitu"><text:span text:style-name="T28">ZP/ </text:span></text:span><text:span text:style-name="Domyślna_20_czcionka_20_akapitu"><text:span text:style-name="T29">1</text:span></text:span><text:span text:style-name="Domyślna_20_czcionka_20_akapitu"><text:span text:style-name="T30"> </text:span></text:span><text:span text:style-name="Domyślna_20_czcionka_20_akapitu"><text:span text:style-name="T28">/ </text:span></text:span><text:span text:style-name="Domyślna_20_czcionka_20_akapitu"><text:span text:style-name="T32">34 </text:span></text:span><text:span text:style-name="Domyślna_20_czcionka_20_akapitu"><text:span text:style-name="T28">U/MOPS/201</text:span></text:span><text:span text:style-name="Domyślna_20_czcionka_20_akapitu"><text:span text:style-name="T31">9</text:span></text:span></text:p>
      <text:p text:style-name="P38"/>
      <text:p text:style-name="P41"><text:span text:style-name="T47">2</text:span><text:span text:style-name="T45">. </text:span><text:span text:style-name="T41">Deklaruję</text:span><text:span text:style-name="T42">(my)</text:span><text:span text:style-name="T46"> </text:span><text:span text:style-name="T50">cenę brutto </text:span><text:span text:style-name="T44">za 1 godzinę</text:span><text:span text:style-name="T48"> </text:span><text:span text:style-name="T49"><text:s/></text:span><text:span text:style-name="T44">usług opiekuńczych </text:span><text:span text:style-name="T41">w wysokości: </text:span><text:span text:style-name="T45">........………………..........zł</text:span></text:p>
      <text:p text:style-name="P43">słownie: ....................................................................................................................... /brutto/</text:p>
      <text:p text:style-name="P44">w tym stawka VAT…….%</text:p>
      <text:p text:style-name="P46"><text:span text:style-name="T47">3</text:span><text:span text:style-name="T45">. </text:span><text:span text:style-name="T41">Deklaruję(my) </text:span><text:span text:style-name="T44">czas reakcji objęcia klienta</text:span><text:span text:style-name="T49"> </text:span><text:span text:style-name="T44">usługą opiekuńczą</text:span><text:span text:style-name="T41"> </text:span><text:span text:style-name="T44">od chwili zgłoszenia przez Zamawiającego w sytuacjach nagłych do:</text:span><text:span text:style-name="T41"> </text:span><text:span text:style-name="T44">…………………………….godzin.</text:span></text:p>
      <text:p text:style-name="P47">Uwag<text:span text:style-name="T59">i</text:span>:</text:p>
      <text:p text:style-name="P32"><text:span text:style-name="T58">1)</text:span> Przy określeniu czasu reakcji objęcia klienta usługą należy podać pełną godzinę, <text:span text:style-name="T57">w przypadku zadeklarowania czasu reakcji<text:line-break/>w niepełnych godzinach, podany czas będzie zaokrąglany w <text:s/>górę do pełnych godzin.</text:span></text:p>
      <text:p text:style-name="P32"><text:span text:style-name="T58">2) </text:span>Czas reakcji objęcia klienta usługą w sytuacjach nagłych nie może być dłuższy niż 12 godzin, w przypadku deklaracji dłuższego czasu reakcji oferta Wykonawcy będzie podlegała odrzuceniu.</text:p>
      <text:p text:style-name="P42">3<text:span text:style-name="T85">) </text:span>Przez sytuacje nagłe Zamawiający rozumie np. nagłe pogorszenie stanu zdrowia, powrót klienta ze szpitala.</text:p>
      <text:p text:style-name="P45"><text:span text:style-name="T18">4</text:span><text:span text:style-name="T20">)</text:span><text:span text:style-name="T18"> </text:span><text:span text:style-name="T17">Godziny, o których mowa w </text:span><text:span text:style-name="T19">ogłoszeniu</text:span><text:span text:style-name="T17"> są godzinami zegarowymi.</text:span></text:p>
      <text:p text:style-name="P13"><text:span text:style-name="T13">4</text:span><text:span text:style-name="T14">.</text:span><text:span text:style-name="T21"> Gwarantuję</text:span><text:span text:style-name="T22">(my)</text:span><text:span text:style-name="T21"> termin realizacji zamówienia:</text:span><text:span text:style-name="T15"> </text:span><text:span text:style-name="T24">od </text:span><text:span text:style-name="T25">dnia podpisania umowy </text:span><text:span text:style-name="T24">do 31.12.201</text:span><text:span text:style-name="T26">9</text:span><text:span text:style-name="T24"> r.</text:span><text:span text:style-name="T16"> </text:span><text:span text:style-name="T21">lub do <text:s/>wyczerpania środków zabezpieczonych na te</text:span><text:span text:style-name="T23">n</text:span><text:span text:style-name="T21"> cel, tj. maksymalnej wartości zamówienia.</text:span></text:p>
      <text:p text:style-name="P26"><text:span text:style-name="T11">5</text:span><text:span text:style-name="T12">.</text:span><text:span text:style-name="Domyślna_20_czcionka_20_akapitu"><text:span text:style-name="T2"> </text:span></text:span><text:span text:style-name="Domyślna_20_czcionka_20_akapitu"><text:span text:style-name="T9">O</text:span></text:span><text:span text:style-name="Domyślna_20_czcionka_20_akapitu"><text:span text:style-name="T2">świadczam</text:span></text:span><text:span text:style-name="Domyślna_20_czcionka_20_akapitu"><text:span text:style-name="T8">(y)</text:span></text:span><text:span text:style-name="Domyślna_20_czcionka_20_akapitu"><text:span text:style-name="T2">, że zapoznałem</text:span></text:span><text:span text:style-name="Domyślna_20_czcionka_20_akapitu"><text:span text:style-name="T8">(liśmy)</text:span></text:span><text:span text:style-name="Domyślna_20_czcionka_20_akapitu"><text:span text:style-name="T2"> się z </text:span></text:span><text:span text:style-name="Domyślna_20_czcionka_20_akapitu"><text:span text:style-name="T7">treścią ogłoszenia</text:span></text:span><text:span text:style-name="Domyślna_20_czcionka_20_akapitu"><text:span text:style-name="T2"> i zawart</text:span></text:span><text:span text:style-name="Domyślna_20_czcionka_20_akapitu"><text:span text:style-name="T7">ymi</text:span></text:span><text:span text:style-name="Domyślna_20_czcionka_20_akapitu"><text:span text:style-name="T2"> w ni</text:span></text:span><text:span text:style-name="Domyślna_20_czcionka_20_akapitu"><text:span text:style-name="T7">m</text:span></text:span><text:span text:style-name="Domyślna_20_czcionka_20_akapitu"><text:span text:style-name="T2"> wymagania</text:span></text:span><text:span text:style-name="Domyślna_20_czcionka_20_akapitu"><text:span text:style-name="T7">mi</text:span></text:span><text:span text:style-name="Domyślna_20_czcionka_20_akapitu"><text:span text:style-name="T2"> </text:span></text:span><text:span text:style-name="Domyślna_20_czcionka_20_akapitu"><text:span text:style-name="T7">oraz</text:span></text:span><text:span text:style-name="Domyślna_20_czcionka_20_akapitu"><text:span text:style-name="T2"> warunki zawarcia umowy przyjmuję bez zastrzeżeń.</text:span></text:span></text:p>
      <text:p text:style-name="P27"><text:span text:style-name="T11">6.</text:span><text:span text:style-name="T9"> </text:span><text:span text:style-name="T4">Informuję</text:span><text:span text:style-name="T9">(my)</text:span><text:span text:style-name="T4">, że <text:s/>aktualny odpis z właściwego rejestru lub centralnej ewidencji i informacji o działalności gospodarczej </text:span><text:span text:style-name="T5">znajduje się pod następującym adresem internetowym </text:span><text:span text:style-name="T6">ogólnodostępnej i bezpłatnej bazy danych </text:span><text:span text:style-name="T5">: …........................................................................................................ (wypełnić jeśli dotyczy).</text:span></text:p>
      <text:p text:style-name="P24"><text:span text:style-name="T82">7</text:span>. Oświadczam<text:span text:style-name="T70">(y)</text:span>, że:</text:p>
      <text:list xml:id="list208958293" text:style-name="WW8Num35">
        <text:list-header>
          <text:p text:style-name="P49"><text:span text:style-name="T82">7.1. </text:span>przetwarzam dane osobowe zawarte w ofercie oraz wskazane w uzupełnieniach i wyjaśnieniach do oferty, zgodnie z art. 6 i 9 RODO*,</text:p>
          <text:p text:style-name="P49"><text:span text:style-name="T82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51"><text:span text:style-name="T82">7.3. </text:span>poinformowałem <text:s/>osoby, których dane dotyczą o przekazaniu ich danych Zamawiającemu, o celu przekazania oraz <text:s/>o innych informacjach dotyczących Zamawiającego wynikających z art.14 RODO*,</text:p>
          <text:p text:style-name="P52"><text:span text:style-name="T75">7</text:span><text:span text:style-name="T73">.4. </text:span><text:span text:style-name="T72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72">29 stycznia 2004</text:span></text:span><text:span text:style-name="T72"> r. Prawo zamówień publicznych protokół wraz z załącznikami jest jawny oraz,<text:line-break/>iż załącznikiem do protokołu są m.in. oferty i inne dokumenty i informacje składane przez </text:span><text:span text:style-name="T74">W</text:span><text:span text:style-name="T72">ykonawców.</text:span></text:p>
          <text:p text:style-name="P50"><text:span text:style-name="Strong_20_Emphasis"><text:span text:style-name="T40">7</text:span></text:span><text:span text:style-name="Strong_20_Emphasis"><text:span text:style-name="T39">.5. </text:span></text:span><text:span text:style-name="Strong_20_Emphasis"><text:span text:style-name="T38">spełniam wymagania określ</text:span></text:span><text:span text:style-name="Strong_20_Emphasis"><text:span text:style-name="T72">one w art</text:span></text:span><text:span text:style-name="Strong_20_Emphasis"><text:span text:style-name="T76">. </text:span></text:span><text:span text:style-name="Internet_20_link"><text:span text:style-name="T77">28, 29, 30, 32, 33</text:span></text:span><text:span text:style-name="Strong_20_Emphasis"><text:span text:style-name="T76"> </text:span></text:span><text:span text:style-name="Strong_20_Emphasis"><text:span text:style-name="T38">Rozporządzenia Parlamentu Europejskiego i Rady (UE) 2016/679 z dnia </text:span></text:span><text:span text:style-name="object"><text:span text:style-name="T33">27 kwietnia 2016</text:span></text:span><text:span text:style-name="Strong_20_Emphasis"><text:span text:style-name="T38"> r. w sprawie ochrony osób fizycznych<text:line-break/>w związku z przetwarzaniem danych osobowych i w sprawie swobodnego przepływu takich danych oraz uchylenia dyrektywy 95/46/WE, w szczególności:</text:span></text:span></text:p>
          <text:p text:style-name="P53"><text:soft-page-break/><text:span text:style-name="T43">a) </text:span><text:span text:style-name="T41">zapewniam, że stosuje środki techniczne i organizacyjne zapewniające bezpieczeństwo przekazanych danych osobowych,</text:span></text:p>
        </text:list-header>
      </text:list>
      <text:list xml:id="list2350251576" text:style-name="WW8Num30">
        <text:list-header>
          <text:p text:style-name="P56"><text:span text:style-name="T71">b) </text:span>zapewniam, że dostęp do powierzonych danych osobowych mają jedynie osoby upoważnione, którym <text:span text:style-name="T78">W</text:span>ykonawca polecił przetwarzanie danych osobowych,</text:p>
          <text:p text:style-name="P56"><text:span text:style-name="T71">c) </text:span>zapewniam, że dostęp do pomieszczeń, w których przetwarzane są powierzone dane, mają jedynie osoby do tego upoważnione oraz, że dostęp do tych pomieszczeń jest nadzorowany,</text:p>
          <text:p text:style-name="P54"><text:span text:style-name="T71">d) </text:span>zapewniam, że systemy, aplikacje i sprzęt informatyczny wykorzystywany do przetwarzania powierzonych danych są zabezpieczone przed nieautoryzowanym ujawnieniem lub utratą powierzonych danych,</text:p>
          <text:p text:style-name="P54"><text:span text:style-name="T71">e) </text:span>zapewniam, że połączenie zdalnego dostępu do systemu informatycznego zabezpieczone jest szyfrowanym kanałem,</text:p>
          <text:p text:style-name="P54"><text:span text:style-name="T71">f) </text:span>zapewniam, że będzie współpracować z administratorem w celu realizacji praw osób, których dotyczą powierzone dane osobowe, wskazanych w Rozdziale III przytoczonego Rozporządzenia,</text:p>
          <text:p text:style-name="P55"><text:span text:style-name="T68">g) </text:span><text:span text:style-name="T67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5"><text:span text:style-name="T81">7</text:span><text:span text:style-name="T79">.6.</text:span><text:span text:style-name="T80"> oświadczam, że prowadzę dokumentację potwierdzającą wykonywanie powyższych czynności oraz, że na żądanie administratora udostępnię wskazaną dokumentację.</text:span></text:p>
      <text:p text:style-name="P37"/>
      <text:p text:style-name="P35"><text:span text:style-name="T1">* </text:span><text:span text:style-name="T3">R</text:span><text:span text:style-name="T69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6"/>
      <text:p text:style-name="P9"><text:span text:style-name="T63">8</text:span><text:span text:style-name="T61">.</text:span> W przypadku przyznania <text:span text:style-name="T83">mnie/</text:span>nam zamówienia, zobowiązuję(my) się do zawarcia umowy w miejscu<text:line-break/>i terminie <text:s/>wskazanym przez Zamawiającego.</text:p>
      <text:p text:style-name="P10"><text:span text:style-name="T63">9</text:span><text:span text:style-name="T61">.</text:span> Oświadczam(y), że akceptuję(my) warunki płatności określone przez Zamawiającego w projekcie umowy (<text:span text:style-name="T56">z</text:span>ałącznik nr <text:span text:style-name="T52">5A </text:span>do <text:span text:style-name="T52">ogłoszenia</text:span>).</text:p>
      <text:p text:style-name="P14"><text:span text:style-name="T12">10</text:span><text:span text:style-name="T10">.</text:span><text:span text:style-name="T1"> Oświadczam(y), że jestem (śmy) związany niniejszą ofertą przez okres 30 dni od dnia upływu terminu składania ofert.</text:span></text:p>
      <text:p text:style-name="P23"><text:span text:style-name="T64">11</text:span><text:span text:style-name="T61">.</text:span> Oświadczam<text:span text:style-name="T86">(y)</text:span>, że powierzam(y)/ nie powierzam(y)* wykonanie zamówienia Podwykonawcy(om)</text:p>
      <text:p text:style-name="P19">- jeżeli dotyczy podać część zamówienia, która zostanie powierzona Podwykonawcy(om) oraz podać <text:s/>firmę(y) Podwykonawcy(ów<text:span text:style-name="T55">)</text:span>:</text:p>
      <text:list xml:id="list1722375880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51">……………………………</text:span>.. <text:s text:c="7"/>…………………………….. <text:s text:c="2"/></text:p>
                    </text:list-item>
                    <text:list-item>
                      <text:p text:style-name="P48"><text:span text:style-name="T51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51"><text:s/></text:span><text:span text:style-name="T54"><text:s text:c="15"/></text:span><text:span text:style-name="T53">(część zamówienia) <text:s text:c="28"/>(firma Podwykonawcy)</text:span></text:p>
      <text:p text:style-name="P21">* <text:s text:c="2"/>Niepotrzebne skreślić</text:p>
      <text:p text:style-name="P22"/>
      <text:p text:style-name="P8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8">Podpis i <text:s/>pieczątka osób(-y) wskazanych <text:line-break/>w <text:s/>dokumencie upoważniającym do występowania </text:p>
      <text:p text:style-name="P29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24S</meta:editing-duration>
    <meta:editing-cycles>57</meta:editing-cycles>
    <meta:generator>LibreOffice/6.0.1.1$Windows_X86_64 LibreOffice_project/60bfb1526849283ce2491346ed2aa51c465abfe6</meta:generator>
    <dc:date>2019-06-13T09:47:38.849000000</dc:date>
    <meta:document-statistic meta:table-count="0" meta:image-count="0" meta:object-count="0" meta:page-count="2" meta:paragraph-count="56" meta:word-count="827" meta:character-count="7250" meta:non-whitespace-character-count="6364"/>
    <meta:user-defined meta:name="Info 1"/>
    <meta:user-defined meta:name="Info 2"/>
    <meta:user-defined meta:name="Info 3"/>
    <meta:user-defined meta:name="Info 4"/>
  </office:meta>
</office:document-meta>
</file>