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Heading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6" style:family="paragraph" style:parent-style-name="Heading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7" style:family="paragraph" style:parent-style-name="Heading">
      <style:paragraph-properties fo:text-align="start" style:justify-single-word="false"/>
      <style:text-properties style:font-name="Arial" fo:font-size="11pt" fo:language="pl" fo:country="PL" officeooo:rsid="00b9fb7c" officeooo:paragraph-rsid="001c970e" style:font-size-asian="11pt" style:font-name-complex="Arial" style:font-size-complex="11pt"/>
    </style:style>
    <style:style style:name="P8" style:family="paragraph" style:parent-style-name="Heading"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 style:font-weight-complex="bold"/>
    </style:style>
    <style:style style:name="P9" style:family="paragraph" style:parent-style-name="Heading">
      <style:text-properties style:font-name="Arial" fo:font-size="11pt" fo:language="pl" fo:country="PL" fo:font-weight="normal" officeooo:paragraph-rsid="001c970e" style:font-size-asian="11pt" style:font-weight-asian="normal" style:font-name-complex="Arial" style:font-size-complex="11pt"/>
    </style:style>
    <style:style style:name="P10" style:family="paragraph" style:parent-style-name="Heading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11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1c970e" style:font-size-asian="9pt" style:font-weight-asian="normal" style:font-name-complex="Arial" style:font-size-complex="11pt"/>
    </style:style>
    <style:style style:name="P12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b9fb7c" style:font-size-asian="9pt" style:font-weight-asian="normal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8a9959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09886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size="10pt" fo:language="pl" fo:country="PL" officeooo:paragraph-rsid="006d15ff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29" style:family="paragraph" style:parent-style-name="Standard"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31" style:family="paragraph" style:parent-style-name="Standard">
      <style:text-properties style:font-name="Arial" fo:font-size="10pt" fo:language="pl" fo:country="PL" fo:font-weight="bold" officeooo:paragraph-rsid="001fd496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bcb853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0b9eb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a8b9bd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3a61bb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b00462" officeooo:paragraph-rsid="00b00462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8b9bd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a01d08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46991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a01d0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a5237d" fo:background-color="transparent" style:font-size-asian="10pt" style:font-style-asian="normal" style:font-name-complex="Arial" style:font-size-complex="10pt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a5237d" fo:background-color="transparent" style:font-size-asian="10pt" style:font-style-asian="normal" style:font-name-complex="Arial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#ffffff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officeooo:paragraph-rsid="006c98a8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a8b9bd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fo:language="pl" fo:country="PL" officeooo:paragraph-rsid="001c970e"/>
    </style:style>
    <style:style style:name="P63" style:family="paragraph" style:parent-style-name="Standard">
      <style:paragraph-properties fo:text-align="end" style:justify-single-word="false"/>
      <style:text-properties fo:language="pl" fo:country="PL" fo:font-weight="normal" officeooo:paragraph-rsid="001c970e" style:font-weight-asian="normal" style:font-weight-complex="normal"/>
    </style:style>
    <style:style style:name="P64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6d15ff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font-size="10pt" fo:font-style="normal" officeooo:paragraph-rsid="00a01d08" fo:background-color="transparent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a01d0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/>
      <style:text-properties fo:font-weight="bold" officeooo:paragraph-rsid="00cb658b" style:font-weight-asian="bold"/>
    </style:style>
    <style:style style:name="P6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officeooo:paragraph-rsid="00ceeafe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d09886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36b958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style:font-size-asian="10pt" style:language-asian="pl" style:country-asian="PL" style:font-weight-asian="bold" style:font-name-complex="Times New Roman1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style:font-size-asian="10pt" style:language-asian="pl" style:country-asian="PL" style:font-weight-asian="normal" style:font-name-complex="Times New Roman1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#fff200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9fbc4d" fo:background-color="transparent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90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style:font-size-asian="10pt" style:language-asian="pl" style:country-asian="PL" style:font-name-complex="Times New Roman1" style:font-size-complex="10pt"/>
    </style:style>
    <style:style style:name="P9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9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size-complex="10pt"/>
    </style:style>
    <style:style style:name="P9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30d17d" style:font-size-asian="10pt" style:font-size-complex="10pt"/>
    </style:style>
    <style:style style:name="P94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bbec76" style:font-size-asian="10pt" style:font-size-complex="10pt"/>
    </style:style>
    <style:style style:name="P9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1c97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6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8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99" style:family="paragraph" style:parent-style-name="Tekst_20_podstawowy_20_2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100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01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bde5ab" style:font-size-asian="10pt" style:font-name-complex="Arial" style:font-size-complex="10pt"/>
    </style:style>
    <style:style style:name="P103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104" style:family="paragraph" style:parent-style-name="Tekst_20_komentarza">
      <style:text-properties style:font-name="Arial" fo:font-size="11pt" fo:language="pl" fo:country="PL" officeooo:paragraph-rsid="001c970e" style:font-size-asian="11pt" style:font-name-complex="Arial" style:font-size-complex="11pt"/>
    </style:style>
    <style:style style:name="P105" style:family="paragraph" style:parent-style-name="Tekst_20_komentarza">
      <style:text-properties style:font-name="Arial" fo:font-size="11pt" fo:language="pl" fo:country="PL" officeooo:paragraph-rsid="00b9fb7c" style:font-size-asian="11pt" style:font-name-complex="Arial" style:font-size-complex="11pt"/>
    </style:style>
    <style:style style:name="P106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7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08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09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110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b9fb7c" style:font-size-asian="9pt" style:font-name-complex="Arial" style:font-size-complex="11pt" fo:hyphenate="true" fo:hyphenation-remain-char-count="2" fo:hyphenation-push-char-count="2"/>
    </style:style>
    <style:style style:name="P111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style:font-size-asian="9pt" style:font-name-complex="Arial" style:font-size-complex="11pt" fo:hyphenate="true" fo:hyphenation-remain-char-count="2" fo:hyphenation-push-char-count="2"/>
    </style:style>
    <style:style style:name="P112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3132ba" style:font-size-asian="9pt" style:font-name-complex="Arial" style:font-size-complex="11pt" fo:hyphenate="true" fo:hyphenation-remain-char-count="2" fo:hyphenation-push-char-count="2"/>
    </style:style>
    <style:style style:name="P113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b9fb7c" style:font-size-asian="9pt" style:font-name-complex="Arial" style:font-size-complex="11pt" fo:hyphenate="true" fo:hyphenation-remain-char-count="2" fo:hyphenation-push-char-count="2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15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7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6d15ff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6d15ff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6.502cm"/>
        </style:tab-stops>
      </style:paragraph-properties>
      <style:text-properties style:font-name="Arial" fo:font-size="10pt" fo:language="pl" fo:country="PL" officeooo:paragraph-rsid="00c20e8b" style:font-size-asian="10pt" style:font-name-complex="Arial" style:font-size-complex="10pt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6d15ff" fo:background-color="transparent" style:font-size-asian="10pt" style:font-name-complex="Arial2" style:font-size-complex="10pt"/>
    </style:style>
    <style:style style:name="P1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3ab208" fo:background-color="transparent"/>
    </style:style>
    <style:style style:name="P133" style:family="paragraph" style:parent-style-name="Normal_20__28_Web_29_">
      <style:paragraph-properties fo:margin-top="0.176cm" fo:margin-bottom="0cm" loext:contextual-spacing="false" fo:text-align="end" style:justify-single-word="false"/>
      <style:text-properties fo:font-weight="bold" officeooo:paragraph-rsid="005f3345" style:font-weight-asian="bold" style:font-weight-complex="bold"/>
    </style:style>
    <style:style style:name="P134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0pt" officeooo:paragraph-rsid="005f3345" style:font-size-asian="10pt" style:font-name-complex="Arial" style:font-size-complex="10pt"/>
    </style:style>
    <style:style style:name="P135" style:family="paragraph" style:parent-style-name="Standard">
      <style:paragraph-properties fo:margin-top="0.176cm" fo:margin-bottom="0cm" loext:contextual-spacing="false" fo:text-align="end" style:justify-single-word="false"/>
      <style:text-properties style:font-name="Arial" fo:font-size="10pt" fo:font-weight="bold" officeooo:rsid="00bbec76" officeooo:paragraph-rsid="00cb658b" style:font-size-asian="10pt" style:font-weight-asian="bold" style:font-name-complex="Arial" style:font-size-complex="10pt"/>
    </style:style>
    <style:style style:name="P136" style:family="paragraph" style:parent-style-name="Tekst_20_komentarza" style:master-page-name="">
      <style:paragraph-properties fo:line-height="100%" fo:text-align="justify" style:justify-single-word="false" fo:hyphenation-ladder-count="no-limit" style:page-number="auto"/>
      <style:text-properties style:font-name="Arial" fo:font-size="10pt" fo:language="pl" fo:country="PL" fo:font-weight="normal" officeooo:paragraph-rsid="008f43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7" style:family="paragraph" style:parent-style-name="Heading">
      <style:paragraph-properties fo:margin-top="0.101cm" fo:margin-bottom="0.101cm" loext:contextual-spacing="false" fo:text-align="center" style:justify-single-word="false"/>
      <style:text-properties style:font-name="Arial" fo:font-size="11pt" fo:language="pl" fo:country="PL" fo:font-weight="bold" officeooo:paragraph-rsid="009ba207" style:font-size-asian="11pt" style:font-weight-asian="bold" style:font-name-complex="Arial" style:font-size-complex="11pt" style:font-weight-complex="bold"/>
    </style:style>
    <style:style style:name="P138" style:family="paragraph" style:parent-style-name="Text_20_body">
      <style:paragraph-properties fo:text-align="start" style:justify-single-word="false"/>
      <style:text-properties style:font-name="Arial" fo:font-size="11pt" fo:language="pl" fo:country="PL" officeooo:rsid="00b9fb7c" officeooo:paragraph-rsid="001c970e" style:font-size-asian="11pt" style:font-name-complex="Arial" style:font-size-complex="11pt"/>
    </style:style>
    <style:style style:name="P13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0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9fbc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9fbc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3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9fbc4d" fo:background-color="transparent" style:font-size-asian="10pt" style:font-style-asian="normal" style:font-name-complex="Arial" style:font-size-complex="10pt" style:font-style-complex="normal"/>
    </style:style>
    <style:style style:name="P144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Arial" fo:font-size="10pt" fo:language="pl" fo:country="PL" officeooo:paragraph-rsid="00bf7662" fo:background-color="transparent" style:font-size-asian="10pt" style:font-name-complex="Arial" style:font-size-complex="10pt" fo:hyphenate="true" fo:hyphenation-remain-char-count="2" fo:hyphenation-push-char-count="2"/>
    </style:style>
    <style:style style:name="P145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P146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06d15ff" style:font-size-asian="10pt" style:font-size-complex="10pt"/>
    </style:style>
    <style:style style:name="P147" style:family="paragraph" style:parent-style-name="Tekst_20_komentarza" style:list-style-name="WW8Num2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style:font-size-asian="10pt" style:font-size-complex="10pt"/>
    </style:style>
    <style:style style:name="P148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/>
    </style:style>
    <style:style style:name="P149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a2ea99" fo:background-color="transparent" style:font-size-asian="10pt" style:font-style-asian="normal" style:font-size-complex="10pt" style:font-style-complex="normal"/>
    </style:style>
    <style:style style:name="P150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fo:font-weight="normal" officeooo:paragraph-rsid="00a2ea9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1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52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5237d" fo:background-color="transparent" style:font-size-asian="10pt" style:font-name-complex="Arial" style:font-size-complex="10pt"/>
    </style:style>
    <style:style style:name="P153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221805" fo:background-color="transparent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09886" style:font-size-asian="10pt" style:font-name-complex="Arial" style:font-size-complex="10pt"/>
    </style:style>
    <style:style style:name="P155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56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paragraph-rsid="00a2ea9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7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rsid="00a40ca1" officeooo:paragraph-rsid="00a40ca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8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a40ca1" style:font-size-asian="10pt" style:font-size-complex="10pt"/>
    </style:style>
    <style:style style:name="P15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16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161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normal" fo:font-weight="normal" officeooo:rsid="00a40ca1" officeooo:paragraph-rsid="00a40ca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6.502cm"/>
        </style:tab-stops>
      </style:paragraph-properties>
      <style:text-properties fo:color="#00000a" style:font-name="Arial" fo:font-size="10pt" fo:language="pl" fo:country="PL" fo:font-weight="normal" officeooo:rsid="000f7ba5" officeooo:paragraph-rsid="00c20e8b" fo:background-color="#ffffff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 style:font-weight-complex="bold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pl" fo:country="PL" officeooo:rsid="00bbec76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25e7fc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63bed" style:font-size-asian="10pt" style:font-name-complex="Arial" style:font-size-complex="10pt"/>
    </style:style>
    <style:style style:name="T8" style:family="text">
      <style:text-properties style:font-name="Arial" fo:font-size="10pt" officeooo:rsid="003ab208" style:font-size-asian="10pt" style:font-name-complex="Arial" style:font-size-complex="10pt"/>
    </style:style>
    <style:style style:name="T9" style:family="text">
      <style:text-properties style:font-name="Arial" fo:font-size="10pt" officeooo:rsid="00b00462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weight="normal" officeooo:rsid="00063bed" style:font-weight-asian="normal" style:font-weight-complex="normal"/>
    </style:style>
    <style:style style:name="T12" style:family="text">
      <style:text-properties style:font-name="Arial" fo:language="pl" fo:country="PL" style:font-name-complex="Arial"/>
    </style:style>
    <style:style style:name="T13" style:family="text">
      <style:text-properties style:font-name="Arial" fo:language="pl" fo:country="PL" officeooo:rsid="00303065" style:font-name-complex="Arial"/>
    </style:style>
    <style:style style:name="T14" style:family="text">
      <style:text-properties style:font-name="Arial" fo:language="pl" fo:country="PL" officeooo:rsid="00729ffe" style:font-name-complex="Arial"/>
    </style:style>
    <style:style style:name="T15" style:family="text">
      <style:text-properties style:font-name="Arial" fo:language="pl" fo:country="PL" officeooo:rsid="00306e61" style:font-name-complex="Arial"/>
    </style:style>
    <style:style style:name="T16" style:family="text">
      <style:text-properties style:font-name="Arial" fo:language="pl" fo:country="PL" officeooo:rsid="00a01d08" style:font-name-complex="Arial"/>
    </style:style>
    <style:style style:name="T17" style:family="text">
      <style:text-properties style:font-name="Arial" fo:language="pl" fo:country="PL" officeooo:rsid="007420ba" style:font-name-complex="Arial"/>
    </style:style>
    <style:style style:name="T18" style:family="text">
      <style:text-properties style:font-name="Arial" fo:language="pl" fo:country="PL" officeooo:rsid="0035e1b5" style:font-name-complex="Arial"/>
    </style:style>
    <style:style style:name="T19" style:family="text">
      <style:text-properties style:font-name="Arial" fo:language="pl" fo:country="PL" style:font-name-complex="Arial" style:font-weight-complex="bold"/>
    </style:style>
    <style:style style:name="T20" style:family="text">
      <style:text-properties style:font-name="Arial" fo:language="pl" fo:country="PL" officeooo:rsid="00ad8a66" style:font-name-complex="Arial"/>
    </style:style>
    <style:style style:name="T21" style:family="text">
      <style:text-properties style:font-name="Arial" fo:language="pl" fo:country="PL" officeooo:rsid="00b7a309" style:font-name-complex="Arial"/>
    </style:style>
    <style:style style:name="T22" style:family="text">
      <style:text-properties style:font-name="Arial" fo:language="pl" fo:country="PL" officeooo:rsid="00cb658b" style:font-name-complex="Arial"/>
    </style:style>
    <style:style style:name="T23" style:family="text">
      <style:text-properties style:font-name="Arial" fo:language="pl" fo:country="PL" style:font-name-asian="Arial" style:font-name-complex="Arial"/>
    </style:style>
    <style:style style:name="T24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5" style:family="text">
      <style:text-properties style:font-name-asian="Arial"/>
    </style:style>
    <style:style style:name="T26" style:family="text">
      <style:text-properties style:font-name-asian="Arial" style:language-asian="pl" style:country-asian="PL"/>
    </style:style>
    <style:style style:name="T27" style:family="text">
      <style:text-properties style:font-name-asian="Arial" style:language-asian="pl" style:country-asian="PL" style:font-name-complex="Arial"/>
    </style:style>
    <style:style style:name="T28" style:family="text">
      <style:text-properties fo:color="#000000" style:font-name="Arial" style:text-underline-style="none" fo:font-weight="normal" officeooo:rsid="001a47fc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color="#000000" style:font-name="Arial" style:text-underline-style="none" fo:font-weight="normal" officeooo:rsid="008fc1c3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style:font-name="Arial" style:text-underline-style="none" fo:font-weight="normal" officeooo:rsid="001a47fc" fo:background-color="transparent" loext:char-shading-value="0" style:language-asian="pl" style:country-asian="PL" style:font-weight-asian="normal" style:font-name-complex="Times New Roman1" style:language-complex="zxx" style:country-complex="none" style:font-weight-complex="normal"/>
    </style:style>
    <style:style style:name="T31" style:family="text">
      <style:text-properties fo:color="#000000" style:font-name="Arial" officeooo:rsid="003ab208" style:font-weight-complex="bold"/>
    </style:style>
    <style:style style:name="T32" style:family="text">
      <style:text-properties fo:color="#000000" style:font-name="Arial" fo:language="pl" fo:country="PL" style:font-name-complex="Arial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officeooo:rsid="0023e107" style:font-weight-complex="bold"/>
    </style:style>
    <style:style style:name="T35" style:family="text">
      <style:text-properties fo:color="#000000" officeooo:rsid="00391e42" style:font-weight-complex="bold"/>
    </style:style>
    <style:style style:name="T36" style:family="text">
      <style:text-properties fo:color="#000000" officeooo:rsid="000768a2" style:font-weight-complex="bold"/>
    </style:style>
    <style:style style:name="T37" style:family="text">
      <style:text-properties fo:color="#000000" officeooo:rsid="003b68fa" style:font-weight-complex="bold"/>
    </style:style>
    <style:style style:name="T38" style:family="text">
      <style:text-properties fo:color="#000000" officeooo:rsid="003d28fb" style:font-weight-complex="bold"/>
    </style:style>
    <style:style style:name="T39" style:family="text">
      <style:text-properties fo:color="#000000" officeooo:rsid="003ab208" style:font-weight-complex="bold"/>
    </style:style>
    <style:style style:name="T40" style:family="text">
      <style:text-properties fo:color="#000000" officeooo:rsid="00afc87b" style:font-weight-complex="bold"/>
    </style:style>
    <style:style style:name="T41" style:family="text">
      <style:text-properties fo:color="#000000" officeooo:rsid="00b00462" style:font-weight-complex="bold"/>
    </style:style>
    <style:style style:name="T42" style:family="text">
      <style:text-properties fo:color="#000000" officeooo:rsid="009945f4" style:font-weight-complex="bold"/>
    </style:style>
    <style:style style:name="T43" style:family="text">
      <style:text-properties fo:color="#000000" officeooo:rsid="009ef51e" style:font-weight-complex="bold"/>
    </style:style>
    <style:style style:name="T44" style:family="text">
      <style:text-properties fo:color="#000000" officeooo:rsid="0099c088" style:font-weight-complex="bold"/>
    </style:style>
    <style:style style:name="T45" style:family="text">
      <style:text-properties fo:color="#000000" officeooo:rsid="00b180e0" style:font-weight-complex="bold"/>
    </style:style>
    <style:style style:name="T46" style:family="text">
      <style:text-properties fo:color="#000000" officeooo:rsid="00d2bdd0" style:font-weight-complex="bold"/>
    </style:style>
    <style:style style:name="T47" style:family="text">
      <style:text-properties fo:color="#000000" style:language-asian="ar" style:country-asian="SA" style:font-weight-complex="bold"/>
    </style:style>
    <style:style style:name="T48" style:family="text">
      <style:text-properties fo:color="#000000" officeooo:rsid="004918b2" style:language-asian="ar" style:country-asian="SA" style:font-weight-complex="bold"/>
    </style:style>
    <style:style style:name="T49" style:family="text">
      <style:text-properties fo:color="#000000" officeooo:rsid="007e2ac8" style:language-asian="ar" style:country-asian="SA" style:font-weight-complex="bold"/>
    </style:style>
    <style:style style:name="T50" style:family="text">
      <style:text-properties fo:color="#000000" officeooo:rsid="00cc0a7e" style:language-asian="ar" style:country-asian="SA" style:font-weight-complex="bold"/>
    </style:style>
    <style:style style:name="T51" style:family="text">
      <style:text-properties fo:color="#000000" style:font-name-complex="Arial"/>
    </style:style>
    <style:style style:name="T52" style:family="text">
      <style:text-properties fo:color="#000000" officeooo:rsid="00d034c2" style:font-name-complex="Arial"/>
    </style:style>
    <style:style style:name="T53" style:family="text">
      <style:text-properties fo:color="#000000" style:language-asian="pl" style:country-asian="PL" style:font-name-complex="Arial"/>
    </style:style>
    <style:style style:name="T54" style:family="text">
      <style:text-properties fo:color="#000000" officeooo:rsid="002f1a7f" style:language-asian="pl" style:country-asian="PL" style:font-name-complex="Arial"/>
    </style:style>
    <style:style style:name="T55" style:family="text">
      <style:text-properties fo:color="#000000" officeooo:rsid="0057e9dc" style:language-asian="pl" style:country-asian="PL" style:font-name-complex="Arial"/>
    </style:style>
    <style:style style:name="T56" style:family="text">
      <style:text-properties fo:color="#000000" officeooo:rsid="0068fa67" style:language-asian="pl" style:country-asian="PL" style:font-name-complex="Arial"/>
    </style:style>
    <style:style style:name="T57" style:family="text">
      <style:text-properties fo:color="#000000" style:language-asian="pl" style:country-asian="PL" style:font-name-complex="Times New Roman"/>
    </style:style>
    <style:style style:name="T58" style:family="text">
      <style:text-properties fo:language="pl" fo:country="PL" fo:font-weight="bold" style:font-weight-asian="bold" style:font-name-complex="Arial"/>
    </style:style>
    <style:style style:name="T59" style:family="text">
      <style:text-properties fo:language="pl" fo:country="PL" fo:font-weight="bold" officeooo:rsid="006c98a8" style:font-weight-asian="bold" style:font-name-complex="Arial"/>
    </style:style>
    <style:style style:name="T60" style:family="text">
      <style:text-properties fo:language="pl" fo:country="PL" fo:font-weight="bold" officeooo:rsid="00b8c540" style:font-weight-asian="bold" style:font-name-complex="Arial"/>
    </style:style>
    <style:style style:name="T61" style:family="text">
      <style:text-properties fo:language="pl" fo:country="PL" fo:font-weight="bold" officeooo:rsid="00bbec76" style:font-weight-asian="bold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61726" style:font-weight-asian="bold" style:font-weight-complex="bold"/>
    </style:style>
    <style:style style:name="T64" style:family="text">
      <style:text-properties fo:font-weight="bold" officeooo:rsid="0066a586" style:font-weight-asian="bold" style:font-weight-complex="bold"/>
    </style:style>
    <style:style style:name="T65" style:family="text">
      <style:text-properties fo:font-weight="bold" style:font-weight-asian="bold" style:font-name-complex="Arial"/>
    </style:style>
    <style:style style:name="T66" style:family="text">
      <style:text-properties fo:font-weight="bold" style:font-weight-asian="bold" style:font-name-complex="Arial" style:font-weight-complex="bold"/>
    </style:style>
    <style:style style:name="T67" style:family="text">
      <style:text-properties fo:font-weight="bold" officeooo:rsid="007e2ac8" style:font-weight-asian="bold" style:font-name-complex="Arial" style:font-weight-complex="bold"/>
    </style:style>
    <style:style style:name="T68" style:family="text">
      <style:text-properties fo:font-weight="bold" officeooo:rsid="0098f4ce" style:font-weight-asian="bold" style:font-name-complex="Arial"/>
    </style:style>
    <style:style style:name="T69" style:family="text">
      <style:text-properties fo:font-weight="bold" style:language-asian="pl" style:country-asian="PL" style:font-weight-asian="bold" style:font-name-complex="Arial" style:font-weight-complex="bold"/>
    </style:style>
    <style:style style:name="T70" style:family="text">
      <style:text-properties fo:font-weight="bold" style:letter-kerning="true" style:font-weight-asian="bold" style:font-name-complex="Arial2" style:font-weight-complex="bold"/>
    </style:style>
    <style:style style:name="T71" style:family="text">
      <style:text-properties fo:font-weight="bold" officeooo:rsid="022c95dd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72" style:family="text">
      <style:text-properties fo:font-weight="bold" officeooo:rsid="025c41bc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7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74" style:family="text">
      <style:text-properties fo:font-weight="bold" officeooo:rsid="00ce1692" fo:background-color="transparent" loext:char-shading-value="0" style:font-weight-asian="bold" style:font-name-complex="Arial" style:font-weight-complex="bold"/>
    </style:style>
    <style:style style:name="T75" style:family="text">
      <style:text-properties fo:font-weight="bold" officeooo:rsid="006de08c" fo:background-color="transparent" loext:char-shading-value="0" style:font-weight-asian="bold" style:font-name-complex="Arial" style:font-weight-complex="bold"/>
    </style:style>
    <style:style style:name="T76" style:family="text">
      <style:text-properties style:language-asian="pl" style:country-asian="PL"/>
    </style:style>
    <style:style style:name="T77" style:family="text">
      <style:text-properties style:language-asian="pl" style:country-asian="PL" style:font-name-complex="Arial"/>
    </style:style>
    <style:style style:name="T78" style:family="text">
      <style:text-properties style:language-asian="pl" style:country-asian="PL" style:font-name-complex="Times New Roman1"/>
    </style:style>
    <style:style style:name="T79" style:family="text">
      <style:text-properties officeooo:rsid="001be1d2" style:language-asian="pl" style:country-asian="PL" style:font-name-complex="Times New Roman1"/>
    </style:style>
    <style:style style:name="T80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81" style:family="text">
      <style:text-properties fo:color="#00000a" style:font-name="Arial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2" style:family="text">
      <style:text-properties fo:color="#00000a" style:font-name="Arial" fo:font-size="10pt" fo:language="pl" fo:country="PL" fo:font-weight="normal" officeooo:rsid="00a82ea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3" style:family="text">
      <style:text-properties fo:color="#00000a" style:font-name="Arial" fo:font-size="10pt" fo:language="pl" fo:country="PL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4" style:family="text">
      <style:text-properties fo:color="#00000a" style:font-name="Arial" fo:font-size="10pt" fo:language="pl" fo:country="PL" fo:font-weight="normal" officeooo:rsid="00b6cbc8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85" style:family="text">
      <style:text-properties fo:color="#00000a" style:font-name="Arial" fo:font-size="10pt" fo:language="pl" fo:country="PL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" style:family="text">
      <style:text-properties fo:color="#00000a" style:font-name="Arial" fo:font-size="10pt" fo:language="pl" fo:country="PL" fo:font-weight="normal" officeooo:rsid="00b6cbc8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7" style:family="text">
      <style:text-properties fo:color="#00000a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88" style:family="text">
      <style:text-properties fo:color="#00000a" style:font-name="Arial" fo:font-size="10pt" fo:language="pl" fo:country="PL" officeooo:rsid="00a82ea9" style:font-name-asian="Times New Roman" style:font-size-asian="10pt" style:language-asian="pl" style:country-asian="PL" style:font-name-complex="Arial" style:font-size-complex="10pt"/>
    </style:style>
    <style:style style:name="T89" style:family="text">
      <style:text-properties fo:color="#00000a" style:font-name-asian="Times New Roman1" style:language-asian="pl" style:country-asian="PL" style:font-name-complex="Arial2"/>
    </style:style>
    <style:style style:name="T90" style:family="text">
      <style:text-properties fo:color="#00000a" fo:background-color="transparent" loext:char-shading-value="0" style:font-name-asian="Times New Roman" style:language-asian="pl" style:country-asian="PL" style:font-name-complex="Arial"/>
    </style:style>
    <style:style style:name="T91" style:family="text">
      <style:text-properties fo:color="#00000a" officeooo:rsid="006d15ff" fo:background-color="transparent" loext:char-shading-value="0" style:font-name-asian="Times New Roman" style:language-asian="pl" style:country-asian="PL" style:font-name-complex="Arial"/>
    </style:style>
    <style:style style:name="T92" style:family="text">
      <style:text-properties fo:color="#00000a" officeooo:rsid="001128a5" fo:background-color="transparent" loext:char-shading-value="0" style:font-name-asian="Times New Roman" style:language-asian="pl" style:country-asian="PL" style:font-name-complex="Arial"/>
    </style:style>
    <style:style style:name="T93" style:family="text">
      <style:text-properties fo:color="#00000a" officeooo:rsid="008d76d1" fo:background-color="transparent" loext:char-shading-value="0" style:font-name-asian="Times New Roman" style:language-asian="pl" style:country-asian="PL" style:font-name-complex="Arial"/>
    </style:style>
    <style:style style:name="T94" style:family="text">
      <style:text-properties fo:color="#00000a" fo:font-weight="normal" officeooo:rsid="000f7ba5" fo:background-color="#ffffff" loext:char-shading-value="0" style:font-name-asian="Times New Roman" style:language-asian="pl" style:country-asian="PL" style:font-weight-asian="normal" style:font-weight-complex="normal"/>
    </style:style>
    <style:style style:name="T95" style:family="text">
      <style:text-properties fo:color="#00000a" fo:font-weight="normal" officeooo:rsid="00a82ea9" fo:background-color="#ffffff" loext:char-shading-value="0" style:font-name-asian="Times New Roman" style:language-asian="pl" style:country-asian="PL" style:font-weight-asian="normal" style:font-weight-complex="normal"/>
    </style:style>
    <style:style style:name="T96" style:family="text">
      <style:text-properties fo:color="#00000a" fo:font-weight="normal" officeooo:rsid="00c2e498" fo:background-color="#ffffff" loext:char-shading-value="0" style:font-name-asian="Times New Roman" style:language-asian="pl" style:country-asian="PL" style:font-weight-asian="normal" style:font-weight-complex="normal"/>
    </style:style>
    <style:style style:name="T97" style:family="text">
      <style:text-properties fo:color="#00000a" fo:font-weight="normal" style:font-name-asian="Times New Roman" style:language-asian="pl" style:country-asian="PL" style:font-weight-asian="normal" style:font-name-complex="Arial" style:font-weight-complex="normal"/>
    </style:style>
    <style:style style:name="T98" style:family="text">
      <style:text-properties fo:color="#00000a" fo:font-weight="normal" officeooo:rsid="00faeb2b" style:font-name-asian="Times New Roman" style:language-asian="pl" style:country-asian="PL" style:font-weight-asian="normal" style:font-name-complex="Arial" style:font-weight-complex="normal"/>
    </style:style>
    <style:style style:name="T99" style:family="text">
      <style:text-properties fo:color="#00000a" fo:font-weight="normal" officeooo:rsid="0083b42e" style:font-name-asian="Times New Roman" style:language-asian="pl" style:country-asian="PL" style:font-weight-asian="normal" style:font-name-complex="Arial" style:font-weight-complex="normal"/>
    </style:style>
    <style:style style:name="T100" style:family="text">
      <style:text-properties fo:color="#00000a" fo:font-weight="normal" officeooo:rsid="00c0ee45" style:font-name-asian="Times New Roman" style:language-asian="pl" style:country-asian="PL" style:font-weight-asian="normal" style:font-name-complex="Arial" style:font-weight-complex="normal"/>
    </style:style>
    <style:style style:name="T101" style:family="text">
      <style:text-properties fo:color="#00000a" fo:font-weight="bold" style:font-name-asian="Times New Roman" style:language-asian="pl" style:country-asian="PL" style:font-weight-asian="bold" style:font-name-complex="Arial"/>
    </style:style>
    <style:style style:name="T102" style:family="text">
      <style:text-properties fo:color="#00000a" style:font-name-asian="Times New Roman" style:language-asian="pl" style:country-asian="PL" style:font-name-complex="Arial"/>
    </style:style>
    <style:style style:name="T103" style:family="text">
      <style:text-properties fo:font-weight="normal" style:font-weight-asian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144723f" style:font-weight-asian="normal" style:font-weight-complex="normal"/>
    </style:style>
    <style:style style:name="T106" style:family="text">
      <style:text-properties fo:font-weight="normal" officeooo:rsid="00063bed" style:font-weight-asian="normal" style:font-weight-complex="normal"/>
    </style:style>
    <style:style style:name="T107" style:family="text">
      <style:text-properties fo:font-weight="normal" officeooo:rsid="002ac4a9" style:font-weight-asian="normal" style:font-weight-complex="normal"/>
    </style:style>
    <style:style style:name="T108" style:family="text">
      <style:text-properties fo:font-weight="normal" officeooo:rsid="002b75d2" style:font-weight-asian="normal" style:font-weight-complex="normal"/>
    </style:style>
    <style:style style:name="T109" style:family="text">
      <style:text-properties fo:font-weight="normal" style:font-weight-asian="normal" style:font-name-complex="Arial" style:font-weight-complex="normal"/>
    </style:style>
    <style:style style:name="T110" style:family="text">
      <style:text-properties fo:font-weight="normal" officeooo:rsid="001ead09" style:font-weight-asian="normal" style:font-name-complex="Arial" style:font-weight-complex="normal"/>
    </style:style>
    <style:style style:name="T111" style:family="text">
      <style:text-properties fo:font-weight="normal" officeooo:rsid="0025e7fc" style:font-weight-asian="normal" style:font-name-complex="Arial" style:font-weight-complex="normal"/>
    </style:style>
    <style:style style:name="T112" style:family="text">
      <style:text-properties fo:font-weight="normal" officeooo:rsid="00729ffe" style:font-weight-asian="normal" style:font-name-complex="Arial" style:font-weight-complex="normal"/>
    </style:style>
    <style:style style:name="T113" style:family="text">
      <style:text-properties fo:font-weight="normal" officeooo:rsid="00ad8a66" style:font-weight-asian="normal" style:font-name-complex="Arial" style:font-weight-complex="normal"/>
    </style:style>
    <style:style style:name="T114" style:family="text">
      <style:text-properties fo:font-weight="normal" officeooo:rsid="00b6b2af" style:font-weight-asian="normal" style:font-name-complex="Arial" style:font-weight-complex="normal"/>
    </style:style>
    <style:style style:name="T115" style:family="text">
      <style:text-properties fo:font-weight="normal" officeooo:rsid="00bbec76" style:font-weight-asian="normal" style:font-name-complex="Arial" style:font-weight-complex="normal"/>
    </style:style>
    <style:style style:name="T116" style:family="text">
      <style:text-properties fo:font-weight="normal" officeooo:rsid="0000f439" fo:background-color="transparent" loext:char-shading-value="0" style:font-weight-asian="normal" style:font-weight-complex="normal"/>
    </style:style>
    <style:style style:name="T117" style:family="text">
      <style:text-properties fo:font-weight="normal" officeooo:rsid="003302a4" fo:background-color="transparent" loext:char-shading-value="0" style:font-weight-asian="normal" style:font-weight-complex="normal"/>
    </style:style>
    <style:style style:name="T118" style:family="text">
      <style:text-properties fo:font-weight="normal" officeooo:rsid="0003e21f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006783a" fo:background-color="transparent" loext:char-shading-value="0" style:font-weight-asian="normal" style:font-weight-complex="normal"/>
    </style:style>
    <style:style style:name="T120" style:family="text">
      <style:text-properties fo:font-weight="normal" officeooo:rsid="001fd79b" fo:background-color="transparent" loext:char-shading-value="0" style:font-weight-asian="normal" style:font-weight-complex="normal"/>
    </style:style>
    <style:style style:name="T121" style:family="text">
      <style:text-properties fo:font-weight="normal" officeooo:rsid="0083b42e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0faeb2b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0640a0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00f439" fo:background-color="transparent" loext:char-shading-value="0" style:font-weight-asian="normal" style:font-weight-complex="bold"/>
    </style:style>
    <style:style style:name="T125" style:family="text">
      <style:text-properties fo:font-weight="normal" officeooo:rsid="0017a540" fo:background-color="transparent" loext:char-shading-value="0" style:font-weight-asian="normal" style:font-weight-complex="bold"/>
    </style:style>
    <style:style style:name="T126" style:family="text">
      <style:text-properties fo:font-weight="normal" officeooo:rsid="000ffd8a" fo:background-color="transparent" loext:char-shading-value="0" style:font-weight-asian="normal" style:font-weight-complex="bold"/>
    </style:style>
    <style:style style:name="T127" style:family="text">
      <style:text-properties fo:font-weight="normal" officeooo:rsid="001faccb" fo:background-color="transparent" loext:char-shading-value="0" style:font-weight-asian="normal" style:font-weight-complex="bold"/>
    </style:style>
    <style:style style:name="T128" style:family="text">
      <style:text-properties fo:font-weight="normal" officeooo:rsid="0006ba4a" fo:background-color="transparent" loext:char-shading-value="0" style:font-weight-asian="normal" style:font-weight-complex="bold"/>
    </style:style>
    <style:style style:name="T129" style:family="text">
      <style:text-properties fo:font-weight="normal" officeooo:rsid="001d3eb2" fo:background-color="transparent" loext:char-shading-value="0" style:font-weight-asian="normal" style:font-weight-complex="bold"/>
    </style:style>
    <style:style style:name="T130" style:family="text">
      <style:text-properties fo:font-weight="normal" officeooo:rsid="0003e21f" fo:background-color="transparent" loext:char-shading-value="0" style:font-weight-asian="normal" style:font-weight-complex="bold"/>
    </style:style>
    <style:style style:name="T131" style:family="text">
      <style:text-properties fo:font-weight="normal" officeooo:rsid="00230f75" fo:background-color="transparent" loext:char-shading-value="0" style:font-weight-asian="normal" style:font-weight-complex="bold"/>
    </style:style>
    <style:style style:name="T132" style:family="text">
      <style:text-properties fo:font-weight="normal" officeooo:rsid="00219aaf" fo:background-color="transparent" loext:char-shading-value="0" style:font-weight-asian="normal" style:font-weight-complex="bold"/>
    </style:style>
    <style:style style:name="T133" style:family="text">
      <style:text-properties fo:font-weight="normal" officeooo:rsid="00a3e2ad" fo:background-color="transparent" loext:char-shading-value="0" style:font-weight-asian="normal" style:font-name-complex="Calibri2" style:language-complex="ar" style:country-complex="SA" style:font-weight-complex="normal"/>
    </style:style>
    <style:style style:name="T134" style:family="text">
      <style:text-properties fo:font-weight="normal" officeooo:rsid="00d09886" fo:background-color="transparent" loext:char-shading-value="0" style:font-weight-asian="normal" style:font-name-complex="Calibri2" style:language-complex="ar" style:country-complex="SA" style:font-weight-complex="normal"/>
    </style:style>
    <style:style style:name="T135" style:family="text">
      <style:text-properties fo:font-weight="normal" officeooo:rsid="00a5d068" fo:background-color="transparent" loext:char-shading-value="0" style:font-weight-asian="normal" style:font-name-complex="Calibri2" style:language-complex="ar" style:country-complex="SA" style:font-weight-complex="normal"/>
    </style:style>
    <style:style style:name="T136" style:family="text">
      <style:text-properties style:font-name-complex="Arial"/>
    </style:style>
    <style:style style:name="T137" style:family="text">
      <style:text-properties officeooo:rsid="0025e7fc" style:font-name-complex="Arial"/>
    </style:style>
    <style:style style:name="T138" style:family="text">
      <style:text-properties officeooo:rsid="00291abf" style:font-name-complex="Arial"/>
    </style:style>
    <style:style style:name="T139" style:family="text">
      <style:text-properties officeooo:rsid="0043836d" style:font-name-complex="Arial"/>
    </style:style>
    <style:style style:name="T140" style:family="text">
      <style:text-properties officeooo:rsid="00560bd3" style:font-name-complex="Arial"/>
    </style:style>
    <style:style style:name="T141" style:family="text">
      <style:text-properties officeooo:rsid="006fd9ea" style:font-name-complex="Arial"/>
    </style:style>
    <style:style style:name="T142" style:family="text">
      <style:text-properties officeooo:rsid="007e2ac8" style:font-name-complex="Arial"/>
    </style:style>
    <style:style style:name="T143" style:family="text">
      <style:text-properties officeooo:rsid="008679be" style:font-name-complex="Arial"/>
    </style:style>
    <style:style style:name="T144" style:family="text">
      <style:text-properties officeooo:rsid="008d76d1" style:font-name-complex="Arial"/>
    </style:style>
    <style:style style:name="T145" style:family="text">
      <style:text-properties officeooo:rsid="0074941a" style:font-name-complex="Arial"/>
    </style:style>
    <style:style style:name="T146" style:family="text">
      <style:text-properties officeooo:rsid="0098f4ce" style:font-name-complex="Arial"/>
    </style:style>
    <style:style style:name="T147" style:family="text">
      <style:text-properties officeooo:rsid="00729ffe" style:font-name-complex="Arial"/>
    </style:style>
    <style:style style:name="T148" style:family="text">
      <style:text-properties officeooo:rsid="00a5237d" style:font-name-complex="Arial"/>
    </style:style>
    <style:style style:name="T149" style:family="text">
      <style:text-properties officeooo:rsid="00ad8a66" style:font-name-complex="Arial"/>
    </style:style>
    <style:style style:name="T150" style:family="text">
      <style:text-properties officeooo:rsid="00d034c2" style:font-name-complex="Arial"/>
    </style:style>
    <style:style style:name="T151" style:family="text">
      <style:text-properties fo:background-color="#ffffff" loext:char-shading-value="0" style:font-name-complex="Arial"/>
    </style:style>
    <style:style style:name="T152" style:family="text">
      <style:text-properties fo:background-color="#ffffff" loext:char-shading-value="0" style:font-name-complex="Arial" style:font-weight-complex="bold"/>
    </style:style>
    <style:style style:name="T153" style:family="text">
      <style:text-properties officeooo:rsid="00560bd3" fo:background-color="#ffffff" loext:char-shading-value="0" style:font-name-complex="Arial" style:font-weight-complex="bold"/>
    </style:style>
    <style:style style:name="T154" style:family="text">
      <style:text-properties officeooo:rsid="0025eb35" fo:background-color="#ffffff" loext:char-shading-value="0"/>
    </style:style>
    <style:style style:name="T155" style:family="text">
      <style:text-properties officeooo:rsid="002411e6"/>
    </style:style>
    <style:style style:name="T156" style:family="text">
      <style:text-properties officeooo:rsid="008fc1c3"/>
    </style:style>
    <style:style style:name="T157" style:family="text">
      <style:text-properties officeooo:rsid="00c6a3c0"/>
    </style:style>
    <style:style style:name="T158" style:family="text">
      <style:text-properties officeooo:rsid="002ac4a9"/>
    </style:style>
    <style:style style:name="T159" style:family="text">
      <style:text-properties officeooo:rsid="000768a2"/>
    </style:style>
    <style:style style:name="T160" style:family="text">
      <style:text-properties style:letter-kerning="true" style:font-name-complex="Arial2"/>
    </style:style>
    <style:style style:name="T161" style:family="text">
      <style:text-properties fo:font-style="normal" style:letter-kerning="true" style:font-style-asian="normal" style:font-name-complex="Arial2" style:font-style-complex="normal"/>
    </style:style>
    <style:style style:name="T162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63" style:family="text">
      <style:text-properties fo:font-style="normal" style:font-style-asian="normal" style:font-style-complex="normal"/>
    </style:style>
    <style:style style:name="T164" style:family="text">
      <style:text-properties fo:font-style="normal" officeooo:rsid="0033b8b3" style:font-style-asian="normal" style:font-style-complex="normal"/>
    </style:style>
    <style:style style:name="T1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67" style:family="text">
      <style:text-properties fo:font-style="normal" fo:font-weight="normal" officeooo:rsid="00a10432" style:font-style-asian="normal" style:font-weight-asian="normal" style:font-name-complex="Arial" style:font-style-complex="normal" style:font-weight-complex="normal"/>
    </style:style>
    <style:style style:name="T168" style:family="text">
      <style:text-properties fo:font-style="normal" style:font-name-asian="Arial" style:font-style-asian="normal" style:font-style-complex="normal"/>
    </style:style>
    <style:style style:name="T169" style:family="text">
      <style:text-properties fo:font-style="normal" style:text-underline-style="none" fo:font-weight="normal" officeooo:rsid="007948f3" style:font-style-asian="normal" style:font-weight-asian="normal" style:font-style-complex="normal" style:font-weight-complex="normal"/>
    </style:style>
    <style:style style:name="T170" style:family="text">
      <style:text-properties fo:font-style="normal" style:text-underline-style="none" fo:font-weight="normal" officeooo:rsid="0076cc41" style:font-style-asian="normal" style:font-weight-asian="normal" style:font-style-complex="normal" style:font-weight-complex="normal"/>
    </style:style>
    <style:style style:name="T171" style:family="text">
      <style:text-properties fo:font-style="normal" style:text-underline-style="none" fo:font-weight="normal" officeooo:rsid="00063bed" style:font-style-asian="normal" style:font-weight-asian="normal" style:font-style-complex="normal" style:font-weight-complex="normal"/>
    </style:style>
    <style:style style:name="T172" style:family="text">
      <style:text-properties fo:font-style="normal" style:text-underline-style="none" fo:font-weight="normal" officeooo:rsid="003e17da" style:font-style-asian="normal" style:font-weight-asian="normal" style:font-style-complex="normal" style:font-weight-complex="normal"/>
    </style:style>
    <style:style style:name="T173" style:family="text">
      <style:text-properties officeooo:rsid="0042980f"/>
    </style:style>
    <style:style style:name="T174" style:family="text">
      <style:text-properties officeooo:rsid="0043836d"/>
    </style:style>
    <style:style style:name="T175" style:family="text">
      <style:text-properties fo:background-color="transparent" loext:char-shading-value="0"/>
    </style:style>
    <style:style style:name="T176" style:family="text">
      <style:text-properties fo:background-color="transparent" loext:char-shading-value="0" style:font-name-complex="Arial"/>
    </style:style>
    <style:style style:name="T177" style:family="text">
      <style:text-properties officeooo:rsid="00466f44" fo:background-color="transparent" loext:char-shading-value="0" style:font-name-complex="Arial"/>
    </style:style>
    <style:style style:name="T178" style:family="text">
      <style:text-properties officeooo:rsid="0057891b" fo:background-color="transparent" loext:char-shading-value="0" style:font-name-complex="Arial"/>
    </style:style>
    <style:style style:name="T179" style:family="text">
      <style:text-properties officeooo:rsid="007e2ac8" fo:background-color="transparent" loext:char-shading-value="0" style:font-name-complex="Arial"/>
    </style:style>
    <style:style style:name="T180" style:family="text">
      <style:text-properties officeooo:rsid="009703bf" fo:background-color="transparent" loext:char-shading-value="0" style:font-name-complex="Arial"/>
    </style:style>
    <style:style style:name="T181" style:family="text">
      <style:text-properties officeooo:rsid="00d034c2" fo:background-color="transparent" loext:char-shading-value="0" style:font-name-complex="Arial"/>
    </style:style>
    <style:style style:name="T182" style:family="text">
      <style:text-properties officeooo:rsid="008d76d1" fo:background-color="transparent" loext:char-shading-value="0"/>
    </style:style>
    <style:style style:name="T183" style:family="text">
      <style:text-properties officeooo:rsid="00bde5ab" fo:background-color="transparent" loext:char-shading-value="0"/>
    </style:style>
    <style:style style:name="T184" style:family="text">
      <style:text-properties officeooo:rsid="00cd52d5" fo:background-color="transparent" loext:char-shading-value="0"/>
    </style:style>
    <style:style style:name="T185" style:family="text">
      <style:text-properties officeooo:rsid="00d09886" fo:background-color="transparent" loext:char-shading-value="0"/>
    </style:style>
    <style:style style:name="T186" style:family="text">
      <style:text-properties officeooo:rsid="00515743"/>
    </style:style>
    <style:style style:name="T187" style:family="text">
      <style:text-properties officeooo:rsid="0024a5c0"/>
    </style:style>
    <style:style style:name="T188" style:family="text">
      <style:text-properties officeooo:rsid="0024c144"/>
    </style:style>
    <style:style style:name="T189" style:family="text">
      <style:text-properties officeooo:rsid="006d15ff"/>
    </style:style>
    <style:style style:name="T190" style:family="text">
      <style:text-properties style:font-name="Arial1" style:font-name-complex="Arial2"/>
    </style:style>
    <style:style style:name="T191" style:family="text">
      <style:text-properties style:font-name="Arial1" officeooo:rsid="00003452" style:font-name-complex="Arial2"/>
    </style:style>
    <style:style style:name="T192" style:family="text">
      <style:text-properties style:font-name="Arial1" officeooo:rsid="005aeb7c" style:font-name-complex="Arial2"/>
    </style:style>
    <style:style style:name="T193" style:family="text">
      <style:text-properties style:font-name="Arial1" officeooo:rsid="008d76d1" style:font-name-complex="Arial2"/>
    </style:style>
    <style:style style:name="T194" style:family="text">
      <style:text-properties style:use-window-font-color="true"/>
    </style:style>
    <style:style style:name="T195" style:family="text">
      <style:text-properties style:use-window-font-color="true" style:font-name="Arial1" officeooo:rsid="00003452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96" style:family="text">
      <style:text-properties style:use-window-font-color="true" style:font-name="Arial1" officeooo:rsid="005aeb7c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97" style:family="text">
      <style:text-properties style:use-window-font-color="true" style:font-name="Arial1" officeooo:rsid="0025e7fc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98" style:family="text">
      <style:text-properties style:use-window-font-color="true" style:font-name="Arial1" officeooo:rsid="006506da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99" style:family="text">
      <style:text-properties style:use-window-font-color="true" style:font-name="Arial1" officeooo:rsid="008d76d1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200" style:family="text">
      <style:text-properties style:use-window-font-color="true" fo:font-style="normal" fo:font-weight="normal" officeooo:rsid="002be0de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201" style:family="text">
      <style:text-properties style:use-window-font-color="true" fo:font-style="normal" fo:font-weight="normal" officeooo:rsid="00a40c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2" style:family="text">
      <style:text-properties style:use-window-font-color="true" fo:font-style="normal" fo:font-weight="normal" officeooo:rsid="00455c8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3" style:family="text">
      <style:text-properties style:use-window-font-color="true" officeooo:rsid="003f151c" style:font-weight-complex="bold"/>
    </style:style>
    <style:style style:name="T204" style:family="text">
      <style:text-properties style:use-window-font-color="true" officeooo:rsid="002be0de" style:font-weight-complex="bold"/>
    </style:style>
    <style:style style:name="T205" style:family="text">
      <style:text-properties style:use-window-font-color="true" officeooo:rsid="00ae9a75" style:font-weight-complex="bold"/>
    </style:style>
    <style:style style:name="T206" style:family="text">
      <style:text-properties style:use-window-font-color="true" fo:background-color="transparent" loext:char-shading-value="0"/>
    </style:style>
    <style:style style:name="T207" style:family="text">
      <style:text-properties style:use-window-font-color="true" officeooo:rsid="0025eb35" fo:background-color="transparent" loext:char-shading-value="0"/>
    </style:style>
    <style:style style:name="T208" style:family="text">
      <style:text-properties style:use-window-font-color="true" officeooo:rsid="00068efd"/>
    </style:style>
    <style:style style:name="T209" style:family="text">
      <style:text-properties style:use-window-font-color="true" officeooo:rsid="0006ad21"/>
    </style:style>
    <style:style style:name="T210" style:family="text">
      <style:text-properties style:use-window-font-color="true" officeooo:rsid="0024c144"/>
    </style:style>
    <style:style style:name="T211" style:family="text">
      <style:text-properties style:use-window-font-color="true" officeooo:rsid="0024a5c0"/>
    </style:style>
    <style:style style:name="T212" style:family="text">
      <style:text-properties officeooo:rsid="006fd9ea"/>
    </style:style>
    <style:style style:name="T213" style:family="text">
      <style:text-properties officeooo:rsid="0074d320"/>
    </style:style>
    <style:style style:name="T214" style:family="text">
      <style:text-properties style:language-asian="ar" style:country-asian="SA"/>
    </style:style>
    <style:style style:name="T215" style:family="text">
      <style:text-properties officeooo:rsid="012285b6" style:language-asian="ar" style:country-asian="SA"/>
    </style:style>
    <style:style style:name="T216" style:family="text">
      <style:text-properties officeooo:rsid="008d76d1"/>
    </style:style>
    <style:style style:name="T217" style:family="text">
      <style:text-properties officeooo:rsid="009703bf"/>
    </style:style>
    <style:style style:name="T218" style:family="text">
      <style:text-properties officeooo:rsid="0098f4ce"/>
    </style:style>
    <style:style style:name="T219" style:family="text">
      <style:text-properties officeooo:rsid="009a8254"/>
    </style:style>
    <style:style style:name="T220" style:family="text">
      <style:text-properties officeooo:rsid="00303065"/>
    </style:style>
    <style:style style:name="T221" style:family="text">
      <style:text-properties officeooo:rsid="0044336b"/>
    </style:style>
    <style:style style:name="T222" style:family="text">
      <style:text-properties officeooo:rsid="009fbc4d"/>
    </style:style>
    <style:style style:name="T223" style:family="text">
      <style:text-properties officeooo:rsid="00729ffe"/>
    </style:style>
    <style:style style:name="T224" style:family="text">
      <style:text-properties officeooo:rsid="0034664d"/>
    </style:style>
    <style:style style:name="T225" style:family="text">
      <style:text-properties officeooo:rsid="00a01d08"/>
    </style:style>
    <style:style style:name="T226" style:family="text">
      <style:text-properties officeooo:rsid="00a2ea99"/>
    </style:style>
    <style:style style:name="T227" style:family="text">
      <style:text-properties officeooo:rsid="00755729"/>
    </style:style>
    <style:style style:name="T228" style:family="text">
      <style:text-properties officeooo:rsid="007948f3"/>
    </style:style>
    <style:style style:name="T229" style:family="text">
      <style:text-properties officeooo:rsid="0088785c"/>
    </style:style>
    <style:style style:name="T230" style:family="text">
      <style:text-properties officeooo:rsid="00b2a552"/>
    </style:style>
    <style:style style:name="T231" style:family="text">
      <style:text-properties fo:font-size="11pt" fo:language="pl" fo:country="PL" style:font-size-asian="11pt" style:font-size-complex="11pt" style:font-weight-complex="bold"/>
    </style:style>
    <style:style style:name="T232" style:family="text">
      <style:text-properties fo:font-size="11pt" fo:language="pl" fo:country="PL" officeooo:rsid="0037fdde" style:font-size-asian="11pt" style:font-size-complex="11pt" style:font-weight-complex="bold"/>
    </style:style>
    <style:style style:name="T233" style:family="text">
      <style:text-properties officeooo:rsid="00cb658b"/>
    </style:style>
    <style:style style:name="T234" style:family="text">
      <style:text-properties officeooo:rsid="00d034c2"/>
    </style:style>
    <style:style style:name="T2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Załącznik </text:span><text:span text:style-name="T2">n</text:span><text:span text:style-name="T1">r </text:span><text:span text:style-name="T2">5</text:span><text:span text:style-name="T3">B</text:span><text:span text:style-name="T1"> do </text:span><text:span text:style-name="T2">ogłoszenia</text:span></text:p>
      <text:p text:style-name="P135"><text:span text:style-name="T232">d</text:span><text:span text:style-name="T231">la Zadania 2</text:span></text:p>
      <text:p text:style-name="P134">Wasze pismo z dnia: <text:s text:c="28"/>Wasz znak: <text:s text:c="19"/>Nasz znak: <text:s text:c="24"/>Z dnia:</text:p>
      <text:p text:style-name="P133"><text:span text:style-name="T10"><text:s text:c="77"/></text:span><text:span text:style-name="T6">DAiO.332…………. <text:s text:c="21"/>.................. </text:span></text:p>
      <text:p text:style-name="P59">PROJEKT </text:p>
      <text:p text:style-name="P58"><text:span text:style-name="T58">UMOW</text:span><text:span text:style-name="T59">A</text:span><text:span text:style-name="T58"> NR ZP/ </text:span><text:span text:style-name="T60">...</text:span><text:span text:style-name="T58"> <text:s/>/ </text:span><text:span text:style-name="T60">….</text:span><text:span text:style-name="T58">U <text:s/>/MOPS/ 201</text:span><text:span text:style-name="T61">9</text:span></text:p>
      <text:p text:style-name="P17"/>
      <text:p text:style-name="P91">zawarta w Dąbrowie Górniczej w dniu …......<text:span text:style-name="T63"> r.</text:span><text:span text:style-name="T62"> </text:span>pomiędzy Gminą Dąbrowa Górnicza ul. Graniczna 21, <text:line-break/>41 – 300 Dąbrowa Górnicza </text:p>
      <text:p text:style-name="P78"><text:span text:style-name="T160">NIP </text:span><text:span text:style-name="T89">629-246-26-89</text:span></text:p>
      <text:p text:style-name="P86">w imieniu której działa </text:p>
      <text:p text:style-name="P78"><text:span text:style-name="T70">Miejski Ośrodek Pomocy Społecznej w Dąbrowie Górniczej,</text:span><text:span text:style-name="T160"> Aleja Józefa Piłsudskiego 2,<text:line-break/>41 – 300 Dąbrowa Górnicza </text:span></text:p>
      <text:p text:style-name="P78"><text:span text:style-name="T160">zwanym dalej</text:span><text:span text:style-name="T161"> </text:span><text:span text:style-name="T162">„Zamawiającym” </text:span></text:p>
      <text:p text:style-name="P103">reprezentowanym przez:</text:p>
      <text:p text:style-name="P73"><text:span text:style-name="T104">…...................<text:tab/><text:tab/><text:tab/> –<text:tab/></text:span><text:span text:style-name="T105">…..................................</text:span></text:p>
      <text:p text:style-name="P74"><text:tab/>a</text:p>
      <text:p text:style-name="P80"><text:span text:style-name="T27">……………………………………………………………</text:span><text:span text:style-name="T77">..z siedzibą w ………………………….przy <text:line-break/>ul. ………………………………………………….</text:span></text:p>
      <text:p text:style-name="P76">wpisaną do rejestru ……………………………, pod numerem ……………………….…………..</text:p>
      <text:p text:style-name="P76">NIP …………………………………. <text:s text:c="5"/>REGON:……………………………………….</text:p>
      <text:p text:style-name="P79"><text:span text:style-name="T77">zwaną dalej </text:span><text:span text:style-name="T69">„Wykonawcą”</text:span></text:p>
      <text:p text:style-name="P77">i w niniejszej umowie reprezentowana przez:</text:p>
      <text:p text:style-name="P70"><text:span text:style-name="T26">…………………………………………………………………………</text:span><text:span text:style-name="T76">.</text:span></text:p>
      <text:p text:style-name="P71">zawarto umowę następującej treści:</text:p>
      <text:p text:style-name="P106">§1</text:p>
      <text:p text:style-name="P94"><text:span text:style-name="T136">Wykonawca wyłoniony </text:span><text:span text:style-name="T140">na podstawie art. 138o</text:span><text:span text:style-name="T136"> ustawy Prawo zamówień publicznych (Dz. U. z 201</text:span><text:span text:style-name="T149">8</text:span><text:span text:style-name="T136"> r.<text:line-break/>poz. </text:span><text:span text:style-name="T110">1</text:span><text:span text:style-name="T113">986 </text:span><text:span text:style-name="T115">z póżn. zm.</text:span><text:span text:style-name="T114">)</text:span><text:span text:style-name="T65"> </text:span><text:span text:style-name="T136">zobowiązuje się do realizacji zamówienia na: „</text:span><text:span text:style-name="Domyślna_20_czcionka_20_akapitu"><text:span text:style-name="T71">Zadanie 2 – </text:span></text:span><text:span text:style-name="Domyślna_20_czcionka_20_akapitu"><text:span text:style-name="T72">Świadczenie s</text:span></text:span><text:span text:style-name="Domyślna_20_czcionka_20_akapitu"><text:span text:style-name="T71">pecjalistyczn</text:span></text:span><text:span text:style-name="Domyślna_20_czcionka_20_akapitu"><text:span text:style-name="T72">ych</text:span></text:span><text:span text:style-name="Domyślna_20_czcionka_20_akapitu"><text:span text:style-name="T71"> usług opiekuńcz</text:span></text:span><text:span text:style-name="Domyślna_20_czcionka_20_akapitu"><text:span text:style-name="T72">ych</text:span></text:span><text:span text:style-name="Domyślna_20_czcionka_20_akapitu"><text:span text:style-name="T71"> w ramach Programu „Usługi opiekuńcze dla osób niepełnosprawnych” - edycja 2019</text:span></text:span><text:span text:style-name="T65"> </text:span><text:span text:style-name="T109">zgodnie z niniejszą umową, </text:span><text:span text:style-name="T110">ogłoszeniem</text:span><text:span text:style-name="T109"> i złożoną ofertą.</text:span></text:p>
      <text:p text:style-name="P28">CPV <text:s/>Przedmiot główny:</text:p>
      <text:p text:style-name="P36">85320000 - 8 - usługi społeczne</text:p>
      <text:p text:style-name="P28">CPV <text:s/>Przedmiot dodatkowy:</text:p>
      <text:p text:style-name="P37">85000000 - 9 - usługi w zakresie zdrowia i opieki społecznej</text:p>
      <text:p text:style-name="P36">85312100 - 0 - usługi opieki dziennej,</text:p>
      <text:p text:style-name="P36">85311200 - 4 -usługi opieki społecznej dla osób niepełnosprawnych</text:p>
      <text:p text:style-name="P17"/>
      <text:p text:style-name="P21">§ 2</text:p>
      <text:p text:style-name="P60">Przedmiot zamówienia<text:tab/></text:p>
      <text:p text:style-name="P102"><text:span text:style-name="T185">1. </text:span><text:span text:style-name="T175">Przedmiot zamówienia </text:span><text:span text:style-name="T183">obejmuje</text:span><text:span text:style-name="T175"> </text:span><text:span text:style-name="T116">usługi dostosowane do szczególnych potrzeb życiowych osób, wynikających z rodzaju ich schorzenia lub niepełnosprawności, świadczone przez osoby ze specjalistycznym przygotowaniem zawodowym, </text:span><text:span text:style-name="T124">które będą świadczone w 201</text:span><text:span text:style-name="T125">9</text:span><text:span text:style-name="T126"> </text:span><text:span text:style-name="T124">r. na rzecz klientów Miejskiego Ośrodka Pomocy Społecznej w Dąbrowie Górniczej, </text:span><text:span text:style-name="T127">do których adresowany je</text:span><text:span text:style-name="T128">s</text:span><text:span text:style-name="T127">t </text:span><text:span text:style-name="T129">Program </text:span><text:span text:style-name="T117">Ministerstw</text:span><text:span text:style-name="T118">a</text:span><text:span text:style-name="T117"> Rodziny, Pracy i Polityki Społecznej </text:span><text:span text:style-name="T129">„</text:span><text:span text:style-name="T130">U</text:span><text:span text:style-name="T129">sługi opiekuńcze dla osób niepełnosprawnych” - edycja 2019,</text:span><text:span text:style-name="T127"> tj. dla osób niepełnosprawnych w wieku do 75 roku życia z orzeczeniem o znacznym stopniu niepełnosprawności, </text:span><text:span text:style-name="T131">jak</text:span><text:span text:style-name="T127"> również z orzeczeniem lekarza orzecznika ZUS o całkowitej niezdolności do pracy i niezdolności do samodzielnej egzystencji lub orzeczeniem o niezdolności do samodzielnej egzystencji wydane na podstawie przepisów ustawy o emeryturach i rentach z Funduszu Ubezpieczeń Społecznych oraz dla dzieci do 16 roku życia z orzeczeniem o niepełnosprawności </text:span><text:span text:style-name="T131">łącznie</text:span><text:span text:style-name="T127"> ze </text:span><text:span text:style-name="T131">wskazaniami</text:span><text:span text:style-name="T127">: konieczności </text:span><text:span text:style-name="T132">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116"> Ww. usługi <text:s/>są świadczone zgodnie z art. 17 ust. 1 pkt 11, art. 50 ust. 1, art. 50 ust. 2, art. 50 ust. 4, art. 50 </text:span><text:span text:style-name="T119">ust.</text:span><text:span text:style-name="T116">5 <text:s/>ustawy z dnia 12 marca 2004 r. o pomocy społecznej (</text:span><text:span text:style-name="T120">Dz. U. </text:span><text:span text:style-name="T121">z</text:span><text:span text:style-name="T120"> 201</text:span><text:span text:style-name="T122">8</text:span><text:span text:style-name="T120"> r. poz. </text:span><text:span text:style-name="T122">1508 </text:span><text:span text:style-name="T123">z późn. zm.</text:span><text:span text:style-name="T116">) oraz Rozporządzeniem Ministra Polityki Społecznej z dnia 22.09.2005 r. w sprawie specjalistycznych usług opiekuńczych (Dz. U. z 2005 r. Nr 189 poz. 1598 <text:s/>ze zmianą z dnia 6 lipiec <text:s/>2006 r., Nr 134, poz. 943).</text:span></text:p>
      <text:p text:style-name="P72"><text:span text:style-name="T116">2. </text:span><text:span text:style-name="T133">Wykonawca oświadcza, że wszystkie osoby realizujące usługę </text:span><text:span text:style-name="T134">dla dzieci do 16 roku życia</text:span><text:span text:style-name="T133"> </text:span><text:span text:style-name="T135">zostaną zweryfikowane w Rejestrze Sprawców Przestępstw na Tle Seksualnym w związku z treścią art. 21 ustawy<text:line-break/>z dnia 13.05.2016 r. o przeciwdziałaniu zagrożeniom przestępczością na tle seksualnym.</text:span></text:p>
      <text:p text:style-name="P21"><text:soft-page-break/>§ 3</text:p>
      <text:p text:style-name="P28">Ilość godzin świadczenia usług</text:p>
      <text:p text:style-name="P17">1. Faktyczna ilość godzin świadczonych usług w danym miesiącu będzie uzależniona od wysokości posiadanych środków w roku budżetowym, od ofertowej ceny jednostkowej za 1 godz. świadczenia usług oraz od potrzeb wynikających ze zmiennej ilości <text:s/>osób kwalifikujących się <text:s/>do korzystania z usług. </text:p>
      <text:p text:style-name="P18">2. <text:span text:style-name="T214">Zamówienie będzie realizowane </text:span><text:span text:style-name="T215">po cenie jednostkowej za 1 godz. świadczenia usług</text:span><text:span text:style-name="T214"> do wysokości środków finansowych zabezpieczonych na ten cel w budżecie Zamawiającego</text:span>. <text:s/></text:p>
      <text:p text:style-name="P17">3. Wykonawca zobowiązany jest objąć klienta <text:span text:style-name="T218">specjalistyczną</text:span> usługą opiekuńczą w sytuacjach nagłych od chwili zgłoszenia, zgodnie <text:s/>z czasem reakcji zadeklarowanym na druku oferty, <text:s/>tj. do ………….. , a w każdym innym przypadku w terminie do 12 godzin od chwili zgłoszenia przez Zamawiającego.</text:p>
      <text:p text:style-name="P21"/>
      <text:p text:style-name="P21">§ 4</text:p>
      <text:p text:style-name="P31">Zadania Wykonawcy </text:p>
      <text:p text:style-name="P52">Do zadań Wykonawcy w zakresie specjalistycznych usług opiekuńczych w szczególności należy: </text:p>
      <text:p text:style-name="P54">1<text:span text:style-name="T220">)</text:span> Uczenie i rozwijanie umiejętności niezbędnych do samodzielnego życia, w tym zwłaszcza:</text:p>
      <text:p text:style-name="P52">a) kształtowanie umiejętności zaspokajania podstawowych potrzeb życiowych <text:span text:style-name="T221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18">- samoobsługa, zwłaszcza wykonywanie czynności gospodarczych i porządkowych, w tym umiejętność utrzymania i prowadzenia domu,</text:p>
      <text:p text:style-name="P130">- dbałość o higienę i wygląd,</text:p>
      <text:p text:style-name="P130">- utrzymywanie kontaktów z domownikami, rówieśnikami, w miejscu <text:s/>nauki i pracy oraz ze społecznością <text:s/>lokalną,</text:p>
      <text:p text:style-name="P130">- wspólne organizowanie i spędzanie czasu wolnego,</text:p>
      <text:p text:style-name="P130">- korzystanie z usług różnych instytucji, </text:p>
      <text:p text:style-name="P139">b) interwencje i pomoc w życiu w rodzinie, w tym:</text:p>
      <text:p text:style-name="P119"><text:span text:style-name="T12">- pomoc w radzeniu sobie w </text:span><text:span text:style-name="T13">s</text:span><text:span text:style-name="T12">ytuacjach kryzysowych – poradnictwo specjalistyczne,</text:span><text:span text:style-name="T23"> </text:span><text:span text:style-name="T12">interwencje kryzysowe, wsparcie psychologiczne, rozmowy terapeutyczne,</text:span></text:p>
      <text:p text:style-name="P130">- <text:s/>ułatwienie dostępu do edukacji i kultury,</text:p>
      <text:p text:style-name="P131"><text:span text:style-name="T12">- doradztwo, koordynacja działań innych służb na rzecz rodziny, której członkiem jest osoba</text:span><text:span text:style-name="T23"> </text:span><text:span text:style-name="T12">uzyskująca pomoc w formie specjalistycznych usług,</text:span></text:p>
      <text:p text:style-name="P130">- <text:s/>kształtowanie pozytywnych relacji osoby wspieranej z osobami bliskimi,</text:p>
      <text:p text:style-name="P130">- współpraca z rodziną – kształtowanie odpowiednich postaw wobec osoby chorującej, niepełnosprawnej, </text:p>
      <text:p text:style-name="P139">c) pomoc w załatwianiu spraw urzędowych, w tym:</text:p>
      <text:p text:style-name="P118">- w uzyskiwaniu świadczeń socjalnych, emerytalno - rentowych,</text:p>
      <text:p text:style-name="P130">- w wypełnianiu dokumentów urzędowych,</text:p>
      <text:p text:style-name="P139">d) wspieranie i pomoc w uzyskaniu zatrudnienia, w tym zwłaszcza:</text:p>
      <text:p text:style-name="P119"><text:span text:style-name="T12">- w szukaniu informacji o pracy, pomoc w znalezieniu zatrudnienia albo alternatywnego</text:span><text:span text:style-name="T23"> </text:span><text:span text:style-name="T12">zajęcia,<text:line-break/>w szczególności uczestnictwo w zajęciach warsztatów terapii zajęciowej, zakładach aktywności zawodowej, środowiskowych domach samopomocy, centrach i klubach integracji społecznej, klubach pracy,</text:span></text:p>
      <text:p text:style-name="P130">- w kompletowaniu dokumentów <text:s/>potrzebnych do zatrudnienia,</text:p>
      <text:p text:style-name="P130">- w przygotowaniu do rozmowy z pracodawcą, wspieranie i asystowanie w kontaktach<text:span text:style-name="T25"> </text:span>z pracodawcą, </text:p>
      <text:p text:style-name="P130">- w rozwiązywaniu problemów psychicznych wynikających z pracy lub jej braku,</text:p>
      <text:p text:style-name="P139">e) pomoc w gospodarowaniu pieniędzmi, w tym:</text:p>
      <text:p text:style-name="P127">- nauka planowania budżetu, asystowanie przy ponoszeniu wydatków,</text:p>
      <text:p text:style-name="P122">- pomoc w uzyskaniu ulg w opłatach,</text:p>
      <text:p text:style-name="P124"><text:span text:style-name="T12">- zwiększanie umiejętności gospodarowania własnym budżetem <text:s/>oraz <text:s/>usamodzielnienie</text:span><text:span text:style-name="T23"> </text:span><text:span text:style-name="T12">finansowe.</text:span></text:p>
      <text:p text:style-name="P140"><text:span text:style-name="T12">2</text:span><text:span text:style-name="T13">)</text:span><text:span text:style-name="T12"> Pielęgnacja - jako wspieranie procesu leczenia, w tym:</text:span></text:p>
      <text:p text:style-name="P142">a) <text:s/>pomoc w dostępie do świadczeń zdrowotnych,</text:p>
      <text:p text:style-name="P142">b) uzgadnianie i pilnowanie terminów wizyt lekarskich, badań diagnostycznych,</text:p>
      <text:p text:style-name="P142">c) pomoc w wykupywaniu lub zamawianiu leków w aptece,</text:p>
      <text:p text:style-name="P141"><text:span text:style-name="T12">d) pilnowanie przyjmowania leków oraz obserwowanie ewentualnych skutków ubocznych</text:span><text:span text:style-name="T23"> </text:span><text:span text:style-name="T12">ich stosowania,</text:span></text:p>
      <text:p text:style-name="P126">e) w szczególnie uzasadnionych przypadkach zmiana opatrunków, pomoc w użyciu środków pomocniczych<text:line-break/>i materiałów medycznych, przedmiotów ortopedycznych, a także w utrzymaniu higieny,</text:p>
      <text:p text:style-name="P142">f) pomoc w dotarciu do placówek służby zdrowia, </text:p>
      <text:p text:style-name="P142">g) pomoc w dotarciu do placówek rehabilitacyjnych.</text:p>
      <text:p text:style-name="P128"><text:span text:style-name="T12">3</text:span><text:span text:style-name="T13">) </text:span><text:span text:style-name="T12">Rehabilitacja fizyczna i usprawnienie zaburzonych funkcji organizmu w zakresie nieobjętym przepisami ustawy z dnia 27 sierpnia 2004 r. o świadczeniach opieki zdrowotnej finansowanych ze środków publicznych (Dz. U. z </text:span><text:span text:style-name="T20">2018 r. poz. 1510 </text:span><text:span text:style-name="T21">z późn. zm.</text:span><text:span text:style-name="T12">).</text:span></text:p>
      <text:p text:style-name="P139"><text:soft-page-break/>a) zgodnie <text:s/>z zaleceniami <text:s/>lekarskimi <text:s/>lub specjalisty z zakresu <text:s/>rehabilitacji ruchowej <text:s/>lub fizjoterapii,</text:p>
      <text:p text:style-name="P129"><text:span text:style-name="T12">b) współpraca ze specjalistami w zakresie wspierania psychologiczno – pedagogicznego</text:span><text:span text:style-name="T23"> </text:span><text:span text:style-name="T12">i edukacyjno–terapeutycznego zmierzającego do wielostronnej aktywizacji osoby</text:span><text:span text:style-name="T23"> </text:span><text:span text:style-name="T12">korzystającej ze specjalistycznych usług.</text:span></text:p>
      <text:p text:style-name="P140"><text:span text:style-name="T12">4</text:span><text:span text:style-name="T13">)</text:span><text:span text:style-name="T12"> Pomoc mieszkaniowa, w tym:</text:span></text:p>
      <text:p text:style-name="P143"><text:span text:style-name="T104">a) w uzyskaniu mieszkania, negocjowaniu i wno</text:span>szeniu opłat,</text:p>
      <text:p text:style-name="P143">b) <text:span text:style-name="T222">w </text:span>organizacji drobnych remontów, adaptacji, napraw, likwidacji barier architektonicznych,</text:p>
      <text:p text:style-name="P87"><text:span text:style-name="T163">c) kształtowanie właściwych relacji osoby uzyskującej pomoc z sąsiadami i gospodarzem</text:span><text:span text:style-name="T168"> </text:span><text:span text:style-name="T163">domu.</text:span></text:p>
      <text:p text:style-name="P87">5) Rozliczenie środków finansowych klienta pozostających w dyspozycji osoby świadczącej usługi:</text:p>
      <text:p text:style-name="P87">a) <text:s/>Prowadzenie ewidencji wydatków i rozliczenia się z klientami <text:s/>z wydanych pieniędzy,</text:p>
      <text:p text:style-name="P87">6<text:span text:style-name="T104">) </text:span><text:span text:style-name="T165">Wydatki związane z zakupami na rzecz klienta ponoszone są ze środków klienta.</text:span></text:p>
      <text:p text:style-name="P21"><text:line-break/><text:span text:style-name="T175">§ 5</text:span></text:p>
      <text:p text:style-name="P32">Obowiązki Wykonawcy</text:p>
      <text:p text:style-name="P65"><text:span text:style-name="T14">1</text:span><text:span text:style-name="T13">.</text:span><text:span text:style-name="T12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65"><text:span text:style-name="T14">2</text:span><text:span text:style-name="T13">.</text:span><text:span text:style-name="T12"> Zlecenie realizacji specjalistycznych usług opiekuńczych na rzecz konkretnej osoby będzie przekazywane Wykonawcy na piśmie. Wykonawca otrzyma od pracownika Miejskiego Ośrodka Pomocy Społecznej<text:line-break/></text:span><text:span text:style-name="T16">w Dąbrowie Górniczej</text:span><text:span text:style-name="T12"> kopię decyzji administracyjnej, zgodnie z którą obejmie klienta usługą<text:line-break/>w czasookresach i wymiarze </text:span><text:span text:style-name="T32">godzin określonych w decyzji administracyjnej. <text:s text:c="2"/></text:span></text:p>
      <text:p text:style-name="P65"><text:span text:style-name="T14">3</text:span><text:span text:style-name="T13">.</text:span><text:span text:style-name="T12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53"><text:span text:style-name="T223">4.</text:span> W wyjątkowych sytuacjach <text:span text:style-name="T224">(w sytuacjach nagłych) </text:span>np. powrót klienta ze szpitala, nagłe pogorszenie stanu zdrowia lub inne dopuszcza się możliwość rozpoczęcia świadczenia usług przed wydaniem decyzji administracyjnej na wniosek Zamawiającego, tj. zgłoszenie ustne, telefoniczne lub <text:span text:style-name="T225">drogą elektroniczną.</text:span> Decyzja w takim przypadku zostanie przekazana Wykonawcy niezwłocznie.</text:p>
      <text:p text:style-name="P53"><text:span text:style-name="T223">5.</text:span> W wyjątkowych sytuacjach np. nagłe pogorszenie stanu zdrowia, powrót klienta ze szpitala dopuszcza się możliwość ustnego, telefonicznego lub <text:span text:style-name="T225">drogą elektroniczną</text:span> zgłoszenia zmiany ilości godzin świadczonych specjalistycznych usług opiekuńczych określonych w decyzji administracyjnej, co następnie zostanie potwierdzone nową decyzją administracyjną dostarczoną niezwłocznie Wykonawcy.</text:p>
      <text:p text:style-name="P65"><text:span text:style-name="T14">6</text:span><text:span text:style-name="T13">.</text:span><text:span text:style-name="T12"> Wykonawca zobowiązuje się do zachowania rzetelnej jakości świadczonych usług oraz ich terminowości, a także zapewni wyposażenie personelu w odpowiednie ubranie ochronne (np. fartuchy, rękawice gumowe, </text:span><text:span text:style-name="T24">itp.) dostosowane do zakresu usług.</text:span></text:p>
      <text:p text:style-name="P66"><text:span text:style-name="T14">7</text:span><text:span text:style-name="T15">.</text:span><text:span text:style-name="T12"> Wykonawca zobowiązuje się do powiadamiania Zamawiającego o każdej zmianie sytuacji życiowej klienta, a także o pogorszeniu stanu zdrowia mających wpływ na realizację zadań wynikających z umowy.</text:span></text:p>
      <text:p text:style-name="P53"><text:span text:style-name="T223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p>
      <text:p text:style-name="P53"><text:span text:style-name="T223">9.</text:span> Wykonawca ponosi odpowiedzialność za staranność w wyborze osób, przy pomocy których będzie świadczył usługi objęte niniejszym zamówieniem oraz prawidłowość wykonywanych przez nie czynności<text:line-break/>i obowiązków w zakresie opisanym w niniejsz<text:span text:style-name="T225">ej umowie</text:span>. Wykonawca jest zobowiązany do zatrudnienia wykwalifikowanego personelu stosownie do wykonywanej usługi.</text:p>
      <text:p text:style-name="P50"><text:span text:style-name="T112">10. </text:span><text:span text:style-name="T166"><text:s/>Wykonawca wskaże Zamawiającemu numery telefonów kontaktowych i </text:span><text:span text:style-name="T167">adres e-mail </text:span><text:span text:style-name="T166">Wykonawcy, inne informacje oraz ustalenia niezbędne dla sprawnego i terminowego wykonania zamówienia. </text:span></text:p>
      <text:p text:style-name="P50"><text:span text:style-name="T136">1</text:span><text:span text:style-name="T147">1</text:span><text:span text:style-name="T136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50"><text:span text:style-name="T136">1</text:span><text:span text:style-name="T147">1</text:span><text:span text:style-name="T136">.1 Wykonawca zobowiązuję się do posiadania nieprzerwanej ochrony ubezpieczeniowej w całym okresie trwania umowy.</text:span></text:p>
      <text:p text:style-name="P50"><text:span text:style-name="T136">1</text:span><text:span text:style-name="T147">1</text:span><text:span text:style-name="T136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19"/>
      <text:p text:style-name="P19"/>
      <text:p text:style-name="P19"/>
      <text:p text:style-name="P19"/>
      <text:p text:style-name="P19"/>
      <text:p text:style-name="P21"><text:soft-page-break/>§ 6</text:p>
      <text:p text:style-name="P28">Opłata za usługi</text:p>
      <text:list xml:id="list1693850864" text:style-name="WW8Num29">
        <text:list-header>
          <text:p text:style-name="P149"><text:span text:style-name="T22">1</text:span><text:span text:style-name="T17">.</text:span><text:span text:style-name="T12"> Wykonawca zobowiązany jest do przekazywania Zamawiającemu rozliczenia za każdy miesiąc świadczonych usług do 17 dnia następnego miesiąca w formie faktury VAT/ </text:span><text:span text:style-name="T15">faktury</text:span><text:span text:style-name="T12"> </text:span><text:span text:style-name="T15">w</text:span><text:span text:style-name="T12">raz z zestawieniem przepracowanych godzin za każdy miesiąc (wg. załącznika nr 1 do</text:span><text:span text:style-name="T18"> </text:span><text:span text:style-name="T12">umowy) <text:s/>zawierającym:</text:span></text:p>
          <text:p text:style-name="P149"><text:span text:style-name="T12">- imienny wykaz osób, na rzecz których świadczone były </text:span><text:span text:style-name="T19">specjalistyczne usługi opiekuńcze, </text:span></text:p>
          <text:p text:style-name="P150">- miesięczną liczbę godzin usług faktycznie świadczonych,</text:p>
          <text:p text:style-name="P150">- odpłatność za miesiąc faktycznie świadczonych <text:s/>usług, <text:s/></text:p>
          <text:p text:style-name="P150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6"><text:span text:style-name="T233">2. </text:span>Wykonawca zobowiązany jest prowadzić karty pracy <text:span text:style-name="T226">w formacie A-4 </text:span>dokumentujące czas i termin świadczonych usług z podpisem klienta lub członka rodziny potwierdzającym każdorazowo wykonanie usługi i okazywać je na żądanie Zamawiającego (wg. załącznika nr 2 do umowy).</text:p>
                          <text:p text:style-name="P157"><text:span text:style-name="T233">3</text:span>. <text:span text:style-name="T203">Wykonawca zobowiązany jest prowadzić </text:span><text:span text:style-name="T204">dziennik czynności opiekuńczych dokumentujący ewidencję wykonania zleconych czynności opiekuńczych prowadzoną na bieżąco przez osobę świadczącą </text:span><text:span text:style-name="T205">specjalistyczne </text:span><text:span text:style-name="T204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pracownika MOPS, zawierającego datę, cel wizyty, wnioski i uwagi oraz podpis osoby dokonującej wpisu.</text:span></text:p>
                          <text:p text:style-name="P158"><text:span text:style-name="T200">Dziennik zakładany jest przez osobę świadczącą usługi przy wykonaniu pierwszej czynności opiekuńczej. </text:span><text:span text:style-name="T201">Dziennik prowadzony jest w formie papierowej </text:span><text:span text:style-name="T202">i p</text:span><text:span text:style-name="T201">rzechowywany jest w miejscu zamieszkania osoby korzystającej z usług. Do dziennika załącza się kopię decyzji przyznającej usługi,  ustalającą indywidualny zakres świadczonych usług. </text:span></text:p>
                          <text:p text:style-name="P16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8">§7</text:p>
      <text:p text:style-name="P32">Osoby uczestniczące w realizacji zamówienia</text:p>
      <text:list xml:id="list120146260039517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1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53"><text:span text:style-name="T151">Wykonawca w dniu podpisania umowy dostarczy Zamawiającemu wykaz osób, które będą świadczyć</text:span><text:span text:style-name="T152"> usługi opiekuńcze objęte umową </text:span><text:span text:style-name="T153">(minimum 5 osób)</text:span><text:span text:style-name="T152">. </text:span></text:p>
                            </text:list-item>
                            <text:list-item>
                              <text:p text:style-name="P152"><text:span text:style-name="T35">Wykonawca oświadcza, że </text:span><text:span text:style-name="T37">koordynator, o którym mowa </text:span><text:span text:style-name="T39">w § 10 pkt 2 umowy </text:span><text:span text:style-name="T37">oraz </text:span><text:span text:style-name="T35">pracownicy podani<text:line-break/>w wykazie osób, o którym mowa w pkt. 2 niniejszego paragrafu będą zatrudnieni na umowę o pracę przez cały okres realizacji umowy z zastrzeżeniem pkt. </text:span><text:span text:style-name="T37">5</text:span><text:span text:style-name="T35">, </text:span><text:span text:style-name="T38">6, </text:span><text:span text:style-name="T40">7 i 8 </text:span><text:span text:style-name="T35">niniejszego paragrafu.</text:span></text:p>
                            </text:list-item>
                            <text:list-item>
                              <text:p text:style-name="P152">Zatrudnione osoby winny posiadać dokumenty <text:s/>stosowne do świadczonych usług określone wymaganiami Rozporządzenia Ministra  Polityki Społecznej z dnia 22 września 2005r. w sprawie specjalistycznych <text:s/>usług opiekuńczych (Dz. U. nr 189 poz.1598 z późn. zm. oraz Dz. U. z 2006 r. Nr 134, poz. 943 zmieniające rozporządzenie w sprawie specjalistycznych usług opiekuńczych), <text:s/>potwierdzające uprawnienia i kwalifikacje, <text:span text:style-name="T227">tj. s</text:span>pecjalistyczne usługi opiekuńcze mogą być świadczone przez osoby posiadające kwalifikacje do wykonania zawodu: pracownika socjalnego, psychologa, pedagoga, logopedy, terapeuty zajęciowego, pielęgniarki, asystenta osoby niepełnosprawnej, opiekunki środowiskowej, specjalisty w zakresie rehabilitacji medycznej, fizjoterapeuty lub innego zawodu dającego wiedzę i umiejętności pozwalające świadczyć określone specjalistyczne usługi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155">5. </text:span><text:span text:style-name="T33">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</text:span><text:span text:style-name="T45">drogą elektroniczną </text:span><text:span text:style-name="T33"><text:s/>nie później niż w dniu powzięcia informacji. Osoba zastępująca musi spełniać wymagania dla osób świadczących usługi określone w </text:span><text:span text:style-name="T34">pkt. 4 </text:span><text:span text:style-name="T35">niniejszego </text:span><text:span text:style-name="T34">paragrafu</text:span><text:span text:style-name="T33">. Brak niezwłocznej reakcji Zamawiającego co do wskazanej osoby uznaje się za akceptację w tym zakresie.</text:span></text:p>
      <text:p text:style-name="P45"><text:span text:style-name="T33">6. Dopuszcza się zmianę osoby pełniącą funkcję koordynatora, </text:span><text:span text:style-name="T37">o któr</text:span><text:span text:style-name="T33">ej</text:span><text:span text:style-name="T37"> mowa </text:span><text:span text:style-name="T31">w </text:span><text:span text:style-name="T39">§ 10 pkt 2 umowy </text:span><text:span text:style-name="T33">przy czym każda zmiana wymaga uprzedniej pisemnej akceptacji Zamawiającego.</text:span></text:p>
      <text:p text:style-name="P47"><text:span text:style-name="T38">7</text:span><text:span text:style-name="T33">. W przypadku zmiany osoby, która jest zatrudniona na podstawie umowy o pracę nowa osoba musi być zatrudniona u Wykonawcy na podstawie umowy o pracę w takim samym lub wyższym wymiarze czasu pracy.</text:span></text:p>
      <text:p text:style-name="P48"><text:span text:style-name="T33">8. </text:span><text:span text:style-name="T42">W przypadku </text:span><text:span text:style-name="T43">zamiaru</text:span><text:span text:style-name="T42"> zatrudnienia przez Wykonawcę nowej osoby do świadczenia </text:span><text:span text:style-name="T33">specjalistycznych </text:span><text:span text:style-name="T42">usług opiekuńczych spoza wykazu osób,</text:span><text:span text:style-name="T35"> o którym mowa w pkt. 2 </text:span><text:span text:style-name="T42">powyżej,</text:span><text:span text:style-name="T35"> </text:span><text:span text:style-name="T42">Wykonawca zobowiązany jest do uzupełnienia powyższego wykazu poprzez poinformowanie </text:span><text:span text:style-name="T44">pisemnie </text:span><text:span text:style-name="T42">Zamawiającego o tym fakcie wskazując imię i nazwisko nowej osoby oraz jej kwalifikacje zawodowe. Nowa osoba musi spełniać wymagania dla osób świadczących usługi </text:span><text:span text:style-name="T44">opiekuńcze</text:span><text:span text:style-name="T42"> określone w </text:span><text:span text:style-name="T34">pkt. 4 </text:span><text:span text:style-name="T35">niniejszego </text:span><text:span text:style-name="T34">paragraf</text:span><text:span text:style-name="T46">u</text:span><text:span text:style-name="T34"> </text:span><text:span text:style-name="T42">oraz musi </text:span><text:soft-page-break/><text:span text:style-name="T42">być zatrudniona </text:span><text:span text:style-name="T35">na umowę o pracę </text:span><text:span text:style-name="T42"><text:s/>zgodnie z pkt. 3 powyżej. Brak niezwłocznej reakcji Zamawiającego co do wskazanej osoby uznaje się za akceptację w tym zakresie.</text:span></text:p>
      <text:p text:style-name="P132"><text:span text:style-name="T9">9</text:span><text:span text:style-name="T7">. </text:span><text:span text:style-name="T6">W trakcie realizacji zamówienia Zamawiający uprawniony jest do wykonywania czynności kontrolnych wobec </text:span><text:span text:style-name="T80">Wykonawcy odnośnie</text:span><text:span text:style-name="T6"> spełniania przez Wykonawcę </text:span><text:span text:style-name="T7">(</text:span><text:span text:style-name="T6">lub Podwykonawcę</text:span><text:span text:style-name="T7">)</text:span><text:span text:style-name="T6"> wymogu zatrudnienia na podstawie umowy o pracę osób </text:span><text:span text:style-name="T8">wskazanych w wykazie, o którym mowa</text:span><text:span text:style-name="T6"> </text:span><text:span text:style-name="T7">w pkt. </text:span><text:span text:style-name="T8">2 niniejszego paragrafu oraz osoby podanej w § 10 pkt 2 umowy</text:span><text:span text:style-name="T6">. Zamawiający uprawniony jest w szczególności do: </text:span></text:p>
      <text:list xml:id="list3939673314" text:style-name="WW8Num12">
        <text:list-item>
          <text:p text:style-name="P144">żądania oświadczeń i dokumentów w zakresie potwierdzenia spełniania ww. wymog<text:span text:style-name="T159">u</text:span> i dokonywania ich oceny;<text:span text:style-name="T194"> </text:span><text:span text:style-name="T208">powyższe oświadczenia i dokumenty winny zawierać informacje niezbędne do weryfikacji<text:line-break/>zatrudnienia na podstawie </text:span><text:span text:style-name="T209">umowy </text:span><text:span text:style-name="T208">o pracę, w szczególności imię i nazwisko zatrudnionego pracownika, datę zawarcia umowy o pracę, rodzaj umowy o pracę oraz zakres obowiązków pracownika;</text:span></text:p>
        </text:list-item>
        <text:list-item>
          <text:p text:style-name="P145">przeprowadzania kontroli na miejscu wykonywania świadczenia i żądania wyjaśnień w przypadku<text:line-break/>wątpliwości w zakresie potwierdzenia spełniania ww. wymog<text:span text:style-name="T159">u</text:span>.</text:p>
        </text:list-item>
      </text:list>
      <text:p text:style-name="P84"><text:span text:style-name="T41">10</text:span><text:span text:style-name="T36">.</text:span><text:span text:style-name="T33"> Nie spełnienie wymogu, o którym mowa powyżej </text:span><text:span text:style-name="T36">może </text:span><text:span text:style-name="T33">skutkować będzie nałożeniem kary umownej zgodnie z </text:span><text:span text:style-name="T47">§ </text:span><text:span text:style-name="T48">1</text:span><text:span text:style-name="T49">4</text:span><text:span text:style-name="T47"> pkt. </text:span><text:span text:style-name="T50">7</text:span><text:span text:style-name="T48"> </text:span><text:span text:style-name="T47">umowy.</text:span></text:p>
      <text:p text:style-name="P84"><text:span text:style-name="T47"/></text:p>
      <text:p text:style-name="P57">§ 8</text:p>
      <text:p text:style-name="P32">Zobowiązania Wykonawcy</text:p>
      <text:p text:style-name="P40">1.<text:span text:style-name="T163"> W przypadku wstrzymania wykonywania usług (np. z powodu pobytu w szpitalu, wyjazdu do rodziny, umieszczenia w zakładzie pielęgnacyjnym, zgonu lub innej przyczyny) Wykonawca usługi </text:span><text:span text:style-name="T164">jest zobowiązany do niezwłocznego zgłoszenia Zamawiającemu tego faktu, jednak nie później niż </text:span><text:span text:style-name="T163">w ciągu 2- ch dni </text:span><text:span text:style-name="T164">roboczych od momentu wstrzymania wykonywania usług. </text:span><text:span text:style-name="T163">W przypadku konieczności wznowienia usługi Wykonawca usług jest również zobowiązany do </text:span><text:span text:style-name="T164">niezwłocznego</text:span><text:span text:style-name="T163"> zgłoszenia Zamawiającemu tego faktu, </text:span><text:span text:style-name="T164">jednak nie później niż w ciągu</text:span><text:span text:style-name="T163"> 2- ch dni </text:span><text:span text:style-name="T164">roboczych od momentu wznowienia usługi.</text:span></text:p>
      <text:p text:style-name="P43">2. <text:span text:style-name="T163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55">3.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p>
      <text:p text:style-name="P55">4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43"><text:span text:style-name="T228">5</text:span>. <text:span text:style-name="T163">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span></text:p>
      <text:p text:style-name="P43"><text:span text:style-name="T228">6</text:span>.<text:span text:style-name="T163"> Zamawiający nie ponosi odpowiedzialności za szkody wyrządzone przez Wykonawcę w trakcie wykonywania zamówienia.</text:span></text:p>
      <text:p text:style-name="P56"><text:span text:style-name="T228">7.</text:span> Wykonawca odpowiada za całokształt świadczonych usług oraz za zachowanie zatrudnionego personelu.</text:p>
      <text:p text:style-name="P43"><text:span text:style-name="T169">8</text:span><text:span text:style-name="T170">. </text:span><text:span text:style-name="T171">Wykonawca podczas świadczenia usług zobowiązuje się stosować wszystkie przepisy BHP i </text:span><text:span text:style-name="T172">p</text:span><text:span text:style-name="T171">poż. obowiązujące przy tego rodzaju czynnościach. </text:span></text:p>
      <text:p text:style-name="P51"><text:span text:style-name="T148">9</text:span><text:span text:style-name="T136">. </text:span><text:span text:style-name="T102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101"><text:s/></text:span><text:span text:style-name="T102">Wykonawca zobowiązuje się do <text:s/>przestrzegania <text:s/>tajemnicy służbowej, tak jak dla pracownika socjalnego, zgodnie z ustawą z dnia 12 marca 2004 o pomocy społecznej </text:span><text:span text:style-name="T97">(Dz. U. <text:s/></text:span><text:span text:style-name="T99">z</text:span><text:span text:style-name="T97"> 201</text:span><text:span text:style-name="T98">8</text:span><text:span text:style-name="T97"> r. poz. </text:span><text:span text:style-name="T98">1508 </text:span><text:span text:style-name="T100">z późn. zm.</text:span><text:span text:style-name="T97">).</text:span></text:p>
      <text:p text:style-name="P21"/>
      <text:p text:style-name="P21">§ 9</text:p>
      <text:p text:style-name="P28">Zapłata</text:p>
      <text:list xml:id="list120145251869346" text:continue-list="list120146260039517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7"><text:span text:style-name="T111">1. </text:span><text:span text:style-name="T65">Cenę brutto</text:span><text:span text:style-name="T136"> </text:span><text:span text:style-name="T65">za 1 godzinę </text:span><text:span text:style-name="T68">specjalistycznych </text:span><text:span text:style-name="T65">usług opiekuńczych </text:span><text:span text:style-name="T66">w</text:span><text:span text:style-name="T67">ynosi</text:span><text:span text:style-name="T66">: 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span text:style-name="T25"><text:s/></text:span>słownie : ....................................................................................................................... / brutto/</text:p>
      <text:p text:style-name="P108">w tym podatek VAT w wysokości ……%</text:p>
      <text:p text:style-name="P136"><text:span text:style-name="T136">2. Zamówienie będzie realizowane po cenie jednostkowej określonej w pkt. 1 do maksymalnej wartości umowy brutto dla </text:span><text:span text:style-name="T146">specjalistycznych</text:span><text:span text:style-name="T136"> usług opiekuńczych, tj. do kwoty </text:span><text:span text:style-name="T145">brutto</text:span><text:span text:style-name="T136">: <text:s/>…………....</text:span></text:p>
      <text:p text:style-name="P22"><text:span text:style-name="T216">3</text:span>. Realizacja należności za fakturę/<text:span text:style-name="T217">fakturę VAT</text:span> nastąpi w przypadku prawidłowego złożenia dokument<text:span text:style-name="T230">ów</text:span>,<text:line-break/>o który<text:span text:style-name="T230">ch</text:span> <text:span text:style-name="T175">mowa w § 6 pkt.</text:span><text:span text:style-name="T184"> 1</text:span><text:span text:style-name="T175"> i </text:span><text:span text:style-name="T184">2</text:span><text:span text:style-name="T175">.</text:span></text:p>
      <text:p text:style-name="P26"><text:span text:style-name="T93">4</text:span><text:span text:style-name="T91">. </text:span><text:span text:style-name="T90">Strony ustalają, że zapłata za wyk</text:span><text:span text:style-name="T91">onane usługi</text:span><text:span text:style-name="T90"> zostanie zrealizowana w formie </text:span><text:span text:style-name="T92">przelewu<text:line-break/></text:span><text:span text:style-name="T90">w terminie do 30 dni od daty dostarczenia Zamawiającemu faktury/faktury VAT </text:span><text:span text:style-name="T91">wystawionej </text:span><text:span text:style-name="T136">na podstawie </text:span><text:soft-page-break/><text:span text:style-name="T136">miesięcznego zestawienia przepracowanych godzin (załącznik nr </text:span><text:span text:style-name="T137">1</text:span><text:span text:style-name="T136"> do umowy), w oparciu o stawkę<text:line-break/></text:span><text:span text:style-name="T137">określoną w pkt. 1.</text:span></text:p>
      <text:p text:style-name="P64"><text:span text:style-name="T216">5</text:span>. <text:span text:style-name="T191">Z</text:span><text:span text:style-name="T190">apłata za wykonanie przedmiotu umowy nastąpi poprzez mechanizm podzielonej płatności (split<text:line-break/>payment).</text:span></text:p>
      <text:list xml:id="list3171824703" text:style-name="WWNum4">
        <text:list-header>
          <text:p text:style-name="P146"><text:span text:style-name="T193">5</text:span><text:span text:style-name="T192">.</text:span><text:span text:style-name="T191">1.</text:span><text:span text:style-name="T192"> </text:span><text:span text:style-name="T190">Numer rachunku <text:s/>bankowego przedsiębiorcy do prowadzonej działalności:</text:span></text:p>
        </text:list-header>
      </text:list>
      <text:p text:style-name="P125">…....................................................</text:p>
      <text:p text:style-name="P26"><text:span text:style-name="T199">5</text:span><text:span text:style-name="T195">.2.</text:span><text:span text:style-name="T196"> </text:span><text:span text:style-name="T197">Do rachunku bankowego, <text:s/>o którym mowa w pkt. </text:span><text:span text:style-name="T199">5</text:span><text:span text:style-name="T197">.</text:span><text:span text:style-name="T195">1.</text:span><text:span text:style-name="T197"> prowadzony </text:span><text:span text:style-name="T198">jest</text:span><text:span text:style-name="T197"> rachunek VAT – zgodnie<text:line-break/>z art. 62a ust. 1 ustawy Prawo bankowe.</text:span></text:p>
      <text:p text:style-name="P27"><text:span text:style-name="T144">6</text:span><text:span text:style-name="T136">. W miesiącu grudniu <text:s/>rozliczenie będzie dokonane w terminie uzgodnionym z Główną Księgową Miejskiego Ośrodka Pomocy Społecznej </text:span><text:span text:style-name="T138">w Dąbrowie Górniczej.</text:span></text:p>
      <text:p text:style-name="P92"><text:span text:style-name="T144">7</text:span><text:span text:style-name="T136">. </text:span><text:span text:style-name="T142">C</text:span><text:span text:style-name="T136">en</text:span><text:span text:style-name="T142">a</text:span><text:span text:style-name="T136"> określon</text:span><text:span text:style-name="T142">a</text:span><text:span text:style-name="T136"> przez Wykonawcę zostan</text:span><text:span text:style-name="T142">ie</text:span><text:span text:style-name="T136"> ustalon</text:span><text:span text:style-name="T142">a</text:span><text:span text:style-name="T136"> na okres ważności umowy i nie będ</text:span><text:span text:style-name="T142">zie</text:span><text:span text:style-name="T136"> podl</text:span><text:span text:style-name="T176">egał</text:span><text:span text:style-name="T179">a</text:span><text:span text:style-name="T176"> zmianie, z zastrzeżeniem § 1</text:span><text:span text:style-name="T180">5</text:span><text:span text:style-name="T176"> pkt. </text:span><text:span text:style-name="T177">2</text:span><text:span text:style-name="T176"> </text:span><text:span text:style-name="T178">lit. </text:span><text:span text:style-name="T176">b) </text:span><text:span text:style-name="T177">umowy</text:span><text:span text:style-name="T176">. </text:span></text:p>
      <text:p text:style-name="P22"><text:span text:style-name="T182">8</text:span><text:span text:style-name="T175">. Zamawiającemu przysługuje prawo do wstrzymania wypłaty środków, jeżeli dokumenty, o których mowa<text:line-break/>w § 6 pkt. </text:span><text:span text:style-name="T184">1</text:span><text:span text:style-name="T175"> i pkt. </text:span><text:span text:style-name="T184">2</text:span><text:span text:style-name="T175"> ni</text:span>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25"><text:span text:style-name="T144">9</text:span><text:span text:style-name="T136">. </text:span><text:span text:style-name="T28">Wykonawca obowiązany jest doliczyć do podanej kwoty netto właściwą kwotę podatku od towarów<text:line-break/>i usług według stawki </text:span><text:span text:style-name="T29">wynikającej</text:span><text:span text:style-name="T28"> z ustawy </text:span><text:span text:style-name="T30">o podatku od towarów i usług.</text:span></text:p>
      <text:p text:style-name="P90"><text:span text:style-name="T213">10</text:span>. Wykonawca <text:span text:style-name="T156">zobowiązany</text:span> jest wystawi<text:span text:style-name="T217">a</text:span>ć <text:span text:style-name="T157">faktury VAT/</text:span> faktur<text:span text:style-name="T217">y</text:span> w następujący sposób:</text:p>
      <text:p text:style-name="P81">Nabywca:</text:p>
      <text:p text:style-name="P69"><text:span text:style-name="T78">Gmina </text:span><text:span text:style-name="T79">D</text:span><text:span text:style-name="T78">ąbrowa Górnicza</text:span></text:p>
      <text:p text:style-name="P75">ul. Graniczna 21</text:p>
      <text:p text:style-name="P75">41-300 Dąbrowa Górnicza</text:p>
      <text:p text:style-name="P75">NIP 629-246-26-89</text:p>
      <text:p text:style-name="P81">Odbiorca:</text:p>
      <text:p text:style-name="P82">Miejski Ośrodek Pomocy Społecznej w Dąbrowie Górniczej</text:p>
      <text:p text:style-name="P82">Aleja Józefa Piłsudskiego 2</text:p>
      <text:p text:style-name="P88">41-300 Dąbrowa Górnicza</text:p>
      <text:p text:style-name="P21"/>
      <text:p text:style-name="P21">§ 10</text:p>
      <text:p text:style-name="P32">Zarządzanie</text:p>
      <text:p text:style-name="P96">1. Nadzór nad realizacją umowy ze strony Zamawiającego będzie sprawować <text:span text:style-name="T62"><text:s/></text:span><text:span text:style-name="T64">Anna Wójcik</text:span> Tel……………………………… <text:span text:style-name="T218">e-mail …................</text:span></text:p>
      <text:p text:style-name="P97">2. <text:span text:style-name="T158">Za </text:span><text:span text:style-name="T11">koordynowanie i nadzór nad całokształtem realizacji zamówienia </text:span><text:span text:style-name="T106">ze strony Wykonawcy </text:span><text:span text:style-name="T107">będzie odpowiedzialn</text:span><text:span text:style-name="T108">y/a</text:span><text:span text:style-name="T107">: …................................</text:span></text:p>
      <text:p text:style-name="P98">Tel…………………………………………… <text:s/><text:span text:style-name="T218">e-mail</text:span>………………………………………</text:p>
      <text:p text:style-name="P99">3. Do obowiązków koordynatora ze strony Wykonawcy będzie należeć:</text:p>
      <text:p text:style-name="P89">- <text:span text:style-name="T187">koordynowanie pracy osób świadczących specjalistyczne usługi opiekuńcze, monitoring realizacji usług,</text:span></text:p>
      <text:p text:style-name="P89">- <text:span text:style-name="T187">stały kontakt z Zamawiającym,</text:span></text:p>
      <text:p text:style-name="P85"><text:span text:style-name="T194">- </text:span><text:span text:style-name="T211">każdorazowe informowanie o: przypadku rezygnacji klienta z usług, zmianie sytuacji zdrowotnej lub rodzinnej klienta, zgonie klienta, wstrzymaniu wykonywania usług wraz z podaniem przyczyny oraz<text:line-break/>o wznowieniu świadczenia usług, </text:span><text:span text:style-name="T188">Dziennik czynności opiekuńczych,</text:span></text:p>
      <text:p text:style-name="P85"><text:span text:style-name="T194">- </text:span><text:span text:style-name="T210">bieżące monitorowanie i weryfikacja prawidłowości prowadzonej dokumentacji wykonania usług,<text:line-break/>tj. „Zestawienie przeprowadzonych godzin specjalistycznych usług opiekuńczych” (załącznik nr 1 do umowy), Karta pracy (załącznik nr 2 do umowy), </text:span><text:span text:style-name="T188">Dziennik czynności opiekuńczych,</text:span></text:p>
      <text:p text:style-name="P83"><text:span text:style-name="T206">- </text:span><text:span text:style-name="T207">terminowe przekazywanie Zamawiając</text:span><text:span text:style-name="T154">emu faktur VAT/faktur za świadczone usługi wraz z dokumentacją,<text:line-break/>o której mowa powyżej.</text:span></text:p>
      <text:p text:style-name="P21">§ 11</text:p>
      <text:p text:style-name="P29">Termin</text:p>
      <text:p text:style-name="P23"><text:span text:style-name="T136">1. Umowa zostaje zawarta na okres:</text:span><text:span text:style-name="T73"> od <text:s/></text:span><text:span text:style-name="T74">dnia podpisania umowy </text:span><text:span text:style-name="T73">do 31.12.201</text:span><text:span text:style-name="T75">9</text:span><text:span text:style-name="T73"> r., </text:span><text:span text:style-name="T176">z zastrzeże</text:span><text:span text:style-name="T136">niem pkt. 2 poniżej.</text:span></text:p>
      <text:p text:style-name="P17">2. W przypadku wyczerpania środków zabezpieczonych na ten cel, tj. maksymalnej wartości zamówienia,<text:line-break/> umowa rozwiązuje się z dniem wyczerpania środków.</text:p>
      <text:p text:style-name="P121">§12</text:p>
      <text:p text:style-name="P120">Ochrona danych osobowych</text:p>
      <text:p text:style-name="P68"><text:span text:style-name="T88">1</text:span><text:span text:style-name="T87">. </text:span><text:span text:style-name="T82">1</text:span><text:span text:style-name="T81">. </text:span><text:span text:style-name="T83">Zamawiający w celu realizacji niniejszej umowy powierza Wykonawcy dan</text:span><text:span text:style-name="T84">e</text:span><text:span text:style-name="T83"> osobow</text:span><text:span text:style-name="T84">e klientów MOPS</text:span><text:span text:style-name="T83"><text:line-break/>w celu ich przetwarzania w rozumieniu art. 28 ust. 3 RODO (R</text:span><text:span text:style-name="T85">ozporządzenia Parlamentu Europejskiego<text:line-break/>i Rady (UE) 2016/679 z dnia 27 kwietnia 2016 r. w sprawie ochrony osób fizycznych w związku z przetwarzaniem danych osobowych i w sprawie swobodnego przepływu takich danych oraz uchylenia </text:span><text:soft-page-break/><text:span text:style-name="T85">dyrektywy 95/46/WE (ogólne rozporządzenie o ochronie danych), (Dz. Urz. UE L 119 z dnia 04.05.2016,<text:line-break/>str. 1), </text:span><text:span text:style-name="T86">w związku z czym </text:span><text:span text:style-name="T81">Wykonawca zobowiązany jest do podpisania umowy powierzenia danych osobowych.</text:span></text:p>
      <text:p text:style-name="P123"><text:span text:style-name="T95">2</text:span><text:span text:style-name="T94">. Wykonawca zobowiązuje się do wypełnienia deklaracji ofertowej w zakresie oświadczenia, o którym mowa<text:line-break/>w pkt. </text:span><text:span text:style-name="T95">7</text:span><text:span text:style-name="T94"> </text:span><text:span text:style-name="T95">Druku</text:span><text:span text:style-name="T94"> ofertowego (zał. nr </text:span><text:span text:style-name="T96">3</text:span><text:span text:style-name="T94"> do umowy).</text:span></text:p>
      <text:p text:style-name="P162"/>
      <text:p text:style-name="P21">§1<text:span text:style-name="T189">3</text:span></text:p>
      <text:p text:style-name="P34">Kontrola</text:p>
      <text:p text:style-name="P44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21">§ 1<text:span text:style-name="T189">4</text:span></text:p>
      <text:p text:style-name="P29">Kary umowne</text:p>
      <text:p text:style-name="P42">1. W przypadku stwierdzenia nieprawidłowości w dokumentacji zlecanych usług, nie wywiązywania się<text:line-break/>z postanowień i zobowiązań wynikających z niniejszej umowy Zamawiający ma prawo do zastosowania kary umownej:</text:p>
      <text:p text:style-name="P42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42">b) 40% należnego wynagrodzenia brutto za świadczone usługi za dany miesiąc w tych środowiskach,<text:line-break/>w których ponownie w wyniku kontroli stwierdzono określone w pkt a) nieprawidłowości,</text:p>
      <text:p text:style-name="P42"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42">2. Wykonawca zapłaci Zamawiającemu karę umowną za odstąpienie lub wypowiedzenie umowy przez którąkolwiek ze stron z przyczyn, za które Wykonawca ponosi odpowiedzialność w wysokości 5% wynagrodzenia brutto określonego w § 9 pkt 2.</text:p>
      <text:p text:style-name="P42">3. W przypadku nie wywiązania się z zadeklarowanego w ofercie i niniejszej umowie czasu reakcji na objęcie klienta <text:span text:style-name="T229">specjalistyczną </text:span>usługą opiekuńczą w sytuacjach nagłych, Zamawiającemu przysługuje prawo naliczenia kary umownej za każdą godzinę opóźnienia w wysokości 200% kwoty brutto odpowiednio za godzinę świadczenia <text:span text:style-name="T229">specjalistycznej </text:span>usługi opiekuńczej.</text:p>
      <text:p text:style-name="P61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61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42"><text:span text:style-name="T234">6</text:span>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46"><text:span text:style-name="T234">7</text:span>. Z tytułu niespełnienia przez Wykonawcę lub Podwykonawcę wymogu zatrudnienia na podstawie umowy<text:line-break/>o pracę osób, <text:span text:style-name="T173">o których mowa</text:span> <text:span text:style-name="T173">w </text:span>§ <text:span text:style-name="T173">7</text:span> pkt <text:span text:style-name="T173">3 umowy,</text:span> Zamawiający ma prawo <text:span text:style-name="T173">do </text:span>zastosowania kary umownej<text:line-break/>w wysokości 3 % maksymalnej wartości umowy brutto określonej w § <text:span text:style-name="T173">9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<text:span text:style-name="T173">o których mowa</text:span> <text:span text:style-name="T173">w </text:span>§ <text:span text:style-name="T173">7</text:span> pkt <text:span text:style-name="T173">3 umowy</text:span>, co skutkować będzie <text:span text:style-name="T186">prawem do </text:span>zastosowani<text:span text:style-name="T186">a </text:span>kary umownej, o której mowa w niniejszym punkcie.</text:p>
      <text:p text:style-name="P42"><text:span text:style-name="T234">8</text:span>. Kary umowne podlegają sumowaniu. Zamawiający uprawniony jest do zastosowania w danym miesiącu kar umownych przysługujących mu z różnych tytułów. </text:p>
      <text:p text:style-name="P42"><text:span text:style-name="T234">9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49"><text:span text:style-name="T51">1</text:span><text:span text:style-name="T52">0</text:span><text:span text:style-name="T51">. W przypadku gdy sytuacje opisane w pkt. <text:s/>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49"><text:soft-page-break/><text:span text:style-name="T51">1</text:span><text:span text:style-name="T52">1</text:span><text:span text:style-name="T51">. <text:s/>Poprzez wynagrodzenie brutto za świadczone usługi za dany miesiąc w danym środowisku, który to 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49"><text:span text:style-name="T136">1</text:span><text:span text:style-name="T150">2</text:span><text:span text:style-name="T136">. Zamawiający ma prawo dochodzić odszkodowania przewyższającego wysokość kar umownych<text:line-break/>w sytuacji, gdy wysokość kary nie pokrywa poniesionej szkody.</text:span></text:p>
      <text:p text:style-name="P24"><text:span text:style-name="T176">1</text:span><text:span text:style-name="T181">3</text:span><text:span text:style-name="T176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42"/>
      <text:p text:style-name="P38">§ 1<text:span text:style-name="T189">5</text:span></text:p>
      <text:p text:style-name="P33">Zmiany umowy</text:p>
      <text:p text:style-name="P41">1. <text:span text:style-name="T57">Wszelkie zmiany treści umowy mogą być dokonywane wyłącznie w formie pisemnej pod rygorem nieważności.</text:span></text:p>
      <text:p text:style-name="P41"><text:span text:style-name="T174">2. </text:span>Zamawiający przewiduje możliwość dokonania istotnych zmian postanowień <text:s/>zawartej umowy w stosunku do treści oferty, na podstawie której <text:s/>dokonano wyboru Wykonawcy, w przypadku:</text:p>
      <text:p text:style-name="P100">a) zmiany terminu wykonania zamówienia na skutek wystąpienie siły wyższej rozumianej 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100">b) zmiany podatku VAT:</text:p>
      <text:p text:style-name="P117"><text:span text:style-name="T53">- w przypadku zwiększenia stawki podatku VAT: cen</text:span><text:span text:style-name="T54">a</text:span><text:span text:style-name="T53"> jednostkow</text:span><text:span text:style-name="T54">a</text:span><text:span text:style-name="T53"> brutto </text:span><text:span text:style-name="T54">określona w § 9 pkt 1 </text:span><text:span text:style-name="T55">umowy </text:span><text:span text:style-name="T53">zostan</text:span><text:span text:style-name="T54">ie</text:span><text:span text:style-name="T53"> odpowiednio powiększone w odniesieniu do cen</text:span><text:span text:style-name="T54">y</text:span><text:span text:style-name="T53"> zadeklarowan</text:span><text:span text:style-name="T54">ej</text:span><text:span text:style-name="T53"> w druku ofertowym. Maksymalna nominalna wartość umowy nie ulegnie zmianie w okresie obowiązywania umowy,</text:span></text:p>
      <text:p text:style-name="P116"><text:span text:style-name="T53">- w przypadku zmniejszenia stawki podatku VAT: cen</text:span><text:span text:style-name="T54">a</text:span><text:span text:style-name="T53"> jednostkow</text:span><text:span text:style-name="T54">a</text:span><text:span text:style-name="T53"> brutto </text:span><text:span text:style-name="T54">określona w § 9 pkt 1</text:span><text:span text:style-name="T53"> </text:span><text:span text:style-name="T55">umowy </text:span><text:span text:style-name="T53">zostan</text:span><text:span text:style-name="T54">ie</text:span><text:span text:style-name="T53"> odpowiednio pomniejszon</text:span><text:span text:style-name="T56">a</text:span><text:span text:style-name="T53"> w odniesieniu do cen</text:span><text:span text:style-name="T54">y</text:span><text:span text:style-name="T53"> zadeklarowan</text:span><text:span text:style-name="T54">ej</text:span><text:span text:style-name="T53"> w druku ofertowym. Maksymalna nominalna wartość umowy może ulec zmniejszeniu,</text:span></text:p>
      <text:p text:style-name="P115"><text:span text:style-name="T139">c) </text:span><text:span text:style-name="T53">zmiany przepisów prawa istotnych dla postanowień zawartej umowy.</text:span></text:p>
      <text:p text:style-name="P101"><text:span text:style-name="T174">d</text:span>) w pozostałym zakresie do zmian do umowy stosuje się art. 144 ust.1 pkt 2 pkt 3, pkt 4, pkt 5, <text:line-break/>pkt 6, ust. 1a, <text:s text:c="2"/>ust. 1b, ust. 1c, ust. 1d, ust.1e, oraz ust. 2 i ust. 3 ustawy Pzp.</text:p>
      <text:p text:style-name="P114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44">3. Wszelkie zmiany i uzupełnienia <text:s/>treści umowy mogą być dokonane wyłącznie w formie pisemnej <text:s/>pod rygorem nieważności.</text:p>
      <text:p text:style-name="P21">§ 1<text:span text:style-name="T189">6</text:span></text:p>
      <text:p text:style-name="P28">Postanowienia końcowe</text:p>
      <text:p text:style-name="P93"><text:span text:style-name="T136">1. W sprawach nieuregulowanych umową mają zastosowanie w szczególności przepisy Kodeksu Cywilnego, </text:span><text:span text:style-name="T141">U</text:span><text:span text:style-name="T136">stawy Prawo zamówie</text:span><text:span text:style-name="T143">ń</text:span><text:span text:style-name="T136"> publicznych i aktów wykonawczych wydanych na jej podstawie oraz Ustawy o pomocy społecznej.</text:span></text:p>
      <text:p text:style-name="P95"><text:span text:style-name="T212">2</text:span>. Wszelkie zmiany, uzupełnienia treści umowy mogą być dokonywane wyłącznie w formie pisemnej pod rygorem nieważności.</text:p>
      <text:p text:style-name="P17"><text:span text:style-name="T212">3</text:span>. Ewentualne spory powstałe na tle wykonania umowy strony poddają rozstrzygnięciu <text:s/>sądowi właściwemu miejscowo dla siedziby Zamawiającego.</text:p>
      <text:p text:style-name="P20"><text:span text:style-name="T212">4. </text:span>Umowę sporządzono w 2 jednobrzmiących egzemplarzach po jednym dla każdej ze stron.</text:p>
      <text:p text:style-name="P20"/>
      <text:p text:style-name="P30">ZAMAWIAJĄCY: <text:s text:c="62"/>WYKONAWCA:</text:p>
      <text:p text:style-name="P35"><text:s/></text:p>
      <text:p text:style-name="P62"><text:span text:style-name="T6"><text:s text:c="17"/>..........................................<text:tab/> <text:s text:c="44"/>.............................................<text:tab/><text:tab/></text:span><text:span text:style-name="T4"> <text:s text:c="17"/><text:tab/></text:span></text:p>
      <text:p text:style-name="P148"><text:span text:style-name="T4">Załącznik nr </text:span><text:span text:style-name="T5">1</text:span><text:span text:style-name="T4"> do umowy</text:span></text:p>
      <text:p text:style-name="P137">ZESTAWIENIE PRZEPRACOWANYCH GODZIN <text:s/></text:p>
      <text:p text:style-name="P137"><text:span text:style-name="T219">SPECJALISTYCZNYCH </text:span>USŁUG OPIEKUŃCZYCH </text:p>
      <text:p text:style-name="P8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Lp. </text:p>
          </table:table-cell>
          <table:table-cell table:style-name="Tabela6.A1" office:value-type="string">
            <text:p text:style-name="P9">Imię i nazwisko klienta, na rzecz którego świadczono usługi </text:p>
            <text:p text:style-name="P9">Adres</text:p>
          </table:table-cell>
          <table:table-cell table:style-name="Tabela6.A1" office:value-type="string">
            <text:p text:style-name="P9">Miesięczna liczba godzin usług faktycznie świadczonych</text:p>
          </table:table-cell>
          <table:table-cell table:style-name="Tabela6.A1" office:value-type="string">
            <text:p text:style-name="P9">Odpłatność klienta za miesiąc faktycznie świadczonych usług </text:p>
          </table:table-cell>
          <table:table-cell table:style-name="Tabela6.E1" office:value-type="string">
            <text:p text:style-name="P9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ext:soft-page-break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>Razem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E1" office:value-type="string">
            <text:p text:style-name="P6">X</text:p>
          </table:table-cell>
        </table:table-row>
      </table:table>
      <text:p text:style-name="P7"/>
      <text:p text:style-name="P138"/>
      <text:p text:style-name="P105">Data …………… <text:s text:c="33"/>............................................................................</text:p>
      <text:p text:style-name="P113">Podpis i pieczątka osób(-y) wskazanych w dokumencie </text:p>
      <text:p text:style-name="P113">upoważniającym do występowania w obrocie prawnym </text:p>
      <text:p text:style-name="P110">lub <text:span text:style-name="T103">posiadające pełnomocnictwo</text:span></text:p>
      <text:p text:style-name="P12"/>
      <text:p text:style-name="P1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text:span text:style-name="T4">Załącznik nr <text:s/></text:span><text:span text:style-name="T5">2</text:span><text:span text:style-name="T4"> do umowy</text:span></text:p>
      <text:p text:style-name="P14"/>
      <text:p text:style-name="P13">KARTA PRACY</text:p>
      <text:p text:style-name="P15"/>
      <text:p text:style-name="P15">nazwisko i imię opiekunki ……………………………………………………………………..</text:p>
      <text:p text:style-name="P15"/>
      <text:p text:style-name="P15">nazwisko i imię podopiecznego ………………………………………………………………..</text:p>
      <text:p text:style-name="P15"/>
      <text:p text:style-name="P15">adres podopiecznego …………………………………………………………………………...</text:p>
      <text:p text:style-name="P15"/>
      <text:p text:style-name="P15">w miesiącu ………………………………………………………...</text:p>
      <text:p text:style-name="P15"/>
      <text:p text:style-name="P15">w godzinach od …………………….. do …………………………</text:p>
      <text:p text:style-name="P15"/>
      <text:p text:style-name="P15">w godzinach od …………………….. do …………………………</text:p>
      <text:p text:style-name="P15"/>
      <text:p text:style-name="P15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3">data</text:p>
          </table:table-cell>
          <table:table-cell table:style-name="Tabela7.A1" table:number-columns-spanned="2" office:value-type="string">
            <text:p text:style-name="P13">godziny</text:p>
          </table:table-cell>
          <table:covered-table-cell/>
          <table:table-cell table:style-name="Tabela7.A1" table:number-rows-spanned="2" office:value-type="string">
            <text:p text:style-name="P13">ilość godzin</text:p>
          </table:table-cell>
          <table:table-cell table:style-name="Tabela7.E1" table:number-rows-spanned="2" office:value-type="string">
            <text:p text:style-name="P13">podpis klienta lub członka rodziny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3">od</text:p>
          </table:table-cell>
          <table:table-cell table:style-name="Tabela7.A1" office:value-type="string">
            <text:p text:style-name="P13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><text:soft-page-break/></text:p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E1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04">Data …………… <text:s text:c="33"/>............................................................................</text:p>
      <text:p text:style-name="P111">Podpis i pieczątka osób(-y) wskazanych w dokumencie </text:p>
      <text:p text:style-name="P112">upoważniającym do występowania w obrocie prawnym </text:p>
      <text:p text:style-name="P109">lub <text:span text:style-name="T103">posiadające pełnomocnictw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3"><draw:text-box fo:min-height="0.058cm" fo:min-width="0.041cm"><text:p text:style-name="Footer"><text:span text:style-name="Page_20_Number"><text:page-number text:select-page="current">12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9M21S</meta:editing-duration>
    <meta:editing-cycles>183</meta:editing-cycles>
    <meta:generator>LibreOffice/6.0.1.1$Windows_X86_64 LibreOffice_project/60bfb1526849283ce2491346ed2aa51c465abfe6</meta:generator>
    <dc:date>2019-06-13T12:01:44.607000000</dc:date>
    <meta:print-date>2018-10-19T09:24:02.592000000</meta:print-date>
    <meta:document-statistic meta:table-count="2" meta:image-count="0" meta:object-count="0" meta:page-count="12" meta:paragraph-count="258" meta:word-count="4570" meta:character-count="34634" meta:non-whitespace-character-count="29807"/>
    <meta:user-defined meta:name="Info 1"/>
    <meta:user-defined meta:name="Info 2"/>
    <meta:user-defined meta:name="Info 3"/>
    <meta:user-defined meta:name="Info 4"/>
  </office:meta>
</office:document-meta>
</file>