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>
        <style:tab-stops>
          <style:tab-stop style:position="0.579cm"/>
        </style:tab-stops>
      </style:paragraph-properties>
      <style:text-properties style:font-name="Arial" fo:font-size="10pt" fo:language="pl" fo:country="PL" fo:font-weight="normal" officeooo:rsid="002117a8" officeooo:paragraph-rsid="007bc378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>
        <style:tab-stops>
          <style:tab-stop style:position="0.579cm"/>
        </style:tab-stops>
      </style:paragraph-properties>
      <style:text-properties fo:language="pl" fo:country="PL" officeooo:paragraph-rsid="007bc378" style:language-asian="zxx" style:country-asian="none" style:language-complex="zxx" style:country-complex="none"/>
    </style:style>
    <style:style style:name="P11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2" style:family="paragraph" style:parent-style-name="Text_20_body">
      <style:paragraph-properties fo:margin-top="0cm" fo:margin-bottom="0cm" loext:contextual-spacing="false" fo:line-height="115%">
        <style:tab-stops>
          <style:tab-stop style:position="0.579cm"/>
        </style:tab-stops>
      </style:paragraph-properties>
      <style:text-properties style:font-name="Arial" fo:font-size="10pt" fo:language="pl" fo:country="PL" fo:font-weight="normal" officeooo:rsid="002117a8" officeooo:paragraph-rsid="007bc378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6e9aff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7bc378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" officeooo:paragraph-rsid="007bc378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7bc378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7d81af" style:font-size-asian="10pt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7d81af"/>
    </style:style>
    <style:style style:name="P28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9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bc378" style:font-size-asian="10pt" style:font-weight-asian="normal" style:font-size-complex="10pt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cdaad" style:font-size-asian="10pt" style:font-weight-asian="normal" style:font-size-complex="10pt" style:font-weight-complex="normal"/>
    </style:style>
    <style:style style:name="P33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7bc378" style:font-size-asian="10pt" style:font-weight-asian="normal" style:font-name-complex="Arial" style:font-size-complex="10pt" style:font-weight-complex="normal"/>
    </style:style>
    <style:style style:name="P35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7cdaad" style:font-size-asian="10pt" style:font-weight-asian="normal" style:font-name-complex="Arial" style:font-size-complex="10pt" style:font-weight-complex="normal"/>
    </style:style>
    <style:style style:name="P36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7bc378" officeooo:paragraph-rsid="007bc378" style:font-size-asian="10pt" style:font-weight-asian="bold" style:font-size-complex="10pt" style:font-weight-complex="bold"/>
    </style:style>
    <style:style style:name="P37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5ffe33" officeooo:paragraph-rsid="007bc378" style:font-size-asian="10pt" style:font-weight-asian="bold" style:font-name-complex="Arial" style:font-size-complex="10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03aea2" officeooo:paragraph-rsid="006e9aff" fo:background-color="transparent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03aea2" officeooo:paragraph-rsid="007bc378" fo:background-color="transparent" style:font-size-asian="10pt" style:font-weight-asian="normal" style:font-name-complex="Arial" style:font-size-complex="10pt" style:font-weight-complex="normal"/>
    </style:style>
    <style:style style:name="P4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bold" officeooo:rsid="007bc378" officeooo:paragraph-rsid="007bc378" style:font-size-asian="10pt" style:font-weight-asian="bold" style:font-size-complex="10pt" style:font-weight-complex="bold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7bc378" officeooo:paragraph-rsid="007bc378" style:font-size-asian="10pt" style:font-weight-asian="bold" style:font-size-complex="10pt" style:font-weight-complex="bold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bold" officeooo:rsid="005ffe33" officeooo:paragraph-rsid="007bc378" style:font-size-asian="10pt" style:font-weight-asian="bold" style:font-name-complex="Arial" style:font-size-complex="10pt" style:font-weight-complex="bold"/>
    </style:style>
    <style:style style:name="P43" style:family="paragraph" style:parent-style-name="Text_20_body" style:master-page-name="">
      <loext:graphic-properties draw:fill="solid" draw:fill-color="#ffffff" draw:opacity="100%"/>
      <style:paragraph-properties fo:margin-left="1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0.9cm"/>
        </style:tab-stops>
      </style:paragraph-properties>
      <style:text-properties style:font-name="Arial" fo:font-size="10pt" fo:font-weight="bold" officeooo:rsid="007bc378" officeooo:paragraph-rsid="007bc378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.199cm" fo:margin-bottom="0cm" loext:contextual-spacing="false" style:line-height-at-least="0.176cm" fo:text-align="justify" style:justify-single-word="false"/>
      <style:text-properties style:font-name="Arial" officeooo:paragraph-rsid="007bc378"/>
    </style:style>
    <style:style style:name="P45" style:family="paragraph" style:parent-style-name="Text_20_body">
      <style:paragraph-properties fo:margin-top="0.199cm" fo:margin-bottom="0cm" loext:contextual-spacing="false" style:line-height-at-least="0.176cm" fo:text-align="justify" style:justify-single-word="false"/>
      <style:text-properties style:font-name="Arial" fo:font-size="10pt" officeooo:paragraph-rsid="007bc378" style:font-size-asian="10pt" style:font-size-complex="10pt"/>
    </style:style>
    <style:style style:name="P46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7bc378" style:font-size-asian="10pt" style:font-name-complex="Arial" style:font-size-complex="10pt"/>
    </style:style>
    <style:style style:name="P47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48" style:family="paragraph" style:parent-style-name="Text_20_body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851b51" officeooo:paragraph-rsid="00851b51" style:font-size-asian="10pt" style:font-weight-asian="normal" style:font-size-complex="10pt" style:font-weight-complex="normal"/>
    </style:style>
    <style:style style:name="P49" style:family="paragraph" style:parent-style-name="Text_20_body" style:master-page-name="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851b51" officeooo:paragraph-rsid="00851b51" style:font-size-asian="10pt" style:font-weight-asian="normal" style:font-size-complex="10pt" style:font-weight-complex="normal"/>
    </style:style>
    <style:style style:name="P50" style:family="paragraph" style:parent-style-name="Text_20_body" style:master-page-name="">
      <loext:graphic-properties draw:fill="solid" draw:fill-color="#ffffff" draw:opacity="100%"/>
      <style:paragraph-properties fo:margin-left="10.5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0.107cm"/>
        </style:tab-stops>
      </style:paragraph-properties>
      <style:text-properties fo:font-weight="normal" officeooo:paragraph-rsid="007d81af" style:font-weight-asian="normal" style:font-weight-complex="normal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officeooo:rsid="002117a8" style:font-size-asian="10pt" style:font-weight-asian="normal" style:font-name-complex="Arial" style:font-size-complex="10pt" style:font-weight-complex="normal"/>
    </style:style>
    <style:style style:name="T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79e43d" style:font-size-asian="9pt" style:font-name-complex="Arial2" style:font-size-complex="9pt" style:font-weight-complex="bold"/>
    </style:style>
    <style:style style:name="T14" style:family="text">
      <style:text-properties fo:font-size="9pt" fo:font-weight="bold" officeooo:rsid="00525274" style:font-size-asian="9pt" style:font-weight-asian="bold" style:font-size-complex="9pt" style:font-weight-complex="bold"/>
    </style:style>
    <style:style style:name="T15" style:family="text">
      <style:text-properties style:language-asian="pl" style:country-asian="PL"/>
    </style:style>
    <style:style style:name="T16" style:family="text">
      <style:text-properties style:language-asian="pl" style:country-asian="PL" style:font-weight-complex="bold"/>
    </style:style>
    <style:style style:name="T17" style:family="text">
      <style:text-properties officeooo:rsid="006b346d" style:language-asian="pl" style:country-asian="PL" style:font-weight-complex="bold"/>
    </style:style>
    <style:style style:name="T18" style:family="text">
      <style:text-properties officeooo:rsid="00767ea5" style:language-asian="pl" style:country-asian="PL" style:font-weight-complex="bold"/>
    </style:style>
    <style:style style:name="T19" style:family="text">
      <style:text-properties officeooo:rsid="007bc378" style:language-asian="pl" style:country-asian="PL" style:font-weight-complex="bold"/>
    </style:style>
    <style:style style:name="T20" style:family="text">
      <style:text-properties officeooo:rsid="005e36a9"/>
    </style:style>
    <style:style style:name="T21" style:family="text">
      <style:text-properties fo:font-weight="normal" officeooo:rsid="005e36a9" style:font-weight-asian="normal" style:font-weight-complex="normal"/>
    </style:style>
    <style:style style:name="T22" style:family="text">
      <style:text-properties officeooo:rsid="005ffe33"/>
    </style:style>
    <style:style style:name="T23" style:family="text">
      <style:text-properties fo:font-weight="bold" officeooo:rsid="00662da8" style:font-weight-asian="bold" style:font-weight-complex="bold"/>
    </style:style>
    <style:style style:name="T24" style:family="text">
      <style:text-properties fo:font-weight="bold" officeooo:rsid="004c0e9a" style:font-weight-asian="bold" style:font-weight-complex="bold"/>
    </style:style>
    <style:style style:name="T25" style:family="text">
      <style:text-properties fo:font-weight="bold" officeooo:rsid="007bc378" style:font-weight-asian="bold" style:font-weight-complex="bold"/>
    </style:style>
    <style:style style:name="T26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27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-complex="Arial"/>
    </style:style>
    <style:style style:name="T30" style:family="text">
      <style:text-properties officeooo:rsid="005ffe33" style:font-name-complex="Arial"/>
    </style:style>
    <style:style style:name="T31" style:family="text">
      <style:text-properties officeooo:rsid="007bc378" style:font-name-complex="Arial"/>
    </style:style>
    <style:style style:name="T32" style:family="text">
      <style:text-properties officeooo:rsid="00662da8"/>
    </style:style>
    <style:style style:name="T33" style:family="text">
      <style:text-properties fo:font-size="10pt" style:font-size-asian="10pt" style:font-name-complex="Arial" style:font-size-complex="10pt"/>
    </style:style>
    <style:style style:name="T34" style:family="text">
      <style:text-properties fo:font-size="10pt" officeooo:rsid="0071fccc" style:font-size-asian="10pt" style:font-name-complex="Arial" style:font-size-complex="10pt"/>
    </style:style>
    <style:style style:name="T35" style:family="text">
      <style:text-properties fo:font-size="10pt" officeooo:rsid="006b3b1b" style:font-size-asian="10pt" style:font-name-complex="Arial" style:font-size-complex="10pt"/>
    </style:style>
    <style:style style:name="T36" style:family="text">
      <style:text-properties fo:font-size="10pt" officeooo:rsid="00767ea5" style:font-size-asian="10pt" style:font-name-complex="Arial" style:font-size-complex="10pt"/>
    </style:style>
    <style:style style:name="T37" style:family="text">
      <style:text-properties fo:font-size="10pt" officeooo:rsid="007bc378" style:font-size-asian="10pt" style:font-name-complex="Arial" style:font-size-complex="10pt"/>
    </style:style>
    <style:style style:name="T38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40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41" style:family="text">
      <style:text-properties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fo:font-size="10pt" fo:language="pl" fo:country="PL" fo:font-weight="bold" officeooo:rsid="022c95dd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43" style:family="text">
      <style:text-properties fo:font-size="10pt" fo:language="pl" fo:country="PL" fo:font-weight="bold" officeooo:rsid="025c41bc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4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5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46" style:family="text">
      <style:text-properties officeooo:rsid="007bc378"/>
    </style:style>
    <style:style style:name="T47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48" style:family="text">
      <style:text-properties fo:language="pl" fo:country="PL" fo:font-weight="normal" officeooo:rsid="006cea07" style:font-name-asian="Arial" style:font-weight-asian="normal" style:font-name-complex="Arial" style:font-weight-complex="normal"/>
    </style:style>
    <style:style style:name="T49" style:family="text">
      <style:text-properties fo:language="pl" fo:country="PL" fo:font-weight="normal" officeooo:rsid="00544c72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7"><text:s text:c="23"/>- <text:s text:c="46"/>- <text:s text:c="24"/>D</text:span><text:span text:style-name="T8">A</text:span><text:span text:style-name="T7">iO.</text:span><text:span text:style-name="T9">331</text:span><text:span text:style-name="T10">.</text:span><text:span text:style-name="T13">1</text:span><text:span text:style-name="T8">.</text:span><text:span text:style-name="T10">201</text:span><text:span text:style-name="T13">9</text:span><text:span text:style-name="T10">.</text:span><text:span text:style-name="T9">DW</text:span><text:span text:style-name="T10"> <text:s text:c="15"/></text:span><text:span text:style-name="T13">25.07</text:span><text:span text:style-name="T12">.201</text:span><text:span text:style-name="T13">9</text:span><text:span text:style-name="T11"> </text:span><text:span text:style-name="T10">r.</text:span></text:p>
      <text:p text:style-name="P8"/>
      <text:p text:style-name="P8"/>
      <text:p text:style-name="P8">Informacja o udzieleniu zamówienia</text:p>
      <text:p text:style-name="P7"><text:span text:style-name="T28">zgodna z <text:s/>art. 138o ust. 4 <text:s/>u</text:span><text:span text:style-name="T16">stawy z dnia 29 stycznia 2004 r. </text:span></text:p>
      <text:p text:style-name="P7"><text:span text:style-name="T16">Prawo zamówień publicznych (Dz. U. z 201</text:span><text:span text:style-name="T18">8</text:span><text:span text:style-name="T16"> r. poz. </text:span><text:span text:style-name="T17">1</text:span><text:span text:style-name="T18">986 </text:span><text:span text:style-name="T19">z późn. zm.</text:span><text:span text:style-name="T16">) </text:span></text:p>
      <text:p text:style-name="P24"/>
      <text:p text:style-name="P24"/>
      <text:p text:style-name="P24">1) Zamawiający:</text:p>
      <text:p text:style-name="P20">Miejski Ośrodek Pomocy Społecznej w Dąbrowie Górniczej</text:p>
      <text:p text:style-name="P28"><text:span text:style-name="T15">Aleja Józefa Piłsudskiego 2, </text:span><text:span text:style-name="T29">41 – 300 Dąbrowa Górnicza</text:span></text:p>
      <text:p text:style-name="P20">Województwo - śląskie </text:p>
      <text:p text:style-name="P20">Tel. (32) 262 25 28, Fax (32) 261 36 94</text:p>
      <text:p text:style-name="P20">Regon 003481572, NIP 629-15-22-811</text:p>
      <text:p text:style-name="P20"/>
      <text:p text:style-name="P24">2) Tryb i nazwa postępowania:</text:p>
      <text:p text:style-name="P15"><text:span text:style-name="T33">Postępowanie <text:s/>jest realizowane na podstawie art. 138o ustawy z dnia 29.01.2004 r. <text:s/>Prawo zamówień publicznych (Dz. U. </text:span><text:span text:style-name="T34">z</text:span><text:span text:style-name="T33"> 201</text:span><text:span text:style-name="T36">8</text:span><text:span text:style-name="T35"> </text:span><text:span text:style-name="T33">r. poz. </text:span><text:span text:style-name="T36">1986 </text:span><text:span text:style-name="T37">z późn. zm.</text:span><text:span text:style-name="T33">) </text:span><text:span text:style-name="T39">pod nazwą</text:span><text:span text:style-name="T38">:</text:span><text:span text:style-name="T40"> </text:span><text:span text:style-name="Domyślna_20_czcionka_20_akapitu"><text:span text:style-name="T42">Usługi opiekuńcze dla osób niepełnosprawnych:</text:span></text:span></text:p>
      <text:p text:style-name="P46"><text:span text:style-name="Domyślna_20_czcionka_20_akapitu"><text:span text:style-name="T26">Zadanie 1 – </text:span></text:span><text:span text:style-name="Domyślna_20_czcionka_20_akapitu"><text:span text:style-name="T27">Świadczenie u</text:span></text:span><text:span text:style-name="Domyślna_20_czcionka_20_akapitu"><text:span text:style-name="T26">sług opiekuńcz</text:span></text:span><text:span text:style-name="Domyślna_20_czcionka_20_akapitu"><text:span text:style-name="T27">ych</text:span></text:span><text:span text:style-name="Domyślna_20_czcionka_20_akapitu"><text:span text:style-name="T26"> w ramach Programu „Usługi opiekuńcze dla osób niepełnosprawnych” - edycja 2019</text:span></text:span></text:p>
      <text:p text:style-name="P44"><text:span text:style-name="Domyślna_20_czcionka_20_akapitu"><text:span text:style-name="T42">Zadanie 2 – </text:span></text:span><text:span text:style-name="Domyślna_20_czcionka_20_akapitu"><text:span text:style-name="T43">Świadczenie s</text:span></text:span><text:span text:style-name="Domyślna_20_czcionka_20_akapitu"><text:span text:style-name="T42">pecjalistyczn</text:span></text:span><text:span text:style-name="Domyślna_20_czcionka_20_akapitu"><text:span text:style-name="T43">ych</text:span></text:span><text:span text:style-name="Domyślna_20_czcionka_20_akapitu"><text:span text:style-name="T42"> usług opiekuńcz</text:span></text:span><text:span text:style-name="Domyślna_20_czcionka_20_akapitu"><text:span text:style-name="T43">ych</text:span></text:span><text:span text:style-name="Domyślna_20_czcionka_20_akapitu"><text:span text:style-name="T42"> w ramach Programu „Usługi opiekuńcze dla osób niepełnosprawnych” - edycja 2019</text:span></text:span><text:span text:style-name="T41"> </text:span></text:p>
      <text:p text:style-name="P45"><text:span text:style-name="T47">ZP/</text:span><text:span text:style-name="T48">1</text:span><text:span text:style-name="T47">/</text:span><text:span text:style-name="T48">34</text:span><text:span text:style-name="T47">U/ MOPS / 201</text:span><text:span text:style-name="T48">9</text:span><text:span text:style-name="T49"> </text:span></text:p>
      <text:p text:style-name="P18"/>
      <text:p text:style-name="P23">3) <text:span text:style-name="T20">Rodzaj zamówienia: </text:span><text:span text:style-name="T21">usługi</text:span></text:p>
      <text:p text:style-name="P11"><text:span text:style-name="T44">Wspólnego Słownika Zamówień </text:span><text:span text:style-name="T45">(</text:span><text:span text:style-name="T44">CPV</text:span><text:span text:style-name="T45">)</text:span><text:span text:style-name="T44">:</text:span></text:p>
      <text:p text:style-name="P10"><text:span text:style-name="T2">główny przedmiot: <text:s/></text:span><text:span text:style-name="T5"><text:s text:c="7"/></text:span><text:span text:style-name="T6">85 32 00 00-8 usługi społeczne</text:span><text:span text:style-name="T5"> <text:s text:c="3"/></text:span><text:span text:style-name="T2"><text:tab/> <text:s text:c="19"/></text:span></text:p>
      <text:p text:style-name="P10"><text:span text:style-name="T2">dodatkowe przedmioty: </text:span><text:span text:style-name="T6">85 00 00 00-9 usługi w zakresie zdrowia i opieki społecznej</text:span></text:p>
      <text:p text:style-name="P9"><text:s text:c="38"/>85 31 21 00-0 usługi opieki dziennej</text:p>
      <text:p text:style-name="P12"><text:tab/><text:tab/><text:tab/> <text:s text:c="11"/>85 31 12 00-4 usługi opieki społecznej dla osób niepełnosprawnych</text:p>
      <text:p text:style-name="P23"/>
      <text:p text:style-name="P25">4) Udzielenie zamówienia:</text:p>
      <text:p text:style-name="P29">Data udzielenia zamówienia: <text:span text:style-name="T25">24.07.2019 r.</text:span><text:span text:style-name="T46"> - dot. Zadania 1, 2</text:span></text:p>
      <text:p text:style-name="P36"><text:span text:style-name="T30">d</text:span><text:span text:style-name="T29">ot. Zadania 1</text:span></text:p>
      <text:p text:style-name="P30"><text:span text:style-name="T30">Liczba otrzymanych ofert: </text:span><text:span text:style-name="T31">2</text:span></text:p>
      <text:p text:style-name="P33">Liczba odrzuconych ofert: <text:span text:style-name="T46">0</text:span></text:p>
      <text:p text:style-name="P37"/>
      <text:p text:style-name="P36"><text:span text:style-name="T30">d</text:span><text:span text:style-name="T29">ot. Zadania 2</text:span></text:p>
      <text:p text:style-name="P31"><text:span text:style-name="T30">Liczba otrzymanych ofert: </text:span><text:span text:style-name="T31">1</text:span></text:p>
      <text:p text:style-name="P34">Liczba odrzuconych ofert: <text:span text:style-name="T46">0</text:span></text:p>
      <text:p text:style-name="P33"/>
      <text:p text:style-name="P23"><text:span text:style-name="T22">5) </text:span>Nazwa (firma), albo imię i nazwisko, siedziba albo adres zamieszkania i adres Wykonawcy, <text:span text:style-name="T22">któremu udzielono zamówienia</text:span>:</text:p>
      <text:p text:style-name="P40"><text:span text:style-name="T30">d</text:span><text:span text:style-name="T29">ot. Zadania 1</text:span></text:p>
      <text:p text:style-name="P13">Niepubliczny Zakład Opieki Zdrowotnej Zespół Medyczno Opiekuńczy Alicja Kluczna</text:p>
      <text:p text:style-name="P38">ul. Kościuszki 27, 41-300 Dąbrowa Górnicza</text:p>
      <text:p text:style-name="P40"/>
      <text:p text:style-name="P42"/>
      <text:p text:style-name="P41"><text:soft-page-break/><text:span text:style-name="T30">d</text:span><text:span text:style-name="T29">ot. Zadania 2</text:span></text:p>
      <text:p text:style-name="P14">Niepubliczny Zakład Opieki Zdrowotnej Zespół Medyczno Opiekuńczy Alicja Kluczna</text:p>
      <text:p text:style-name="P39">ul. Kościuszki 27, 41-300 Dąbrowa Górnicza</text:p>
      <text:p text:style-name="P19"/>
      <text:p text:style-name="P26">6) Informacja o cenie:</text:p>
      <text:p text:style-name="P43"><text:span text:style-name="T30">d</text:span><text:span text:style-name="T29">ot. Zadania 1</text:span></text:p>
      <text:p text:style-name="P32"><text:span text:style-name="T32">Cena wybranej oferty:</text:span><text:span text:style-name="T23"> </text:span><text:span text:style-name="T14">19,00 zł</text:span><text:line-break/>Oferta z najniższą ceną: <text:span text:style-name="T14">19,00 zł</text:span><text:line-break/>Oferta z najwyższą ceną:<text:span text:style-name="T24"> </text:span><text:span text:style-name="T14">27,00 zł</text:span></text:p>
      <text:p text:style-name="P18"/>
      <text:p text:style-name="P43"><text:span text:style-name="T30">d</text:span><text:span text:style-name="T29">ot. Zadania 2</text:span></text:p>
      <text:p text:style-name="P35"><text:span text:style-name="T32">Cena wybranej oferty:</text:span><text:span text:style-name="T23"> </text:span><text:span text:style-name="T14">20,00 zł</text:span><text:line-break/>Oferta z najniższą ceną: <text:span text:style-name="T14">20,00 zł</text:span><text:line-break/>Oferta z najwyższą ceną: <text:span text:style-name="T14">20,00 zł</text:span></text:p>
      <text:p text:style-name="P18"/>
      <text:p text:style-name="P18"/>
      <text:p text:style-name="P27"><text:s text:c="8"/><text:span text:style-name="T3"><text:s text:c="98"/></text:span></text:p>
      <text:p text:style-name="P22"/>
      <text:p text:style-name="P22"/>
      <text:p text:style-name="P50"><text:span text:style-name="T3"><text:s/></text:span><text:span text:style-name="T4">Zatwierdził</text:span></text:p>
      <text:p text:style-name="P49"><text:s text:c="6"/>Agata Róg</text:p>
      <text:p text:style-name="P48"><text:s text:c="8"/>Dyrektor MOPS</text:p>
      <text:p text:style-name="P21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5cm" svg:y1="0.034cm" svg:x2="16.129cm" svg:y2="0.037cm" svg:d="M-46 34l16175 3" svg:viewBox="0 0 16177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7cm" svg:y1="0.25cm" svg:x2="15.759cm" svg:y2="0.254cm" svg:d="M-418 250l16177 4" svg:viewBox="0 0 1617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07-25T10:18:32.323000000</dc:date>
    <meta:editing-cycles>104</meta:editing-cycles>
    <meta:editing-duration>PT3H52M4S</meta:editing-duration>
    <meta:generator>LibreOffice/6.0.1.1$Windows_X86_64 LibreOffice_project/60bfb1526849283ce2491346ed2aa51c465abfe6</meta:generator>
    <meta:document-statistic meta:table-count="0" meta:image-count="2" meta:object-count="0" meta:page-count="2" meta:paragraph-count="53" meta:word-count="357" meta:character-count="2795" meta:non-whitespace-character-count="2022"/>
  </office:meta>
</office:document-meta>
</file>