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0C02BB8877EC3B5D.png" manifest:media-type="image/png"/>
  <manifest:file-entry manifest:full-path="Pictures/100000000000070600000122A873B6E95D9F92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55cm" fo:margin-left="-0.286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4.112cm"/>
    </style:style>
    <style:style style:name="Tabela1.C" style:family="table-column">
      <style:table-column-properties style:column-width="3.2cm"/>
    </style:style>
    <style:style style:name="Tabela1.D" style:family="table-column">
      <style:table-column-properties style:column-width="4.787cm"/>
    </style:style>
    <style:style style:name="Tabela1.E" style:family="table-column">
      <style:table-column-properties style:column-width="3.366cm"/>
    </style:style>
    <style:style style:name="Tabela1.1" style:family="table-row">
      <style:table-row-properties style:min-row-height="1.8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41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355cm" fo:margin-left="-0.286cm" table:align="left" style:writing-mode="lr-tb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4.112cm"/>
    </style:style>
    <style:style style:name="Tabela2.C" style:family="table-column">
      <style:table-column-properties style:column-width="3.2cm"/>
    </style:style>
    <style:style style:name="Tabela2.D" style:family="table-column">
      <style:table-column-properties style:column-width="4.787cm"/>
    </style:style>
    <style:style style:name="Tabela2.E" style:family="table-column">
      <style:table-column-properties style:column-width="3.366cm"/>
    </style:style>
    <style:style style:name="Tabela2.1" style:family="table-row">
      <style:table-row-properties style:min-row-height="1.8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min-row-height="1.418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03aea2" officeooo:paragraph-rsid="0054c215" fo:background-color="transparent" style:font-size-asian="10pt" style:font-weight-asian="normal" style:font-name-complex="Ari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03aea2" officeooo:paragraph-rsid="006de8ee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rsid="0003aea2" officeooo:paragraph-rsid="005d9e24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rsid="0003aea2" officeooo:paragraph-rsid="006de8ee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03aea2" officeooo:paragraph-rsid="0054c215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03aea2" officeooo:paragraph-rsid="006de8ee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03aea2" officeooo:paragraph-rsid="005d9e24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loext:contextual-spacing="false" style:line-height-at-least="0.176cm"/>
      <style:text-properties style:font-name="Arial" fo:font-size="10pt" fo:font-weight="normal" officeooo:paragraph-rsid="006de8ee" style:font-size-asian="10pt" style:font-weight-asian="normal" style:font-name-complex="Arial" style:font-size-complex="10pt" style:font-weight-complex="normal"/>
    </style:style>
    <style:style style:name="P1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Arial" fo:font-size="10pt" style:text-underline-style="solid" style:text-underline-width="auto" style:text-underline-color="font-color" fo:font-weight="bold" officeooo:rsid="006de8ee" officeooo:paragraph-rsid="006de8ee" style:font-size-asian="10pt" style:font-weight-asian="bold" style:font-name-complex="Arial" style:font-size-complex="10pt" style:font-weight-complex="bold"/>
    </style:style>
    <style:style style:name="P1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Arial" fo:font-size="11pt" style:text-underline-style="solid" style:text-underline-width="auto" style:text-underline-color="font-color" fo:font-weight="bold" officeooo:rsid="006de8ee" officeooo:paragraph-rsid="006de8ee" style:font-size-asian="11pt" style:font-weight-asian="bold" style:font-name-complex="Arial" style:font-size-complex="11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8pt" fo:font-weight="normal" officeooo:rsid="0003aea2" officeooo:paragraph-rsid="006de8ee" fo:background-color="transparent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Arial" fo:font-size="8pt" fo:font-weight="normal" officeooo:rsid="0003aea2" officeooo:paragraph-rsid="006de8ee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6184dd" officeooo:paragraph-rsid="006de8ee" fo:background-color="transparent" style:font-size-asian="9pt" style:font-size-complex="9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72c32c" officeooo:paragraph-rsid="006de8ee" fo:background-color="transparent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2e8773" officeooo:paragraph-rsid="006de8ee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style:text-underline-style="none" fo:font-weight="normal" officeooo:rsid="00525274" officeooo:paragraph-rsid="006de8ee" fo:background-color="transparent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style:text-underline-style="none" fo:font-weight="normal" officeooo:rsid="00525274" officeooo:paragraph-rsid="006de8ee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fo:font-weight="normal" officeooo:rsid="00525274" officeooo:paragraph-rsid="006de8ee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officeooo:paragraph-rsid="006de8ee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28" style:family="paragraph" style:parent-style-name="Text_20_body">
      <style:paragraph-properties fo:margin-top="0cm" fo:margin-bottom="0.011cm" loext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9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1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6de8ee" style:font-size-asian="10pt" style:font-weight-asian="bold" style:font-name-complex="Arial" style:font-size-complex="10pt"/>
    </style:style>
    <style:style style:name="P32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3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6de8ee" style:font-size-asian="10pt" style:font-name-complex="Arial" style:font-size-complex="10pt"/>
    </style:style>
    <style:style style:name="P34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35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4d6bf6"/>
    </style:style>
    <style:style style:name="P36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63f77d"/>
    </style:style>
    <style:style style:name="P37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6c94d4"/>
    </style:style>
    <style:style style:name="P38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75aa8f"/>
    </style:style>
    <style:style style:name="P39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fo:font-size="10pt" officeooo:paragraph-rsid="006de8ee" style:font-size-asian="10pt" style:font-size-complex="10pt"/>
    </style:style>
    <style:style style:name="P40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41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6de8ee" fo:background-color="transparent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6de8ee" style:font-size-asian="7pt" style:font-size-complex="7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6de8ee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8pt" officeooo:rsid="00350414" officeooo:paragraph-rsid="006de8ee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fo:font-weight="normal" officeooo:rsid="0050f0bb" officeooo:paragraph-rsid="006de8ee" fo:background-color="transparent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officeooo:rsid="0050f0bb" officeooo:paragraph-rsid="006de8ee" fo:background-color="transparent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officeooo:rsid="0072c32c" officeooo:paragraph-rsid="006de8ee" fo:background-color="transparent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9pt" fo:font-weight="bold" officeooo:rsid="006184dd" officeooo:paragraph-rsid="006de8ee" fo:background-color="transparent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9pt" fo:font-weight="bold" officeooo:rsid="0072c32c" officeooo:paragraph-rsid="006de8ee" fo:background-color="transparent" style:font-size-asian="9pt" style:font-weight-asian="bold" style:font-size-complex="9pt" style:font-weight-complex="bold"/>
    </style:style>
    <style:style style:name="P50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officeooo:paragraph-rsid="0057a23f" style:font-size-asian="10pt" style:font-size-complex="10pt"/>
    </style:style>
    <style:style style:name="P51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officeooo:paragraph-rsid="006de8ee" style:font-size-asian="10pt" style:font-size-complex="10pt"/>
    </style:style>
    <style:style style:name="P52" style:family="paragraph" style:parent-style-name="Standard">
      <style:paragraph-properties fo:margin-top="0.101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6c94d4" style:font-size-asian="10pt" style:font-name-complex="Arial" style:font-size-complex="10pt"/>
    </style:style>
    <style:style style:name="P53" style:family="paragraph" style:parent-style-name="Text_20_body">
      <style:paragraph-properties fo:margin-top="0.101cm" fo:margin-bottom="0.011cm" loext:contextual-spacing="false" style:line-height-at-least="0.176cm" fo:text-align="justify" style:justify-single-word="false"/>
      <style:text-properties fo:font-size="10pt" fo:font-weight="bold" officeooo:paragraph-rsid="006c94d4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57a23f" style:font-size-asian="10pt" style:font-weight-asian="normal" style:font-name-complex="Arial" style:font-size-complex="10pt" style:font-weight-complex="normal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6de8ee" style:font-size-asian="10pt" style:font-weight-asian="normal" style:font-name-complex="Arial" style:font-size-complex="10pt" style:font-weight-complex="normal"/>
    </style:style>
    <style:style style:name="P56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6de8ee" style:font-size-asian="10pt" style:font-weight-asian="bold" style:font-name-complex="Arial" style:font-size-complex="10pt" style:font-weight-complex="bold"/>
    </style:style>
    <style:style style:name="P57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0pt" fo:font-weight="normal" officeooo:paragraph-rsid="006de8ee" style:font-size-asian="10pt" style:font-weight-asian="normal" style:font-name-complex="Arial" style:font-size-complex="10pt" style:font-weight-complex="normal"/>
    </style:style>
    <style:style style:name="P58" style:family="paragraph" style:parent-style-name="Text_20_body" style:master-page-name="">
      <loext:graphic-properties draw:fill="none"/>
      <style:paragraph-properties fo:margin-left="12.3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rsid="006ae900" officeooo:paragraph-rsid="006ae900" style:font-size-asian="10pt" style:font-size-complex="10pt"/>
    </style:style>
    <style:style style:name="P59" style:family="paragraph" style:parent-style-name="Text_20_body" style:master-page-name="">
      <loext:graphic-properties draw:fill="none"/>
      <style:paragraph-properties fo:margin-left="7.5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787b7a"/>
    </style:style>
    <style:style style:name="P60" style:family="paragraph" style:parent-style-name="Text_20_body">
      <loext:graphic-properties draw:fill="none"/>
      <style:paragraph-properties fo:margin-left="7.5cm" fo:margin-right="0cm" fo:margin-top="0cm" fo:margin-bottom="0cm" loext:contextual-spacing="false" style:line-height-at-least="0.176cm" fo:text-align="center" style:justify-single-word="false" fo:orphans="2" fo:widows="2" fo:text-indent="0cm" style:auto-text-indent="false" fo:background-color="transparent" style:writing-mode="lr-tb"/>
      <style:text-properties officeooo:paragraph-rsid="00787b7a"/>
    </style:style>
    <style:style style:name="P61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57a23f" style:font-size-asian="10pt" style:font-size-complex="10pt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787b7a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4d6bf6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57a23f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5d9e24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6c94d4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54bf6d" fo:background-color="transparent" loext:char-shading-value="0" style:font-size-asian="10pt" style:font-weight-asian="normal" style:font-name-complex="Arial2" style:font-size-complex="10pt" style:font-weight-complex="normal"/>
    </style:style>
    <style:style style:name="T14" style:family="text">
      <style:text-properties style:font-name="Arial" fo:font-size="10pt" fo:font-weight="normal" officeooo:rsid="0049cca0" fo:background-color="transparent" loext:char-shading-value="0" style:font-size-asian="10pt" style:font-weight-asian="normal" style:font-name-complex="Arial2" style:font-size-complex="10pt" style:font-weight-complex="normal"/>
    </style:style>
    <style:style style:name="T15" style:family="text">
      <style:text-properties style:font-name="Arial" fo:font-size="10pt" fo:font-weight="normal" officeooo:rsid="00698173" fo:background-color="transparent" loext:char-shading-value="0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language="pl" fo:country="PL" fo:font-weight="bold" officeooo:rsid="005d9e24" style:font-name-asian="Arial" style:font-size-asian="10pt" style:font-weight-asian="bold" style:font-name-complex="Arial" style:font-size-complex="10pt" style:font-weight-complex="normal"/>
    </style:style>
    <style:style style:name="T19" style:family="text">
      <style:text-properties style:font-name="Arial" fo:font-size="10pt" fo:language="pl" fo:country="PL" fo:font-weight="bold" officeooo:rsid="022c95dd" fo:background-color="transparent" loext:char-shading-value="0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20" style:family="text">
      <style:text-properties style:font-name="Arial" fo:font-size="10pt" fo:language="pl" fo:country="PL" fo:font-weight="bold" officeooo:rsid="025c41bc" fo:background-color="transparent" loext:char-shading-value="0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language="pl" fo:country="PL" officeooo:rsid="005d9e24" style:font-name-asian="Arial" style:font-name-complex="Arial"/>
    </style:style>
    <style:style style:name="T23" style:family="text">
      <style:text-properties style:font-name="Arial" fo:language="pl" fo:country="PL" officeooo:rsid="006cea07" style:font-name-asian="Arial" style:font-name-complex="Arial"/>
    </style:style>
    <style:style style:name="T24" style:family="text">
      <style:text-properties style:font-name="Arial" fo:language="pl" fo:country="PL" officeooo:rsid="00544c72" style:font-name-asian="Arial" style:font-name-complex="Arial"/>
    </style:style>
    <style:style style:name="T25" style:family="text">
      <style:text-properties style:font-name="Arial" fo:language="pl" fo:country="PL" style:text-underline-style="none" fo:font-weight="bold" style:font-weight-asian="bold" style:font-name-complex="Arial" style:font-weight-complex="normal"/>
    </style:style>
    <style:style style:name="T26" style:family="text">
      <style:text-properties style:font-name="Arial" fo:language="pl" fo:country="PL" style:text-underline-style="none" fo:font-weight="normal" officeooo:rsid="0054bf6d" style:font-weight-asian="normal" style:font-name-complex="Arial" style:font-weight-complex="normal"/>
    </style:style>
    <style:style style:name="T27" style:family="text">
      <style:text-properties style:font-name="Arial" fo:language="pl" fo:country="PL" fo:font-style="normal" style:text-underline-style="none" fo:font-weight="normal" officeooo:rsid="0054bf6d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28" style:family="text">
      <style:text-properties style:font-name="Arial" fo:language="pl" fo:country="PL" fo:font-style="normal" style:text-underline-style="none" fo:font-weight="normal" officeooo:rsid="009044a6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29" style:family="text">
      <style:text-properties style:font-name="Arial" fo:language="pl" fo:country="PL" fo:font-style="normal" style:text-underline-style="none" fo:font-weight="normal" officeooo:rsid="0049cca0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3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1" style:family="text">
      <style:text-properties style:font-name="Arial" fo:font-weight="bold" style:font-weight-asian="bold" style:font-name-complex="Arial"/>
    </style:style>
    <style:style style:name="T32" style:family="text">
      <style:text-properties style:font-name="Arial" fo:font-weight="bold" style:font-weight-asian="bold" style:font-name-complex="Arial" style:font-weight-complex="normal"/>
    </style:style>
    <style:style style:name="T33" style:family="text">
      <style:text-properties fo:font-size="9pt" fo:language="pl" fo:country="PL" style:font-size-asian="9pt" style:font-name-complex="Arial2" style:font-size-complex="9pt" style:font-weight-complex="bold"/>
    </style:style>
    <style:style style:name="T34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35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36" style:family="text">
      <style:text-properties fo:font-size="9pt" fo:language="pl" fo:country="PL" officeooo:rsid="006c94d4" style:font-size-asian="9pt" style:font-name-complex="Arial2" style:font-size-complex="9pt" style:font-weight-complex="bold"/>
    </style:style>
    <style:style style:name="T37" style:family="text">
      <style:text-properties fo:font-size="9pt" fo:language="pl" fo:country="PL" officeooo:rsid="006de08d" style:font-size-asian="9pt" style:font-name-complex="Arial2" style:font-size-complex="9pt" style:font-weight-complex="bold"/>
    </style:style>
    <style:style style:name="T38" style:family="text">
      <style:text-properties fo:font-size="9pt" fo:language="pl" fo:country="PL" officeooo:rsid="0011e721" fo:background-color="transparent" loext:char-shading-value="0" style:font-size-asian="9pt" style:font-name-complex="Arial2" style:font-size-complex="9pt" style:font-weight-complex="bold"/>
    </style:style>
    <style:style style:name="T39" style:family="text">
      <style:text-properties fo:font-size="9pt" fo:language="pl" fo:country="PL" officeooo:rsid="00727007" fo:background-color="transparent" loext:char-shading-value="0" style:font-size-asian="9pt" style:font-name-complex="Arial2" style:font-size-complex="9pt" style:font-weight-complex="bold"/>
    </style:style>
    <style:style style:name="T40" style:family="text">
      <style:text-properties fo:font-size="9pt" fo:language="pl" fo:country="PL" officeooo:rsid="006c94d4" fo:background-color="transparent" loext:char-shading-value="0" style:font-size-asian="9pt" style:font-name-complex="Arial2" style:font-size-complex="9pt" style:font-weight-complex="bold"/>
    </style:style>
    <style:style style:name="T41" style:family="text">
      <style:text-properties fo:font-size="9pt" fo:language="pl" fo:country="PL" officeooo:rsid="0073dde5" fo:background-color="transparent" loext:char-shading-value="0" style:font-size-asian="9pt" style:font-name-complex="Arial2" style:font-size-complex="9pt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name-asian="Times New Roman" style:font-size-asian="12pt" style:font-name-complex="Times New Roman" style:font-size-complex="12pt"/>
    </style:style>
    <style:style style:name="T44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language-asian="pl" style:country-asian="PL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officeooo:rsid="0003aea2"/>
    </style:style>
    <style:style style:name="T48" style:family="text">
      <style:text-properties style:text-underline-style="solid" style:text-underline-width="auto" style:text-underline-color="font-color" officeooo:rsid="00480c99"/>
    </style:style>
    <style:style style:name="T49" style:family="text">
      <style:text-properties officeooo:rsid="0033ede9"/>
    </style:style>
    <style:style style:name="T50" style:family="text">
      <style:text-properties fo:font-weight="bold" officeooo:rsid="022c95dd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51" style:family="text">
      <style:text-properties fo:font-weight="bold" officeooo:rsid="025c41bc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52" style:family="text">
      <style:text-properties style:font-name="Arial1" fo:font-size="10pt" fo:font-weight="normal" officeooo:rsid="0054bf6d" fo:background-color="transparent" loext:char-shading-value="0" style:font-size-asian="10pt" style:font-weight-asian="normal" style:font-name-complex="Arial2" style:font-size-complex="10pt" style:font-weight-complex="normal"/>
    </style:style>
    <style:style style:name="T53" style:family="text">
      <style:text-properties style:font-name="Arial1" fo:font-size="10pt" fo:font-weight="normal" officeooo:rsid="009044a6" fo:background-color="transparent" loext:char-shading-value="0" style:font-size-asian="10pt" style:font-weight-asian="normal" style:font-name-complex="Arial2" style:font-size-complex="10pt" style:font-weight-complex="normal"/>
    </style:style>
    <style:style style:name="T54" style:family="text">
      <style:text-properties officeooo:rsid="00730e2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33"><text:s text:c="27"/>- <text:s text:c="46"/>- <text:s text:c="29"/>D</text:span><text:span text:style-name="T37">A</text:span><text:span text:style-name="T33">iO.</text:span><text:span text:style-name="T34">331</text:span><text:span text:style-name="T35">.</text:span><text:span text:style-name="T36">1.</text:span><text:span text:style-name="T35">201</text:span><text:span text:style-name="T36">9</text:span><text:span text:style-name="T35">.</text:span><text:span text:style-name="T34">DW</text:span><text:span text:style-name="T35"> <text:s text:c="6"/></text:span><text:span text:style-name="T38"><text:s text:c="3"/></text:span><text:span text:style-name="T39">0</text:span><text:span text:style-name="T41">2</text:span><text:span text:style-name="T39">.07</text:span><text:span text:style-name="T40">.2019</text:span><text:span text:style-name="T38"> r.</text:span></text:p>
      <text:p text:style-name="P28"/>
      <text:p text:style-name="P28"/>
      <text:p text:style-name="P28">Informacja o wyborze najkorzystniejszej oferty </text:p>
      <text:p text:style-name="P29"/>
      <text:p text:style-name="P29"/>
      <text:p text:style-name="P29">1) Zamawiający:</text:p>
      <text:p text:style-name="P34">Miejski Ośrodek Pomocy Społecznej w Dąbrowie Górniczej</text:p>
      <text:p text:style-name="P40"><text:span text:style-name="T45">Aleja Józefa Piłsudskiego 2, </text:span><text:span text:style-name="T21">41 – 300 Dąbrowa Górnicza</text:span></text:p>
      <text:p text:style-name="P34">Województwo - śląskie </text:p>
      <text:p text:style-name="P34">Tel. (32) 262 25 28, Fax (32) 261 36 94</text:p>
      <text:p text:style-name="P34">Regon 003481572, NIP 629-15-22-811</text:p>
      <text:p text:style-name="P34"/>
      <text:p text:style-name="P29">2) Tryb i nazwa postępowania:</text:p>
      <text:p text:style-name="P37"><text:span text:style-name="T7">Postępowanie <text:s/>jest realizowane na podstawie art. 138o ustawy z dnia 29.01.2004 r. Prawo zamówień publicznych (Dz. U. </text:span><text:span text:style-name="T10">z</text:span><text:span text:style-name="T7"> 201</text:span><text:span text:style-name="T11">8</text:span><text:span text:style-name="T10"> </text:span><text:span text:style-name="T7">r. poz. </text:span><text:span text:style-name="T10">1</text:span><text:span text:style-name="T11">986</text:span><text:span text:style-name="T10"> </text:span><text:span text:style-name="T12">z późn. zm.</text:span><text:span text:style-name="T7">). </text:span><text:span text:style-name="T10">pod nazwą</text:span><text:span text:style-name="T7">:</text:span><text:span text:style-name="T17"> </text:span><text:span text:style-name="Domyślna_20_czcionka_20_akapitu"><text:span text:style-name="T19">Usługi opiekuńcze dla osób niepełnosprawnych:</text:span></text:span></text:p>
      <text:p text:style-name="P52"><text:span text:style-name="Domyślna_20_czcionka_20_akapitu"><text:span text:style-name="T50">Zadanie 1 – </text:span></text:span><text:span text:style-name="Domyślna_20_czcionka_20_akapitu"><text:span text:style-name="T51">Świadczenie u</text:span></text:span><text:span text:style-name="Domyślna_20_czcionka_20_akapitu"><text:span text:style-name="T50">sług opiekuńcz</text:span></text:span><text:span text:style-name="Domyślna_20_czcionka_20_akapitu"><text:span text:style-name="T51">ych</text:span></text:span><text:span text:style-name="Domyślna_20_czcionka_20_akapitu"><text:span text:style-name="T50"> w ramach Programu „Usługi opiekuńcze dla osób niepełnosprawnych” - edycja 2019</text:span></text:span></text:p>
      <text:p text:style-name="P37"><text:span text:style-name="Domyślna_20_czcionka_20_akapitu"><text:span text:style-name="T19">Zadanie 2 – </text:span></text:span><text:span text:style-name="Domyślna_20_czcionka_20_akapitu"><text:span text:style-name="T20">Świadczenie s</text:span></text:span><text:span text:style-name="Domyślna_20_czcionka_20_akapitu"><text:span text:style-name="T19">pecjalistyczn</text:span></text:span><text:span text:style-name="Domyślna_20_czcionka_20_akapitu"><text:span text:style-name="T20">ych</text:span></text:span><text:span text:style-name="Domyślna_20_czcionka_20_akapitu"><text:span text:style-name="T19"> usług opiekuńcz</text:span></text:span><text:span text:style-name="Domyślna_20_czcionka_20_akapitu"><text:span text:style-name="T20">ych</text:span></text:span><text:span text:style-name="Domyślna_20_czcionka_20_akapitu"><text:span text:style-name="T19"> w ramach Programu „Usługi opiekuńcze dla osób niepełnosprawnych” - edycja 2019</text:span></text:span><text:span text:style-name="T18"> </text:span></text:p>
      <text:p text:style-name="P53"><text:span text:style-name="T22">ZP/</text:span><text:span text:style-name="T23">1</text:span><text:span text:style-name="T22">/</text:span><text:span text:style-name="T23">34</text:span><text:span text:style-name="T22">U/ MOPS / 201</text:span><text:span text:style-name="T23">9</text:span><text:span text:style-name="T24"> </text:span></text:p>
      <text:p text:style-name="P32"/>
      <text:p text:style-name="P16">Dot. Zadanie 1</text:p>
      <text:p text:style-name="P15"/>
      <text:p text:style-name="P30">3) Nazwa (firma), albo imię i nazwisko, siedziba albo adres zamieszkania i adres Wykonawcy, którego ofertę wybrano:</text:p>
      <text:p text:style-name="P11">Niepubliczny Zakład Opieki Zdrowotnej Zespół Medyczno Opiekuńczy Alicja Kluczna</text:p>
      <text:p text:style-name="P7">ul. Kościuszki 27, 41-300 Dąbrowa Górnicza</text:p>
      <text:p text:style-name="P8"/>
      <text:p text:style-name="P30">4) Uzasadnienie wyboru oferty:</text:p>
      <text:p text:style-name="P35"><text:span text:style-name="T16">Prawne</text:span><text:span text:style-name="T2"> </text:span><text:span text:style-name="T4">- </text:span><text:span text:style-name="T5"><text:s/></text:span><text:span text:style-name="T8">oferta, która według kryteriów oceny ofert </text:span><text:span text:style-name="T9">określonych w </text:span><text:span text:style-name="T10">ogłoszeniu</text:span><text:span text:style-name="T9"> </text:span><text:span text:style-name="T8">uzyskała najwyższą ilość punktów;</text:span></text:p>
      <text:p text:style-name="P36"><text:span text:style-name="T16">Faktyczne</text:span><text:span text:style-name="T2"> - </text:span><text:span text:style-name="T52">Wykonawca spełnił wszystkie wymogi </text:span><text:span text:style-name="T53">określone w ogłoszeniu o zamówienie</text:span><text:span text:style-name="T52">, które zostały zweryfi</text:span><text:span text:style-name="T13">kowane przez </text:span><text:span text:style-name="T14">C</text:span><text:span text:style-name="T13">złonków Komisji Przetargowe</text:span><text:span text:style-name="T15">j</text:span><text:span text:style-name="T13">;</text:span></text:p>
      <text:p text:style-name="P32"/>
      <text:p text:style-name="P30">5) Nazwy (firmy), albo imiona i nazwiska, siedziby albo miejsca zamieszkania i adresy Wykonawców, którzy złożyli oferty:</text:p>
      <text:p text:style-name="P50"><text:span text:style-name="T46">Oferta </text:span><text:span text:style-name="T47">n</text:span><text:span text:style-name="T46">r </text:span><text:span text:style-name="T47">1</text:span><text:span text:style-name="T46">: </text:span></text:p>
      <text:p text:style-name="P24">UNIFUND Sp. z o. o.</text:p>
      <text:p text:style-name="P24">os. Bohaterów Września 1A/C, 31-620 Kraków</text:p>
      <text:p text:style-name="P50"/>
      <text:p text:style-name="P50"><text:span text:style-name="T46">Oferta </text:span><text:span text:style-name="T47">n</text:span><text:span text:style-name="T46">r </text:span><text:span text:style-name="T48">2</text:span><text:span text:style-name="T46">: </text:span></text:p>
      <text:p text:style-name="P13">Niepubliczny Zakład Opieki Zdrowotnej Zespół Medyczno Opiekuńczy Alicja Kluczna</text:p>
      <text:p text:style-name="P9">ul. Kościuszki 27, 41-300 Dąbrowa Górnicza</text:p>
      <text:p text:style-name="P54"/>
      <text:p text:style-name="P54"/>
      <text:p text:style-name="P54"/>
      <text:p text:style-name="P54"/>
      <text:p text:style-name="P54"/>
      <text:p text:style-name="P54"/>
      <text:p text:style-name="P38"><text:soft-page-break/><text:span text:style-name="T6">6) Punktacja przyznana ofertom w każdym kryterium oceny ofert i łączna punktacja:</text:span><text:span text:style-name="T43"> <text:s text:c="4"/></text:span><text:span text:style-name="T44"><text:s text:c="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2">N<text:span text:style-name="T49">r</text:span> oferty</text:p>
          </table:table-cell>
          <table:table-cell table:style-name="Tabela1.A1" office:value-type="string">
            <text:p text:style-name="P41">Nazwa (firmy) i adres Wykonawcy</text:p>
          </table:table-cell>
          <table:table-cell table:style-name="Tabela1.A1" office:value-type="string">
            <text:p text:style-name="P43">Cena brutto za 1 godzinę świadczenia <text:s/>usług opiekuńczych</text:p>
          </table:table-cell>
          <table:table-cell table:style-name="Tabela1.A1" office:value-type="string">
            <text:p text:style-name="P44">Czas reakcji objęcia usługą opiekuńczą od chwili zgłoszenia przez Zamawiającego w sytuacjach nagłych</text:p>
          </table:table-cell>
          <table:table-cell table:style-name="Tabela1.E1" office:value-type="string">
            <text:p text:style-name="P21"/>
            <text:p text:style-name="P21">Łączna punktacja</text:p>
          </table:table-cell>
        </table:table-row>
        <table:table-row table:style-name="Tabela1.2"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23">UNIFUND Sp. z o. o.</text:p>
            <text:p text:style-name="P22">os. Bohaterów Września 1A/C 31-620 Kraków</text:p>
          </table:table-cell>
          <table:table-cell table:style-name="Tabela1.C2" office:value-type="string">
            <text:p text:style-name="P20">42,22 pkt</text:p>
          </table:table-cell>
          <table:table-cell table:style-name="Tabela1.C2" office:value-type="string">
            <text:p text:style-name="P47">8,00 pkt</text:p>
          </table:table-cell>
          <table:table-cell table:style-name="Tabela1.E2" office:value-type="string">
            <text:p text:style-name="P49">50,22 pkt</text:p>
          </table:table-cell>
        </table:table-row>
        <table:table-row table:style-name="Tabela1.2"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18">Niepubliczny Zakład Opieki Zdrowotnej Zespół Medyczno Opiekuńczy Alicja Kluczna</text:p>
            <text:p text:style-name="P17">ul. Kościuszki 27 <text:line-break/>41-300 Dąbrowa Górnicza</text:p>
          </table:table-cell>
          <table:table-cell table:style-name="Tabela1.C2" office:value-type="string">
            <text:p text:style-name="P19">60,00 pkt</text:p>
            <text:p text:style-name="P19"/>
          </table:table-cell>
          <table:table-cell table:style-name="Tabela1.C2" office:value-type="string">
            <text:p text:style-name="P46">40,00 pkt</text:p>
          </table:table-cell>
          <table:table-cell table:style-name="Tabela1.E2" office:value-type="string">
            <text:p text:style-name="P48">100,00 pkt</text:p>
          </table:table-cell>
        </table:table-row>
      </table:table>
      <text:p text:style-name="P25"/>
      <text:p text:style-name="P16"/>
      <text:p text:style-name="P16">Dot. Zadanie 2</text:p>
      <text:p text:style-name="P15"/>
      <text:p text:style-name="P31">3) Nazwa (firma), albo imię i nazwisko, siedziba albo adres zamieszkania i adres Wykonawcy, którego ofertę wybrano:</text:p>
      <text:p text:style-name="P12">Niepubliczny Zakład Opieki Zdrowotnej Zespół Medyczno Opiekuńczy Alicja Kluczna</text:p>
      <text:p text:style-name="P8">ul. Kościuszki 27, 41-300 Dąbrowa Górnicza</text:p>
      <text:p text:style-name="P8"/>
      <text:p text:style-name="P31">4) Uzasadnienie wyboru oferty:</text:p>
      <text:p text:style-name="P39"><text:span text:style-name="T30">Prawne</text:span><text:span text:style-name="T21"> </text:span><text:span text:style-name="T31">- </text:span><text:span text:style-name="T32"><text:s/></text:span><text:span text:style-name="T25"><text:s/></text:span><text:span text:style-name="T26">jedyna oferta złożona do postępowania;</text:span></text:p>
      <text:p text:style-name="P39"><text:span text:style-name="T30">Faktyczne</text:span><text:span text:style-name="T21"> - </text:span><text:span text:style-name="T27">Wykonawca spełnił wszystkie wymogi </text:span><text:span text:style-name="T28">określone w ogłoszeniu o zamówienie</text:span><text:span text:style-name="T27">, które zostały zweryfikowane przez </text:span><text:span text:style-name="T29">C</text:span><text:span text:style-name="T27">złonków Komisji Przetargowej;</text:span></text:p>
      <text:p text:style-name="P33"/>
      <text:p text:style-name="P31">5) Nazwy (firmy), albo imiona i nazwiska, siedziby albo miejsca zamieszkania i adresy Wykonawców, którzy złożyli oferty:</text:p>
      <text:p text:style-name="P51"><text:span text:style-name="T46">Oferta </text:span><text:span text:style-name="T47">n</text:span><text:span text:style-name="T46">r </text:span><text:span text:style-name="T48">2</text:span><text:span text:style-name="T46">: </text:span></text:p>
      <text:p text:style-name="P12">Niepubliczny Zakład Opieki Zdrowotnej Zespół Medyczno Opiekuńczy Alicja Kluczna</text:p>
      <text:p text:style-name="P10">ul. Kościuszki 27, 41-300 Dąbrowa Górnicza</text:p>
      <text:p text:style-name="P55"/>
      <text:p text:style-name="P56">6) Punktacja przyznana ofertom w każdym kryterium oceny ofert i łączna punktacj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2">N<text:span text:style-name="T49">r</text:span> oferty</text:p>
          </table:table-cell>
          <table:table-cell table:style-name="Tabela2.A1" office:value-type="string">
            <text:p text:style-name="P41">Nazwa (firmy) i adres Wykonawcy</text:p>
          </table:table-cell>
          <table:table-cell table:style-name="Tabela2.A1" office:value-type="string">
            <text:p text:style-name="P43">Cena brutto za 1 godzinę świadczenia <text:span text:style-name="T54">specjalistycznych</text:span> usług opiekuńczych</text:p>
          </table:table-cell>
          <table:table-cell table:style-name="Tabela2.A1" office:value-type="string">
            <text:p text:style-name="P44">Czas reakcji objęcia <text:span text:style-name="T54">specjalistyczną </text:span>usługą opiekuńczą od chwili zgłoszenia przez Zamawiającego <text:line-break/>w sytuacjach nagłych</text:p>
          </table:table-cell>
          <table:table-cell table:style-name="Tabela2.E1" office:value-type="string">
            <text:p text:style-name="P21"/>
            <text:p text:style-name="P21">Łączna punktacja</text:p>
          </table:table-cell>
        </table:table-row>
        <table:table-row table:style-name="Tabela2.2">
          <table:table-cell table:style-name="Tabela2.A2" office:value-type="string">
            <text:p text:style-name="P45">2</text:p>
          </table:table-cell>
          <table:table-cell table:style-name="Tabela2.A2" office:value-type="string">
            <text:p text:style-name="P18">Niepubliczny Zakład Opieki Zdrowotnej Zespół Medyczno Opiekuńczy Alicja Kluczna</text:p>
            <text:p text:style-name="P17">ul. Kościuszki 27 <text:line-break/>41-300 Dąbrowa Górnicza</text:p>
          </table:table-cell>
          <table:table-cell table:style-name="Tabela2.C2" office:value-type="string">
            <text:p text:style-name="P19">60,00 pkt</text:p>
            <text:p text:style-name="P19"/>
          </table:table-cell>
          <table:table-cell table:style-name="Tabela2.C2" office:value-type="string">
            <text:p text:style-name="P46">40,00 pkt</text:p>
          </table:table-cell>
          <table:table-cell table:style-name="Tabela2.E2" office:value-type="string">
            <text:p text:style-name="P48">100,00 pkt</text:p>
          </table:table-cell>
        </table:table-row>
      </table:table>
      <text:p text:style-name="P14"><text:s text:c="103"/></text:p>
      <text:p text:style-name="P14"><text:s text:c="6"/></text:p>
      <text:p text:style-name="P57"/>
      <text:p text:style-name="P59"><text:span text:style-name="T2">Zatwierdził</text:span></text:p>
      <text:p text:style-name="P60"><text:span text:style-name="T3">Agata Róg</text:span></text:p>
      <text:p text:style-name="P60"><text:span text:style-name="T3">Dyrektor MOPS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0C02BB8877EC3B5D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33cm" svg:y1="0.034cm" svg:x2="16.129cm" svg:y2="0.037cm" svg:d="M-34 34l16163 3" svg:viewBox="0 0 16164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2</text:page-number></text:p>
        <text:p text:style-name="Footer"/>
      </style:footer>
      <loext:footer-first>
        <text:p text:style-name="MP9"><text:page-number text:select-page="current">1</text:page-number></text:p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6" draw:type="line" svg:x1="-0.403cm" svg:y1="0.25cm" svg:x2="15.759cm" svg:y2="0.254cm" svg:d="M-404 250l16163 4" svg:viewBox="0 0 1616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9-07-02T07:54:35.576000000</dc:date>
    <meta:print-date>2017-11-03T10:08:52.062000000</meta:print-date>
    <meta:editing-cycles>94</meta:editing-cycles>
    <meta:editing-duration>PT3H46M39S</meta:editing-duration>
    <meta:generator>LibreOffice/6.0.1.1$Windows_X86_64 LibreOffice_project/60bfb1526849283ce2491346ed2aa51c465abfe6</meta:generator>
    <meta:document-statistic meta:table-count="2" meta:image-count="2" meta:object-count="0" meta:page-count="2" meta:paragraph-count="81" meta:word-count="523" meta:character-count="3924" meta:non-whitespace-character-count="3216"/>
  </office:meta>
</office:document-meta>
</file>