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400000043F9AF45C13D5D6172.png" manifest:media-type="image/png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5.666cm"/>
    </style:style>
    <style:style style:name="Tabela19.B" style:family="table-column">
      <style:table-column-properties style:column-width="5.66cm"/>
    </style:style>
    <style:style style:name="Tabela19.C" style:family="table-column">
      <style:table-column-properties style:column-width="5.67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943634" fo:font-size="18pt" fo:language="pl" fo:country="PL" officeooo:paragraph-rsid="0059a682" fo:background-color="transparent" style:font-size-asian="18pt" style:font-name-complex="Arial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officeooo:paragraph-rsid="0059a682" fo:background-color="transparent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059a682" fo:background-color="transparent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fo:font-size="14pt" fo:language="pl" fo:country="PL" officeooo:paragraph-rsid="0059a682" fo:background-color="transparent" style:font-size-asian="14pt" style:font-name-complex="Arial"/>
    </style:style>
    <style:style style:name="P8" style:family="paragraph" style:parent-style-name="Header">
      <style:paragraph-properties fo:line-height="150%" fo:text-align="center" style:justify-single-word="false"/>
      <style:text-properties style:font-name="Arial" fo:font-size="18pt" fo:language="pl" fo:country="PL" officeooo:paragraph-rsid="0059a682" fo:background-color="transparent" style:font-size-asian="18pt" style:font-name-complex="Arial" style:font-size-complex="18pt"/>
    </style:style>
    <style:style style:name="P9" style:family="paragraph" style:parent-style-name="Header">
      <style:paragraph-properties fo:text-align="center" style:justify-single-word="false"/>
      <style:text-properties fo:color="#0f243e" style:font-name="Arial" fo:language="pl" fo:country="PL" officeooo:paragraph-rsid="0059a682" fo:background-color="transparent" style:font-name-complex="Arial"/>
    </style:style>
    <style:style style:name="P10" style:family="paragraph" style:parent-style-name="Header">
      <style:paragraph-properties fo:text-align="center" style:justify-single-word="false"/>
      <style:text-properties fo:language="pl" fo:country="PL" officeooo:paragraph-rsid="0059a682" fo:background-color="transparent" style:font-name-complex="Arial"/>
    </style:style>
    <style:style style:name="P11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66c41d" style:font-size-asian="8pt" style:font-weight-asian="bold" style:font-size-complex="8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7pt" officeooo:paragraph-rsid="00017e81" style:font-size-asian="7pt" style:font-size-complex="7pt"/>
    </style:style>
    <style:style style:name="P15" style:family="paragraph" style:parent-style-name="Footer">
      <style:paragraph-properties fo:text-align="center" style:justify-single-word="false"/>
      <style:text-properties style:font-name="Arial" fo:font-size="7pt" officeooo:paragraph-rsid="0066c41d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7e81" style:font-name-asian="Lucida Sans Unicode" style:font-size-asian="7pt" style:font-size-complex="7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66c41d" style:font-name-asian="Lucida Sans Unicode" style:font-size-asian="7pt" style:font-size-complex="7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7e81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676ff6" style:font-name-asian="Lucida Sans Unicode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" fo:font-size="8pt" fo:language="pl" fo:country="PL" fo:font-weight="normal" officeooo:rsid="0041d4f4" officeooo:paragraph-rsid="0066c41d" style:font-name-asian="Times New Roman" style:font-size-asian="8pt" style:language-asian="pl" style:country-asian="PL" style:font-weight-asian="normal" style:font-size-complex="8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15%"/>
      <style:text-properties fo:color="#000000" style:font-name="Arial" fo:font-size="10pt" fo:language="pl" fo:country="PL" officeooo:paragraph-rsid="000d4bfb" fo:background-color="transparent" style:font-size-asian="10pt" style:font-name-complex="Arial" style:font-size-complex="10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d8e3ee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8337f2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2c05f0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99c55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7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06c34a" style:font-size-asian="10pt" style:language-asian="pl" style:country-asian="PL" style:font-name-complex="Arial" style:font-size-complex="10pt"/>
    </style:style>
    <style:style style:name="P28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c05f0" fo:background-color="transparent" style:font-name-asian="Times New Roman" style:font-size-asian="10pt" style:font-name-complex="Arial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95cea1" officeooo:paragraph-rsid="0095cea1" fo:background-color="transparent" style:font-name-asian="Lucida Sans Unicode" style:font-size-asian="10pt" style:font-name-complex="Arial" style:font-size-complex="10pt"/>
    </style:style>
    <style:style style:name="P30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06c34a"/>
    </style:style>
    <style:style style:name="P31" style:family="paragraph" style:parent-style-name="Normal_20__28_Web_29_">
      <style:paragraph-properties fo:margin-top="0cm" fo:margin-bottom="0cm" loext:contextual-spacing="false" fo:line-height="115%"/>
      <style:text-properties officeooo:paragraph-rsid="000f7ba5"/>
    </style:style>
    <style:style style:name="P3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d4bfb" fo:background-color="transparent"/>
    </style:style>
    <style:style style:name="P33" style:family="paragraph" style:parent-style-name="Normal_20__28_Web_29_">
      <style:paragraph-properties fo:margin-top="0cm" fo:margin-bottom="0cm" loext:contextual-spacing="false" fo:line-height="115%"/>
      <style:text-properties officeooo:paragraph-rsid="000d4bfb" fo:background-color="transparent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language="pl" fo:country="PL" officeooo:paragraph-rsid="0003cfc9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rsid="00017e81" officeooo:paragraph-rsid="0004f522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officeooo:paragraph-rsid="002c05f0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3cfc9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fo:font-weight="bold" officeooo:paragraph-rsid="0004f522" fo:background-color="transparent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paragraph-rsid="002009e2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9d64a4" officeooo:paragraph-rsid="002009e2" style:font-size-asian="10pt" style:language-asian="ar" style:country-asian="SA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9d64a4" officeooo:paragraph-rsid="008d835e" style:font-size-asian="10pt" style:language-asian="ar" style:country-asian="SA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03cfc9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rsid="002fa3c4" officeooo:paragraph-rsid="0003cfc9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pt" fo:font-weight="bold" officeooo:rsid="00017f6f" officeooo:paragraph-rsid="0003cfc9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03cfc9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language="pl" fo:country="PL" officeooo:paragraph-rsid="0003cfc9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language="pl" fo:country="PL" officeooo:paragraph-rsid="0003cfc9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language="pl" fo:country="PL" officeooo:paragraph-rsid="005f8933" fo:background-color="transparent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language="pl" fo:country="PL" officeooo:rsid="00617891" officeooo:paragraph-rsid="0071f1b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04f522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73a5b6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73d597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ebc496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6bbb61" fo:background-color="#fff200" style:font-name-asian="Lucida Sans Unicode" style:font-size-asian="10pt" style:language-asian="pl" style:country-asian="PL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2b72e7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6bbb61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224d7" officeooo:paragraph-rsid="003224d7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613ce" officeooo:paragraph-rsid="003613c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613ce" officeooo:paragraph-rsid="003613c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613ce" officeooo:paragraph-rsid="003a2285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5bf48" officeooo:paragraph-rsid="0035bf48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2c05f0" officeooo:paragraph-rsid="0035bf48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a2285" officeooo:paragraph-rsid="003a2285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2c05f0" officeooo:paragraph-rsid="003613ce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rsid="00017e81" officeooo:paragraph-rsid="0091301d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2c05f0" officeooo:paragraph-rsid="003a2285" fo:background-color="transparent" style:font-name-asian="Times New Roman" style:font-size-asian="10pt" style:language-asian="pl" style:country-asian="PL" style:font-weight-asian="normal" style:font-name-complex="Arial" style:font-size-complex="10pt" style:font-style-complex="italic" style:font-weight-complex="normal"/>
    </style:style>
    <style:style style:name="P69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paragraph-rsid="001786c8" style:font-size-asian="10pt" style:font-name-complex="Arial" style:font-size-complex="10pt"/>
    </style:style>
    <style:style style:name="P70" style:family="paragraph" style:parent-style-name="Tekst_20_podstawowy_20_21">
      <style:paragraph-properties fo:margin-top="0cm" fo:margin-bottom="0cm" loext:contextual-spacing="false" fo:line-height="115%" fo:text-align="justify" style:justify-single-word="false"/>
      <style:text-properties fo:color="#00000a" style:font-name="Arial" fo:font-size="10pt" fo:language="pl" fo:country="PL" officeooo:paragraph-rsid="001357ab" style:font-size-asian="10pt" style:font-name-complex="Arial" style:font-size-complex="10pt"/>
    </style:style>
    <style:style style:name="P71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officeooo:paragraph-rsid="000f7ba5" style:font-size-asian="10pt" style:font-name-complex="Arial" style:font-size-complex="10pt"/>
    </style:style>
    <style:style style:name="P72" style:family="paragraph" style:parent-style-name="Normalny_20__28_Web_29_2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357ab" fo:background-color="transparent" style:font-size-asian="10pt" style:font-name-complex="Arial" style:font-size-complex="10pt"/>
    </style:style>
    <style:style style:name="P73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17e81" officeooo:paragraph-rsid="00017e81" style:font-size-asian="10pt" style:font-weight-asian="bold" style:font-size-complex="10pt" style:font-weight-complex="bold"/>
    </style:style>
    <style:style style:name="P74" style:family="paragraph" style:parent-style-name="Standard">
      <style:paragraph-properties fo:line-height="115%">
        <style:tab-stops>
          <style:tab-stop style:position="19.002cm"/>
        </style:tab-stops>
      </style:paragraph-properties>
      <style:text-properties style:font-name="Arial" fo:font-size="10pt" fo:language="pl" fo:country="PL" fo:font-weight="bold" officeooo:paragraph-rsid="0006c34a" style:font-size-asian="10pt" style:language-asian="ar" style:country-asian="SA" style:font-weight-asian="bold" style:font-name-complex="Arial" style:font-size-complex="10pt"/>
    </style:style>
    <style:style style:name="P75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/>
    </style:style>
    <style:style style:name="P76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line-height="115%"/>
      <style:text-properties style:font-name="Arial" fo:font-size="10pt" fo:language="pl" fo:country="PL" fo:font-weight="bold" officeooo:paragraph-rsid="001357ab" style:font-size-asian="10pt" style:language-asian="ar" style:country-asian="SA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line-height="115%"/>
      <style:text-properties style:font-name="Arial" fo:font-size="10pt" fo:language="pl" fo:country="PL" fo:font-weight="bold" officeooo:rsid="0030c5cf" officeooo:paragraph-rsid="0003cfc9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80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a37312" officeooo:paragraph-rsid="00a37312" fo:background-color="transparent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357ab" fo:background-color="transparent" style:font-size-asian="10pt" style:language-asian="ar" style:country-asian="SA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fo:font-weight="bold" officeooo:paragraph-rsid="00083fce" fo:background-color="transparent" style:font-size-asian="10pt" style:language-asian="ar" style:country-asian="SA" style:font-weight-asian="bold" style:font-name-complex="Arial" style:font-size-complex="10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3cfc9" fo:background-color="transparent" style:font-size-asian="10pt" style:font-name-complex="Arial" style:font-size-complex="10pt" style:language-complex="ar" style:country-complex="SA"/>
    </style:style>
    <style:style style:name="P84" style:family="paragraph" style:parent-style-name="Standard">
      <style:paragraph-properties fo:line-height="115%"/>
      <style:text-properties style:font-name="Arial" fo:font-size="10pt" fo:language="pl" fo:country="PL" officeooo:paragraph-rsid="0003cfc9" fo:background-color="transparent" style:font-size-asian="10pt" style:font-name-complex="Arial" style:font-size-complex="10pt" style:language-complex="ar" style:country-complex="SA"/>
    </style:style>
    <style:style style:name="P8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0d4bfb" fo:background-color="transparent" style:font-size-asian="10pt" style:font-name-complex="Arial" style:font-size-complex="10pt" fo:hyphenate="true" fo:hyphenation-remain-char-count="2" fo:hyphenation-push-char-count="2"/>
    </style:style>
    <style:style style:name="P8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1357ab" fo:background-color="transparent" style:font-size-asian="10pt" style:font-name-complex="Arial" style:font-size-complex="10pt" fo:hyphenate="true" fo:hyphenation-remain-char-count="2" fo:hyphenation-push-char-count="2"/>
    </style:style>
    <style:style style:name="P87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59a682" fo:background-color="transparent" style:font-size-asian="10pt" style:font-name-complex="Arial" style:font-size-complex="10pt"/>
    </style:style>
    <style:style style:name="P88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a52df1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rsid="00f0bb8a" officeooo:paragraph-rsid="00f0bb8a" fo:background-color="transparent" style:font-size-asian="10pt" style:font-name-complex="Arial" style:font-size-complex="10pt" fo:hyphenate="true" fo:hyphenation-remain-char-count="2" fo:hyphenation-push-char-count="2"/>
    </style:style>
    <style:style style:name="P90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357ab" fo:background-color="transparent" style:font-size-asian="10pt" style:language-asian="ar" style:country-asian="SA" style:font-name-complex="Arial" style:font-size-complex="10pt"/>
    </style:style>
    <style:style style:name="P91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fo:background-color="transparent" style:font-size-asian="10pt" style:language-asian="ar" style:country-asian="SA" style:font-name-complex="Arial" style:font-size-complex="10pt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99c55" fo:background-color="transparent" style:font-size-asian="10pt" style:language-asian="ar" style:country-asian="SA" style:font-name-complex="Arial" style:font-size-complex="10pt"/>
    </style:style>
    <style:style style:name="P93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d4bfb" fo:background-color="transparent" style:font-size-asian="10pt" style:language-asian="ar" style:country-asian="SA" style:font-name-complex="Arial" style:font-size-complex="10pt"/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fo:background-color="transparent" style:font-size-asian="10pt" style:language-asian="ar" style:country-asian="SA" style:font-name-complex="Arial" style:font-size-complex="10pt"/>
    </style:style>
    <style:style style:name="P95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59a682" fo:background-color="transparent" style:font-size-asian="10pt" style:language-asian="ar" style:country-asian="SA" style:font-name-complex="Arial" style:font-size-complex="10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ebc496" fo:background-color="transparent" style:font-name-asian="Times New Roman" style:font-size-asian="10pt" style:language-asian="pl" style:country-asian="PL" style:font-name-complex="Arial" style:font-size-complex="10pt"/>
    </style:style>
    <style:style style:name="P97" style:family="paragraph" style:parent-style-name="Standard">
      <style:paragraph-properties fo:line-height="115%"/>
      <style:text-properties style:font-name="Arial" fo:font-size="10pt" fo:language="pl" fo:country="PL" officeooo:paragraph-rsid="0004f522" style:font-size-asian="10pt" style:font-name-complex="Arial" style:font-size-complex="10pt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f7ba5" style:font-size-asian="10pt" style:font-name-complex="Arial" style:font-size-complex="10pt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bb96ad" style:font-size-asian="10pt" style:font-name-complex="Arial" style:font-size-complex="10pt" fo:hyphenate="true" fo:hyphenation-remain-char-count="2" fo:hyphenation-push-char-count="2"/>
    </style:style>
    <style:style style:name="P100" style:family="paragraph" style:parent-style-name="Standard">
      <style:paragraph-properties fo:line-height="115%"/>
      <style:text-properties style:font-name="Arial" fo:font-size="10pt" fo:language="pl" fo:country="PL" officeooo:paragraph-rsid="001786c8" style:font-size-asian="10pt" style:font-name-complex="Arial" style:font-size-complex="10pt"/>
    </style:style>
    <style:style style:name="P101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6c34a" style:font-size-asian="10pt" style:language-asian="ar" style:country-asian="SA" style:font-name-complex="Arial" style:font-size-complex="10pt"/>
    </style:style>
    <style:style style:name="P102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style:font-size-asian="10pt" style:language-asian="ar" style:country-asian="SA" style:font-name-complex="Arial" style:font-size-complex="10pt"/>
    </style:style>
    <style:style style:name="P103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357ab" style:font-size-asian="10pt" style:language-asian="ar" style:country-asian="SA" style:font-name-complex="Arial" style:font-size-complex="10pt"/>
    </style:style>
    <style:style style:name="P104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786c8" style:font-size-asian="10pt" style:language-asian="ar" style:country-asian="SA" style:font-name-complex="Arial" style:font-size-complex="10pt"/>
    </style:style>
    <style:style style:name="P10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10pt" fo:language="pl" fo:country="PL" officeooo:rsid="004b0fbc" officeooo:paragraph-rsid="004c945b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6" style:family="paragraph" style:parent-style-name="Standard">
      <style:paragraph-properties fo:line-height="115%" fo:orphans="2" fo:widows="2" fo:hyphenation-ladder-count="no-limit"/>
      <style:text-properties style:font-name="Arial" fo:font-size="10pt" fo:language="pl" fo:country="PL" officeooo:paragraph-rsid="0006c34a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paragraph-rsid="001357ab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99c55" fo:background-color="#fff200" style:font-size-asian="10pt" style:language-asian="ar" style:country-asian="SA" style:font-name-complex="Arial" style:font-size-complex="10pt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83fce" fo:background-color="#fff200" style:font-name-asian="Times New Roman" style:font-size-asian="10pt" style:language-asian="pl" style:country-asian="PL" style:font-name-complex="Arial" style:font-size-complex="10pt"/>
    </style:style>
    <style:style style:name="P110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59a682" fo:background-color="#ffff66" style:font-size-asian="8pt" style:language-asian="ar" style:country-asian="SA" style:font-name-complex="Arial" style:font-size-complex="8pt"/>
    </style:style>
    <style:style style:name="P111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59a682" fo:background-color="#ff9900" style:font-size-asian="8pt" style:language-asian="ar" style:country-asian="SA" style:font-name-complex="Arial" style:font-size-complex="8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36pt" fo:language="pl" fo:country="PL" officeooo:paragraph-rsid="0059a682" fo:background-color="#ff9900" style:font-size-asian="36pt" style:language-asian="ar" style:country-asian="SA" style:font-name-complex="Arial" style:font-size-complex="8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36pt" fo:language="pl" fo:country="PL" officeooo:paragraph-rsid="0059a682" fo:background-color="transparent" style:font-size-asian="36pt" style:font-name-complex="Arial"/>
    </style:style>
    <style:style style:name="P114" style:family="paragraph" style:parent-style-name="Standard">
      <style:paragraph-properties fo:line-height="150%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6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7" style:family="paragraph" style:parent-style-name="Standard">
      <style:paragraph-properties fo:line-height="150%"/>
      <style:text-properties style:font-name="Arial" fo:font-size="11pt" fo:language="pl" fo:country="PL" officeooo:paragraph-rsid="0059a682" fo:background-color="transparent" style:font-name-asian="Arial" style:font-size-asian="11pt" style:font-name-complex="Arial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59a682" fo:background-color="transparent" style:font-name-asian="Arial" style:font-size-asian="11pt" style:font-name-complex="Arial" style:font-size-complex="11pt"/>
    </style:style>
    <style:style style:name="P119" style:family="paragraph" style:parent-style-name="Standard">
      <style:text-properties style:font-name="Arial" fo:font-size="9pt" fo:language="pl" fo:country="PL" officeooo:paragraph-rsid="0059a682" fo:background-color="transparent" style:font-size-asian="9pt" style:language-asian="ar" style:country-asian="SA" style:font-name-complex="Arial" style:font-size-complex="9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12pt" fo:language="pl" fo:country="PL" officeooo:paragraph-rsid="0059a682" fo:background-color="transparent" style:font-size-asian="10.5pt" style:language-asian="ar" style:country-asian="SA" style:font-name-complex="Arial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12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officeooo:paragraph-rsid="00099c55" fo:background-color="transparent" fo:hyphenate="true" fo:hyphenation-remain-char-count="2" fo:hyphenation-push-char-count="2"/>
    </style:style>
    <style:style style:name="P123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1357ab" officeooo:paragraph-rsid="004fdce2" fo:background-color="#ffff66" style:font-size-asian="10pt" style:font-name-complex="Arial" style:font-size-complex="10pt"/>
    </style:style>
    <style:style style:name="P124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4b0fbc" officeooo:paragraph-rsid="004b0fbc" fo:background-color="transparent" style:font-size-asian="10pt" style:font-name-complex="Arial" style:font-size-complex="10pt"/>
    </style:style>
    <style:style style:name="P125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6506da" officeooo:paragraph-rsid="007657b4" fo:background-color="transparent" style:font-size-asian="10pt" style:font-name-complex="Arial" style:font-size-complex="10pt"/>
    </style:style>
    <style:style style:name="P126" style:family="paragraph" style:parent-style-name="Standard">
      <style:paragraph-properties fo:line-height="115%"/>
      <style:text-properties fo:color="#00000a" style:font-name="Arial" fo:font-size="10pt" fo:language="pl" fo:country="PL" officeooo:paragraph-rsid="000d4bfb" fo:background-color="transparent" style:font-name-asian="Lucida Sans Unicode" style:font-size-asian="10pt" style:font-name-complex="Arial" style:font-size-complex="10pt"/>
    </style:style>
    <style:style style:name="P127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paragraph-rsid="00083fce" fo:background-color="transparent" style:font-name-asian="Lucida Sans Unicode" style:font-size-asian="10pt" style:font-name-complex="Arial" style:font-size-complex="10pt"/>
    </style:style>
    <style:style style:name="P12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3613ce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0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0.885cm"/>
        </style:tab-stops>
      </style:paragraph-properties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1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2" style:family="paragraph" style:parent-style-name="Standard">
      <style:paragraph-properties fo:line-height="150%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3" style:family="paragraph" style:parent-style-name="Standard">
      <style:paragraph-properties fo:line-height="150%" fo:orphans="2" fo:widows="2" fo:hyphenation-ladder-count="no-limit"/>
      <style:text-properties fo:color="#00000a" style:font-name="Arial" fo:font-size="10pt" fo:language="pl" fo:country="PL" officeooo:rsid="00017e81" officeooo:paragraph-rsid="00099c55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134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5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1786c8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6f803d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1128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fo:font-weight="bold" officeooo:paragraph-rsid="000d4bfb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paragraph-rsid="001357ab" style:font-size-asian="10pt" style:font-name-complex="Arial" style:font-size-complex="10pt"/>
    </style:style>
    <style:style style:name="P142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4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fo:font-weight="bold" officeooo:paragraph-rsid="00083fce" fo:background-color="transparent" style:font-name-asian="Lucida Sans Unicode" style:font-size-asian="10pt" style:font-weight-asian="bold" style:font-name-complex="Arial" style:font-size-complex="10pt"/>
    </style:style>
    <style:style style:name="P144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01128a5" officeooo:paragraph-rsid="001128a5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45" style:family="paragraph" style:parent-style-name="Standard">
      <style:paragraph-properties fo:line-height="115%" fo:text-align="justify" style:justify-single-word="false"/>
      <style:text-properties officeooo:paragraph-rsid="001357ab"/>
    </style:style>
    <style:style style:name="P146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9c1f89" fo:hyphenate="true" fo:hyphenation-remain-char-count="2" fo:hyphenation-push-char-count="2"/>
    </style:style>
    <style:style style:name="P147" style:family="paragraph" style:parent-style-name="Standard">
      <style:paragraph-properties fo:line-height="115%" fo:text-align="justify" style:justify-single-word="false"/>
      <style:text-properties officeooo:paragraph-rsid="00a19b17"/>
    </style:style>
    <style:style style:name="P148" style:family="paragraph" style:parent-style-name="Standard">
      <style:paragraph-properties fo:line-height="115%" fo:text-align="justify" style:justify-single-word="false"/>
      <style:text-properties officeooo:paragraph-rsid="00af08ce"/>
    </style:style>
    <style:style style:name="P149" style:family="paragraph" style:parent-style-name="Standard">
      <style:paragraph-properties fo:line-height="150%" fo:text-align="justify" style:justify-single-word="false"/>
      <style:text-properties officeooo:paragraph-rsid="0059a682" fo:background-color="transparent"/>
    </style:style>
    <style:style style:name="P150" style:family="paragraph" style:parent-style-name="Standard">
      <style:paragraph-properties fo:text-align="end" style:justify-single-word="false"/>
      <style:text-properties officeooo:paragraph-rsid="0059a682" fo:background-color="transparent"/>
    </style:style>
    <style:style style:name="P151" style:family="paragraph" style:parent-style-name="Standard">
      <style:paragraph-properties fo:text-align="center" style:justify-single-word="false"/>
      <style:text-properties officeooo:paragraph-rsid="0059a682" fo:background-color="transparent"/>
    </style:style>
    <style:style style:name="P152" style:family="paragraph" style:parent-style-name="Standard">
      <style:paragraph-properties fo:line-height="115%" fo:text-align="justify" style:justify-single-word="false"/>
      <style:text-properties officeooo:paragraph-rsid="00083fce" fo:background-color="transparent"/>
    </style:style>
    <style:style style:name="P15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language="pl" fo:country="PL" officeooo:paragraph-rsid="001357ab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54" style:family="paragraph" style:parent-style-name="Standard">
      <style:paragraph-properties fo:text-align="center" style:justify-single-word="false"/>
      <style:text-properties fo:language="pl" fo:country="PL" officeooo:paragraph-rsid="0059a682" fo:background-color="transparent"/>
    </style:style>
    <style:style style:name="P155" style:family="paragraph" style:parent-style-name="Standard">
      <style:paragraph-properties fo:text-align="end" style:justify-single-word="false"/>
      <style:text-properties style:font-name="Times New Roman" fo:font-size="10.5pt" fo:language="pl" fo:country="PL" fo:font-weight="bold" officeooo:paragraph-rsid="0059a682" fo:background-color="#ffffff" style:font-size-asian="10.5pt" style:language-asian="ar" style:country-asian="SA" style:font-weight-asian="bold" style:font-name-complex="Arial2" style:font-size-complex="10.5pt"/>
    </style:style>
    <style:style style:name="P156" style:family="paragraph" style:parent-style-name="Standard">
      <style:paragraph-properties fo:line-height="115%" fo:text-align="justify" style:justify-single-word="false" fo:orphans="2" fo:widows="2" style:text-autospace="none" style:punctuation-wrap="simple" style:vertical-align="baseline" style:writing-mode="lr-tb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officeooo:paragraph-rsid="0003cfc9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57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1" fo:font-size="10pt" fo:language="pl" fo:country="PL" fo:font-weight="normal" officeooo:paragraph-rsid="0003cfc9" style:font-size-asian="10pt" style:font-weight-asian="normal" style:font-name-complex="Arial2" style:font-size-complex="10pt" style:font-weight-complex="normal"/>
    </style:style>
    <style:style style:name="P158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1" fo:font-size="10pt" fo:language="pl" fo:country="PL" fo:font-weight="normal" officeooo:rsid="004eaac1" officeooo:paragraph-rsid="0003cfc9" style:font-size-asian="10pt" style:font-weight-asian="normal" style:font-name-complex="Arial2" style:font-size-complex="10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6506d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017e81" officeooo:paragraph-rsid="000f7ba5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1357ab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357ab" style:font-size-asian="10pt" style:language-asian="ar" style:country-asian="SA" style:font-name-complex="Arial" style:font-size-complex="10pt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e2bd0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rsid="00cbbc0a" officeooo:paragraph-rsid="00cbbc0a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6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21ca05" fo:background-color="transparent" style:font-size-asian="10pt" style:font-name-complex="Arial" style:font-size-complex="10pt"/>
    </style:style>
    <style:style style:name="P16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d4bfb" fo:background-color="transparent" style:font-size-asian="10pt" style:font-name-complex="Arial" style:font-size-complex="10pt"/>
    </style:style>
    <style:style style:name="P16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d4bfb" fo:background-color="transparent" style:font-name-asian="Times New Roman" style:font-size-asian="10pt" style:language-asian="pl" style:country-asian="PL" style:font-name-complex="Arial" style:font-size-complex="10pt"/>
    </style:style>
    <style:style style:name="P16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6c34a" fo:background-color="transparent" style:font-name-asian="Times New Roman" style:font-size-asian="10pt" style:language-asian="pl" style:country-asian="PL" style:font-name-complex="Arial" style:font-size-complex="10pt"/>
    </style:style>
    <style:style style:name="P16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99c55" fo:background-color="transparent" style:font-name-asian="Times New Roman" style:font-size-asian="10pt" style:language-asian="pl" style:country-asian="PL" style:font-name-complex="Arial" style:font-size-complex="10pt"/>
    </style:style>
    <style:style style:name="P17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e18cad" fo:background-color="transparent" style:font-name-asian="Times New Roman" style:font-size-asian="10pt" style:language-asian="pl" style:country-asian="PL" style:font-name-complex="Arial" style:font-size-complex="10pt"/>
    </style:style>
    <style:style style:name="P171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6c34a" style:font-name-asian="Times New Roman" style:font-size-asian="10pt" style:language-asian="pl" style:country-asian="PL" style:font-name-complex="Arial" style:font-size-complex="10pt"/>
    </style:style>
    <style:style style:name="P17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6c34a" style:font-size-asian="10pt" style:font-name-complex="Arial" style:font-size-complex="10pt"/>
    </style:style>
    <style:style style:name="P17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21ca05" style:font-size-asian="10pt" style:font-name-complex="Arial" style:font-size-complex="10pt"/>
    </style:style>
    <style:style style:name="P17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06c34a" style:font-size-asian="10pt" style:font-weight-asian="bold" style:font-name-complex="Arial" style:font-size-complex="10pt"/>
    </style:style>
    <style:style style:name="P17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099c55" fo:background-color="transparent" style:font-size-asian="10pt" style:language-asian="pl" style:country-asian="PL" style:font-name-complex="Arial" style:font-size-complex="10pt"/>
    </style:style>
    <style:style style:name="P176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pt" officeooo:paragraph-rsid="000d4bfb" fo:background-color="transparent" style:font-size-asian="10pt" style:font-name-complex="Arial" style:font-size-complex="10pt" style:font-weight-complex="bold"/>
    </style:style>
    <style:style style:name="P17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0d4bfb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78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0d4bfb" fo:background-color="transparent"/>
    </style:style>
    <style:style style:name="P17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1128a5" fo:background-color="transparent" style:font-size-asian="10pt" style:font-name-complex="Arial2" style:font-size-complex="10pt"/>
    </style:style>
    <style:style style:name="P18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3613ce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81" style:family="paragraph" style:parent-style-name="Tekst_20_komentarza1">
      <style:paragraph-properties fo:line-height="115%"/>
      <style:text-properties style:font-name="Arial" officeooo:paragraph-rsid="0004f522" style:font-name-complex="Arial"/>
    </style:style>
    <style:style style:name="P182" style:family="paragraph" style:parent-style-name="Tekst_20_komentarza1">
      <style:paragraph-properties fo:line-height="115%" fo:text-align="center" style:justify-single-word="false"/>
      <style:text-properties style:font-name="Arial" officeooo:paragraph-rsid="0004f522" style:font-name-complex="Arial"/>
    </style:style>
    <style:style style:name="P183" style:family="paragraph" style:parent-style-name="Tekst_20_komentarza1">
      <style:paragraph-properties fo:line-height="115%" fo:text-align="justify" style:justify-single-word="false"/>
      <style:text-properties style:font-name="Arial" fo:font-weight="bold" officeooo:paragraph-rsid="0004f522" style:font-weight-asian="bold" style:font-name-complex="Arial" style:font-weight-complex="bold"/>
    </style:style>
    <style:style style:name="P184" style:family="paragraph" style:parent-style-name="Standard">
      <style:paragraph-properties fo:text-align="center" style:justify-single-word="false" fo:break-before="page">
        <style:tab-stops>
          <style:tab-stop style:position="9.682cm" style:type="center"/>
        </style:tab-stops>
      </style:paragraph-properties>
      <style:text-properties style:font-name="Arial" fo:font-size="12pt" fo:language="pl" fo:country="PL" officeooo:paragraph-rsid="0059a682" fo:background-color="transparent" style:font-size-asian="10.5pt" style:language-asian="ar" style:country-asian="SA" style:font-name-complex="Arial" style:font-size-complex="12pt"/>
    </style:style>
    <style:style style:name="P185" style:family="paragraph" style:parent-style-name="Subtitle">
      <style:text-properties fo:font-size="1pt" fo:language="pl" fo:country="PL" fo:font-weight="bold" officeooo:paragraph-rsid="0059a682" fo:background-color="transparent" style:font-size-asian="1pt" style:font-weight-asian="bold" style:font-size-complex="1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8pt" officeooo:paragraph-rsid="0059a682" fo:background-color="transparent" style:font-size-asian="8pt" style:font-name-complex="Arial" style:font-size-complex="8pt"/>
    </style:style>
    <style:style style:name="P18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59a682" fo:background-color="transparent" style:font-size-asian="11pt" style:font-weight-asian="bold" style:font-name-complex="Arial" style:font-size-complex="11pt"/>
    </style:style>
    <style:style style:name="P188" style:family="paragraph" style:parent-style-name="Standard">
      <style:paragraph-properties fo:margin-top="0cm" fo:margin-bottom="0.212cm" loext:contextual-spacing="false" fo:line-height="150%"/>
      <style:text-properties style:font-name="Arial" fo:font-size="11pt" fo:language="pl" fo:country="PL" style:text-underline-style="solid" style:text-underline-width="auto" style:text-underline-color="font-color" fo:font-weight="bold" officeooo:paragraph-rsid="0059a682" fo:background-color="transparent" style:font-size-asian="11pt" style:font-weight-asian="bold" style:font-name-complex="Arial" style:font-size-complex="11pt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a32ff5" fo:background-color="transparen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641e2e" fo:background-color="transparent" style:font-size-asian="10pt" style:font-size-complex="10pt" fo:hyphenate="tru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3a2285" fo:background-color="transparent" style:font-size-asian="10pt" style:font-size-complex="10pt" fo:hyphenate="true" fo:hyphenation-remain-char-count="2" fo:hyphenation-push-char-count="2"/>
    </style:style>
    <style:style style:name="P192" style:family="paragraph" style:parent-style-name="Standard" style:list-style-name="WW8Num41">
      <style:paragraph-properties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083fce" fo:background-color="transparent" style:font-name-asian="Lucida Sans Unicode" style:font-size-asian="10pt" style:font-name-complex="Arial" style:font-size-complex="10pt"/>
    </style:style>
    <style:style style:name="P193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017e81" officeooo:paragraph-rsid="00322036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194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392e23" officeooo:paragraph-rsid="00392e23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195" style:family="paragraph" style:parent-style-name="Standard" style:list-style-name="WW8Num4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font-name="Arial" fo:font-size="10pt" fo:language="pl" fo:country="PL" officeooo:paragraph-rsid="003224d7" fo:background-color="transparent" style:font-name-asian="Lucida Sans Unicode" style:font-size-asian="10pt" style:font-name-complex="Arial" style:font-size-complex="10pt"/>
    </style:style>
    <style:style style:name="P196" style:family="paragraph" style:parent-style-name="Standard" style:list-style-name="WW8Num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6a425a" fo:background-color="transparent" style:font-size-asian="10pt" style:font-name-complex="Arial" style:font-size-complex="10pt" fo:hyphenate="true" fo:hyphenation-remain-char-count="2" fo:hyphenation-push-char-count="2"/>
    </style:style>
    <style:style style:name="P197" style:family="paragraph" style:parent-style-name="Standard" style:master-page-name="Convert_20_3">
      <style:paragraph-properties fo:text-align="end" style:justify-single-word="false" style:page-number="auto" fo:break-before="page"/>
      <style:text-properties style:font-name="Arial" fo:font-size="10pt" fo:language="pl" fo:country="PL" officeooo:paragraph-rsid="0059a682" fo:background-color="transparent" style:font-size-asian="10pt" style:font-name-complex="Arial" style:font-size-complex="10pt"/>
    </style:style>
    <style:style style:name="P198" style:family="paragraph" style:parent-style-name="Heading_20_6">
      <style:paragraph-properties fo:margin-top="0cm" fo:margin-bottom="0cm" loext:contextual-spacing="false" fo:line-height="115%"/>
      <style:text-properties officeooo:paragraph-rsid="0004f522"/>
    </style:style>
    <style:style style:name="P199" style:family="paragraph" style:parent-style-name="Normal_20__28_Web_29_" style:list-style-name="WW8Num12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officeooo:rsid="0035bf48" officeooo:paragraph-rsid="0037a0a7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00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2285" fo:background-color="transparent" style:font-name-asian="Lucida Sans Unicode" style:font-size-asian="10pt" style:font-name-complex="Arial" style:font-size-complex="10pt"/>
    </style:style>
    <style:style style:name="P201" style:family="paragraph" style:parent-style-name="Normal_20__28_Web_29_" style:list-style-name="WW8Num12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Arial" officeooo:paragraph-rsid="0037a0a7" fo:background-color="transparent" fo:hyphenate="true" fo:hyphenation-remain-char-count="2" fo:hyphenation-push-char-count="2"/>
    </style:style>
    <style:style style:name="P202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3613ce" officeooo:paragraph-rsid="003cc62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203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officeooo:paragraph-rsid="00dde5de"/>
    </style:style>
    <style:style style:name="P204" style:family="paragraph" style:parent-style-name="List_20_Paragraph" style:list-style-name="WW8Num12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9pt" officeooo:paragraph-rsid="0059a682" fo:background-color="transparent" style:font-size-asian="9pt" style:font-name-complex="Arial" style:font-size-complex="9pt"/>
    </style:style>
    <style:style style:name="P205" style:family="paragraph" style:parent-style-name="List_20_Paragraph" style:list-style-name="WW8Num12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59a682" fo:background-color="transparent"/>
    </style:style>
    <style:style style:name="P206" style:family="paragraph" style:parent-style-name="List_20_Paragraph" style:list-style-name="WW8Num12">
      <style:paragraph-properties fo:margin-top="0cm" fo:margin-bottom="0cm" loext:contextual-spacing="false" fo:line-height="115%"/>
      <style:text-properties style:font-name="Arial" fo:font-size="10pt" fo:font-weight="bold" officeooo:paragraph-rsid="0006c34a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07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ea77f2" fo:background-color="transparent" style:font-name-asian="Times New Roman" style:font-size-asian="10pt" style:language-asian="pl" style:country-asian="PL" style:font-name-complex="Arial" style:font-size-complex="10pt"/>
    </style:style>
    <style:style style:name="P208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ae4607" fo:background-color="transparent" style:font-name-asian="Times New Roman" style:font-size-asian="10pt" style:language-asian="pl" style:country-asian="PL" style:font-name-complex="Arial" style:font-size-complex="10pt"/>
    </style:style>
    <style:style style:name="P209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06c34a" fo:background-color="transparent" style:font-name-asian="Times New Roman" style:font-size-asian="10pt" style:language-asian="pl" style:country-asian="PL" style:font-name-complex="Arial" style:font-size-complex="10pt"/>
    </style:style>
    <style:style style:name="P210" style:family="paragraph" style:parent-style-name="List_20_Paragraph" style:list-style-name="WW8Num4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d4bfb" fo:background-color="transparent" style:font-name-asian="Lucida Sans Unicode" style:font-size-asian="10pt" style:font-name-complex="Arial" style:font-size-complex="10pt"/>
    </style:style>
    <style:style style:name="P211" style:family="paragraph" style:parent-style-name="List_20_Paragraph" style:list-style-name="WW8Num43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d4bfb" fo:background-color="transparent"/>
    </style:style>
    <style:style style:name="P212" style:family="paragraph" style:parent-style-name="List_20_Paragraph" style:list-style-name="WW8Num43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a" style:font-name="Arial" fo:font-size="10pt" fo:language="pl" fo:country="PL" officeooo:rsid="00017e81" officeooo:paragraph-rsid="000d4bfb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13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1128a5" style:font-size-asian="10pt" style:font-size-complex="10pt"/>
    </style:style>
    <style:style style:name="P214" style:family="paragraph" style:parent-style-name="Text_20_body" style:list-style-name="WW8Num12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officeooo:paragraph-rsid="00493f34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"/>
    </style:style>
    <style:style style:name="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8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font-weight-complex="bold"/>
    </style:style>
    <style:style style:name="T9" style:family="text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T10" style:family="text">
      <style:text-properties fo:color="#000000" style:font-name="Arial" fo:font-size="10pt" fo:language="pl" fo:country="PL" officeooo:rsid="00237763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fo:language="pl" fo:country="PL" style:font-name-asian="Arial" style:font-size-asian="10pt" style:font-name-complex="Arial" style:font-size-complex="10pt" style:font-weight-complex="bold"/>
    </style:style>
    <style:style style:name="T12" style:family="text">
      <style:text-properties fo:color="#000000" style:font-name="Arial" fo:font-size="10pt" fo:language="pl" fo:country="PL" fo:font-weight="normal" officeooo:rsid="0073a5b6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l" fo:country="PL" fo:font-weight="normal" officeooo:rsid="0062605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l" fo:country="PL" fo:font-weight="normal" officeooo:rsid="0056fdb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18" style:family="text">
      <style:text-properties fo:color="#000000" style:font-name="Arial" fo:font-size="10pt" fo:language="pl" fo:country="PL" style:text-underline-style="none" officeooo:rsid="001c1f3c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19" style:family="text">
      <style:text-properties fo:color="#000000" style:font-name="Arial" fo:font-size="10pt" fo:language="pl" fo:country="PL" style:text-underline-style="none" officeooo:rsid="0018cfaf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0" style:family="text">
      <style:text-properties fo:color="#000000" style:font-name="Arial" fo:font-size="10pt" fo:language="pl" fo:country="PL" style:text-underline-style="none" officeooo:rsid="003d9d81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1" style:family="text">
      <style:text-properties fo:color="#000000" style:font-name="Arial" fo:font-size="10pt" fo:language="pl" fo:country="PL" style:text-underline-style="none" officeooo:rsid="00dde5de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2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3" style:family="text">
      <style:text-properties fo:color="#000000" style:font-name="Arial" fo:font-size="10pt" fo:language="pl" fo:country="PL" style:text-underline-style="none" officeooo:rsid="003774ed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4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25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6" style:family="text">
      <style:text-properties fo:color="#000000" style:font-name="Arial" fo:font-size="10pt" fo:language="pl" fo:country="PL" style:text-underline-style="none" officeooo:rsid="004c2c44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7" style:family="text">
      <style:text-properties fo:color="#000000" style:font-name="Arial" fo:font-size="10pt" fo:language="pl" fo:country="PL" style:text-underline-style="none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8" style:family="text">
      <style:text-properties fo:color="#000000" style:font-name="Arial" fo:font-size="10pt" fo:language="pl" fo:country="PL" style:text-underline-style="none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9" style:family="text">
      <style:text-properties fo:color="#000000" style:font-name="Arial" fo:font-size="10pt" fo:language="pl" fo:country="PL" style:text-underline-style="none" officeooo:rsid="004a37d9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0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31" style:family="text">
      <style:text-properties fo:color="#000000" style:font-name="Arial" fo:font-size="10pt" fo:language="pl" fo:country="PL" style:text-underline-style="none" officeooo:rsid="000a72a7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32" style:family="text">
      <style:text-properties fo:color="#000000" style:font-name="Arial" fo:font-size="10pt" fo:language="pl" fo:country="PL" officeooo:rsid="003a2285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3" style:family="text">
      <style:text-properties fo:color="#000000" style:font-name="Arial" fo:font-size="10pt" fo:language="pl" fo:country="PL" officeooo:rsid="0095fdc3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4" style:family="text">
      <style:text-properties fo:color="#000000" style:font-name="Arial" fo:font-size="10pt" fo:language="pl" fo:country="PL" officeooo:rsid="002c05f0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5" style:family="text">
      <style:text-properties fo:color="#000000" style:font-name="Arial" fo:font-size="10pt" fo:language="pl" fo:country="PL" officeooo:rsid="00dde5de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6" style:family="text">
      <style:text-properties fo:color="#000000" style:font-name="Arial" fo:font-size="10pt" fo:font-weight="normal" officeooo:rsid="0040fa55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7" style:family="text">
      <style:text-properties fo:color="#000000" style:font-name="Arial" fo:font-size="10pt" fo:font-weight="normal" officeooo:rsid="0043dcd4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8" style:family="text">
      <style:text-properties fo:color="#000000" style:font-name="Arial" fo:font-size="10pt" fo:font-weight="normal" officeooo:rsid="004b48ce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9" style:family="text">
      <style:text-properties fo:color="#000000" style:font-name="Arial" fo:font-size="10pt" fo:font-weight="normal" officeooo:rsid="004b0fbc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0" style:family="text">
      <style:text-properties fo:color="#000000" style:font-name="Arial" fo:font-size="10pt" fo:font-weight="normal" officeooo:rsid="00493f34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1" style:family="text">
      <style:text-properties fo:color="#000000" style:font-name="Arial" fo:font-size="10pt" fo:font-weight="normal" officeooo:rsid="005f8933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2" style:family="text">
      <style:text-properties fo:color="#000000" style:font-name="Arial" fo:font-size="10pt" fo:font-weight="normal" officeooo:rsid="004c945b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3" style:family="text">
      <style:text-properties fo:color="#000000" style:font-name="Arial" fo:font-size="10pt" fo:font-weight="normal" officeooo:rsid="004e076c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4" style:family="text">
      <style:text-properties fo:color="#000000" style:font-name="Arial" fo:font-size="10pt" fo:font-weight="normal" officeooo:rsid="0043dcd4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5" style:family="text">
      <style:text-properties fo:color="#000000" style:font-name="Arial" fo:font-size="10pt" fo:font-weight="normal" officeooo:rsid="0056fdbc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6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7" style:family="text">
      <style:text-properties fo:color="#000000" style:font-name="Arial" fo:font-size="10pt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8" style:family="text">
      <style:text-properties fo:color="#000000" style:font-name="Arial" fo:font-size="10pt" fo:font-weight="normal" officeooo:rsid="0062605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9" style:family="text">
      <style:text-properties fo:color="#000000" style:font-name="Arial" fo:font-size="10pt" fo:font-weight="normal" officeooo:rsid="01877c7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0" style:family="text">
      <style:text-properties fo:color="#000000" style:font-name="Arial" fo:font-size="10pt" fo:font-weight="normal" officeooo:rsid="018949ad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1" style:family="text">
      <style:text-properties fo:color="#000000" style:font-name="Arial" fo:font-size="10pt" fo:font-weight="normal" officeooo:rsid="00d7bbc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2" style:family="text">
      <style:text-properties fo:color="#000000" style:language-asian="pl" style:country-asian="PL" style:font-name-complex="Times New Roman"/>
    </style:style>
    <style:style style:name="T53" style:family="text">
      <style:text-properties fo:color="#000000" officeooo:rsid="00867033" style:language-asian="pl" style:country-asian="PL" style:font-name-complex="Times New Roman"/>
    </style:style>
    <style:style style:name="T54" style:family="text">
      <style:text-properties fo:color="#000000" style:language-asian="pl" style:country-asian="PL" style:font-weight-complex="bold"/>
    </style:style>
    <style:style style:name="T55" style:family="text">
      <style:text-properties fo:color="#000000" officeooo:rsid="003a2285" style:language-asian="pl" style:country-asian="PL" style:font-weight-complex="bold"/>
    </style:style>
    <style:style style:name="T56" style:family="text">
      <style:text-properties fo:color="#000000" officeooo:rsid="00641e2e" style:language-asian="pl" style:country-asian="PL" style:font-weight-complex="bold"/>
    </style:style>
    <style:style style:name="T57" style:family="text">
      <style:text-properties fo:color="#000000" officeooo:rsid="002c05f0" style:language-asian="pl" style:country-asian="PL" style:font-weight-complex="bold"/>
    </style:style>
    <style:style style:name="T58" style:family="text">
      <style:text-properties fo:color="#000000" officeooo:rsid="003cc62e" style:language-asian="pl" style:country-asian="PL" style:font-weight-complex="bold"/>
    </style:style>
    <style:style style:name="T59" style:family="text">
      <style:text-properties fo:color="#000000" officeooo:rsid="006dba08" style:language-asian="pl" style:country-asian="PL" style:font-weight-complex="bold"/>
    </style:style>
    <style:style style:name="T60" style:family="text">
      <style:text-properties fo:color="#000000" officeooo:rsid="00dde5de" style:language-asian="pl" style:country-asian="PL" style:font-weight-complex="bold"/>
    </style:style>
    <style:style style:name="T61" style:family="text">
      <style:text-properties fo:color="#000000" fo:font-weight="normal" fo:background-color="transparent" loext:char-shading-value="0" style:font-weight-asian="normal" style:font-weight-complex="bold"/>
    </style:style>
    <style:style style:name="T62" style:family="text">
      <style:text-properties fo:color="#000000" fo:font-weight="normal" officeooo:rsid="0040fa55" fo:background-color="transparent" loext:char-shading-value="0" style:font-weight-asian="normal" style:font-weight-complex="bold"/>
    </style:style>
    <style:style style:name="T63" style:family="text">
      <style:text-properties fo:color="#000000" fo:font-weight="normal" officeooo:rsid="0043dcd4" fo:background-color="transparent" loext:char-shading-value="0" style:font-weight-asian="normal" style:font-weight-complex="bold"/>
    </style:style>
    <style:style style:name="T64" style:family="text">
      <style:text-properties fo:color="#000000" fo:font-weight="normal" officeooo:rsid="00493f34" fo:background-color="transparent" loext:char-shading-value="0" style:font-weight-asian="normal" style:font-weight-complex="bold"/>
    </style:style>
    <style:style style:name="T65" style:family="text">
      <style:text-properties fo:color="#000000" fo:font-weight="normal" officeooo:rsid="004b48ce" fo:background-color="transparent" loext:char-shading-value="0" style:font-weight-asian="normal" style:font-weight-complex="bold"/>
    </style:style>
    <style:style style:name="T66" style:family="text">
      <style:text-properties fo:color="#000000" fo:font-weight="normal" officeooo:rsid="004c945b" fo:background-color="transparent" loext:char-shading-value="0" style:font-weight-asian="normal" style:font-weight-complex="bold"/>
    </style:style>
    <style:style style:name="T67" style:family="text">
      <style:text-properties fo:color="#000000" fo:font-weight="normal" officeooo:rsid="0043dcd4" fo:background-color="transparent" loext:char-shading-value="0" style:language-asian="ar" style:country-asian="SA" style:font-weight-asian="normal" style:font-weight-complex="bold"/>
    </style:style>
    <style:style style:name="T68" style:family="text">
      <style:text-properties fo:color="#000000" fo:font-weight="normal" officeooo:rsid="0056fdbc" fo:background-color="transparent" loext:char-shading-value="0" style:language-asian="ar" style:country-asian="SA" style:font-weight-asian="normal" style:font-weight-complex="bold"/>
    </style:style>
    <style:style style:name="T69" style:family="text">
      <style:text-properties fo:color="#000000" fo:font-weight="normal" officeooo:rsid="00626050" style:font-name-asian="Times New Roman" style:language-asian="ar" style:country-asian="SA" style:font-weight-asian="normal" style:font-weight-complex="bold"/>
    </style:style>
    <style:style style:name="T70" style:family="text">
      <style:text-properties fo:color="#000000" fo:font-weight="normal" officeooo:rsid="01877c70" style:font-name-asian="Times New Roman" style:language-asian="ar" style:country-asian="SA" style:font-weight-asian="normal" style:font-weight-complex="bold"/>
    </style:style>
    <style:style style:name="T71" style:family="text">
      <style:text-properties fo:color="#000000" fo:font-weight="normal" officeooo:rsid="018949ad" style:font-name-asian="Times New Roman" style:language-asian="ar" style:country-asian="SA" style:font-weight-asian="normal" style:font-weight-complex="bold"/>
    </style:style>
    <style:style style:name="T72" style:family="text">
      <style:text-properties fo:color="#000000" fo:font-weight="normal" officeooo:rsid="00708982" style:font-name-asian="Times New Roman" style:language-asian="ar" style:country-asian="SA" style:font-weight-asian="normal" style:font-weight-complex="bold"/>
    </style:style>
    <style:style style:name="T73" style:family="text">
      <style:text-properties fo:color="#000000" officeooo:rsid="00017e81" style:font-name-asian="Times New Roman"/>
    </style:style>
    <style:style style:name="T74" style:family="text">
      <style:text-properties fo:color="#000000" officeooo:rsid="0039c9aa" style:font-name-asian="Times New Roman"/>
    </style:style>
    <style:style style:name="T75" style:family="text">
      <style:text-properties fo:color="#000000" officeooo:rsid="002c05f0" style:font-name-asian="Times New Roman"/>
    </style:style>
    <style:style style:name="T76" style:family="text">
      <style:text-properties fo:color="#000000" officeooo:rsid="00617891" style:font-name-asian="Times New Roman"/>
    </style:style>
    <style:style style:name="T77" style:family="text">
      <style:text-properties fo:color="#000000" officeooo:rsid="01877c70" fo:background-color="#ffffff" loext:char-shading-value="0"/>
    </style:style>
    <style:style style:name="T78" style:family="text">
      <style:text-properties fo:color="#000000" officeooo:rsid="018949ad" fo:background-color="#ffffff" loext:char-shading-value="0"/>
    </style:style>
    <style:style style:name="T79" style:family="text">
      <style:text-properties fo:color="#000000" officeooo:rsid="01987682" fo:background-color="#ffffff" loext:char-shading-value="0"/>
    </style:style>
    <style:style style:name="T80" style:family="text">
      <style:text-properties fo:color="#000000" officeooo:rsid="019977c8" fo:background-color="#ffffff" loext:char-shading-value="0"/>
    </style:style>
    <style:style style:name="T81" style:family="text">
      <style:text-properties fo:color="#000000" officeooo:rsid="01a766e0" fo:background-color="#ffffff" loext:char-shading-value="0"/>
    </style:style>
    <style:style style:name="T82" style:family="text">
      <style:text-properties fo:color="#000000" style:font-name-asian="Times New Roman1" style:font-name-complex="Arial2"/>
    </style:style>
    <style:style style:name="T83" style:family="text">
      <style:text-properties fo:color="#000000" officeooo:rsid="00017e81" style:font-name-asian="Times New Roman1" style:font-name-complex="Arial2"/>
    </style:style>
    <style:style style:name="T84" style:family="text">
      <style:text-properties fo:color="#000000" officeooo:rsid="0010fa41" style:font-name-asian="Times New Roman1" style:font-name-complex="Arial2"/>
    </style:style>
    <style:style style:name="T85" style:family="text">
      <style:text-properties fo:color="#000000" officeooo:rsid="003a0e33" style:font-name-asian="Times New Roman1" style:font-name-complex="Arial2"/>
    </style:style>
    <style:style style:name="T86" style:family="text">
      <style:text-properties fo:color="#000000" officeooo:rsid="00617891" style:font-name-asian="Times New Roman1" style:font-name-complex="Arial2"/>
    </style:style>
    <style:style style:name="T87" style:family="text">
      <style:text-properties fo:color="#000000" officeooo:rsid="00ebd0f1" style:font-name-asian="Times New Roman1" style:font-name-complex="Arial2"/>
    </style:style>
    <style:style style:name="T88" style:family="text">
      <style:text-properties fo:color="#000000" style:font-name-asian="Times New Roman1" style:language-asian="pl" style:country-asian="PL" style:font-name-complex="Arial2" style:font-weight-complex="bold"/>
    </style:style>
    <style:style style:name="T89" style:family="text">
      <style:text-properties fo:color="#000000" officeooo:rsid="00138aff" style:font-name-asian="Times New Roman1" style:language-asian="pl" style:country-asian="PL" style:font-name-complex="Arial2" style:font-weight-complex="bold"/>
    </style:style>
    <style:style style:name="T90" style:family="text">
      <style:text-properties fo:color="#000000" officeooo:rsid="00a7b3f0" style:font-name-asian="Times New Roman1" style:language-asian="pl" style:country-asian="PL" style:font-name-complex="Arial2" style:font-weight-complex="bold"/>
    </style:style>
    <style:style style:name="T91" style:family="text">
      <style:text-properties fo:color="#000000" officeooo:rsid="00017e81" fo:background-color="transparent" loext:char-shading-value="0" style:font-name-asian="Times New Roman" style:font-weight-complex="bold"/>
    </style:style>
    <style:style style:name="T92" style:family="text">
      <style:text-properties fo:color="#000000" officeooo:rsid="00cf6cd8" fo:background-color="transparent" loext:char-shading-value="0" style:font-name-asian="Times New Roman" style:font-weight-complex="bold"/>
    </style:style>
    <style:style style:name="T93" style:family="text">
      <style:text-properties fo:color="#000000" officeooo:rsid="00d27e07" fo:background-color="transparent" loext:char-shading-value="0" style:font-name-asian="Times New Roman" style:font-weight-complex="bold"/>
    </style:style>
    <style:style style:name="T94" style:family="text">
      <style:text-properties fo:color="#000000" officeooo:rsid="006bbb61" fo:background-color="transparent" loext:char-shading-value="0" style:font-name-asian="Times New Roman"/>
    </style:style>
    <style:style style:name="T95" style:family="text">
      <style:text-properties fo:color="#000000" officeooo:rsid="00017e81" fo:background-color="transparent" loext:char-shading-value="0" style:font-name-asian="Times New Roman"/>
    </style:style>
    <style:style style:name="T96" style:family="text">
      <style:text-properties fo:color="#000000" officeooo:rsid="00a72428" fo:background-color="transparent" loext:char-shading-value="0" style:font-name-asian="Times New Roman"/>
    </style:style>
    <style:style style:name="T97" style:family="text">
      <style:text-properties fo:color="#000000" officeooo:rsid="00bbcafa" fo:background-color="transparent" loext:char-shading-value="0" style:font-name-asian="Times New Roman"/>
    </style:style>
    <style:style style:name="T98" style:family="text">
      <style:text-properties fo:color="#000000" officeooo:rsid="0059a682" fo:background-color="transparent" loext:char-shading-value="0" style:font-name-asian="Times New Roman"/>
    </style:style>
    <style:style style:name="T99" style:family="text">
      <style:text-properties style:font-name="Arial" fo:font-size="9pt" style:font-size-asian="9pt" style:font-name-complex="Arial" style:font-size-complex="9pt"/>
    </style:style>
    <style:style style:name="T100" style:family="text">
      <style:text-properties style:font-name="Arial" fo:font-size="9pt" style:font-name-asian="Arial" style:font-size-asian="9pt" style:font-name-complex="Arial" style:font-size-complex="9pt"/>
    </style:style>
    <style:style style:name="T101" style:family="text">
      <style:text-properties style:font-name="Arial" fo:font-size="9pt" officeooo:rsid="005a0f9c" style:font-name-asian="Arial" style:font-size-asian="9pt" style:font-name-complex="Arial" style:font-size-complex="9pt"/>
    </style:style>
    <style:style style:name="T102" style:family="text">
      <style:text-properties style:font-name="Arial" fo:font-size="10pt" fo:language="pl" fo:country="PL" style:font-size-asian="10pt" style:language-asian="ar" style:country-asian="SA" style:font-name-complex="Arial" style:font-size-complex="10pt"/>
    </style:style>
    <style:style style:name="T103" style:family="text">
      <style:text-properties style:font-name="Arial" fo:font-size="10pt" fo:language="pl" fo:country="PL" style:font-size-asian="10pt" style:font-name-complex="Arial" style:font-size-complex="10pt"/>
    </style:style>
    <style:style style:name="T104" style:family="text">
      <style:text-properties style:font-name="Arial" fo:font-size="10pt" fo:language="pl" fo:country="PL" officeooo:rsid="001128a5" style:font-size-asian="10pt" style:font-name-complex="Arial" style:font-size-complex="10pt"/>
    </style:style>
    <style:style style:name="T105" style:family="text">
      <style:text-properties style:font-name="Arial" fo:font-size="10pt" fo:language="pl" fo:country="PL" style:font-size-asian="10pt" style:language-asian="pl" style:country-asian="PL" style:font-name-complex="Times New Roman" style:font-size-complex="10pt"/>
    </style:style>
    <style:style style:name="T106" style:family="text">
      <style:text-properties style:font-name="Arial" fo:font-size="10pt" fo:language="pl" fo:country="PL" officeooo:rsid="009045d9" style:font-size-asian="10pt" style:language-asian="pl" style:country-asian="PL" style:font-name-complex="Times New Roman" style:font-size-complex="10pt"/>
    </style:style>
    <style:style style:name="T107" style:family="text">
      <style:text-properties style:font-name="Arial" fo:font-size="10pt" fo:language="pl" fo:country="PL" officeooo:rsid="00cbbc0a" style:font-size-asian="10pt" style:language-asian="pl" style:country-asian="PL" style:font-name-complex="Times New Roman" style:font-size-complex="10pt"/>
    </style:style>
    <style:style style:name="T108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anguage="pl" fo:country="PL" fo:font-weight="bold" officeooo:rsid="0004f52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anguage="pl" fo:country="PL" fo:font-weight="bold" fo:background-color="transparent" loext:char-shading-value="0" style:font-size-asian="10pt" style:language-asian="pl" style:country-asian="PL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name-complex="Arial" style:font-size-complex="10pt"/>
    </style:style>
    <style:style style:name="T112" style:family="text">
      <style:text-properties style:font-name="Arial" fo:font-size="10pt" fo:language="pl" fo:country="PL" fo:background-color="transparent" loext:char-shading-value="0" style:font-size-asian="10pt" style:language-asian="ar" style:country-asian="SA" style:font-name-complex="Arial" style:font-size-complex="10pt"/>
    </style:style>
    <style:style style:name="T113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14" style:family="text">
      <style:text-properties style:font-name="Arial" fo:font-size="10pt" fo:language="pl" fo:country="PL" officeooo:rsid="00759c6e" fo:background-color="transparent" loext:char-shading-value="0" style:font-size-asian="10pt" style:font-name-complex="Arial" style:font-size-complex="10pt"/>
    </style:style>
    <style:style style:name="T115" style:family="text">
      <style:text-properties style:font-name="Arial" fo:font-size="10pt" fo:language="pl" fo:country="PL" officeooo:rsid="0073a5b6" fo:background-color="transparent" loext:char-shading-value="0" style:font-size-asian="10pt" style:font-name-complex="Arial" style:font-size-complex="10pt"/>
    </style:style>
    <style:style style:name="T116" style:family="text">
      <style:text-properties style:font-name="Arial" fo:font-size="10pt" fo:language="pl" fo:country="PL" officeooo:rsid="00821985" fo:background-color="transparent" loext:char-shading-value="0" style:font-size-asian="10pt" style:font-name-complex="Arial" style:font-size-complex="10pt"/>
    </style:style>
    <style:style style:name="T117" style:family="text">
      <style:text-properties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18" style:family="text">
      <style:text-properties style:font-name="Arial" fo:font-size="10pt" fo:language="pl" fo:country="PL" officeooo:rsid="0029350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19" style:family="text">
      <style:text-properties style:font-name="Arial" fo:font-size="10pt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0" style:family="text">
      <style:text-properties style:font-name="Arial" fo:font-size="10pt" fo:language="pl" fo:country="PL" fo:font-style="italic" style:font-name-asian="Lucida Sans Unicode" style:font-size-asian="10pt" style:font-style-asian="italic" style:font-name-complex="Arial" style:font-size-complex="10pt" style:font-style-complex="italic"/>
    </style:style>
    <style:style style:name="T121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122" style:family="text">
      <style:text-properties style:font-name="Arial" fo:font-size="10pt" fo:language="pl" fo:country="PL" officeooo:rsid="00585c52" style:font-name-asian="Times New Roman" style:font-size-asian="10pt" style:language-asian="pl" style:country-asian="PL" style:font-name-complex="Arial" style:font-size-complex="10pt"/>
    </style:style>
    <style:style style:name="T123" style:family="text">
      <style:text-properties style:font-name="Arial" fo:font-size="10pt" fo:language="pl" fo:country="PL" officeooo:rsid="006bbb61" style:font-name-asian="Times New Roman" style:font-size-asian="10pt" style:language-asian="pl" style:country-asian="PL" style:font-name-complex="Arial" style:font-size-complex="10pt"/>
    </style:style>
    <style:style style:name="T124" style:family="text">
      <style:text-properties style:font-name="Arial" fo:font-size="10pt" fo:language="pl" fo:country="PL" officeooo:rsid="0091301d" style:font-name-asian="Times New Roman" style:font-size-asian="10pt" style:language-asian="pl" style:country-asian="PL" style:font-name-complex="Arial" style:font-size-complex="10pt" style:font-weight-complex="bold"/>
    </style:style>
    <style:style style:name="T125" style:family="text">
      <style:text-properties style:font-name="Arial" fo:font-size="10pt" fo:language="pl" fo:country="PL" officeooo:rsid="002cef24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26" style:family="text">
      <style:text-properties style:font-name="Arial" fo:font-size="10pt" fo:language="pl" fo:country="PL" officeooo:rsid="0035bf48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27" style:family="text">
      <style:text-properties style:font-name="Arial" fo:font-size="10pt" fo:language="pl" fo:country="PL" style:font-name-asian="Lucida Sans Unicode" style:font-size-asian="10pt" style:font-name-complex="Arial" style:font-size-complex="10pt"/>
    </style:style>
    <style:style style:name="T128" style:family="text">
      <style:text-properties style:font-name="Arial" fo:font-size="10pt" fo:language="pl" fo:country="PL" officeooo:rsid="002cef24" style:font-name-asian="Lucida Sans Unicode" style:font-size-asian="10pt" style:font-name-complex="Arial" style:font-size-complex="10pt"/>
    </style:style>
    <style:style style:name="T129" style:family="text">
      <style:text-properties style:font-name="Arial" fo:font-size="10pt" fo:language="pl" fo:country="PL" style:font-name-asian="Lucida Sans Unicode" style:font-size-asian="10pt" style:font-name-complex="Arial" style:font-size-complex="10pt" style:font-style-complex="italic"/>
    </style:style>
    <style:style style:name="T130" style:family="text">
      <style:text-properties style:font-name="Arial" fo:font-size="10pt" style:font-size-asian="10pt" style:font-name-complex="Arial" style:font-size-complex="10pt"/>
    </style:style>
    <style:style style:name="T131" style:family="text">
      <style:text-properties style:font-name="Arial" fo:font-size="10pt" style:font-size-asian="10pt" style:font-name-complex="Arial" style:font-size-complex="10pt" style:font-weight-complex="normal"/>
    </style:style>
    <style:style style:name="T132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33" style:family="text">
      <style:text-properties style:font-name="Arial" fo:font-size="10pt" officeooo:rsid="000e4153" style:font-size-asian="10pt" style:language-asian="pl" style:country-asian="PL" style:font-name-complex="Arial" style:font-size-complex="10pt"/>
    </style:style>
    <style:style style:name="T134" style:family="text">
      <style:text-properties style:font-name="Arial" fo:font-size="10pt" officeooo:rsid="00237763" style:font-size-asian="10pt" style:language-asian="pl" style:country-asian="PL" style:font-name-complex="Arial" style:font-size-complex="10pt"/>
    </style:style>
    <style:style style:name="T135" style:family="text">
      <style:text-properties style:font-name="Arial" fo:font-size="10pt" officeooo:rsid="007fb0a6" style:font-size-asian="10pt" style:language-asian="pl" style:country-asian="PL" style:font-name-complex="Arial" style:font-size-complex="10pt"/>
    </style:style>
    <style:style style:name="T136" style:family="text">
      <style:text-properties style:font-name="Arial" fo:font-size="10pt" officeooo:rsid="0080799d" style:font-size-asian="10pt" style:language-asian="pl" style:country-asian="PL" style:font-name-complex="Arial" style:font-size-complex="10pt"/>
    </style:style>
    <style:style style:name="T13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8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9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40" style:family="text">
      <style:text-properties style:font-name="Arial" fo:font-size="10pt" officeooo:rsid="000d4bfb" style:font-name-asian="Times New Roman" style:font-size-asian="10pt" style:language-asian="pl" style:country-asian="PL" style:font-name-complex="Arial" style:font-size-complex="10pt"/>
    </style:style>
    <style:style style:name="T141" style:family="text">
      <style:text-properties style:font-name="Arial" fo:font-size="10pt" officeooo:rsid="000e4153" style:font-name-asian="Times New Roman" style:font-size-asian="10pt" style:language-asian="pl" style:country-asian="PL" style:font-name-complex="Arial" style:font-size-complex="10pt"/>
    </style:style>
    <style:style style:name="T142" style:family="text">
      <style:text-properties style:font-name="Arial" fo:font-size="10pt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143" style:family="text">
      <style:text-properties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144" style:family="text">
      <style:text-properties style:font-name="Arial" fo:font-size="11pt" fo:language="pl" fo:country="PL" style:font-size-asian="11pt" style:font-name-complex="Arial" style:font-size-complex="11pt"/>
    </style:style>
    <style:style style:name="T145" style:family="text">
      <style:text-properties style:font-name="Arial" fo:font-size="11pt" fo:language="pl" fo:country="PL" officeooo:rsid="007a7706" style:font-size-asian="11pt" style:font-name-complex="Arial" style:font-size-complex="11pt"/>
    </style:style>
    <style:style style:name="T146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147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 style:font-weight-complex="bold"/>
    </style:style>
    <style:style style:name="T148" style:family="text">
      <style:text-properties style:font-name="Arial" fo:font-size="11pt" fo:language="pl" fo:country="PL" officeooo:rsid="0059de17" style:font-name-asian="Times New Roman" style:font-size-asian="11pt" style:language-asian="pl" style:country-asian="PL" style:font-name-complex="Arial" style:font-size-complex="11pt" style:font-weight-complex="bold"/>
    </style:style>
    <style:style style:name="T149" style:family="text">
      <style:text-properties style:font-name="Arial" fo:font-size="11pt" fo:language="pl" fo:country="PL" officeooo:rsid="007a7706" style:font-name-asian="Times New Roman" style:font-size-asian="11pt" style:language-asian="pl" style:country-asian="PL" style:font-name-complex="Arial" style:font-size-complex="11pt"/>
    </style:style>
    <style:style style:name="T150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51" style:family="text"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152" style:family="text">
      <style:text-properties style:font-name="Arial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T153" style:family="text">
      <style:text-properties style:font-name="Arial" fo:font-size="11pt" fo:language="pl" fo:country="PL" fo:font-weight="bold" officeooo:rsid="0066c41d" style:font-name-asian="Lucida Sans Unicode" style:font-size-asian="11pt" style:font-weight-asian="bold" style:font-name-complex="Arial" style:font-size-complex="11pt" style:font-weight-complex="bold"/>
    </style:style>
    <style:style style:name="T154" style:family="text">
      <style:text-properties style:font-name="Arial" fo:font-size="8pt" style:font-size-asian="8pt" style:font-name-complex="Arial" style:font-size-complex="8pt"/>
    </style:style>
    <style:style style:name="T155" style:family="text">
      <style:text-properties style:font-name="Arial" fo:font-size="8pt" fo:language="pl" fo:country="PL" fo:font-weight="bold" style:font-name-asian="Lucida Sans Unicode" style:font-size-asian="8pt" style:font-weight-asian="bold" style:font-name-complex="Arial" style:font-size-complex="8pt" style:font-weight-complex="bold"/>
    </style:style>
    <style:style style:name="T156" style:family="text">
      <style:text-properties style:font-name="Arial" fo:language="pl" fo:country="PL" style:font-name-complex="Arial"/>
    </style:style>
    <style:style style:name="T157" style:family="text">
      <style:text-properties style:font-name="Arial" fo:language="pl" fo:country="PL" fo:font-weight="bold" style:font-weight-asian="bold" style:font-name-complex="Arial" style:font-weight-complex="bold"/>
    </style:style>
    <style:style style:name="T158" style:family="text">
      <style:text-properties officeooo:rsid="002e5541"/>
    </style:style>
    <style:style style:name="T159" style:family="text">
      <style:text-properties officeooo:rsid="0058c377"/>
    </style:style>
    <style:style style:name="T160" style:family="text">
      <style:text-properties fo:font-weight="bold" style:font-weight-asian="bold" style:font-name-complex="Arial"/>
    </style:style>
    <style:style style:name="T161" style:family="text">
      <style:text-properties fo:font-weight="bold" officeooo:rsid="0003cfc9" style:font-weight-asian="bold" style:font-name-complex="Arial"/>
    </style:style>
    <style:style style:name="T162" style:family="text">
      <style:text-properties fo:font-weight="bold" officeooo:rsid="00a37312" style:font-weight-asian="bold" style:font-name-complex="Arial"/>
    </style:style>
    <style:style style:name="T163" style:family="text">
      <style:text-properties fo:font-weight="bold" officeooo:rsid="00c6922c" style:font-weight-asian="bold" style:font-name-complex="Arial"/>
    </style:style>
    <style:style style:name="T164" style:family="text">
      <style:text-properties fo:font-weight="bold" officeooo:rsid="00cbbc0a" style:font-weight-asian="bold" style:font-name-complex="Arial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officeooo:rsid="00305e97" style:font-weight-asian="bold" style:font-weight-complex="bold"/>
    </style:style>
    <style:style style:name="T167" style:family="text">
      <style:text-properties fo:font-weight="bold" officeooo:rsid="0028d196" style:font-weight-asian="bold" style:font-weight-complex="bold"/>
    </style:style>
    <style:style style:name="T168" style:family="text">
      <style:text-properties fo:font-weight="bold" officeooo:rsid="00061726" style:font-weight-asian="bold" style:font-weight-complex="bold"/>
    </style:style>
    <style:style style:name="T169" style:family="text">
      <style:text-properties fo:font-weight="bold" officeooo:rsid="00cbbc0a" style:font-weight-asian="bold" style:font-weight-complex="bold"/>
    </style:style>
    <style:style style:name="T170" style:family="text">
      <style:text-properties style:font-name="Arial1" fo:font-size="10pt" style:letter-kerning="true" style:font-size-asian="10pt" style:font-name-complex="Arial2" style:font-size-complex="10pt"/>
    </style:style>
    <style:style style:name="T171" style:family="text"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172" style:family="text">
      <style:text-properties style:font-name="Arial1" fo:font-size="10pt" fo:font-style="normal" style:letter-kerning="true" style:font-size-asian="10pt" style:font-style-asian="normal" style:font-name-complex="Arial2" style:font-size-complex="10pt" style:font-style-complex="normal"/>
    </style:style>
    <style:style style:name="T173" style:family="text">
      <style:text-properties style:font-name="Arial1" fo:font-size="10pt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174" style:family="text">
      <style:text-properties style:font-name="Arial1" style:font-name-complex="Arial2"/>
    </style:style>
    <style:style style:name="T175" style:family="text">
      <style:text-properties style:font-name="Arial1" officeooo:rsid="00003452" style:font-name-complex="Arial2"/>
    </style:style>
    <style:style style:name="T176" style:family="text">
      <style:text-properties style:font-name="Arial1" officeooo:rsid="005aeb7c" style:font-name-complex="Arial2"/>
    </style:style>
    <style:style style:name="T177" style:family="text">
      <style:text-properties style:font-name="Arial1" officeooo:rsid="001128a5" style:font-name-complex="Arial2"/>
    </style:style>
    <style:style style:name="T178" style:family="text">
      <style:text-properties style:font-name="Arial1" officeooo:rsid="006506da" style:font-name-complex="Arial2"/>
    </style:style>
    <style:style style:name="T179" style:family="text">
      <style:text-properties fo:color="#00000a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80" style:family="text">
      <style:text-properties fo:color="#00000a"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81" style:family="text">
      <style:text-properties fo:color="#00000a" style:font-name="Arial" fo:font-size="10pt" fo:language="pl" fo:country="PL" fo:font-weight="bold" officeooo:rsid="01d8d923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182" style:family="text">
      <style:text-properties fo:color="#00000a" style:font-name="Arial" fo:font-size="10pt" fo:language="pl" fo:country="PL" style:font-size-asian="10pt" style:language-asian="ar" style:country-asian="SA" style:font-name-complex="Arial" style:font-size-complex="10pt"/>
    </style:style>
    <style:style style:name="T183" style:family="text">
      <style:text-properties fo:color="#00000a" style:font-name="Arial" fo:font-size="10pt" fo:language="pl" fo:country="PL" style:font-size-asian="10pt" style:font-name-complex="Arial" style:font-size-complex="10pt"/>
    </style:style>
    <style:style style:name="T184" style:family="text">
      <style:text-properties fo:color="#00000a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85" style:family="text">
      <style:text-properties fo:color="#00000a" style:font-name="Arial" fo:font-size="10pt" fo:language="pl" fo:country="PL" officeooo:rsid="00017e81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86" style:family="text">
      <style:text-properties fo:color="#00000a" style:font-name="Arial" fo:font-size="10pt" fo:language="pl" fo:country="PL" officeooo:rsid="009c1f89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87" style:family="text">
      <style:text-properties fo:color="#00000a" style:font-name="Arial" fo:font-size="10pt" fo:language="pl" fo:country="PL" officeooo:rsid="00ecaff1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88" style:family="text">
      <style:text-properties fo:color="#00000a" style:font-name="Arial" fo:font-size="10pt" fo:language="pl" fo:country="PL" officeooo:rsid="001128a5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89" style:family="text">
      <style:text-properties fo:color="#00000a" style:font-name="Arial" fo:font-size="10pt" fo:language="pl" fo:country="PL" officeooo:rsid="0057208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0" style:family="text">
      <style:text-properties fo:color="#00000a" style:font-name="Arial" fo:font-size="10pt" fo:language="pl" fo:country="PL" officeooo:rsid="006f803d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1" style:family="text">
      <style:text-properties fo:color="#00000a" style:font-name="Arial" fo:font-size="10pt" fo:language="pl" fo:country="PL" officeooo:rsid="00ecaff1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2" style:family="text">
      <style:text-properties fo:color="#00000a" style:font-name="Arial" fo:font-size="10pt" fo:language="pl" fo:country="PL" fo:background-color="transparent" loext:char-shading-value="0" style:font-name-asian="Lucida Sans Unicode" style:font-size-asian="10pt" style:font-name-complex="Arial" style:font-size-complex="10pt"/>
    </style:style>
    <style:style style:name="T193" style:family="text">
      <style:text-properties fo:color="#00000a" style:font-name="Arial" fo:font-size="10pt" fo:language="pl" fo:country="PL" officeooo:rsid="0091301d" fo:background-color="transparent" loext:char-shading-value="0" style:font-name-asian="Lucida Sans Unicode" style:font-size-asian="10pt" style:font-name-complex="Arial" style:font-size-complex="10pt"/>
    </style:style>
    <style:style style:name="T194" style:family="text">
      <style:text-properties fo:color="#00000a" style:font-name="Arial" fo:font-size="10pt" fo:language="pl" fo:country="PL" officeooo:rsid="000d4bfb" style:font-name-asian="Times New Roman" style:font-size-asian="10pt" style:language-asian="pl" style:country-asian="PL" style:font-name-complex="Arial" style:font-size-complex="10pt" style:font-weight-complex="bold"/>
    </style:style>
    <style:style style:name="T195" style:family="text">
      <style:text-properties fo:color="#00000a" style:font-name="Arial" fo:font-size="10pt" fo:language="pl" fo:country="PL" officeooo:rsid="00017e81" style:font-name-asian="Times New Roman" style:font-size-asian="10pt" style:language-asian="pl" style:country-asian="PL" style:font-name-complex="Arial" style:font-size-complex="10pt" style:font-weight-complex="bold"/>
    </style:style>
    <style:style style:name="T196" style:family="text">
      <style:text-properties fo:color="#00000a" style:font-name="Arial" fo:font-size="10pt" fo:language="pl" fo:country="PL" officeooo:rsid="009c1f89" style:font-name-asian="Times New Roman" style:font-size-asian="10pt" style:language-asian="pl" style:country-asian="PL" style:font-name-complex="Arial" style:font-size-complex="10pt" style:font-weight-complex="bold"/>
    </style:style>
    <style:style style:name="T197" style:family="text">
      <style:text-properties fo:color="#00000a" style:font-name="Arial" fo:font-size="10pt" fo:language="pl" fo:country="PL" officeooo:rsid="00ecaff1" style:font-name-asian="Times New Roman" style:font-size-asian="10pt" style:language-asian="pl" style:country-asian="PL" style:font-name-complex="Arial" style:font-size-complex="10pt" style:font-weight-complex="bold"/>
    </style:style>
    <style:style style:name="T198" style:family="text">
      <style:text-properties fo:color="#00000a" style:font-name="Arial" fo:font-size="10pt" fo:font-weight="normal" officeooo:rsid="00708982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99" style:family="text">
      <style:text-properties fo:color="#00000a" style:font-name="Arial" fo:font-size="11pt" fo:language="pl" fo:country="PL" style:font-size-asian="11pt" style:language-asian="ar" style:country-asian="SA" style:font-name-complex="Arial" style:font-size-complex="11pt" style:font-weight-complex="bold"/>
    </style:style>
    <style:style style:name="T200" style:family="text">
      <style:text-properties fo:color="#00000a" style:font-name="Arial" fo:font-size="11pt" fo:language="pl" fo:country="PL" fo:font-weight="normal" officeooo:rsid="01d8d923" style:font-size-asian="11pt" style:language-asian="ar" style:country-asian="SA" style:font-weight-asian="normal" style:font-name-complex="Arial" style:font-size-complex="11pt" style:font-weight-complex="normal"/>
    </style:style>
    <style:style style:name="T201" style:family="text">
      <style:text-properties fo:color="#00000a" style:font-name="Arial" fo:language="pl" fo:country="PL" style:font-name-asian="Lucida Sans Unicode" style:font-name-complex="Arial"/>
    </style:style>
    <style:style style:name="T202" style:family="text">
      <style:text-properties fo:color="#00000a" style:font-name="Arial" fo:language="pl" fo:country="PL" fo:font-weight="bold" style:font-name-asian="Lucida Sans Unicode" style:font-weight-asian="bold" style:font-name-complex="Arial" style:font-weight-complex="bold"/>
    </style:style>
    <style:style style:name="T203" style:family="text">
      <style:text-properties fo:color="#00000a" style:font-name-asian="Lucida Sans Unicode"/>
    </style:style>
    <style:style style:name="T204" style:family="text">
      <style:text-properties fo:color="#00000a" officeooo:rsid="00d8e3ee" style:font-name-asian="Lucida Sans Unicode"/>
    </style:style>
    <style:style style:name="T205" style:family="text">
      <style:text-properties fo:color="#00000a" officeooo:rsid="00ee2c5b" style:font-name-asian="Lucida Sans Unicode"/>
    </style:style>
    <style:style style:name="T206" style:family="text">
      <style:text-properties fo:color="#00000a"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T207" style:family="text">
      <style:text-properties fo:color="#00000a" fo:font-size="10pt" fo:language="pl" fo:country="PL" fo:background-color="#ffffff" loext:char-shading-value="0" style:font-size-asian="10pt" style:language-asian="pl" style:country-asian="PL" style:font-name-complex="Arial" style:font-size-complex="10pt" style:font-weight-complex="bold"/>
    </style:style>
    <style:style style:name="T208" style:family="text">
      <style:text-properties fo:color="#00000a" fo:font-size="10pt" fo:language="pl" fo:country="PL" style:font-name-asian="Arial3" style:font-size-asian="10pt" style:language-asian="pl" style:country-asian="PL" style:font-name-complex="Arial3" style:font-size-complex="10pt" style:font-weight-complex="bold"/>
    </style:style>
    <style:style style:name="T209" style:family="text">
      <style:text-properties fo:color="#00000a" fo:font-weight="normal" officeooo:rsid="000f7ba5" fo:background-color="transparent" loext:char-shading-value="0" style:font-name-asian="Times New Roman" style:font-weight-asian="normal" style:font-weight-complex="normal"/>
    </style:style>
    <style:style style:name="T210" style:family="text">
      <style:text-properties fo:color="#00000a" fo:font-weight="normal" officeooo:rsid="00cbbc0a" fo:background-color="transparent" loext:char-shading-value="0" style:font-name-asian="Times New Roman" style:font-weight-asian="normal" style:font-weight-complex="normal"/>
    </style:style>
    <style:style style:name="T211" style:family="text">
      <style:text-properties fo:color="#00000a" fo:font-weight="normal" officeooo:rsid="00b6cbc8" fo:background-color="transparent" loext:char-shading-value="0" style:font-name-asian="Times New Roman" style:font-weight-asian="normal" style:font-weight-complex="normal"/>
    </style:style>
    <style:style style:name="T212" style:family="text">
      <style:text-properties fo:color="#00000a" fo:font-weight="normal" officeooo:rsid="000f7ba5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13" style:family="text">
      <style:text-properties fo:color="#00000a" fo:font-weight="normal" officeooo:rsid="00b6cbc8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14" style:family="text">
      <style:text-properties fo:color="#00000a" fo:font-weight="normal" officeooo:rsid="000f7ba5" fo:background-color="#ffffff" loext:char-shading-value="0" style:font-name-asian="Times New Roman" style:font-weight-asian="normal" style:font-weight-complex="normal"/>
    </style:style>
    <style:style style:name="T215" style:family="text">
      <style:text-properties fo:color="#00000a" fo:font-weight="normal" officeooo:rsid="00cbbc0a" style:font-name-asian="Times New Roman" style:font-weight-asian="normal" style:font-weight-complex="normal"/>
    </style:style>
    <style:style style:name="T216" style:family="text">
      <style:text-properties fo:color="#00000a" fo:font-weight="normal" officeooo:rsid="000fe875" style:font-name-asian="Times New Roman" style:font-weight-asian="normal" style:font-weight-complex="normal"/>
    </style:style>
    <style:style style:name="T217" style:family="text">
      <style:text-properties fo:color="#00000a" fo:font-weight="normal" officeooo:rsid="02e734b2" style:font-name-asian="Times New Roman" style:font-weight-asian="normal" style:font-weight-complex="normal"/>
    </style:style>
    <style:style style:name="T218" style:family="text">
      <style:text-properties fo:color="#00000a" fo:font-weight="normal" officeooo:rsid="00e8da0a" style:font-name-asian="Times New Roman" style:font-weight-asian="normal" style:font-weight-complex="normal"/>
    </style:style>
    <style:style style:name="T219" style:family="text">
      <style:text-properties officeooo:rsid="0030c5cf"/>
    </style:style>
    <style:style style:name="T220" style:family="text">
      <style:text-properties officeooo:rsid="0011e74b"/>
    </style:style>
    <style:style style:name="T221" style:family="text">
      <style:text-properties style:use-window-font-color="true" style:font-name-asian="Times New Roman" style:language-asian="none" style:country-asian="none" style:font-name-complex="Times New Roman"/>
    </style:style>
    <style:style style:name="T222" style:family="text">
      <style:text-properties style:use-window-font-color="true" officeooo:rsid="0030c5cf" style:font-name-asian="Times New Roman" style:language-asian="none" style:country-asian="none" style:font-name-complex="Times New Roman"/>
    </style:style>
    <style:style style:name="T223" style:family="text">
      <style:text-properties style:use-window-font-color="true" officeooo:rsid="00017e81" style:font-name-asian="Times New Roman"/>
    </style:style>
    <style:style style:name="T224" style:family="text">
      <style:text-properties style:use-window-font-color="true" officeooo:rsid="00017e81" style:font-name-asian="Times New Roman" style:font-weight-complex="bold"/>
    </style:style>
    <style:style style:name="T225" style:family="text">
      <style:text-properties style:use-window-font-color="true" officeooo:rsid="0098c9bd" style:font-name-asian="Times New Roman" style:font-weight-complex="bold"/>
    </style:style>
    <style:style style:name="T226" style:family="text">
      <style:text-properties style:use-window-font-color="true" style:font-name="Arial" fo:font-size="10pt" fo:font-weight="normal" officeooo:rsid="0014e7b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27" style:family="text">
      <style:text-properties style:use-window-font-color="true" style:font-name="Arial" fo:font-size="10pt" fo:font-weight="normal" officeooo:rsid="00aba43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28" style:family="text">
      <style:text-properties style:use-window-font-color="true" style:font-name="Arial" fo:font-size="10pt" fo:font-weight="normal" officeooo:rsid="0040fa5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29" style:family="text">
      <style:text-properties style:use-window-font-color="true" style:font-name="Arial" fo:font-size="10pt" fo:font-weight="normal" officeooo:rsid="0046b7e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30" style:family="text">
      <style:text-properties style:use-window-font-color="true" style:font-name="Arial" fo:font-size="10pt" fo:font-weight="normal" officeooo:rsid="004250e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31" style:family="text">
      <style:text-properties style:use-window-font-color="true" style:font-name="Arial" fo:font-size="10pt" fo:font-weight="normal" officeooo:rsid="00e774f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32" style:family="text">
      <style:text-properties style:use-window-font-color="true" style:font-name="Arial" fo:font-size="10pt" fo:font-weight="normal" officeooo:rsid="0040fa55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233" style:family="text">
      <style:text-properties style:use-window-font-color="true" style:font-name="Arial" fo:font-size="10pt" fo:font-weight="normal" officeooo:rsid="005f8933" style:font-name-asian="Lucida Sans Unicode" style:font-size-asian="10pt" style:language-asian="pl" style:country-asian="PL" style:font-weight-asian="normal" style:font-name-complex="Arial" style:font-size-complex="10pt" style:font-weight-complex="bold"/>
    </style:style>
    <style:style style:name="T234" style:family="text">
      <style:text-properties style:use-window-font-color="true" style:font-name="Arial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35" style:family="text">
      <style:text-properties style:use-window-font-color="true" style:font-name="Arial" fo:font-size="10pt" fo:language="pl" fo:country="PL" fo:font-style="normal" style:text-underline-style="none" officeooo:rsid="003c16ca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36" style:family="text">
      <style:text-properties style:use-window-font-color="true" style:font-name="Arial" fo:font-size="10pt" fo:language="pl" fo:country="PL" fo:font-style="normal" style:text-underline-style="none" officeooo:rsid="00407212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37" style:family="text">
      <style:text-properties style:use-window-font-color="true" style:font-name="Arial" fo:font-size="10pt" fo:language="pl" fo:country="PL" fo:font-style="normal" style:text-underline-style="none" officeooo:rsid="00b6a169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38" style:family="text">
      <style:text-properties style:use-window-font-color="true" style:font-name="Arial" fo:font-size="10pt" fo:language="pl" fo:country="PL" fo:font-style="normal" officeooo:rsid="003c16ca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39" style:family="text">
      <style:text-properties style:use-window-font-color="true" style:font-name="Arial" fo:font-size="10pt" fo:language="pl" fo:country="PL" fo:font-style="normal" officeooo:rsid="00407212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40" style:family="text">
      <style:text-properties style:use-window-font-color="true" style:font-name="Arial" fo:font-size="10pt" fo:language="pl" fo:country="PL" fo:font-style="normal" officeooo:rsid="00af08ce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41" style:family="text">
      <style:text-properties style:use-window-font-color="true" style:font-name="Arial" fo:font-size="10pt" fo:language="pl" fo:country="PL" fo:font-style="normal" officeooo:rsid="003c87bb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42" style:family="text">
      <style:text-properties style:use-window-font-color="true" style:font-name="Arial" fo:font-size="10pt" fo:language="pl" fo:country="PL" style:text-underline-style="none" officeooo:rsid="003c87bb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3" style:family="text">
      <style:text-properties style:use-window-font-color="true" style:font-name="Arial" fo:font-size="10pt" fo:language="pl" fo:country="PL" style:text-underline-style="none" officeooo:rsid="003c16ca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4" style:family="text">
      <style:text-properties style:use-window-font-color="true" style:font-name="Arial" fo:font-size="10pt" fo:language="pl" fo:country="PL" style:text-underline-style="none" officeooo:rsid="004a37d9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5" style:family="text">
      <style:text-properties style:use-window-font-color="true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6" style:family="text">
      <style:text-properties style:use-window-font-color="true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47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48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49" style:family="text">
      <style:text-properties style:use-window-font-color="true" style:font-name="Arial" fo:font-size="10pt" fo:language="pl" fo:country="PL" officeooo:rsid="00af08c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50" style:family="text">
      <style:text-properties style:use-window-font-color="true" style:font-name="Arial" fo:font-size="10pt" fo:language="pl" fo:country="PL" officeooo:rsid="004f720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51" style:family="text">
      <style:text-properties style:use-window-font-color="true" style:font-name="Arial" fo:font-size="10pt" fo:language="pl" fo:country="PL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52" style:family="text">
      <style:text-properties style:use-window-font-color="true" style:font-name="Arial" fo:font-size="10pt" fo:language="pl" fo:country="PL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53" style:family="text">
      <style:text-properties style:use-window-font-color="true" style:font-name="Arial" fo:font-size="10pt" fo:language="pl" fo:country="PL" officeooo:rsid="000a72a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54" style:family="text">
      <style:text-properties style:use-window-font-color="true" style:font-name="Arial" fo:font-size="10pt" fo:language="pl" fo:country="PL" officeooo:rsid="003c16c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55" style:family="text">
      <style:text-properties style:use-window-font-color="true" style:font-name="Arial" fo:font-size="10pt" fo:language="pl" fo:country="PL" officeooo:rsid="003c87bb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56" style:family="text">
      <style:text-properties style:use-window-font-color="true" style:font-name="Arial" fo:font-size="10pt" fo:language="pl" fo:country="PL" officeooo:rsid="00af08ce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57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font-name-complex="Arial" style:font-size-complex="10pt"/>
    </style:style>
    <style:style style:name="T258" style:family="text">
      <style:text-properties style:use-window-font-color="true" style:font-name="Arial" fo:font-size="10pt" fo:language="pl" fo:country="PL" officeooo:rsid="00068efd" fo:background-color="transparent" loext:char-shading-value="0" style:font-size-asian="10pt" style:font-name-complex="Arial" style:font-size-complex="10pt"/>
    </style:style>
    <style:style style:name="T259" style:family="text">
      <style:text-properties style:use-window-font-color="true" style:font-name="Arial" fo:font-size="10pt" fo:language="pl" fo:country="PL" officeooo:rsid="0006ad21" fo:background-color="transparent" loext:char-shading-value="0" style:font-size-asian="10pt" style:font-name-complex="Arial" style:font-size-complex="10pt"/>
    </style:style>
    <style:style style:name="T260" style:family="text">
      <style:text-properties style:use-window-font-color="true" style:font-name="Arial" fo:font-size="10pt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261" style:family="text">
      <style:text-properties style:use-window-font-color="true" style:font-name="Arial" fo:font-size="10pt" officeooo:rsid="00017e81" style:font-name-asian="Times New Roman" style:font-size-asian="10pt" style:language-asian="pl" style:country-asian="PL" style:font-name-complex="Arial" style:font-size-complex="10pt" style:font-weight-complex="bold"/>
    </style:style>
    <style:style style:name="T262" style:family="text">
      <style:text-properties style:use-window-font-color="true" style:font-name="Arial" fo:font-size="10pt" officeooo:rsid="0039c9aa" style:font-name-asian="Times New Roman" style:font-size-asian="10pt" style:language-asian="pl" style:country-asian="PL" style:font-name-complex="Arial" style:font-size-complex="10pt" style:font-weight-complex="bold"/>
    </style:style>
    <style:style style:name="T263" style:family="text">
      <style:text-properties style:use-window-font-color="true" style:font-name="Arial" fo:font-size="10pt" officeooo:rsid="0040fa55" style:font-name-asian="Times New Roman" style:font-size-asian="10pt" style:language-asian="pl" style:country-asian="PL" style:font-name-complex="Arial" style:font-size-complex="10pt" style:font-weight-complex="bold"/>
    </style:style>
    <style:style style:name="T264" style:family="text">
      <style:text-properties style:use-window-font-color="true" style:font-name="Arial" fo:font-size="10pt" officeooo:rsid="0039c9aa" style:font-name-asian="Lucida Sans Unicode" style:font-size-asian="10pt" style:language-asian="pl" style:country-asian="PL" style:font-name-complex="Arial" style:font-size-complex="10pt" style:font-weight-complex="bold"/>
    </style:style>
    <style:style style:name="T265" style:family="text">
      <style:text-properties style:use-window-font-color="true" style:font-name="Arial" fo:font-size="10pt" officeooo:rsid="004250e6" style:font-name-asian="Lucida Sans Unicode" style:font-size-asian="10pt" style:language-asian="pl" style:country-asian="PL" style:font-name-complex="Arial" style:font-size-complex="10pt" style:font-weight-complex="bold"/>
    </style:style>
    <style:style style:name="T266" style:family="text">
      <style:text-properties style:use-window-font-color="true" style:font-name="Arial" fo:font-size="10pt" officeooo:rsid="0043dcd4" style:font-name-asian="Lucida Sans Unicode" style:font-size-asian="10pt" style:language-asian="pl" style:country-asian="PL" style:font-name-complex="Arial" style:font-size-complex="10pt" style:font-weight-complex="bold"/>
    </style:style>
    <style:style style:name="T267" style:family="text">
      <style:text-properties style:use-window-font-color="true" style:font-name="Arial" fo:font-size="10pt" style:font-size-asian="10pt" style:font-size-complex="10pt"/>
    </style:style>
    <style:style style:name="T268" style:family="text">
      <style:text-properties style:use-window-font-color="true"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269" style:family="text">
      <style:text-properties style:use-window-font-color="true" fo:font-weight="normal" officeooo:rsid="0040fa55" fo:background-color="transparent" loext:char-shading-value="0" style:font-weight-asian="normal" style:font-weight-complex="bold"/>
    </style:style>
    <style:style style:name="T270" style:family="text">
      <style:text-properties style:use-window-font-color="true" fo:font-weight="normal" officeooo:rsid="004c945b" fo:background-color="transparent" loext:char-shading-value="0" style:font-name-asian="Times New Roman" style:language-asian="pl" style:country-asian="PL" style:font-weight-asian="normal" style:font-weight-complex="bold"/>
    </style:style>
    <style:style style:name="T271" style:family="text">
      <style:text-properties style:use-window-font-color="true" fo:font-weight="normal" officeooo:rsid="004e076c" fo:background-color="transparent" loext:char-shading-value="0" style:font-name-asian="Times New Roman" style:language-asian="pl" style:country-asian="PL" style:font-weight-asian="normal" style:font-weight-complex="bold"/>
    </style:style>
    <style:style style:name="T272" style:family="text">
      <style:text-properties style:use-window-font-color="true" fo:font-weight="normal" officeooo:rsid="004fdce2" fo:background-color="transparent" loext:char-shading-value="0" style:font-name-asian="Times New Roman" style:language-asian="pl" style:country-asian="PL" style:font-weight-asian="normal" style:font-weight-complex="bold"/>
    </style:style>
    <style:style style:name="T273" style:family="text">
      <style:text-properties style:use-window-font-color="true" fo:font-weight="normal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274" style:family="text">
      <style:text-properties style:use-window-font-color="true" fo:font-weight="normal" officeooo:rsid="0043dcd4" fo:background-color="transparent" loext:char-shading-value="0" style:font-name-asian="Times New Roman" style:language-asian="ar" style:country-asian="SA" style:font-weight-asian="normal" style:font-weight-complex="bold"/>
    </style:style>
    <style:style style:name="T275" style:family="text">
      <style:text-properties style:use-window-font-color="true" fo:font-weight="normal" officeooo:rsid="0051ac07" fo:background-color="transparent" loext:char-shading-value="0" style:font-name-asian="Times New Roman" style:language-asian="ar" style:country-asian="SA" style:font-weight-asian="normal" style:font-weight-complex="bold"/>
    </style:style>
    <style:style style:name="T276" style:family="text">
      <style:text-properties style:use-window-font-color="true" fo:font-weight="normal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277" style:family="text">
      <style:text-properties style:use-window-font-color="true" fo:font-weight="normal" officeooo:rsid="004b0fbc" style:font-name-asian="Times New Roman" style:language-asian="ar" style:country-asian="SA" style:font-weight-asian="normal" style:font-weight-complex="bold"/>
    </style:style>
    <style:style style:name="T278" style:family="text">
      <style:text-properties style:use-window-font-color="true" fo:font-size="10pt" fo:language="pl" fo:country="PL" fo:background-color="#ffffff" loext:char-shading-value="0" style:font-size-asian="10pt" style:language-asian="pl" style:country-asian="PL" style:font-name-complex="Arial" style:font-size-complex="10pt" style:font-weight-complex="bold"/>
    </style:style>
    <style:style style:name="T279" style:family="text">
      <style:text-properties style:use-window-font-color="true" fo:font-size="10pt" fo:language="pl" fo:country="PL" fo:background-color="#ffffff" loext:char-shading-value="0" style:font-name-asian="Arial3" style:font-size-asian="10pt" style:language-asian="pl" style:country-asian="PL" style:font-name-complex="Arial3" style:font-size-complex="10pt" style:font-weight-complex="bold"/>
    </style:style>
    <style:style style:name="T280" style:family="text">
      <style:text-properties style:use-window-font-color="true" fo:background-color="transparent" loext:char-shading-value="0"/>
    </style:style>
    <style:style style:name="T281" style:family="text">
      <style:text-properties style:use-window-font-color="true" officeooo:rsid="004fdce2" fo:background-color="transparent" loext:char-shading-value="0"/>
    </style:style>
    <style:style style:name="T282" style:family="text">
      <style:text-properties style:use-window-font-color="true" fo:language="pl" fo:country="PL" style:text-underline-style="none" fo:font-weight="normal" officeooo:rsid="00cdaab8" style:font-weight-asian="normal" style:font-weight-complex="normal"/>
    </style:style>
    <style:style style:name="T283" style:family="text">
      <style:text-properties style:use-window-font-color="true" fo:language="pl" fo:country="PL" style:text-underline-style="none" fo:font-weight="normal" officeooo:rsid="00997bda" style:font-weight-asian="normal" style:font-weight-complex="normal"/>
    </style:style>
    <style:style style:name="T284" style:family="text">
      <style:text-properties officeooo:rsid="0003cfc9"/>
    </style:style>
    <style:style style:name="T285" style:family="text">
      <style:text-properties fo:background-color="transparent" loext:char-shading-value="0"/>
    </style:style>
    <style:style style:name="T286" style:family="text">
      <style:text-properties officeooo:rsid="0174725c" fo:background-color="transparent" loext:char-shading-value="0"/>
    </style:style>
    <style:style style:name="T287" style:family="text">
      <style:text-properties officeooo:rsid="006f803d" fo:background-color="transparent" loext:char-shading-value="0"/>
    </style:style>
    <style:style style:name="T288" style:family="text">
      <style:text-properties officeooo:rsid="008d835e" fo:background-color="transparent" loext:char-shading-value="0"/>
    </style:style>
    <style:style style:name="T289" style:family="text">
      <style:text-properties officeooo:rsid="00bb96ad" fo:background-color="transparent" loext:char-shading-value="0" style:font-name-asian="Times New Roman" style:language-asian="pl" style:country-asian="PL"/>
    </style:style>
    <style:style style:name="T290" style:family="text">
      <style:text-properties officeooo:rsid="00f0bb8a" fo:background-color="transparent" loext:char-shading-value="0" style:font-name-asian="Times New Roman" style:language-asian="pl" style:country-asian="PL"/>
    </style:style>
    <style:style style:name="T291" style:family="text">
      <style:text-properties officeooo:rsid="00ea77f2" fo:background-color="transparent" loext:char-shading-value="0"/>
    </style:style>
    <style:style style:name="T292" style:family="text">
      <style:text-properties officeooo:rsid="00ecaff1" fo:background-color="transparent" loext:char-shading-value="0"/>
    </style:style>
    <style:style style:name="T293" style:family="text">
      <style:text-properties officeooo:rsid="00017e81" style:font-weight-complex="bold"/>
    </style:style>
    <style:style style:name="T294" style:family="text">
      <style:text-properties officeooo:rsid="000d4bfb" style:font-weight-complex="bold"/>
    </style:style>
    <style:style style:name="T295" style:family="text">
      <style:text-properties officeooo:rsid="006506da" style:font-weight-complex="bold"/>
    </style:style>
    <style:style style:name="T296" style:family="text">
      <style:text-properties officeooo:rsid="0006c34a"/>
    </style:style>
    <style:style style:name="T297" style:family="text">
      <style:text-properties officeooo:rsid="00077f16"/>
    </style:style>
    <style:style style:name="T298" style:family="text">
      <style:text-properties officeooo:rsid="00083fce"/>
    </style:style>
    <style:style style:name="T299" style:family="text">
      <style:text-properties fo:color="#ff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00" style:family="text">
      <style:text-properties officeooo:rsid="000d4bfb"/>
    </style:style>
    <style:style style:name="T301" style:family="text">
      <style:text-properties officeooo:rsid="001128a5"/>
    </style:style>
    <style:style style:name="T302" style:family="text">
      <style:text-properties officeooo:rsid="001357ab"/>
    </style:style>
    <style:style style:name="T303" style:family="text">
      <style:text-properties officeooo:rsid="00154077"/>
    </style:style>
    <style:style style:name="T304" style:family="text">
      <style:text-properties officeooo:rsid="001957db"/>
    </style:style>
    <style:style style:name="T305" style:family="text">
      <style:text-properties officeooo:rsid="001cf568"/>
    </style:style>
    <style:style style:name="T306" style:family="text">
      <style:text-properties officeooo:rsid="0174725c"/>
    </style:style>
    <style:style style:name="T307" style:family="text">
      <style:text-properties officeooo:rsid="002702ef"/>
    </style:style>
    <style:style style:name="T308" style:family="text">
      <style:text-properties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309" style:family="text">
      <style:text-properties fo:font-size="10pt" fo:language="pl" fo:country="PL" officeooo:rsid="008e1aa3" style:font-name-asian="Lucida Sans Unicode" style:font-size-asian="10pt" style:font-name-complex="Arial" style:font-size-complex="10pt"/>
    </style:style>
    <style:style style:name="T310" style:family="text">
      <style:text-properties fo:font-size="10pt" fo:language="pl" fo:country="PL" officeooo:rsid="00aed34b" style:font-name-asian="Lucida Sans Unicode" style:font-size-asian="10pt" style:font-name-complex="Arial" style:font-size-complex="10pt"/>
    </style:style>
    <style:style style:name="T311" style:family="text">
      <style:text-properties fo:font-size="10pt" fo:language="pl" fo:country="PL" officeooo:rsid="00ea77f2" style:font-name-asian="Lucida Sans Unicode" style:font-size-asian="10pt" style:font-name-complex="Arial" style:font-size-complex="10pt"/>
    </style:style>
    <style:style style:name="T312" style:family="text">
      <style:text-properties fo:font-size="10pt" fo:language="pl" fo:country="PL" officeooo:rsid="0035bf48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13" style:family="text">
      <style:text-properties fo:font-size="10pt" fo:language="pl" fo:country="PL" officeooo:rsid="00237763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14" style:family="text">
      <style:text-properties fo:font-size="10pt" fo:language="pl" fo:country="PL" officeooo:rsid="00099c55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15" style:family="text">
      <style:text-properties fo:font-size="10pt" fo:language="pl" fo:country="PL" officeooo:rsid="008e1aa3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16" style:family="text">
      <style:text-properties fo:font-size="10pt" fo:language="pl" fo:country="PL" officeooo:rsid="00aed34b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17" style:family="text">
      <style:text-properties style:font-name-asian="Times New Roman"/>
    </style:style>
    <style:style style:name="T318" style:family="text">
      <style:text-properties style:font-name-asian="Times New Roman" style:language-asian="pl" style:country-asian="PL"/>
    </style:style>
    <style:style style:name="T319" style:family="text">
      <style:text-properties officeooo:rsid="00154077" style:font-name-asian="Times New Roman" style:language-asian="pl" style:country-asian="PL"/>
    </style:style>
    <style:style style:name="T320" style:family="text">
      <style:text-properties officeooo:rsid="00a4c344" style:font-name-asian="Times New Roman" style:language-asian="pl" style:country-asian="PL"/>
    </style:style>
    <style:style style:name="T321" style:family="text">
      <style:text-properties officeooo:rsid="00f0bb8a" style:font-name-asian="Times New Roman" style:language-asian="pl" style:country-asian="PL"/>
    </style:style>
    <style:style style:name="T322" style:family="text">
      <style:text-properties officeooo:rsid="001ccee6" style:font-name-asian="Times New Roman"/>
    </style:style>
    <style:style style:name="T323" style:family="text">
      <style:text-properties officeooo:rsid="000b7678" style:font-name-asian="Times New Roman"/>
    </style:style>
    <style:style style:name="T324" style:family="text">
      <style:text-properties officeooo:rsid="00032bd7" style:font-name-asian="Times New Roman"/>
    </style:style>
    <style:style style:name="T325" style:family="text">
      <style:text-properties officeooo:rsid="00322036" style:font-name-asian="Times New Roman"/>
    </style:style>
    <style:style style:name="T326" style:family="text">
      <style:text-properties officeooo:rsid="00017e81" style:font-name-asian="Times New Roman"/>
    </style:style>
    <style:style style:name="T327" style:family="text">
      <style:text-properties officeooo:rsid="0039c9aa" style:font-name-asian="Times New Roman"/>
    </style:style>
    <style:style style:name="T328" style:family="text">
      <style:text-properties officeooo:rsid="003a2285" style:font-name-asian="Times New Roman"/>
    </style:style>
    <style:style style:name="T329" style:family="text">
      <style:text-properties officeooo:rsid="003cc62e" style:font-name-asian="Times New Roman"/>
    </style:style>
    <style:style style:name="T330" style:family="text">
      <style:text-properties officeooo:rsid="00617891" style:font-name-asian="Times New Roman"/>
    </style:style>
    <style:style style:name="T331" style:family="text">
      <style:text-properties officeooo:rsid="006bbb61" style:font-name-asian="Times New Roman"/>
    </style:style>
    <style:style style:name="T332" style:family="text">
      <style:text-properties officeooo:rsid="0094817b" style:font-name-asian="Times New Roman"/>
    </style:style>
    <style:style style:name="T333" style:family="text">
      <style:text-properties officeooo:rsid="006c54b9" style:font-name-asian="Times New Roman"/>
    </style:style>
    <style:style style:name="T334" style:family="text">
      <style:text-properties officeooo:rsid="00d5e01d" style:font-name-asian="Times New Roman"/>
    </style:style>
    <style:style style:name="T335" style:family="text">
      <style:text-properties officeooo:rsid="00ebc496" style:font-name-asian="Times New Roman"/>
    </style:style>
    <style:style style:name="T336" style:family="text">
      <style:text-properties fo:background-color="#ffffff" loext:char-shading-value="0"/>
    </style:style>
    <style:style style:name="T337" style:family="text">
      <style:text-properties officeooo:rsid="019977c8" fo:background-color="#ffffff" loext:char-shading-value="0"/>
    </style:style>
    <style:style style:name="T338" style:family="text">
      <style:text-properties officeooo:rsid="00cdaab8" fo:background-color="#ffffff" loext:char-shading-value="0"/>
    </style:style>
    <style:style style:name="T339" style:family="text">
      <style:text-properties officeooo:rsid="0013a3ae"/>
    </style:style>
    <style:style style:name="T340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341" style:family="text">
      <style:text-properties fo:language="pl" fo:country="PL" style:font-name-asian="Times New Roman" style:language-asian="pl" style:country-asian="PL" style:font-name-complex="Arial"/>
    </style:style>
    <style:style style:name="T342" style:family="text">
      <style:text-properties fo:language="pl" fo:country="PL" officeooo:rsid="001ecd99" style:font-name-asian="Times New Roman" style:language-asian="pl" style:country-asian="PL" style:font-name-complex="Arial"/>
    </style:style>
    <style:style style:name="T343" style:family="text">
      <style:text-properties fo:language="pl" fo:country="PL" officeooo:rsid="00641e2e" style:font-name-asian="Times New Roman" style:language-asian="pl" style:country-asian="PL" style:font-name-complex="Arial"/>
    </style:style>
    <style:style style:name="T344" style:family="text">
      <style:text-properties fo:language="pl" fo:country="PL" officeooo:rsid="0093a110" style:font-name-asian="Times New Roman" style:language-asian="pl" style:country-asian="PL" style:font-name-complex="Arial"/>
    </style:style>
    <style:style style:name="T345" style:family="text">
      <style:text-properties fo:language="pl" fo:country="PL" officeooo:rsid="00db5e2c" style:font-name-asian="Times New Roman" style:language-asian="pl" style:country-asian="PL" style:font-name-complex="Arial"/>
    </style:style>
    <style:style style:name="T346" style:family="text">
      <style:text-properties fo:language="pl" fo:country="PL" officeooo:rsid="00dbf6db" style:font-name-asian="Times New Roman" style:language-asian="pl" style:country-asian="PL" style:font-name-complex="Arial"/>
    </style:style>
    <style:style style:name="T347" style:family="text">
      <style:text-properties fo:language="pl" fo:country="PL" officeooo:rsid="00ebd0f1" style:font-name-asian="Times New Roman" style:language-asian="pl" style:country-asian="PL" style:font-name-complex="Arial"/>
    </style:style>
    <style:style style:name="T348" style:family="text">
      <style:text-properties fo:language="pl" fo:country="PL" style:font-name-asian="Times New Roman" style:language-asian="ar" style:country-asian="SA" style:font-name-complex="Arial"/>
    </style:style>
    <style:style style:name="T349" style:family="text">
      <style:text-properties fo:language="pl" fo:country="PL" officeooo:rsid="00641e2e" style:font-name-asian="Times New Roman" style:language-asian="ar" style:country-asian="SA" style:font-name-complex="Arial"/>
    </style:style>
    <style:style style:name="T350" style:family="text">
      <style:text-properties officeooo:rsid="002e88b1"/>
    </style:style>
    <style:style style:name="T351" style:family="text">
      <style:text-properties fo:font-weight="normal" officeooo:rsid="0006c34a" style:font-weight-asian="normal" style:font-weight-complex="normal"/>
    </style:style>
    <style:style style:name="T352" style:family="text">
      <style:text-properties fo:font-weight="normal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353" style:family="text">
      <style:text-properties fo:font-weight="normal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354" style:family="text">
      <style:text-properties fo:font-weight="normal" officeooo:rsid="004b0fbc" style:font-name-asian="Times New Roman" style:language-asian="ar" style:country-asian="SA" style:font-weight-asian="normal" style:font-weight-complex="bold"/>
    </style:style>
    <style:style style:name="T355" style:family="text">
      <style:text-properties fo:font-weight="normal" officeooo:rsid="0071f1be" style:font-name-asian="Times New Roman" style:language-asian="ar" style:country-asian="SA" style:font-weight-asian="normal" style:font-weight-complex="bold"/>
    </style:style>
    <style:style style:name="T356" style:family="text">
      <style:text-properties fo:font-weight="normal" officeooo:rsid="004b0fbc" fo:background-color="#ffffff" loext:char-shading-value="0" style:font-name-asian="Times New Roman" style:language-asian="ar" style:country-asian="SA" style:font-weight-asian="normal" style:font-weight-complex="bold"/>
    </style:style>
    <style:style style:name="T357" style:family="text">
      <style:text-properties fo:font-weight="normal" officeooo:rsid="007657b4" fo:background-color="#ffffff" loext:char-shading-value="0" style:font-name-asian="Times New Roman" style:language-asian="ar" style:country-asian="SA" style:font-weight-asian="normal" style:font-weight-complex="bold"/>
    </style:style>
    <style:style style:name="T358" style:family="text">
      <style:text-properties fo:font-weight="normal" officeooo:rsid="00759c6e" fo:background-color="#ffffff" loext:char-shading-value="0" style:font-name-asian="Times New Roman" style:language-asian="ar" style:country-asian="SA" style:font-weight-asian="normal" style:font-weight-complex="bold"/>
    </style:style>
    <style:style style:name="T359" style:family="text">
      <style:text-properties fo:font-weight="normal" officeooo:rsid="0073a5b6" fo:background-color="#ffffff" loext:char-shading-value="0" style:font-name-asian="Times New Roman" style:language-asian="ar" style:country-asian="SA" style:font-weight-asian="normal" style:font-weight-complex="bold"/>
    </style:style>
    <style:style style:name="T360" style:family="text">
      <style:text-properties style:language-asian="ar" style:country-asian="SA"/>
    </style:style>
    <style:style style:name="T361" style:family="text">
      <style:text-properties officeooo:rsid="00a52df1" style:language-asian="ar" style:country-asian="SA"/>
    </style:style>
    <style:style style:name="T362" style:family="text">
      <style:text-properties officeooo:rsid="00bb0239" style:language-asian="ar" style:country-asian="SA"/>
    </style:style>
    <style:style style:name="T363" style:family="text">
      <style:text-properties officeooo:rsid="00e71ac1" style:language-asian="ar" style:country-asian="SA"/>
    </style:style>
    <style:style style:name="T364" style:family="text">
      <style:text-properties officeooo:rsid="00ebc496" style:language-asian="ar" style:country-asian="SA"/>
    </style:style>
    <style:style style:name="T365" style:family="text">
      <style:text-properties officeooo:rsid="0039c9aa"/>
    </style:style>
    <style:style style:name="T366" style:family="text">
      <style:text-properties officeooo:rsid="003a0e33"/>
    </style:style>
    <style:style style:name="T367" style:family="text">
      <style:text-properties officeooo:rsid="003a2285"/>
    </style:style>
    <style:style style:name="T368" style:family="text">
      <style:text-properties officeooo:rsid="003cc62e"/>
    </style:style>
    <style:style style:name="T369" style:family="text">
      <style:text-properties officeooo:rsid="00493f34"/>
    </style:style>
    <style:style style:name="T370" style:family="text">
      <style:text-properties officeooo:rsid="0059a682"/>
    </style:style>
    <style:style style:name="T371" style:family="text">
      <style:text-properties fo:color="#003300" fo:font-size="18pt" fo:language="pl" fo:country="PL" style:font-name-asian="Arial Unicode MS" style:font-size-asian="18pt" style:font-name-complex="Arial Unicode MS" style:font-size-complex="18pt"/>
    </style:style>
    <style:style style:name="T372" style:family="text">
      <style:text-properties fo:color="#003300" fo:font-size="18pt" fo:language="pl" fo:country="PL" style:font-name-asian="Arial" style:font-size-asian="18pt" style:font-name-complex="Arial" style:font-size-complex="18pt"/>
    </style:style>
    <style:style style:name="T373" style:family="text">
      <style:text-properties fo:color="#0f243e" fo:language="pl" fo:country="PL" style:font-name-asian="Arial Unicode MS" style:font-name-complex="Arial Unicode MS"/>
    </style:style>
    <style:style style:name="T374" style:family="text">
      <style:text-properties fo:color="#0f243e" fo:language="pl" fo:country="PL" style:font-name-complex="Arial"/>
    </style:style>
    <style:style style:name="T375" style:family="text">
      <style:text-properties officeooo:rsid="005a0f9c"/>
    </style:style>
    <style:style style:name="T376" style:family="text">
      <style:text-properties officeooo:rsid="00617891"/>
    </style:style>
    <style:style style:name="T377" style:family="text">
      <style:text-properties officeooo:rsid="006506da"/>
    </style:style>
    <style:style style:name="T378" style:family="text">
      <style:text-properties officeooo:rsid="006bbb61"/>
    </style:style>
    <style:style style:name="T379" style:family="text">
      <style:text-properties officeooo:rsid="006f190b"/>
    </style:style>
    <style:style style:name="T380" style:family="text">
      <style:text-properties officeooo:rsid="00708982"/>
    </style:style>
    <style:style style:name="T381" style:family="text">
      <style:text-properties officeooo:rsid="007c82ff"/>
    </style:style>
    <style:style style:name="T382" style:family="text">
      <style:text-properties officeooo:rsid="00847da9"/>
    </style:style>
    <style:style style:name="T383" style:family="text">
      <style:text-properties officeooo:rsid="008e1aa3"/>
    </style:style>
    <style:style style:name="T384" style:family="text">
      <style:text-properties officeooo:rsid="0091301d"/>
    </style:style>
    <style:style style:name="T385" style:family="text">
      <style:text-properties officeooo:rsid="0095cea1"/>
    </style:style>
    <style:style style:name="T386" style:family="text">
      <style:text-properties officeooo:rsid="0095fdc3"/>
    </style:style>
    <style:style style:name="T387" style:family="text">
      <style:text-properties officeooo:rsid="0097a865"/>
    </style:style>
    <style:style style:name="T388" style:family="text">
      <style:text-properties officeooo:rsid="0099e223"/>
    </style:style>
    <style:style style:name="T389" style:family="text">
      <style:text-properties officeooo:rsid="009f7f28"/>
    </style:style>
    <style:style style:name="T390" style:family="text">
      <style:text-properties officeooo:rsid="00a52df1"/>
    </style:style>
    <style:style style:name="T391" style:family="text">
      <style:text-properties officeooo:rsid="00a76427"/>
    </style:style>
    <style:style style:name="T392" style:family="text">
      <style:text-properties officeooo:rsid="00aba431"/>
    </style:style>
    <style:style style:name="T393" style:family="text">
      <style:text-properties officeooo:rsid="00aed34b"/>
    </style:style>
    <style:style style:name="T394" style:family="text">
      <style:text-properties officeooo:rsid="00b05e1b"/>
    </style:style>
    <style:style style:name="T395" style:family="text">
      <style:text-properties officeooo:rsid="00b96020"/>
    </style:style>
    <style:style style:name="T396" style:family="text">
      <style:text-properties officeooo:rsid="00bb0239"/>
    </style:style>
    <style:style style:name="T397" style:family="text">
      <style:text-properties officeooo:rsid="00bcb147"/>
    </style:style>
    <style:style style:name="T398" style:family="text">
      <style:text-properties officeooo:rsid="00cbbc0a"/>
    </style:style>
    <style:style style:name="T399" style:family="text">
      <style:text-properties officeooo:rsid="00ae4607"/>
    </style:style>
    <style:style style:name="T400" style:family="text">
      <style:text-properties officeooo:rsid="0057208a"/>
    </style:style>
    <style:style style:name="T401" style:family="text">
      <style:text-properties officeooo:rsid="00cdaab8"/>
    </style:style>
    <style:style style:name="T402" style:family="text">
      <style:text-properties officeooo:rsid="00d8e3ee"/>
    </style:style>
    <style:style style:name="T403" style:family="text">
      <style:text-properties officeooo:rsid="00dbf6db"/>
    </style:style>
    <style:style style:name="T404" style:family="text">
      <style:text-properties officeooo:rsid="00e18cad"/>
    </style:style>
    <style:style style:name="T405" style:family="text">
      <style:text-properties officeooo:rsid="00e67547"/>
    </style:style>
    <style:style style:name="T406" style:family="text">
      <style:text-properties officeooo:rsid="00eca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Załącznik nr <text:span text:style-name="T389">3 </text:span>do ogłoszenia</text:p>
      <text:p text:style-name="P80">dla Zadania 1, 2, 3, 4, 5, 6, 7, <text:span text:style-name="T398">8</text:span></text:p>
      <text:p text:style-name="P157">Wasze pismo z dnia: <text:s text:c="28"/>Wasz znak: <text:s text:c="19"/>Nasz znak: <text:s text:c="24"/>Z dnia:</text:p>
      <text:p text:style-name="P158"><text:s text:c="15"/>- <text:s text:c="57"/>- <text:s text:c="17"/>D<text:span text:style-name="T158">A</text:span>iO.33<text:span text:style-name="T284">2....2019</text:span> <text:s text:c="13"/>…...........<text:span text:style-name="T159">.2019 r.</text:span></text:p>
      <text:p text:style-name="P42"/>
      <text:p text:style-name="P44"/>
      <text:p text:style-name="P44">PROJEKT </text:p>
      <text:p text:style-name="P44"/>
      <text:p text:style-name="P45"><text:span text:style-name="T160">UMOW</text:span><text:span text:style-name="T161">A</text:span><text:span text:style-name="T160"> NR </text:span><text:span text:style-name="T162">ZP ….</text:span><text:span text:style-name="T163"> </text:span><text:span text:style-name="T162">/</text:span><text:span text:style-name="T160"> </text:span><text:span text:style-name="T163">….</text:span><text:span text:style-name="T160"> U/ MOPS / 201</text:span><text:span text:style-name="T164">9</text:span></text:p>
      <text:p text:style-name="P43"/>
      <text:p text:style-name="P46">zawarta w Dąbrowie Górniczej w dniu <text:span text:style-name="T166">….......</text:span><text:span text:style-name="T167">.201</text:span><text:span text:style-name="T169">9</text:span><text:span text:style-name="T168"> r.</text:span><text:span text:style-name="T165"> </text:span>pomiędzy Gminą Dąbrowa Górnicza ul. Graniczna 21,<text:line-break/>41 – 300 Dąbrowa Górnicza </text:p>
      <text:p text:style-name="P47"><text:span text:style-name="T170">NIP </text:span><text:span text:style-name="T179">629-246-26-89</text:span></text:p>
      <text:p text:style-name="P46">w imieniu której działa </text:p>
      <text:p text:style-name="P47"><text:span text:style-name="T171">Miejski Ośrodek Pomocy Społecznej w Dąbrowie Górniczej,</text:span><text:span text:style-name="T170"> Aleja Józefa Piłsudskiego 2,<text:line-break/>41 – 300 Dąbrowa Górnicza </text:span></text:p>
      <text:p text:style-name="P47"><text:span text:style-name="T170">zwanym dalej</text:span><text:span text:style-name="T172"> </text:span><text:span text:style-name="T173">„Zamawiającym” </text:span></text:p>
      <text:p text:style-name="P46">reprezentowanym przez:</text:p>
      <text:p text:style-name="P37">………...………...<text:tab/> <text:s text:c="14"/>– <text:s text:c="14"/><text:tab/>…………..…………………..</text:p>
      <text:p text:style-name="P34"><text:tab/>a</text:p>
      <text:p text:style-name="P79">….............................................</text:p>
      <text:p text:style-name="P84">prowadząc<text:span text:style-name="T395">ym</text:span> działalność gospodarczą pod <text:span text:style-name="T220">nazwą</text:span>: ….....................</text:p>
      <text:p text:style-name="P83">z siedzibą w <text:s/>…...................................... <text:span text:style-name="T221">działając</text:span><text:span text:style-name="T222">ą</text:span><text:span text:style-name="T221"> na podstawie …................</text:span></text:p>
      <text:p text:style-name="P156">NIP ….................. <text:span text:style-name="T219">Regon ….......................</text:span></text:p>
      <text:p text:style-name="P50"><text:span text:style-name="T111">zwaną dalej </text:span><text:span text:style-name="T110">„Wykonawcą”</text:span></text:p>
      <text:p text:style-name="P38"/>
      <text:p text:style-name="P50"><text:span text:style-name="T102">wyłonionym </text:span><text:span text:style-name="T105">na podstawie art. 138o Ustawy z dnia 29 stycznia 2004 r. Prawo zamówień publicznych <text:line-break/>(Dz. U. z 201</text:span><text:span text:style-name="T107">8</text:span><text:span text:style-name="T105"> r. poz. </text:span><text:span text:style-name="T106">1</text:span><text:span text:style-name="T107">986</text:span><text:span text:style-name="T105"> z późn. zm.)</text:span><text:span text:style-name="T119"> </text:span><text:span text:style-name="T102"><text:s/>zawarto umowę następującej treści:</text:span></text:p>
      <text:p text:style-name="P181"/>
      <text:p text:style-name="P182">§1</text:p>
      <text:p text:style-name="P183">Przedmiot umowy</text:p>
      <text:p text:style-name="P147"><text:span text:style-name="T102">1. Przedmiotem umowy jest „</text:span><text:span text:style-name="T180">Zorganizowanie i przeprowadzenie kursów</text:span><text:span text:style-name="T181"> </text:span><text:span text:style-name="T180">dla uczestników i uczestniczek projektu </text:span><text:span text:style-name="T108">„INTEGRA II</text:span><text:span text:style-name="T109">I</text:span><text:span text:style-name="T108"> – program aktywnej integracji osób zagrożonych wykluczeniem społecznym<text:line-break/>w Dąbrowie Górniczej”</text:span></text:p>
      <text:h text:style-name="P198" text:outline-level="6"><text:span text:style-name="T131">Zadanie …. – </text:span><text:span text:style-name="T130">………………..” </text:span><text:span text:style-name="T137">(należy wpisać odpowiednią nazwę kursu)</text:span></text:h>
      <text:p text:style-name="P97">2. Wspólny Słownik Zamówień Publicznych </text:p>
      <text:p text:style-name="P39">Przedmiot główny: <text:span text:style-name="T306">80 00 00 00-4 - Usługi edukacyjne i szkoleniowe</text:span></text:p>
      <text:p text:style-name="P39">Przedmioty dodatkowe:</text:p>
      <text:p text:style-name="P40"><text:span text:style-name="Domyślna_20_czcionka_20_akapitu"><text:span text:style-name="T285">80 53 00 00 – 8 - Usługi szkolenia zawodowego</text:span></text:span></text:p>
      <text:p text:style-name="P40"><text:span text:style-name="Domyślna_20_czcionka_20_akapitu"><text:span text:style-name="T285">80 41 12 00 - 0 – Usługi szkół nauki jazdy</text:span></text:span></text:p>
      <text:p text:style-name="P40"><text:span text:style-name="Domyślna_20_czcionka_20_akapitu"><text:span text:style-name="T286">55 30 00 00 - 5 – Usługi restauracyjne i dotyczące podawania posiłków</text:span></text:span></text:p>
      <text:p text:style-name="P41"><text:span text:style-name="Domyślna_20_czcionka_20_akapitu"><text:span text:style-name="T288">55 52 00 00-1 – Usługi dostarczania posiłków</text:span></text:span></text:p>
      <text:p text:style-name="P35">3. Wykonawca oświadcza, że posiada uprawnienia oraz odpowiednie kwalifikacje i warunki do należyteg<text:span text:style-name="T296">o </text:span>wykonania umowy.</text:p>
      <text:p text:style-name="P35"/>
      <text:p text:style-name="P35"/>
      <text:p text:style-name="P101"><text:soft-page-break/>§2</text:p>
      <text:p text:style-name="P74">Termin, ilość godzin, miejsce realizacji zamówienia</text:p>
      <text:list xml:id="list2097990869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6"><text:span text:style-name="T351">1. </text:span>Termin realizacji zamówienia: ………….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>2. Realizacja kursu odbywać się będzie zgodnie z zaakceptowanym przez Zamawiającego harmonogramem<text:line-break/>i programem kursu.</text:p>
      <text:p text:style-name="P106">3. Miejsce realizacji zamówienia:</text:p>
      <text:p text:style-name="P106">a) zajęcia teoretyczne ………..</text:p>
      <text:p text:style-name="P106">b) zajęcia praktyczne ……….</text:p>
      <text:p text:style-name="P105">3.1. Zamawiający dopuszcza zmianę miejsca realizacji kursu przy zachowaniu zapisu z <text:span text:style-name="T360">§ 5 pkt 3 umowy.<text:line-break/></text:span><text:span text:style-name="T269">W przypad</text:span><text:span text:style-name="T62">ku </text:span><text:span text:style-name="T63">konieczności </text:span><text:span text:style-name="T62">zmiany </text:span><text:span text:style-name="T61">miejsca realizacji</text:span><text:span text:style-name="T62"> Wykonawca zobowiązany jest poinformować o tym </text:span><text:span text:style-name="T61">fakcie<text:line-break/></text:span><text:span text:style-name="T62">Zamawiającego pisemnie lub </text:span><text:span text:style-name="T61">drogą elektroniczną</text:span><text:span text:style-name="T62"> nie później niż w dniu powzięcia informacji. </text:span><text:span text:style-name="T64">Powyższa zmiana </text:span><text:span text:style-name="T65">wymaga zgody Zamawiającego i nie stanowi </text:span><text:span text:style-name="T64">zmiany treści umowy. </text:span><text:span text:style-name="T66">W przypadku dokonania zmiany miejsca<text:line-break/>realizacji kursu bez zgody Zamawiającego, </text:span><text:span text:style-name="T63">Zamawiającemu przysługuje prawo nałożenia kary umownej zgodnie z </text:span><text:span text:style-name="T67">§ </text:span><text:span text:style-name="T68">11 </text:span><text:span text:style-name="T67">umowy.</text:span></text:p>
      <text:p text:style-name="P172">4. Liczba godzin szkoleniowych:</text:p>
      <text:p text:style-name="P173">a) Kurs zostanie przeprowadzony dla uczestników/uczestniczek w ilości ….. godzin dydaktycznych,</text:p>
      <text:p text:style-name="P165">w tym:………………………………………………..</text:p>
      <text:list xml:id="list94339020485789" text:continue-numbering="true" text:style-name="WW8Num12">
        <text:list-header>
          <text:p text:style-name="P207"><text:span text:style-name="T383">5. </text:span>Zajęcia mogą się odbywać od poniedziałku do <text:span text:style-name="T401">sob</text:span><text:span text:style-name="T338">oty </text:span><text:span text:style-name="T336">w godzinach </text:span><text:span text:style-name="T338">od 8:00 do 20:00. </text:span><text:span text:style-name="T282">Zamawiający dopuszcza realizację zajęć teoretycznych oraz zajęć praktycznych w </text:span><text:span text:style-name="T283">jednym</text:span><text:span text:style-name="T282"> dniu.</text:span></text:p>
          <text:p text:style-name="P208"><text:span text:style-name="T399">6. D</text:span>zienny wymiar godzinowy dla uczestnika kursu nie może przekroczyć łącznie 8 godzin, z uwzględnieniem <text:line-break/>15 minutowych przerw kawowych i przerwy obiadowej trwającej 30 minut.</text:p>
          <text:p text:style-name="P199"><text:span text:style-name="T393">7. </text:span>Wykonawca jest zobowiązany do prowadzenia kursu zgodnie z zaakceptowanym przez Zamawiającego<text:line-break/>harmonog<text:span text:style-name="T285">ramem. W przypadku zmiany harmonogramu zajęć Wykonawca poinformuje o tym fakcie<text:line-break/>Zamawiającego nie później niż </text:span><text:span text:style-name="T291">trzy</text:span><text:span text:style-name="T285"> dni przed terminem, który ulega zmianie.</text:span></text:p>
          <text:p text:style-name="P201"><text:span text:style-name="T310">8</text:span><text:span text:style-name="T309">. </text:span><text:span text:style-name="T128">Wykonawca zobowiązany jest do p</text:span><text:span text:style-name="T127">oinformowania Zamawiającego o nieusprawiedliwionej nieobecności<text:line-break/>osoby </text:span><text:span text:style-name="T129">skierowanej</text:span><text:span text:style-name="T120"> </text:span><text:span text:style-name="T127">przez </text:span><text:span text:style-name="T311">trzy</text:span><text:span text:style-name="T127"> następujące po sobie dni kursu wynikające z harmonogramu zajęć uczestnika.</text:span></text:p>
          <text:p text:style-name="P201"><text:span text:style-name="T316">9</text:span><text:span text:style-name="T315">. </text:span><text:span text:style-name="T125">Wykonawca zobowiązany jest do n</text:span><text:span text:style-name="T126">iezwłocznego informowania Zamawiającego o nieusprawiedliwionych<text:line-break/></text:span><text:span text:style-name="T312">nieobecnościach na kur</text:span><text:span text:style-name="T313">sie</text:span><text:span text:style-name="T312"> lub rezygnacji z udziału w </text:span><text:span text:style-name="T314">kursie</text:span><text:span text:style-name="T312">. </text:span></text:p>
          <text:p text:style-name="P209"><text:span text:style-name="T383">10. </text:span>Program kursu winien zwierać:</text:p>
        </text:list-header>
      </text:list>
      <text:p text:style-name="P168">- nazwę i zakres <text:span text:style-name="T297">kursu</text:span>,</text:p>
      <text:p text:style-name="P168">- czas trwania i sposób organizacji <text:span text:style-name="T297">kursu</text:span>,</text:p>
      <text:p text:style-name="P168">- wymagania wstępne dla uczestników <text:span text:style-name="T297">kursu</text:span>,</text:p>
      <text:p text:style-name="P168">- cele <text:span text:style-name="T297">kursu</text:span> ujęte w kategoriach efektów uczenia się z uwzględnieniem wiedzy i umiejętności,</text:p>
      <text:p text:style-name="P168">- plan nauczenia określający tematy zajęć edukacyjnych oraz ich wymiar z uwzględnieniem części teoretycznej<text:line-break/>i praktycznej,</text:p>
      <text:p text:style-name="P168">- opis treści, </text:p>
      <text:p text:style-name="P168">- wykaz literatury oraz niezbędnych środków i materiałów dydaktycznych,</text:p>
      <text:p text:style-name="P168">- przewidziane egzaminy.</text:p>
      <text:p text:style-name="P101">§3</text:p>
      <text:p text:style-name="P174">Liczba uczestników</text:p>
      <text:p text:style-name="P172">1. Maksymalna liczba uczestników: …… osób.</text:p>
      <text:p text:style-name="P30"><text:span text:style-name="T103">2. </text:span><text:span text:style-name="T8">Grupa szkoleniowa nie może liczyć więcej niż 12 osób, Zamawiający dopuszcza możliwość dołączenia uczestników kursu będącego przedmiotem zamówienia do innych grup realizujących tożsame kursy.</text:span></text:p>
      <text:p text:style-name="P27"><text:span text:style-name="T91">3. Liczba uczestników może ulec zmianie w związku z rezygnacją klienta w uczestnictwie w kursie. </text:span><text:span text:style-name="T92">Podane<text:line-break/>w pkt. 1 ilości osób są maksymalnymi wielkościami orientacyjnymi i mogą ulec zmianie (zmniejszeniu) w trakcie lub przed realizacją umowy. Zamawiający zapłaci jedynie za rzeczywistą liczbę uczestników danego kursu,<text:line-break/></text:span><text:soft-page-break/><text:span text:style-name="T92">a </text:span><text:span text:style-name="T93">W</text:span><text:span text:style-name="T92">ykonawcy nie będą przysługiwały żadne roszczenia z tytułu nie przeprowadzenia kursu dla maksymalnej orientalnej liczby uczestników kursu.</text:span></text:p>
      <text:p text:style-name="P91">§4</text:p>
      <text:p text:style-name="P82">Zobowiązania Zamawiającego</text:p>
      <text:p text:style-name="P94"><text:span text:style-name="T384">1. </text:span>Zamawiający zobowiązuje się do:</text:p>
      <text:p text:style-name="P127">a) Poinformowania uczestników o terminie i miejscu rozpoczęcia kursu.</text:p>
      <text:p text:style-name="P96"><text:span text:style-name="T384">b</text:span>) Sporządzenia Protokołu odbioru usługi kursu z potwierdzeniem należytej realizacji zamówienia <text:span text:style-name="T396">oraz </text:span>stopnia realizacji kursu przez uczestników, <text:span text:style-name="T396">a także z potwierdzeniem uczestnictwa w przeprowadzeniu kursu osoby,<text:line-break/>o której mowa w </text:span><text:span text:style-name="T362">§5 pkt. 1</text:span><text:span text:style-name="T364">0</text:span><text:span text:style-name="T362"> u</text:span><text:span text:style-name="T364">mowy oraz z potwierdzeniem </text:span><text:span text:style-name="T396">zatrudnienia osoby, o której mowa w </text:span><text:span text:style-name="T362">§5 pkt. 11 umowy (jeśli dotyczy).</text:span></text:p>
      <text:p text:style-name="P67"><text:span text:style-name="T384">c</text:span>) Przekazania Wykonawcy imiennych list uczestników kursu na <text:span text:style-name="T392">3</text:span> dni roboczych przed rozpoczęciem zajęć.</text:p>
      <text:p text:style-name="P148"><text:span text:style-name="T193">2.</text:span><text:span text:style-name="T192"> Zamawiający informuje, że dokumenty niezbędne do </text:span><text:span text:style-name="T117">prawidłowej promocji RPO WSL </text:span><text:span text:style-name="T118">przez Wykonawcę<text:line-break/>w ramach realizacji kursów</text:span><text:span text:style-name="T117">, tj.: </text:span><text:span text:style-name="T247"><text:s/>„</text:span><text:span text:style-name="T248">Wytyczn</text:span><text:span text:style-name="T249">e</text:span><text:span text:style-name="T248"> w zakresie informacji i promocji programów operacyjnych polityki spójności na lata 2014-2020”, „Podręcznik</text:span><text:span text:style-name="T250"> </text:span><text:span text:style-name="T248">wnioskodawc</text:span><text:span text:style-name="T251">y </text:span><text:span text:style-name="T248">i beneficjenta programów polityki spójności </text:span><text:span text:style-name="T252">2014-2020 w zakresie informacji i promocji</text:span><text:span text:style-name="T248">” - </text:span><text:span text:style-name="T252">aktualizacja z 21 lipca 2017 r.</text:span><text:span text:style-name="T248"> </text:span><text:span text:style-name="T247">oraz</text:span><text:span text:style-name="T253"> </text:span><text:span text:style-name="T247">„</text:span><text:span text:style-name="T248">Księ</text:span><text:span text:style-name="T250">g</text:span><text:span text:style-name="T249">a</text:span><text:span text:style-name="T248"> identyfikacji wizualnej znaku marki Fundusze Europejskie</text:span><text:span text:style-name="T252"> i</text:span><text:span text:style-name="T248"> znaków programów polityki spójności na lata 2014-2020” </text:span><text:span text:style-name="T249">znajdują się </text:span><text:span text:style-name="T248">na stronie internetowej </text:span><text:span text:style-name="Internet_20_link"><text:span text:style-name="T268">www.rpo</text:span></text:span><text:a xlink:type="simple" xlink:href="http://www.rpo.slaskie.pl/" text:style-name="Internet_20_link" text:visited-style-name="Visited_20_Internet_20_Link"><text:span text:style-name="Internet_20_link"><text:span text:style-name="T143">.</text:span></text:span></text:a><text:span text:style-name="T234">slaskie</text:span><text:a xlink:type="simple" xlink:href="http://www.rpo.slaskie.pl/" text:style-name="Internet_20_link" text:visited-style-name="Visited_20_Internet_20_Link"><text:span text:style-name="Internet_20_link"><text:span text:style-name="T257">.pl</text:span></text:span></text:a><text:span text:style-name="T247">. </text:span><text:span text:style-name="T254">Wykonawc</text:span><text:span text:style-name="T255">a jest </text:span><text:span text:style-name="T256">z</text:span><text:span text:style-name="T255">obowiązany do stosowania p</text:span><text:span text:style-name="T254">ełnokolorow</text:span><text:span text:style-name="T255">ego </text:span><text:span text:style-name="T254">zestaw</text:span><text:span text:style-name="T255">u</text:span><text:span text:style-name="T254"> znaków </text:span><text:span text:style-name="T238">FE z barwami RP oraz znakiem UE </text:span><text:span text:style-name="T239">(załącznik nr </text:span><text:span text:style-name="T240">4 do umowy</text:span><text:span text:style-name="T239">) </text:span><text:span text:style-name="T238">w przypadku </text:span><text:span text:style-name="T241">wydawanych dla uczestników</text:span><text:span text:style-name="T238"> certyfikatów/dyplomów/zaświadczeń </text:span><text:span text:style-name="T241">oraz programów kursów.</text:span></text:p>
      <text:p text:style-name="P152"><text:span text:style-name="T124">3. </text:span><text:span text:style-name="T121">W przypadku niezakwalifikowania się uczestnika na kurs wymagając</text:span><text:span text:style-name="T123">y</text:span><text:span text:style-name="T121"> przeprowadzeni</text:span><text:span text:style-name="T123">a</text:span><text:span text:style-name="T121"> badań lekarskich </text:span><text:span text:style-name="T122">(wstępnych)</text:span><text:span text:style-name="T121"> koszt takich badań pokrywa Zamawiający.</text:span></text:p>
      <text:p text:style-name="P109"/>
      <text:p text:style-name="P102">§5</text:p>
      <text:p text:style-name="P143">Zobowiązania Wykonawcy</text:p>
      <text:list xml:id="list1307358833" text:style-name="WW8Num41">
        <text:list-item>
          <text:p text:style-name="P192"><text:span text:style-name="T350">Wykonawca zobowiązany jest do z</text:span>apoznania uczestników kursu z jego szczegółowym programem<text:line-break/>i harmonogramem realizowanych zajęć.</text:p>
        </text:list-item>
        <text:list-item>
          <text:p text:style-name="P193"><text:span text:style-name="T350">Wykonawca zobowiązany jest do p</text:span>rzeprowadzenia <text:span text:style-name="T298">kursu</text:span> w ustalonym w umowie terminie<text:line-break/>i miejscu oraz zgodnie z obowiązującymi w tym zakresie przepisami.</text:p>
        </text:list-item>
        <text:list-item>
          <text:p text:style-name="P193"><text:span text:style-name="T317">Kurs </text:span><text:span text:style-name="T323">oraz </text:span><text:span text:style-name="T317">egzamin win</text:span><text:span text:style-name="T324">ny </text:span><text:span text:style-name="T317">odbywać się na terenie Dąbrowy Górniczej </text:span><text:span text:style-name="T335">(z wyjątkiem Zadania nr 2 i Zadania<text:line-break/>nr 8)</text:span><text:span text:style-name="T322">. </text:span><text:span text:style-name="T317">Zamawiający dopuszcza</text:span><text:span text:style-name="T325"> </text:span><text:span text:style-name="T317">w szczególnych przypadkach przeprowadzenie egzaminu </text:span><text:span text:style-name="T334">lub zajęć </text:span><text:span text:style-name="T317">w innym mieście niż Dąbrowa Górnicza, jednak po wcześniejszym uzgodnieniu z Zamawiającym.</text:span></text:p>
        </text:list-item>
        <text:list-item>
          <text:p text:style-name="P194">Wykonawca zobowiązany jest do zorganizowania niezbędnych do realizacji kursu badań lekarskich, którym mają obowiązek poddać <text:span text:style-name="T378">się</text:span> uczestnicy kursu. (jeśli dotyczy)</text:p>
        </text:list-item>
      </text:list>
      <text:p text:style-name="P55"><text:span text:style-name="T365">5</text:span>. <text:span text:style-name="T317">Wykonawca odpowiada za organizację sal do zajęć teoretycznych jak również praktycznych przystosowanych odpowiednio do charakteru oraz wymogów poszczególnego kursu. Sale muszą spełniać wymogi BHP, być<text:line-break/>dostosowane do wymogów sanitarnych, ppoż, oświetleniowych oraz akustycznych. Wyposażenie sal winno być dostosowane do potrzeb szkoleniowych w zakresie konkretnego kursu, tj.: wyposażone w odpowiednie<text:line-break/>oprzyrządowanie techniczne (aparatura audiowizualna, rzutnik, tablica flipchart, komputery itd.).</text:span></text:p>
      <text:p text:style-name="P57"><text:span text:style-name="T327">6</text:span><text:span text:style-name="T317">. Wykonawca zobowiązany jest do d</text:span>ostosowania pomieszczeń, w których realizowane będą szkolenia do prowadzenia zajęć grupowych oraz zapewnienia odpowiedniego wyposażenia pomieszczeń, w których odbywać się będą zajęcia:</text:p>
      <text:list xml:id="list2565005720" text:style-name="WW8Num42">
        <text:list-item>
          <text:p text:style-name="P195">miejsca siedzącego i stolika umożliwiającego sporządzanie notatek dla każdego uczestnika,</text:p>
        </text:list-item>
        <text:list-item>
          <text:p text:style-name="P195">flipchart'a, tablicy magnetycznej lub klasycznej, sprzętu audiowizualnego, itp.,</text:p>
        </text:list-item>
        <text:list-item>
          <text:p text:style-name="P195">sprzętu niezbędnego do realizacji zajęć praktycznych.</text:p>
        </text:list-item>
      </text:list>
      <text:p text:style-name="P57"><text:span text:style-name="T327">7</text:span><text:span text:style-name="T317">. </text:span><text:span text:style-name="T327">Wykonawca zobowiązany jest zapewnić</text:span><text:span text:style-name="T317"> dostęp do toalet zaopatrzonych w papier toaletowy, mydł</text:span><text:span text:style-name="T331">o</text:span><text:span text:style-name="T317">, ręczniki jednorazowego użytku i dostęp do bieżącej wody.</text:span></text:p>
      <text:p text:style-name="P56"><text:soft-page-break/><text:span text:style-name="T327">8</text:span><text:span text:style-name="T317">. </text:span><text:span text:style-name="T73">Wszystkie zajęcia muszą być prowadzone przez wykładowcę/instruktora nie dopuszcza się prowadzenia </text:span><text:span text:style-name="T223">zajęć drogą elektroniczną, metodą e-learningu, w formie eksternistycznej itp.</text:span></text:p>
      <text:p text:style-name="P54"><text:span text:style-name="T94">9. </text:span><text:span text:style-name="T95">Wykonawca winien zapewnić wykwalifikowaną kadrę do realizacji zajęć praktycznych oraz teoretycznych posiadającą stosowne uprawnienia odpowiadające aktualnie obowiązującym przepisom prawa w zakresie go obejmującym, </text:span><text:span text:style-name="T96">zgodnie ze złożon</text:span><text:span text:style-name="T97">ą</text:span><text:span text:style-name="T96"> ofertą oraz oświadczeniem, o którym mowa w </text:span><text:span text:style-name="T95">załącznik</text:span><text:span text:style-name="T96">u</text:span><text:span text:style-name="T95"> nr </text:span><text:span text:style-name="T98">1</text:span><text:span text:style-name="T95"> do umowy. </text:span></text:p>
      <text:p text:style-name="P48"><text:span text:style-name="T261">1</text:span><text:span text:style-name="T262">0. </text:span><text:span text:style-name="T263">O</text:span><text:span text:style-name="T226">sobą wyznaczoną do </text:span><text:span text:style-name="T231">uczestnictwa w </text:span><text:span text:style-name="T226">prowadzeni</text:span><text:span text:style-name="T231">u</text:span><text:span text:style-name="T226"> kursu </text:span><text:span text:style-name="T227">jako wykładowca/instruktor </text:span><text:span text:style-name="T226">jest:.................….</text:span><text:span text:style-name="T228">(imię i nazwisko osoby wykazanej w druku oferty).</text:span><text:span text:style-name="T229"> </text:span><text:span text:style-name="T230">Zamawiający dopuszcza zmianę osoby wskazanej powyżej</text:span><text:span text:style-name="T264"> na osob</text:span><text:span text:style-name="T265">ę </text:span><text:span text:style-name="T264">o </text:span><text:span text:style-name="T267">doświadczeniu nie mniejszym niż określone </text:span><text:span text:style-name="T264">w złożonej ofercie, </text:span><text:span text:style-name="T266">jednak po wcześniejszym uzgodnieniu z Zamawiającym.</text:span></text:p>
      <text:p text:style-name="P48"><text:span text:style-name="T233">10.1. </text:span><text:span text:style-name="T232">W przypad</text:span><text:span text:style-name="T36">ku </text:span><text:span text:style-name="T37">konieczności </text:span><text:span text:style-name="T36">zmiany osoby Wykonawca zobowiązany jest poinformować o tym </text:span><text:span text:style-name="T38">fakcie </text:span><text:span text:style-name="T36">Zamawiającego <text:s/>pisemnie lub </text:span><text:span text:style-name="T39">drogą elektroniczną </text:span><text:span text:style-name="T36">nie później niż w dniu powzięcia informacji. </text:span><text:span text:style-name="T40">Powyższa zmiana </text:span><text:span text:style-name="T38">wymaga zgody Zamawiającego i nie stanowi </text:span><text:span text:style-name="T40">zmiany treści umowy.</text:span></text:p>
      <text:p text:style-name="P48"><text:span text:style-name="T41">10.2. </text:span><text:span text:style-name="T42">W przypadku dokonania zmiany </text:span><text:span text:style-name="T43">osoby prowadzącej kurs wskazanej powyżej</text:span><text:span text:style-name="T42"> bez zgody Zamawiającego, </text:span><text:span text:style-name="T37">Zamawiającemu przysługuje prawo nałożenia kary umownej zgodnie z </text:span><text:span text:style-name="T44">§ </text:span><text:span text:style-name="T45">11</text:span><text:span text:style-name="T44"> umowy.</text:span></text:p>
      <text:p text:style-name="P49"><text:span text:style-name="T47">1</text:span><text:span text:style-name="T46">1. </text:span><text:span text:style-name="T48">Wykonawca zgodnie z deklaracją na druku oferty zatrudni/nie zatrudni </text:span><text:span text:style-name="T198">na okres realizacji kursu </text:span><text:span text:style-name="Domyślna_20_czcionka_20_akapitu1"><text:span text:style-name="T49">do przygotowywania i/lub wydawania serwisu kawowego</text:span></text:span><text:span text:style-name="Domyślna_20_czcionka_20_akapitu1"><text:span text:style-name="T48">/</text:span></text:span><text:span text:style-name="Domyślna_20_czcionka_20_akapitu1"><text:span text:style-name="T49">gastronomicznego</text:span></text:span><text:span text:style-name="Domyślna_20_czcionka_20_akapitu1"><text:span text:style-name="T50"> </text:span></text:span><text:span text:style-name="Domyślna_20_czcionka_20_akapitu1"><text:span text:style-name="T51">jedną</text:span></text:span><text:span text:style-name="Domyślna_20_czcionka_20_akapitu1"><text:span text:style-name="T49"> osob</text:span></text:span><text:span text:style-name="Domyślna_20_czcionka_20_akapitu1"><text:span text:style-name="T48">ę</text:span></text:span><text:span text:style-name="Domyślna_20_czcionka_20_akapitu1"><text:span text:style-name="T49"> z katalogu osób wymienionych w art. 22 ust. 2 ustawy Prawo zamówień publicznych </text:span></text:span><text:span text:style-name="Domyślna_20_czcionka_20_akapitu1"><text:span text:style-name="T50">(Dz. U. z 201</text:span></text:span><text:span text:style-name="Domyślna_20_czcionka_20_akapitu1"><text:span text:style-name="T51">8</text:span></text:span><text:span text:style-name="Domyślna_20_czcionka_20_akapitu1"><text:span text:style-name="T50"> r. poz.1</text:span></text:span><text:span text:style-name="Domyślna_20_czcionka_20_akapitu1"><text:span text:style-name="T51">986</text:span></text:span><text:span text:style-name="Domyślna_20_czcionka_20_akapitu1"><text:span text:style-name="T50"> z późn. zm.)</text:span></text:span><text:span text:style-name="Domyślna_20_czcionka_20_akapitu1"><text:span text:style-name="T49">. </text:span></text:span></text:p>
      <text:p text:style-name="P52"><text:span text:style-name="Domyślna_20_czcionka_20_akapitu1"><text:span text:style-name="T12">11.1. </text:span></text:span><text:span text:style-name="Domyślna_20_czcionka_20_akapitu1"><text:span text:style-name="T13">W przypadku zadeklarowania przez Wykonawcę zatrudnienia osoby, o której mowa powyżej,</text:span></text:span><text:span text:style-name="Domyślna_20_czcionka_20_akapitu1"><text:span text:style-name="T12"> Zamawiający uprawniony jest w trakcie realizacji zamówienia do wykonywania czynności kontrolnych wobec Wykonawcy odnośnie spełniania ww. deklaracji:</text:span></text:span></text:p>
      <text:p text:style-name="P53"><text:span text:style-name="Domyślna_20_czcionka_20_akapitu1"><text:span text:style-name="T12">a) ż</text:span></text:span><text:span text:style-name="T113">ądania oświadcze</text:span><text:span text:style-name="T114">nia </text:span><text:span text:style-name="T113">w zakresie potwierdzenia spełniania ww. </text:span><text:span text:style-name="T115">deklaracji</text:span><text:span text:style-name="T113"> i dokon</text:span><text:span text:style-name="T116">a</text:span><text:span text:style-name="T114">ni</text:span><text:span text:style-name="T116">a</text:span><text:span text:style-name="T113"> </text:span><text:span text:style-name="T114">jego</text:span><text:span text:style-name="T113"> oceny; </text:span><text:span text:style-name="T258">powyższe oświadczenia i dokumenty winny zawierać informacje niezbędne do weryfikacji zatrudnienia na podstawie </text:span><text:span text:style-name="T259">umowy </text:span><text:span text:style-name="T258">o pracę, w szczególności imię i nazwisko zatrudnionego pracownika, datę zawarcia umowy o pracę, rodzaj umowy o pracę oraz zakres obowiązków pracownika;</text:span></text:p>
      <text:p text:style-name="P51"><text:span text:style-name="Domyślna_20_czcionka_20_akapitu1"><text:span text:style-name="T12">b) przeprowadzania kontroli na miejscu realizacji kursu i żądania wyjaśnień w przypadku wątpliwości w zakresie potwierdzenia spełniania ww. deklaracji.</text:span></text:span></text:p>
      <text:p text:style-name="P51"><text:span text:style-name="Domyślna_20_czcionka_20_akapitu1"><text:span text:style-name="T12">11.2. </text:span></text:span><text:span text:style-name="Domyślna_20_czcionka_20_akapitu1"><text:span text:style-name="T13">W przypadku zadeklarowania przez Wykonawcę zatrudnienia osoby, o której mowa powyżej i nie wywiązania się z niniejszej deklaracji </text:span></text:span><text:span text:style-name="Domyślna_20_czcionka_20_akapitu1"><text:span text:style-name="T16">Zamawiającemu przysługuje prawo nałożenia kary umownej zgodnie<text:line-break/>z </text:span></text:span><text:span text:style-name="Domyślna_20_czcionka_20_akapitu1"><text:span text:style-name="T14">§ </text:span></text:span><text:span text:style-name="Domyślna_20_czcionka_20_akapitu1"><text:span text:style-name="T15">11</text:span></text:span><text:span text:style-name="Domyślna_20_czcionka_20_akapitu1"><text:span text:style-name="T14"> umowy.</text:span></text:span></text:p>
      <text:p text:style-name="P58"><text:span text:style-name="T74">1</text:span><text:span text:style-name="T76">2</text:span><text:span text:style-name="T73">. </text:span><text:span text:style-name="T326">Wykonawca dołoży wszelkich starań, by wiedza przekazywana była uczestnikom w sposób praktyczny, tak by uczestnicy zajęć mogli odebrać ją poprzez doświadczenia własne oraz doświadczenia związane z pracą indywidualną lub w grupie.</text:span></text:p>
      <text:p text:style-name="P61"><text:span text:style-name="T74">1</text:span><text:span text:style-name="T76">3.</text:span><text:span text:style-name="T73"> </text:span><text:span text:style-name="T83">Wykonawca zobowiązany będzie wyposażyć każdego uczestnika zajęć w opatrzone logo Unii<text:line-break/>Europejskiej i projektu materiały dydaktyczne i biurowe, zgodnie z zakresem tematycznym </text:span><text:span text:style-name="T84">kursu</text:span><text:span text:style-name="T83">, w ilości<text:line-break/>i asortymencie niezbędnym do prawidłowej realizacji programu </text:span><text:span text:style-name="T84">kursu</text:span><text:span text:style-name="T83">, które stają się własnością uczestnika </text:span><text:span text:style-name="T84">kursu</text:span><text:span text:style-name="T83">. Komplet materiałów dydaktycznych i biurowych dla uczestnika winien zawierać przynajmniej: materiały dydaktyczne przygotowane przez trenera (książkę o tematyce odpowiadającej przedmiotowi </text:span><text:span text:style-name="T84">kursu</text:span><text:span text:style-name="T83">, jak również trwale zszyte materiały z zakresu wykładanych zajęć) oraz teczkę, notatnik, długopis, program </text:span><text:span text:style-name="T87">kursu</text:span><text:span text:style-name="T83">. Tytuł książki wraz z autorami oraz wydawnictwo i rok wydania, a także pozostałe dane dot. materiałów dydaktycznych wykorzystywanych w trakcie </text:span><text:span text:style-name="T84">kursu</text:span><text:span text:style-name="T83"> oraz te, które każdy uczestnik otrzyma na własność należy podać<text:line-break/>w programie </text:span><text:span text:style-name="T84">kursu</text:span><text:span text:style-name="T83">. Materiały szkoleniowe muszą być nowe, nieużywane, adekwatne do treści </text:span><text:span text:style-name="T84">kursu<text:line-break/></text:span><text:span text:style-name="T83">z obowiązującym stanem prawnym oraz dobre jakościowo.</text:span></text:p>
      <text:p text:style-name="P61"><text:span text:style-name="T85">1</text:span><text:span text:style-name="T86">4</text:span><text:span text:style-name="T82">. </text:span><text:span text:style-name="T83">Wykonawca ma również obowiązek wyposażyć każdego uczestnika </text:span><text:span text:style-name="T84">kursu </text:span><text:span text:style-name="T83">w wymaganą przepisami odzież ochronną oraz środki ochrony osobistej dostosowane do potrzeb kursu. Odzież ochronna winna być nowa (np. ...). Każdy z uczestników musi otrzymać odzież ochronną na własność. </text:span><text:span text:style-name="T82">(jeśli dotyczy)</text:span></text:p>
      <text:p text:style-name="P22"><text:span text:style-name="T366">15</text:span>. Wykonawc<text:span text:style-name="T397">a</text:span> zobowiąza<text:span text:style-name="T397">ny</text:span> <text:span text:style-name="T397">jest</text:span> do zawarcia umowy ubezpieczenia od następstw nieszczęśliwych wypadków obejmującej każdego z uczestników <text:span text:style-name="T339">kursu</text:span> w związku z kursem oraz w drodze do miejsca realizacji kursu<text:line-break/><text:soft-page-break/>i z powrotem. <text:span text:style-name="T203">W przypadku zaistnienia wypadku sporządzenia karty wypadku zawierającej opis okoliczności<text:line-break/>i przyczyn wypadku oraz niezwłocznego przekazania ww. karty Zamawiającemu. </text:span><text:span text:style-name="T204">Minimalna suma<text:line-break/>ubezpieczenia - to 10 000,00 zł na osobę. </text:span><text:span text:style-name="T205">Z</text:span><text:span text:style-name="T204">awarci</text:span><text:span text:style-name="T205">e</text:span><text:span text:style-name="T204"> przez Wykonawcę polisy NNW na kwotę poniżej<text:line-break/>10 000,00 zł skutkować będzie nie skierowaniem uczestników na kurs.</text:span></text:p>
      <text:p text:style-name="P23"><text:span text:style-name="T366">16</text:span>. Wykonawca jest zobowiązany do prowadzenia dokumentacji prowadzonego kursu. Na 3 dni robocze przed rozpoczęciem zajęć Wykonawca jest zobowiązany dostarczyć do siedziby Zamawiającego kopię polisy NNW, oryginał programu <text:span text:style-name="T394">kursu</text:span> <text:span text:style-name="T391">oraz </text:span>harmonogram kursu. Do 3 dni po zakończeniu realizacji zamówienia Wykonawca jest zobowiązany dostarczyć dokumentację kursu wraz z fakturą VAT/fakturą. W tym:</text:p>
      <text:p text:style-name="P36">- kopie zaświadczeń lekarskich – jeśli dotyczy,</text:p>
      <text:p text:style-name="P36">- komplet materiałów szkoleniowych i dydaktycznych,</text:p>
      <text:p text:style-name="P36">- dokumentację fotograficzną w formie papierowej oraz elektronicznej min. 12 zdjęć (na płycie DVD lub CD),</text:p>
      <text:p text:style-name="P36">- oryginały list obecności wraz z potwierdzeniem odebrania cateringu (serwis kawowy i obiadowy) <text:span text:style-name="T402">za każdy dzień</text:span>, <text:span text:style-name="T402">w którym były realizowane zajęcia dydaktyczne,</text:span></text:p>
      <text:p text:style-name="P36">- oryginał dziennika zajęć kursu,</text:p>
      <text:p text:style-name="P36">- oryginał listy potwierdzającej odebranie materiałów szkoleniowych i dydaktycznych,</text:p>
      <text:p text:style-name="P36">- oryginał listy potwierdzającej odebranie odzieży roboczej – jeśli dotyczy,</text:p>
      <text:p text:style-name="P36">- oryginał rejestru wydanych zaświadczeń i certyfikatów dla uczestników kursu wraz z kopiami <text:line-break/>zaświadczeń i certyfikatów,</text:p>
      <text:p text:style-name="P36">- kopie dokumentu potwierdzającego dokonanie wpłaty za egzamin - jeśli dotyczy.</text:p>
      <text:p text:style-name="P24">- ankiety ewaluacyjne i raport końcowy.</text:p>
      <text:p text:style-name="P62">Wszystkie przedłożone kopie winny być potwierdzone przez Wykonawcę za zgodność z oryginałem. Wszystkie listy potwierdzające odbiór powinny być własnoręcznie podpisane przez uczestników kursu.</text:p>
      <text:p text:style-name="P59"><text:span text:style-name="T366">17</text:span>. <text:span text:style-name="T366">Wykonawca zobowiązuje się do d</text:span><text:span text:style-name="T317">opilnowania, aby uczestnicy </text:span><text:span text:style-name="T333">kursu</text:span><text:span text:style-name="T317"> podpisali wszelkie dokumenty potwierdzające wykonanie usługi, odbioru materiałów dydaktycznych i piśmienniczych oraz wypełnili wszystkie niezbędne ankiety przygotowane przez Wykonawcę.</text:span></text:p>
      <text:p text:style-name="P63"><text:span text:style-name="T317">1</text:span><text:span text:style-name="T330">8</text:span><text:span text:style-name="T317">. </text:span><text:span text:style-name="T75">Wykonawca kursu jest zobowiązany do organizacji usługi cateringowej, w której skład wchodzi serwis<text:line-break/>kawowy oraz serwis gastronomiczny.</text:span></text:p>
      <text:p text:style-name="P190"><text:span text:style-name="T340">- Serwis kawowy</text:span><text:span text:style-name="T341"> składający się z kawy, herbaty, wrzątku w termosach, ciastek, cukru, cytryny, śmietanki do kawy oraz zimnych napojów. Przez napoje zimne rozumie się: minimum 2 rodzaje soków owocowych, wodę<text:line-break/>mineralną gazowaną oraz niegazowaną. Ilość napojów przypadająca na 1 spotkanie: kawa, herbata, cukier,<text:line-break/>cytryna, śmietanka do kawy - bez ograniczeń na 1 uczestnika. Sok owocowy - 330 ml na 1 uczestnika. Woda<text:line-break/>mineralna gazowana - 0,5 l oraz woda mineralna niegazowana - 0,5 l na 1 uczestnika. Ciastka - 4 rodzaje<text:line-break/>ciastek kruchych – po 8 szt. na 1 uczestnika. </text:span><text:span text:style-name="T344">Serwis kawowy</text:span><text:span text:style-name="T341"> należy podawać w przerwach w zajęciach, przy czym Wykonawca jest zobowiązany do dostarczenia usługi cateringowej (w tym: dostarczenie naczyń,<text:line-break/>kubków oraz sztućców jednorazowego użytku dla każdego uczestnika </text:span><text:span text:style-name="T347">kursu</text:span><text:span text:style-name="T341">) na co najmniej 15 minut przed rozpoczęciem zajęć dydaktycznych. Wykonawc</text:span><text:span text:style-name="T343">a</text:span><text:span text:style-name="T341"> </text:span><text:span text:style-name="T343">kursu</text:span><text:span text:style-name="T341"> odpowiada za dowóz, ustawienie oraz przygotowanie stołu (czysty obrus). Wykonawc</text:span><text:span text:style-name="T343">a</text:span><text:span text:style-name="T341"> </text:span><text:span text:style-name="T343">jest</text:span><text:span text:style-name="T341"> również zobowiąz</text:span><text:span text:style-name="T343">any</text:span><text:span text:style-name="T341"> do posprzątania stołu oraz zabrania resztek posiłku po zakończonych zajęciach. </text:span><text:span text:style-name="T342">Serwis kawowy</text:span><text:span text:style-name="T341"> będzie </text:span><text:span text:style-name="T342">zapewniany</text:span><text:span text:style-name="T341"> w miejscu realizacji kurs</text:span><text:span text:style-name="T343">u</text:span><text:span text:style-name="T341"> wskazanym<text:line-break/>w </text:span><text:span text:style-name="T348">§</text:span><text:span text:style-name="T349">2 pkt 3 umowy.</text:span></text:p>
      <text:p text:style-name="P191"><text:span text:style-name="T340">- Serwis gastronomiczny</text:span><text:span text:style-name="T341"> w postaci jednego gorącego posiłku, tj. drugiego dania pokrywającego 1/3 dziennego zapotrzebowania kalorycznego dla osoby dorosłej - min. </text:span><text:span text:style-name="T347">10</text:span><text:span text:style-name="T341">00 kcal. W każdym dniu realizacji zajęć<text:line-break/>dydaktycznych, <text:s/></text:span><text:span text:style-name="T345">w którym liczba godzin jest równa lub przekracza 6 godzin</text:span><text:span text:style-name="T341">. Posiłek na 1 uczestnika winien<text:line-break/>zawierać: sztuka mięsa/ryby – </text:span><text:span text:style-name="T346">minimum</text:span><text:span text:style-name="T341"> </text:span><text:span text:style-name="T346">15</text:span><text:span text:style-name="T341">0 gram, zestaw surówek – </text:span><text:span text:style-name="T346">minimum 15</text:span><text:span text:style-name="T341">0 gram, ziemniaki, kasza,<text:line-break/>ryż – do wyboru – </text:span><text:span text:style-name="T346">minimum 200</text:span><text:span text:style-name="T341"> gram. Posiłki winny być urozmaicone i przyrządzone w dniu wydania.</text:span></text:p>
      <text:p text:style-name="P68">Wykonawca ma obowiązek zapewnić serwis gastronomiczny oraz serwis kawowy na każdy dzień<text:line-break/>prowadzenia zajęć, w którym liczba godzin przekracza bądź jest równa 6 h (dotyczy zarówno zajęć<text:line-break/><text:soft-page-break/>teoretycznych jak i praktycznych). <text:span text:style-name="T403">Wykonawca zapewnia serwis kawowy na każdy dzień prowadzenia zajęć,<text:line-break/>w którym liczba godzin przekracza bądź jest równa 4 h.</text:span></text:p>
      <text:p text:style-name="P59"><text:span text:style-name="T328">1</text:span><text:span text:style-name="T330">9</text:span><text:span text:style-name="T317">. Przeprowadzenia wizualizacji zgodnie z wytycznymi, o których mowa w </text:span><text:span text:style-name="T360">§ 4</text:span><text:span text:style-name="T317"> </text:span><text:span text:style-name="T332">pkt 2</text:span><text:span text:style-name="T317"> umowy w ramach realizacji projektu „INTEGRA III – program aktywnej integracji osób zagrożonych wykluczeniem społecznym w Dąbrowie Górniczej” poprzez:</text:span></text:p>
      <text:p text:style-name="P180">- Wykorzystania obowiązkowych logotypów,</text:p>
      <text:p text:style-name="P180">- Stosowania przy wizualizacji pełnej nazwy projektu w ramach którego realizowany jest przedmiot zamówienia.</text:p>
      <text:p text:style-name="P128"><text:span text:style-name="T376">20</text:span>. <text:span text:style-name="T367">Wykonawca zobowiązany jest do b</text:span>ezwzględnego umieszczania ww. logotypów, nazw oraz informacji<text:line-break/>o współfinansowaniu na wszystkich materiałach i dokumentach związanych z realizacją zamówienia oraz przy wejściu do budynku, w salach oraz wszystkich miejscach, w których odbywają się zajęcia organizowane dla uczestników projektu,</text:p>
      <text:p text:style-name="P60"><text:span text:style-name="T317">2</text:span><text:span text:style-name="T330">1</text:span><text:span text:style-name="T317">. <text:s/></text:span><text:span text:style-name="T328">Wykonawca zobowiązany jest do</text:span><text:span text:style-name="T317"> </text:span><text:span text:style-name="T328">u</text:span><text:span text:style-name="T317">stnego informowania uczestników </text:span><text:span text:style-name="T329">k</text:span><text:span text:style-name="T317">ursu o współfinansowaniu projektu przez Unię Europejsk</text:span><text:span text:style-name="T328">ą </text:span><text:span text:style-name="T317">w ramach Europejskiego Funduszu Społecznego.</text:span></text:p>
      <text:list xml:id="list94339124386108" text:continue-list="list1307358833" text:style-name="WW8Num41">
        <text:list-header>
          <text:p text:style-name="P202"><text:span text:style-name="T328">2</text:span><text:span text:style-name="T330">2</text:span><text:span text:style-name="T328">. Wykonawca z</text:span><text:span text:style-name="T329">apewnienia uczestnikom kursu w trakcie jego trwania warunków zgodnych z przepisami<text:line-break/>bezpieczeństwa i higieny pracy, przeciwpożarowymi, przepisami ochrony środowiska oraz Kodeksem Pracy,<text:line-break/>SANEPIDU, HACCAP.</text:span></text:p>
        </text:list-header>
      </text:list>
      <text:p text:style-name="P28"><text:span text:style-name="T55">2</text:span><text:span text:style-name="T56">3</text:span><text:span text:style-name="T57">. Szkody wyrządzone przez uczestników </text:span><text:span text:style-name="T60">kursu jak również powstałe w związku z wykonaniem przedmiotu<text:line-break/>zamówienia </text:span><text:span text:style-name="T57">pokrywa Wykonawca.</text:span></text:p>
      <text:list xml:id="list94339072709779" text:continue-numbering="true" text:style-name="WW8Num41">
        <text:list-header>
          <text:p text:style-name="P200"><text:span text:style-name="T55">2</text:span><text:span text:style-name="T56">4</text:span><text:span text:style-name="T55">. </text:span><text:span text:style-name="T58">Wykonawca ponosi</text:span><text:span text:style-name="T57"> wszelk</text:span><text:span text:style-name="T59">ą</text:span><text:span text:style-name="T57"> odpowiedzialnoś</text:span><text:span text:style-name="T59">ć</text:span><text:span text:style-name="T57"> za działania, które realizuje przy pomocy pracowników,<text:line-break/>współpracowników, osób za pomocą których wykonuje przedmiot zamówienia.</text:span></text:p>
        </text:list-header>
      </text:list>
      <text:p text:style-name="P29"><text:span text:style-name="T57">2</text:span><text:span text:style-name="T54">5. </text:span><text:span text:style-name="T88">Kurs win</text:span><text:span text:style-name="T89">ien </text:span><text:span text:style-name="T88">zakończyć się egzaminem wewnętrznym/zewnętrznym (w zależności od zadania) dla każdego uczestnika, który ukończył kurs i spełnia warunki uprawniające do przystąpienia do egzaminu.</text:span></text:p>
      <text:p text:style-name="P29"><text:span text:style-name="T88">26. </text:span><text:span text:style-name="T90">Wykonawca </text:span><text:span text:style-name="T88">pokrywa koszty jednorazowego egzaminu zewnętrznego dla każdego uczestnika/uczestniczki projektu. Uczestnicy/Uczestniczki, którzy nie zaliczą pozytywnie egzaminu zewnętrznego potwierdzającego<text:line-break/>zdobyte kwalifikacje będą mogli powtarzać egzamin zgodnie z ogólnie obowiązującymi przepisami<text:line-break/>jednakże koszt dodatkowych egzaminów będą ponosili sami uczestnicy/uczestniczki. (jeśli dotyczy)</text:span></text:p>
      <text:list xml:id="list94340810156008" text:continue-numbering="true" text:style-name="WW8Num41">
        <text:list-header>
          <text:p text:style-name="P203"><text:span text:style-name="T32">2</text:span><text:span text:style-name="T33">7</text:span><text:span text:style-name="T32">. </text:span><text:span text:style-name="T34">Wykonawca wyda uczestnikom kursu zaświadczenie o jego ukończeniu oraz dodatkowe zaświadczenie<text:line-break/>opatrzon</text:span><text:span text:style-name="T17">e </text:span><text:span text:style-name="Internet_20_link"><text:span text:style-name="T242">p</text:span></text:span><text:span text:style-name="Internet_20_link"><text:span text:style-name="T243">ełnokolorow</text:span></text:span><text:span text:style-name="Internet_20_link"><text:span text:style-name="T244">ym</text:span></text:span><text:span text:style-name="Internet_20_link"><text:span text:style-name="T242"> </text:span></text:span><text:span text:style-name="Internet_20_link"><text:span text:style-name="T243">zestaw</text:span></text:span><text:span text:style-name="Internet_20_link"><text:span text:style-name="T244">em</text:span></text:span><text:span text:style-name="Internet_20_link"><text:span text:style-name="T243"> znaków </text:span></text:span><text:span text:style-name="Internet_20_link"><text:span text:style-name="T235">FE z barwami RP oraz znakiem UE </text:span></text:span><text:span text:style-name="Internet_20_link"><text:span text:style-name="T236">(załącznik nr </text:span></text:span><text:span text:style-name="Internet_20_link"><text:span text:style-name="T237">4</text:span></text:span><text:span text:style-name="Internet_20_link"><text:span text:style-name="T236"> do </text:span></text:span><text:span text:style-name="Internet_20_link"><text:span text:style-name="T237">umowy</text:span></text:span><text:span text:style-name="Internet_20_link"><text:span text:style-name="T236">) </text:span></text:span><text:span text:style-name="Internet_20_link"><text:span text:style-name="T24">- zgodnie z obowiązującymi „</text:span></text:span><text:span text:style-name="Internet_20_link"><text:span text:style-name="T25">Wytycznymi w zakresie informacji i promocji programów operacyjnych polityki<text:line-break/>spójności na lata 2014-2020”, „Podręcznik</text:span></text:span><text:span text:style-name="Internet_20_link"><text:span text:style-name="T26">iem</text:span></text:span><text:span text:style-name="Internet_20_link"><text:span text:style-name="T25"> wnioskodawc</text:span></text:span><text:span text:style-name="Internet_20_link"><text:span text:style-name="T27">y </text:span></text:span><text:span text:style-name="Internet_20_link"><text:span text:style-name="T25">i beneficjenta programów polityki spójności </text:span></text:span><text:span text:style-name="Internet_20_link"><text:span text:style-name="T28">2014-2020 w zakresie informacji i promocji</text:span></text:span><text:span text:style-name="Internet_20_link"><text:span text:style-name="T25">” - </text:span></text:span><text:span text:style-name="Internet_20_link"><text:span text:style-name="T28">aktualizacja z 21 lipca 2017 r.</text:span></text:span><text:span text:style-name="Internet_20_link"><text:span text:style-name="T25"> </text:span></text:span><text:span text:style-name="Internet_20_link"><text:span text:style-name="T30">oraz</text:span></text:span><text:span text:style-name="Internet_20_link"><text:span text:style-name="T31"> </text:span></text:span><text:span text:style-name="Internet_20_link"><text:span text:style-name="T30">„</text:span></text:span><text:span text:style-name="Internet_20_link"><text:span text:style-name="T25">Księ</text:span></text:span><text:span text:style-name="Internet_20_link"><text:span text:style-name="T26">gą</text:span></text:span><text:span text:style-name="Internet_20_link"><text:span text:style-name="T25"> identyfikacji wizualnej znaku marki Fundusze Europejskie</text:span></text:span><text:span text:style-name="Internet_20_link"><text:span text:style-name="T28"> i</text:span></text:span><text:span text:style-name="Internet_20_link"><text:span text:style-name="T25"> znaków programów polityki spójności na lata 2014-2020”, </text:span></text:span><text:span text:style-name="Internet_20_link"><text:span text:style-name="T29">które są dostępne na stronie</text:span></text:span><text:span text:style-name="Internet_20_link"><text:span text:style-name="T246"> </text:span></text:span><text:span text:style-name="Internet_20_link"><text:span text:style-name="T260">www.rpo</text:span></text:span><text:a xlink:type="simple" xlink:href="http://www.rpo.slaskie.pl/" text:style-name="Internet_20_link" text:visited-style-name="Visited_20_Internet_20_Link"><text:span text:style-name="Internet_20_link"><text:span text:style-name="T142">.</text:span></text:span></text:a><text:span text:style-name="Internet_20_link"><text:span text:style-name="T245">slaskie</text:span></text:span><text:span text:style-name="T22"> </text:span><text:span text:style-name="T23">(zgodnie ze wzorem stanowiącym załącznik nr 2 do umowy)</text:span><text:span text:style-name="T18">.</text:span><text:span text:style-name="T17"> </text:span><text:span text:style-name="T19">W</text:span><text:span text:style-name="T17">zór zaświadczenia mus</text:span><text:span text:style-name="T20">i</text:span><text:span text:style-name="T17"> odpowiadać </text:span><text:span text:style-name="T21">aktualnym wymogom na dzień wydawania zaświadczenia. Do dnia 31.08.2019 r. obowiązuje</text:span><text:span text:style-name="T34"><text:line-break/>Rozporządzeni</text:span><text:span text:style-name="T35">e</text:span><text:span text:style-name="T34"> Ministra Edukacji Narodowej z dnia 18.08.2017 r. w sprawie kształcenia ustawicznego<text:line-break/>w formach pozaszkolnych (Dz. U. z 2017 r. poz. 1632 z późn. zm.). </text:span><text:span text:style-name="T35">Od dnia 01.09.2019 r. obowiązuje<text:line-break/></text:span><text:span text:style-name="T34">Rozporządzeni</text:span><text:span text:style-name="T35">e</text:span><text:span text:style-name="T34"> Ministra Edukacji Narodowej w sprawie kształcenia ustawicznego w formach pozaszkolnych<text:line-break/>(Dz. U. z 201</text:span><text:span text:style-name="T35">9</text:span><text:span text:style-name="T34"> r. poz. </text:span><text:span text:style-name="T35">652</text:span><text:span text:style-name="T34">). Ponadto zaświadczenia muszą spełniać wymogi wynikające z odrębnych przepisów obowiązującego prawa. </text:span></text:p>
        </text:list-header>
      </text:list>
      <text:p text:style-name="P24"><text:span text:style-name="T368">28</text:span>. Wykonawca zobowiązany jest do przeprowadzenia badania ewaluacyjnego, tj. opracowanie ankiet ex post<text:line-break/>i ex ante oraz ich przeprowadzenie celem odzwierciedlenia wpływu realizowanych działań na osiąganie<text:line-break/>zakładanych celów polegających na podniesieniu kwalifikacji w zakresie prowadzonego kursu. Na podstawie<text:line-break/>badania należy opracować raport końcowy uwzględniający zebrane dane.</text:p>
      <text:p text:style-name="P64"><text:span text:style-name="T368">29. </text:span>Zamawiający zastrzega sobie prawo do przeprowadzenia wizyt monitorujących mających na celu weryfikację prawidłowości realizacji zamówienia.</text:p>
      <text:p text:style-name="P129"><text:span text:style-name="T386">30.</text:span> Wykonawca w ramach wynagrodzenia, o którym mowa w § 7 umowy przekazuje Zamawiającemu całość<text:line-break/>autorskich praw majątkowych do program<text:span text:style-name="T387">u</text:span> kursu, dokumentacji fotograficznej, przeprowadzonych ankiet: </text:p>
      <text:p text:style-name="P131"><text:soft-page-break/>a) w zakresie utrwalania i zwielokrotniania utworu - wytwarzanie określoną techniką egzemplarzy utworu, w tym techniką drukarską, reprograficzną, zapisu magnetycznego oraz techniką cyfrową,</text:p>
      <text:p text:style-name="P129">b) w zakresie obrotu oryginałem albo egzemplarzami, na których utwór utrwalono - wprowadzanie do obrotu, użyczenie lub najem oryginału albo egzemplarzy,</text:p>
      <text:p text:style-name="P130">c) w zakresie rozpowszechniania utworu w sposób inny niż określony w ppkt b) - publiczne wykonanie,<text:line-break/>wystawienie, wyświetlenie, odtworzenie oraz nadawanie i reemitowanie, a także publiczne udostępnianie utworu w taki sposób, aby każdy mógł mieć do niego dostęp w miejscu i w czasie przez siebie wybranym.</text:p>
      <text:p text:style-name="P170"><text:span text:style-name="T385">31</text:span>. <text:span text:style-name="T404">Wykonawca jest zobowiązany do archiwizacji pełnej dokumentacji do dnia 31 grudnia 2025 r. w sposób<text:line-break/>zapewniający dostępność, poufność i bezpieczeństwo oraz do informowania Zamawiającego o miejscu<text:line-break/>archiwizacji dokumentów związanych z realizacją zamówienia. Zamawiający zastrzega sobie prawo do wglądu do dokumentów Wykonawcy związanych z realizowanym projektem, w tym dokumentów finansowych oraz do przedłożenia ww. dokumentów na wezwanie Instytucji Zarządzającej (IZ).</text:span></text:p>
      <text:p text:style-name="P170"><text:span text:style-name="T404">32. </text:span>Ponadto Wykonawca zobowiązany jest również do:</text:p>
      <text:p text:style-name="P169">a) wykonania czynności będących przedmiotem umowy z należytą starannością, zgodnie z najlepszymi<text:line-break/>praktykami przyjętymi przy świadczeniu tego rodzaju usług,</text:p>
      <text:p text:style-name="P169">b) dołożenia należytej staranności nad prawidłowym przebiegiem kursu w tym zwłaszcza sprawowania nadzoru nad realizacją zadania,</text:p>
      <text:p text:style-name="P122"><text:span text:style-name="T308">c) znajomości i stosowania przy realizacji niniejszego kursu „</text:span><text:span text:style-name="T206">Wytycznych w zakresie kwalifikowalno</text:span><text:span text:style-name="T208">ś</text:span><text:span text:style-name="T206">ci wydatków </text:span><text:span text:style-name="T207">w ramach Europejskiego Funduszu Rozwoju Regionalnego, Europejskiego Funduszu Społecznego oraz<text:line-break/></text:span><text:span text:style-name="T278">Funduszu Spójno</text:span><text:span text:style-name="T279">ś</text:span><text:span text:style-name="T278">ci na lata 2014-2020”,</text:span></text:p>
      <text:p text:style-name="P175"><text:span text:style-name="T224">d) niezwłocznego powiadomienia Zamawiającego o fakcie zmiany osobowej skutkującej utratą wykwalifikowanej kadry niezbędnej do realizacji umowy, o której mowa w pkt. </text:span><text:span text:style-name="T225">9 </text:span><text:span text:style-name="T224">niniejszego paragrafu.</text:span></text:p>
      <text:p text:style-name="P108"/>
      <text:p text:style-name="P92">§6</text:p>
      <text:p text:style-name="P26">Sposób zarządzania</text:p>
      <text:p text:style-name="P131">Do bezpośredniej współpracy przy realizacji umowy upoważnione są osoby:</text:p>
      <text:p text:style-name="P132">- ze strony Wykonawcy – ……....................…, tel. ……………</text:p>
      <text:p text:style-name="P133">- ze strony Zamawiającego - …………………., tel. ……………</text:p>
      <text:p text:style-name="P93">§7</text:p>
      <text:p text:style-name="P140">Wartość zamówienia</text:p>
      <text:list xml:id="list94340108649943" text:continue-numbering="true" text:style-name="WW8Num41">
        <text:list-item>
          <text:list>
            <text:list-header>
              <text:p text:style-name="P210"><text:span text:style-name="T300">1. </text:span>Całkowita wartość zamówienia dla zadania nr ….. nie może przekroczyć kwoty: ...............……. <text:span text:style-name="T388">zł </text:span>brutto<text:line-break/><text:span text:style-name="T388">(słownie: …..............................................) </text:span>wyliczona dla …… uczestników.</text:p>
            </text:list-header>
          </text:list>
        </text:list-item>
      </text:list>
      <text:p text:style-name="P32"><text:span text:style-name="T127">1.1.</text:span><text:span text:style-name="T9"> Cena brutto za przeprowadzenie </text:span><text:span text:style-name="T10">kursu</text:span><text:span text:style-name="T9"> bez egzaminów zewnętrznych (jeśli dotyczy) wynosi:</text:span></text:p>
      <text:p text:style-name="P33"><text:span text:style-name="T11">………………………………</text:span><text:span text:style-name="T9">. zł (słownie: ………………………………………………)</text:span></text:p>
      <text:p text:style-name="P176">w tym podatek VAT …..%</text:p>
      <text:p text:style-name="P178"><text:span text:style-name="T130">1.2. Cena osobogodziny (</text:span><text:span text:style-name="T132">cen</text:span><text:span text:style-name="T135">a</text:span><text:span text:style-name="T132"> brutto za 1 godzinę </text:span><text:span text:style-name="T134">kursu</text:span><text:span text:style-name="T132"> </text:span><text:span text:style-name="T136">dla </text:span><text:span text:style-name="T132">jednej osoby) <text:s/></text:span><text:span text:style-name="T130">wynosi:</text:span></text:p>
      <text:p text:style-name="P33"><text:span text:style-name="T11">………………………………</text:span><text:span text:style-name="T9">. zł (słownie: ………………………………………………)</text:span></text:p>
      <text:p text:style-name="P21">1.3.Koszt egzaminu zewnętrznego dla jednej osoby wynosi: ……………… (jeśli dotyczy)</text:p>
      <text:p text:style-name="P126">słownie złotych brutto:<text:tab/>…………………………………………………………………………</text:p>
      <text:p text:style-name="P33"><text:span text:style-name="T127">1.4. </text:span><text:span text:style-name="T9">Koszt badań lekarskich dla jednej osoby wynosi: ……………… (jeśli dotyczy)</text:span></text:p>
      <text:p text:style-name="P126">słownie złotych brutto:<text:tab/>…………………………………………………………………………</text:p>
      <text:p text:style-name="P85">2. Określona w pkt. 1 wartość obejmuje wszelkie koszty Wykonawcy za realizację zamówienia, w szczególności:</text:p>
      <text:p text:style-name="P85">- koszty zapewnienia wykwalifikowanej kadry,</text:p>
      <text:list xml:id="list2020796565" text:style-name="WW8Num8">
        <text:list-header>
          <text:p text:style-name="P196"><text:span text:style-name="T336">- </text:span><text:span text:style-name="T337">koszty zatrudnienia </text:span><text:span text:style-name="Domyślna_20_czcionka_20_akapitu1"><text:span text:style-name="T77">do przygotowywania i/lub wydawania serwisu kawowego/gastronomicznego</text:span></text:span><text:span text:style-name="Domyślna_20_czcionka_20_akapitu1"><text:span text:style-name="T78"> </text:span></text:span><text:span text:style-name="Domyślna_20_czcionka_20_akapitu1"><text:span text:style-name="T77">1 osob</text:span></text:span><text:span text:style-name="Domyślna_20_czcionka_20_akapitu1"><text:span text:style-name="T79">y</text:span></text:span><text:span text:style-name="Domyślna_20_czcionka_20_akapitu1"><text:span text:style-name="T77"><text:line-break/>z katalogu osób wymienionych <text:s/>w art. 22 ust. 2 ustawy </text:span></text:span><text:span text:style-name="Domyślna_20_czcionka_20_akapitu1"><text:span text:style-name="T80">Pzp</text:span></text:span><text:span text:style-name="Domyślna_20_czcionka_20_akapitu1"><text:span text:style-name="T77"> </text:span></text:span><text:span text:style-name="Domyślna_20_czcionka_20_akapitu1"><text:span text:style-name="T80">(jeśli dotyczy)</text:span></text:span><text:span text:style-name="Domyślna_20_czcionka_20_akapitu1"><text:span text:style-name="T77">,</text:span></text:span></text:p>
          <text:p text:style-name="P196"><text:span text:style-name="Domyślna_20_czcionka_20_akapitu1"><text:span text:style-name="T77">- </text:span></text:span><text:span text:style-name="Domyślna_20_czcionka_20_akapitu1"><text:span text:style-name="T81">koszty przeniesienia majątkowych praw autorskich,</text:span></text:span></text:p>
        </text:list-header>
      </text:list>
      <text:p text:style-name="P85">- koszty zapewnienia sal/placu manewrowego do zajęć teoretycznych i praktycznych,</text:p>
      <text:p text:style-name="P85"><text:soft-page-break/>- koszty ubezpieczenia NNW,</text:p>
      <text:p text:style-name="P85">- koszty badań lekarskich (jeśli dotyczy),</text:p>
      <text:p text:style-name="P85">- koszty zapewnienia dla wszystkich materiałów dydaktycznych i piśmienniczych niezbędnych do<text:line-break/>przeprowadzenia kursu,</text:p>
      <text:p text:style-name="P85">- koszty zapewnienia dostępu do materiałów, sprzętu i wyposażenia niezbędnego do realizacji zajęć,</text:p>
      <text:p text:style-name="P85">- koszty zapewnienia uczestnikom odzieży ochronnej zgodnie z charakterem kursu <text:span text:style-name="T379">(</text:span>jeśli dotyczy),</text:p>
      <text:p text:style-name="P85">- koszty zapewnienia serwisu kawowego i gastronomicznego,</text:p>
      <text:p text:style-name="P85">- koszty przeprowadzonych egzaminów,</text:p>
      <text:p text:style-name="P85">- koszty wydania wymaganych certyfikatów/zaświadczeń.</text:p>
      <text:p text:style-name="P166">3. Cena podana w pkt. 1 uwzględnia założone przez Wykonawcę realne wskaźniki wzrostu cen i <text:s/>nie podlega zmianie w okresie jej obowiązywania, z uwzględnieniem zmian, o których mowa w § <text:span text:style-name="T400">10</text:span> <text:span text:style-name="T400">lit. a</text:span>) <text:span text:style-name="T377">umowy</text:span>.</text:p>
      <text:p text:style-name="P177"><text:span text:style-name="T293">4. Wyliczenie kwoty należnego wynagrodzenia nastąpi na podstawie stopnia realizacji kursu, to jest rzeczywistej liczby uczestników kursu potwierdzonej ich własnoręcznymi podpisami na listach obecności i ceny brutto za<text:line-break/>1 godzinę </text:span><text:span text:style-name="T294">kursu</text:span><text:span text:style-name="T293"> jednej osobny z uwzględnieniem zapisów ust. 5 </text:span><text:span text:style-name="T295">poniżej</text:span><text:span text:style-name="T293">.</text:span></text:p>
      <text:p text:style-name="P167">5. Zapłata będzie realizowana za liczbę osób, które zostały skierowane i rozpoczęły udział w kursie w sposób jak niżej:</text:p>
      <text:p text:style-name="P167">a) W przypadku poniesienia przez Wykonawców kosztów badań, a nie podjęcie kursu przez uczestnika<text:line-break/>Zamawiający pokrywa jedynie koszty badań.</text:p>
      <text:list xml:id="list413484648" text:style-name="WW8Num43">
        <text:list-header>
          <text:p text:style-name="P211"><text:span text:style-name="T140">b) </text:span><text:span text:style-name="T138">W przypadku skreślenia uczestnika z listy w trakcie realizacji</text:span><text:span text:style-name="T299"> </text:span><text:span text:style-name="T138">kursu, z powodu zaistnienia okoliczności, które uniemożliwiają uczestnikowi kontynuację kursu, takich jak: choroba lub inne zdarzenie losowe lub z powodu<text:line-break/>absencji przekraczającej 20% wymiaru godzin </text:span><text:span text:style-name="T141">kursu</text:span><text:span text:style-name="T138"> – Wykonawca otrzyma wynagrodzenie proporcjonalne do zrealizowanego zakresu kursu, potwierdzonego podpisami ucznia na liście obecności i w oparciu<text:line-break/>o zadeklarowaną w ofercie </text:span><text:span text:style-name="T139">cenę brutto </text:span><text:span text:style-name="T132">za 1 godzinę </text:span><text:span text:style-name="T133">kursu </text:span><text:span text:style-name="T132">jednej osoby określonej w pkt. 1.2 niniejszego<text:line-break/>paragrafu.</text:span></text:p>
          <text:p text:style-name="P211"><text:span text:style-name="T194">c) </text:span><text:span text:style-name="T195">Informacje o stopniu realizacji kursu przez jego uczestników zostaną zawarte w sporządzonym Protokole<text:line-break/>odbioru usługi szkoleniowej, o którym mowa w § 4 </text:span><text:span text:style-name="T196">pkt 1 </text:span><text:span text:style-name="T195">lit. </text:span><text:span text:style-name="T196">b</text:span><text:span text:style-name="T195">) </text:span><text:span text:style-name="T197">umowy</text:span><text:span text:style-name="T195">.</text:span></text:p>
          <text:p text:style-name="P212"/>
        </text:list-header>
      </text:list>
      <text:p text:style-name="P71">§8</text:p>
      <text:p text:style-name="P139">Zapłata</text:p>
      <text:p text:style-name="P137">1. Wykonawca zobowiązany jest wystawić fakturę/ fakturę VAT w ciągu 3 dni od dnia prawidłowego zakończenia realizacji przedmiotu umowy.</text:p>
      <text:p text:style-name="P146"><text:span text:style-name="T184">2. Strony ustalają, że zapłata za wykonanie przedmiotu umowy zostanie zrealizowana w formie </text:span><text:span text:style-name="T188">przelewu<text:line-break/></text:span><text:span text:style-name="T184">w terminie do 30 dni od daty dostarczenia Zamawiającemu faktury/faktury VAT, pod warunkiem załączenia<text:line-break/>dokumentów, o których mowa w § 5 pkt. </text:span><text:span text:style-name="T189">1</text:span><text:span text:style-name="T190">6 </text:span><text:span text:style-name="T191">umowy </text:span><text:span text:style-name="T184">i podpisania Protokołu odbioru usługi szkoleniowej, o którym mowa w </text:span><text:span text:style-name="T112">§ 4</text:span><text:span text:style-name="T184"> </text:span><text:span text:style-name="T186">pkt 1 </text:span><text:span text:style-name="T185">lit. </text:span><text:span text:style-name="T186">b</text:span><text:span text:style-name="T185">) </text:span><text:span text:style-name="T187">umowy</text:span><text:span text:style-name="T185">.</text:span></text:p>
      <text:p text:style-name="P136">3. Zamawiającemu przysługuje prawo do wstrzymania wypłaty środków jeżeli dokumenty, o których mowa<text:line-break/><text:span text:style-name="T285">w § 5 pkt. 1</text:span><text:span text:style-name="T287">6</text:span><text:span text:style-name="T285"> </text:span><text:span text:style-name="T292">umowy </text:span><text:span text:style-name="T285">nie spe</text:span>łniają wymagań określonych przez Zamawiającego, w szczególności są niekompletne lub nieprawidłowo wypełnione, do czasu usunięcia przez Wykonawcę nieprawidłowości.</text:p>
      <text:p text:style-name="P138">4. <text:span text:style-name="T175">Z</text:span><text:span text:style-name="T174">apłata za wykonanie przedmiotu umowy <text:s/>nastąpi poprzez mechanizm podzielonej płatności (split payment).</text:span></text:p>
      <text:list xml:id="list1119536562" text:style-name="WWNum4">
        <text:list-header>
          <text:p text:style-name="P213"><text:span text:style-name="T177">4</text:span><text:span text:style-name="T176">.</text:span><text:span text:style-name="T175">1.</text:span><text:span text:style-name="T176"> </text:span><text:span text:style-name="T174">Numer rachunku <text:s/>bankowego przedsiębiorcy do prowadzonej działalności:</text:span></text:p>
        </text:list-header>
      </text:list>
      <text:p text:style-name="P179">…....................................................</text:p>
      <text:p text:style-name="P144"><text:span text:style-name="T174">4</text:span><text:span text:style-name="T175">.2.</text:span><text:span text:style-name="T176"> </text:span><text:span text:style-name="T174">Do rachunku bankowego, <text:s/>o którym mowa w pkt 4.</text:span><text:span text:style-name="T175">1.</text:span><text:span text:style-name="T174"> prowadzony </text:span><text:span text:style-name="T178">jest</text:span><text:span text:style-name="T174"> rachunek VAT – zgodnie z art. 62a ust. 1 ustawy Prawo bankowe.</text:span></text:p>
      <text:p text:style-name="P98"><text:span text:style-name="T301">5</text:span>. Wykonawca obowiązany jest doliczyć do pobieranej <text:s/>kwoty netto właściwą kwotę podatku od towarów i usług wg stawki wynikającej z ustawy o podatku od towarów i usług.</text:p>
      <text:p text:style-name="P31"><text:span text:style-name="T104">6</text:span><text:span text:style-name="T103">. </text:span><text:span text:style-name="T121">Wykonawca obowiązany jest wystawić fakturę/fakturę VAT w następujący sposób:</text:span></text:p>
      <text:p text:style-name="P25">Nabywca:</text:p>
      <text:p text:style-name="P134"><text:soft-page-break/>Gmina Dąbrowa Górnicza</text:p>
      <text:p text:style-name="P134">ul. Graniczna 21</text:p>
      <text:p text:style-name="P134">41-300 Dąbrowa Górnicza</text:p>
      <text:p text:style-name="P65">NIP: 629-246-26-89</text:p>
      <text:p text:style-name="P66">Odbiorca:</text:p>
      <text:p text:style-name="P134">Miejski Ośrodek Pomocy Społecznej w Dąbrowie Górniczej</text:p>
      <text:p text:style-name="P134">Aleja Józefa Piłsudskiego 2</text:p>
      <text:p text:style-name="P160">41-300 Dąbrowa Górnicza</text:p>
      <text:p text:style-name="P160"/>
      <text:p text:style-name="P103">§ <text:span text:style-name="T302">9</text:span></text:p>
      <text:p text:style-name="P161">Ochrona danych osobowych</text:p>
      <text:p text:style-name="P164"><text:span text:style-name="T215">1. </text:span><text:span text:style-name="T216">Wykonawca zobowiązuje się do wypełnienia deklaracji ofertowej w zakresie oświadczenia, o którym mowa<text:line-break/>w pkt. </text:span><text:span text:style-name="T218">7</text:span><text:span text:style-name="T216"> </text:span><text:span text:style-name="T217">Druku oferty</text:span><text:span text:style-name="T216"> (zał. nr </text:span><text:span text:style-name="T218">3</text:span><text:span text:style-name="T216"> do umowy).</text:span></text:p>
      <text:p text:style-name="P163"><text:span text:style-name="T210">2. </text:span><text:span text:style-name="T209">Zamawiający w celu realizacji niniejszej umowy powierza Wykonawcy dan</text:span><text:span text:style-name="T211">e</text:span><text:span text:style-name="T209"> osobow</text:span><text:span text:style-name="T211">e </text:span><text:span text:style-name="T209">w celu ich<text:line-break/>przetwarzania w rozumieniu art. 28 ust. 3 RODO (R</text:span><text:span text:style-name="T212">ozporządzenia Parlamentu Europejskiego i Rady (UE) 2016/679 z dnia 27 kwietnia 2016 r. w sprawie ochrony osób fizycznych w związku z przetwarzaniem danych osobowych i w sprawie swobodnego przepływu takich danych oraz uchylenia dyrektywy 95/46/WE (ogólne<text:line-break/>rozporządzenie o ochronie danych), (Dz. Urz. UE L 119 z dnia 04.05.2016, str. 1), </text:span><text:span text:style-name="T213">w związku z czym<text:line-break/></text:span><text:span text:style-name="T214">Wykonawca zobowiązany jest do podpisania umowy powierzenia danych osobowych.</text:span></text:p>
      <text:p text:style-name="P103"/>
      <text:p text:style-name="P90">§ <text:span text:style-name="T302">10</text:span></text:p>
      <text:p text:style-name="P81">Zmiany umowy</text:p>
      <text:list xml:id="list94339341475506" text:continue-list="list94339020485789" text:style-name="WW8Num12">
        <text:list-header>
          <text:p text:style-name="P214"><text:span text:style-name="T53">Zamawiaj</text:span>ący przewiduje możliwość <text:span text:style-name="T369">następujących </text:span>zmian postanowień zawartej umow<text:span text:style-name="T377">y</text:span>, <text:span text:style-name="T369">które </text:span><text:span text:style-name="T52">mogą być dokonywane wyłącznie w formie pisemnej pod rygorem nieważności:</text:span></text:p>
        </text:list-header>
      </text:list>
      <text:p text:style-name="P72"><text:span text:style-name="T303">a</text:span>) zmiany podatku VAT:</text:p>
      <text:p text:style-name="P153">- w przypadku zwiększenia stawki podatku VAT: cena brutto z druku ofertowego zostanie odpowiednio<text:line-break/>powiększone w odniesieniu do cen zadeklarowanych w druku ofertowym. Maksymalna nominalna wartość<text:line-break/>umowy nie ulegnie zmianie w okresie obowiązywania umowy</text:p>
      <text:p text:style-name="P153">- w przypadku zmniejszenia stawki podatku VAT: cena brutto z druku ofertowego zostanie odpowiednio<text:line-break/>pomniejszone w odniesieniu do cen zadeklarowanych w druku ofertowym. Maksymalna nominalna wartość<text:line-break/>umowy może ulec zmniejszeniu,</text:p>
      <text:p text:style-name="P86"><text:span text:style-name="T319">b</text:span><text:span text:style-name="T318">) zmian</text:span><text:span text:style-name="T321">y</text:span><text:span text:style-name="T318"> wynikające z warunków narzuconych Zamawiającemu przez </text:span><text:span text:style-name="T320">I</text:span><text:span text:style-name="T318">nstytucję </text:span><text:span text:style-name="T320">Zarządzającą (IZ) –</text:span><text:span text:style-name="T318"> </text:span><text:span text:style-name="T320">Zarząd<text:line-break/>Województwa Śląskiego,</text:span></text:p>
      <text:p text:style-name="P89"><text:span text:style-name="T320">c</text:span><text:span text:style-name="T318">) zmiany przepisów prawa w trakcie realizacji zamówienia, w tym wytycznych, powodujących konieczność<text:line-break/>dostosowania zapisów umownych,</text:span></text:p>
      <text:p text:style-name="P99"><text:span text:style-name="T290">d</text:span><text:span text:style-name="T289">) w pozostałym zakresie do zmian do umowy stosuje się art. 144 ust.1 pkt.2 pkt 3, pkt 4, pkt 5, <text:line-break/>pkt 6, ust. 1a, <text:s text:c="2"/>ust. 1b, ust. 1c, ust. 1d, ust.1e, oraz ust. 2 i ust. 3 ustawy Pzp.</text:span></text:p>
      <text:p text:style-name="P103"/>
      <text:p text:style-name="P103">§ 1<text:span text:style-name="T302">1</text:span></text:p>
      <text:p text:style-name="P77">Wypowiedzenie umowy i kary umowne</text:p>
      <text:p text:style-name="P70">1. 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<text:line-break/>w terminie kolejnych 30 dni. </text:p>
      <text:p text:style-name="P145"><text:soft-page-break/><text:span text:style-name="T182">2. </text:span><text:span text:style-name="T183">Wykonawca zapłaci Zamawiającemu karę umowną za wypowiedzenie umowy lub odstąpienie od umowy <text:s/>przez którąkolwiek ze stron z przyczyn, za które odpowiedzialność ponosi Wykonawca w wysokości 5 % maksymalnej wartości umowy brutto określonej w § 7 pkt. 1 niniejszej umowy. </text:span></text:p>
      <text:p text:style-name="P141">3. Jeżeli Wykonawca nie zrealizuje przedmiotu zamówienia w terminie określonym w § <text:s/>2 pkt. 1 <text:span text:style-name="T406">umowy</text:span>, Zamawiający ma prawo do zastosowania kary umownej w wysokości 3% maksymalnej wartości umowy brutto określonej <text:span text:style-name="T280">w § 7 pkt. 1 niniejszej umowy za każdy dzień opóźnienia.</text:span></text:p>
      <text:p text:style-name="P123"><text:span text:style-name="T280">4. </text:span><text:span text:style-name="T281">Jeżeli Wykonawca dokona zmiany</text:span><text:span text:style-name="T270"> </text:span><text:span text:style-name="T271">osoby prowadzącej kurs wskazanej </text:span><text:span text:style-name="T272">w </text:span><text:span text:style-name="T274">§ </text:span><text:span text:style-name="T275">5 pkt. 10</text:span><text:span text:style-name="T274"> </text:span><text:span text:style-name="T276">umowy</text:span><text:span text:style-name="T270"> bez zgody Zamawiającego, </text:span><text:span text:style-name="T273">Zamawiający ma prawo d</text:span><text:span text:style-name="T352">o zastosowania kary umownej w wysokości </text:span><text:span text:style-name="T353">1</text:span><text:span text:style-name="T352">% maksymalnej wartości umowy brutto określonej w § 7 pkt. 1 niniejszej umowy za każdy stwierdzony przypadek.</text:span></text:p>
      <text:p text:style-name="P124"><text:span text:style-name="T381">5</text:span>. Jeżeli <text:s/>kurs będzie odbywać się w innym miejscu niż wskazane w umowie w § 2 pkt. 3 <text:span text:style-name="T382">umowy bez zgody Zamawiającego</text:span>, Zamawiający ma prawo do zastosowania kary umownej w wysokości 0,5% maksymalnej wartości umowy brutto określonej w § 7 pkt. 1 niniejszej umowy za każdy stwierdzony przypadek.</text:p>
      <text:p text:style-name="P125"><text:span text:style-name="T381">6</text:span>. <text:span text:style-name="T380">Jeżeli Wykonawca pomimo deklaracji nie zatrudni na okres realizacji kursu </text:span><text:span text:style-name="Domyślna_20_czcionka_20_akapitu1"><text:span text:style-name="T70">do przygotowywania<text:line-break/>i/lub wydawania serwisu kawowego</text:span></text:span><text:span text:style-name="Domyślna_20_czcionka_20_akapitu1"><text:span text:style-name="T69">/</text:span></text:span><text:span text:style-name="Domyślna_20_czcionka_20_akapitu1"><text:span text:style-name="T70">gastronomicznego</text:span></text:span><text:span text:style-name="Domyślna_20_czcionka_20_akapitu1"><text:span text:style-name="T71"> </text:span></text:span><text:span text:style-name="Domyślna_20_czcionka_20_akapitu1"><text:span text:style-name="T70">1 osob</text:span></text:span><text:span text:style-name="Domyślna_20_czcionka_20_akapitu1"><text:span text:style-name="T72">y</text:span></text:span><text:span text:style-name="Domyślna_20_czcionka_20_akapitu1"><text:span text:style-name="T70">, </text:span></text:span><text:span text:style-name="Domyślna_20_czcionka_20_akapitu1"><text:span text:style-name="T72">o której mowa § 5 pkt. 11 umowy, </text:span></text:span><text:span text:style-name="Domyślna_20_czcionka_20_akapitu1"><text:span text:style-name="T277">Zamawiający ma prawo d</text:span></text:span><text:span text:style-name="Domyślna_20_czcionka_20_akapitu1"><text:span text:style-name="T354">o zastosowania kary umownej w wysokości </text:span></text:span><text:span text:style-name="Domyślna_20_czcionka_20_akapitu1"><text:span text:style-name="T355">5</text:span></text:span><text:span text:style-name="Domyślna_20_czcionka_20_akapitu1"><text:span text:style-name="T354">% maksymalnej wartości umowy brutto określonej<text:line-break/>w § 7 pkt. 1 niniej</text:span></text:span><text:span text:style-name="Domyślna_20_czcionka_20_akapitu1"><text:span text:style-name="T356">szej umowy. Niezłożenie przez Wykonawcę w wyznaczonym przez Zamawiającego terminie żądan</text:span></text:span><text:span text:style-name="Domyślna_20_czcionka_20_akapitu1"><text:span text:style-name="T357">ego</text:span></text:span><text:span text:style-name="Domyślna_20_czcionka_20_akapitu1"><text:span text:style-name="T356"> przez Zamawiającego </text:span></text:span><text:span text:style-name="Domyślna_20_czcionka_20_akapitu1"><text:span text:style-name="T358">oświadcze</text:span></text:span><text:span text:style-name="Domyślna_20_czcionka_20_akapitu1"><text:span text:style-name="T357">nia</text:span></text:span><text:span text:style-name="Domyślna_20_czcionka_20_akapitu1"><text:span text:style-name="T356"> w celu potwierdzenia spełnienia przez Wykonawcę </text:span></text:span><text:span text:style-name="Domyślna_20_czcionka_20_akapitu1"><text:span text:style-name="T357">deklaracji</text:span></text:span><text:span text:style-name="Domyślna_20_czcionka_20_akapitu1"><text:span text:style-name="T356"> <text:s/></text:span></text:span><text:span text:style-name="Domyślna_20_czcionka_20_akapitu1"><text:span text:style-name="T359">zgodnie z § </text:span></text:span><text:span text:style-name="Domyślna_20_czcionka_20_akapitu1"><text:span text:style-name="T357">5 pkt. 11</text:span></text:span><text:span text:style-name="Domyślna_20_czcionka_20_akapitu1"><text:span text:style-name="T356"> traktowane będzie jako niespełnienie przez Wykonawcę </text:span></text:span><text:span text:style-name="Domyślna_20_czcionka_20_akapitu1"><text:span text:style-name="T359">ww. </text:span></text:span><text:span text:style-name="Domyślna_20_czcionka_20_akapitu1"><text:span text:style-name="T356">wymogu, co skutkować będzie zastosowaniem kary umownej, o której mowa w niniejszym punkcie.</text:span></text:span></text:p>
      <text:p text:style-name="P107"><text:span text:style-name="T381">7</text:span>. Zamawiający ma prawo dochodzić odszkodowania przewyższającego wysokość kary umownej w sytuacji,<text:line-break/>gdy wysokość kary nie pokrywa poniesionej szkody.</text:p>
      <text:p text:style-name="P159"><text:span text:style-name="T381">8</text:span>. Kary umowne podlegają sumowaniu. W przypadku rozwiązania umowy w innej drodze niż wypowiedzenie,<text:line-break/>o którym mowa powyżej, z przyczyn które leżą po stronie Wykonawcy, jest on obowiązany do zapłaty na rzecz Zamawiającego kar umownych przewidzianych powyżej tak jak w pkt. 2 .</text:p>
      <text:p text:style-name="P159"><text:span text:style-name="T381">9. </text:span>Kary umowne mogą być potrącane z bieżących należności Wykonawcy.</text:p>
      <text:p text:style-name="P162"/>
      <text:p text:style-name="P104">§ 1<text:span text:style-name="T307">2</text:span></text:p>
      <text:p text:style-name="P75">Postanowienia końcowe</text:p>
      <text:p text:style-name="P69">1. W sprawach nieuregulowanych umową mają zastosowanie w szczególności przepisy Kodeksu Cywilnego, <text:s/>Ustawy Prawo Zamówień Publicznych (Dz. U. z 201<text:span text:style-name="T405">8</text:span> r. poz. <text:span text:style-name="T304">1986</text:span> z późn. zm.) i aktów wykonawczych wydanych na jej podstawie.</text:p>
      <text:p text:style-name="P135">2. Ewentualne spory powstałe na tle wykonania umowy strony poddadzą rozstrzygnięciu właściwemu miejscowo dla siedziby Zamawiającego sądowi powszechnemu.</text:p>
      <text:p text:style-name="P100"><text:span text:style-name="T305">3. </text:span>Umowę sporządzono w 2 jednobrzmiących egzemplarzach po jednym dla każdej ze stron.</text:p>
      <text:p text:style-name="P100"/>
      <text:p text:style-name="P76"/>
      <text:p text:style-name="P78">ZAMAWIAJĄCY: <text:s text:c="69"/>WYKONAWCA:</text:p>
      <text:p text:style-name="P78"/>
      <text:p text:style-name="P104">................................................ <text:s text:c="46"/>...............................................</text:p>
      <text:p text:style-name="P197">Załącznik nr <text:span text:style-name="T370">1</text:span> do umowy</text:p>
      <text:p text:style-name="P87">dot. zadania <text:span text:style-name="T390">1, 2, 3, 4, 5, 6, 7, 8</text:span></text:p>
      <text:p text:style-name="P114"/>
      <text:p text:style-name="P114">Wykonawca</text:p>
      <text:p text:style-name="P117">………………………</text:p>
      <text:p text:style-name="P117">………………………</text:p>
      <text:p text:style-name="P187"/>
      <text:p text:style-name="P187"/>
      <text:p text:style-name="P187">Oświadczenie Wykonawcy </text:p>
      <text:p text:style-name="P189"><text:span text:style-name="T144">Oświadczam, że zadanie o nazwie „</text:span><text:span text:style-name="T199">Zorganizowanie i przeprowadzenie kursów </text:span><text:span text:style-name="T200">zawodowych </text:span><text:span text:style-name="T199">dla uczestników i uczestniczek projektu </text:span><text:span text:style-name="T147">„INTEGRA II</text:span><text:span text:style-name="T148">I</text:span><text:span text:style-name="T147"> – program aktywnej integracji osób zagrożonych wykluczeniem społecznym w Dąbrowie Górniczej”</text:span></text:p>
      <text:p text:style-name="P115">Zadanie …. - ………….</text:p>
      <text:p text:style-name="P149"><text:span text:style-name="T144">będzie realizowane przez</text:span><text:span text:style-name="T146"> wykwalifikowaną kadrę, tj. osoby posiadające </text:span><text:span text:style-name="T149">co najmniej </text:span><text:span text:style-name="T146">2 lata doświadczenia w zakresie tematyki prowadzonego kursu, zgodnie z </text:span><text:span text:style-name="T144">§ 5 pkt </text:span><text:span text:style-name="T145">9</text:span><text:span text:style-name="T144"> umowy.</text:span></text:p>
      <text:p text:style-name="P114"/>
      <text:p text:style-name="P188"/>
      <text:p text:style-name="P119">Uwaga: </text:p>
      <text:list xml:id="list94339337138823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4"><text:span text:style-name="T375">1. </text:span>Osoba(y) składająca oświadczenie świadoma jest odpowiedzialności karnej wynikającej z art. 297 Kodeksu Karnego.</text:p>
                                  <text:p text:style-name="P205"><text:span text:style-name="T101">2.</text:span><text:span text:style-name="T100"> </text:span><text:span text:style-name="T99">W przypadku nie spełnienia wymogu zadeklarowanego w oświadczeniu <text:s/>Wykonawca zobowiązany jest<text:line-break/>poinformować o tym fakcie niezwłocznie Zamawiające</text:span><text:span text:style-name="T154">g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7"/>
      <text:p text:style-name="P87"/>
      <text:p text:style-name="P87"/>
      <text:p text:style-name="P87"/>
      <text:p text:style-name="P150"><text:span text:style-name="T150">…………………………………………</text:span><text:span text:style-name="T144">..</text:span></text:p>
      <text:p text:style-name="P116">Podpis Wykonawcy</text:p>
      <text:p text:style-name="P111"/>
      <text:p text:style-name="P112"/>
      <text:p text:style-name="P184"/>
      <text:p text:style-name="P95">Załącznik nr 2 do umowy</text:p>
      <text:p text:style-name="P88"><text:span text:style-name="T360">dot. zadania </text:span><text:span text:style-name="T361">1, 2, 3, 4, 5, 6, 7, </text:span><text:span text:style-name="T363">8</text:span></text:p>
      <text:p text:style-name="P120"/>
      <text:p text:style-name="P120"/>
      <text:p text:style-name="P113">CERTYFIKAT</text:p>
      <text:p text:style-name="P2">Nr <text:s/>……./……../……../……….</text:p>
      <text:p text:style-name="P8">Pan/Pani*</text:p>
      <text:p text:style-name="P3"><text:span text:style-name="T371">…</text:span><text:span text:style-name="T372">.................…………</text:span></text:p>
      <text:p text:style-name="P5">urodzony/urodzona* dnia …………... w ……….</text:p>
      <text:p text:style-name="P5">ukończył/ukończyła* kurs:</text:p>
      <text:p text:style-name="P9">,,……………………………………</text:p>
      <text:p text:style-name="P4"><text:span text:style-name="T373">…………………………………</text:span><text:span text:style-name="T374">..” <text:s text:c="4"/></text:span></text:p>
      <text:p text:style-name="P6"/>
      <text:p text:style-name="P7">realizowany w ramach projektu </text:p>
      <text:p text:style-name="P185"/>
      <text:p text:style-name="P151"><text:span text:style-name="T151">„</text:span><text:span text:style-name="T152">INTEGRA II</text:span><text:span text:style-name="T153">I</text:span><text:span text:style-name="T152"> – program aktywnej integracji osób zagrożonych wykluczeniem społecznym w Dąbrowie Górniczej”</text:span><text:span text:style-name="T155"> </text:span></text:p>
      <text:p text:style-name="P142">współfinansowanego ze środków Unii Europejskiej z Europejskiego Funduszu Społecznego </text:p>
      <text:p text:style-name="P19"><text:span text:style-name="T285">w ramach osi priorytetowej IX Włączenie społeczne, działanie 9.1 Aktywna integracja, </text:span><text:span text:style-name="Domyślna_20_czcionka_20_akapitu"><text:span text:style-name="T4">poddziałanie 9.1.6 Programy aktywnej integracji osób i grup zagrożonych wykluczeniem społecznym – projekty OPS i PCPR</text:span></text:span></text:p>
      <text:p text:style-name="P142"/>
      <text:p text:style-name="P142"/>
      <text:p text:style-name="P142"/>
      <text:p text:style-name="P151"><text:span text:style-name="T156">Szkolenie odbyło się w dniach: </text:span><text:span text:style-name="T157">……………. – ……………….</text:span></text:p>
      <text:p text:style-name="P154"/>
      <text:p text:style-name="P151"><text:span text:style-name="T201">Program obejmował: </text:span><text:span text:style-name="T202">…………</text:span><text:span text:style-name="T201"> godzin zajęć dydaktycznych.</text:span></text:p>
      <text:p text:style-name="P10"/>
      <text:p text:style-name="P121"/>
      <text:p text:style-name="P121"><text:tab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18">.....................................</text:p>
          </table:table-cell>
          <table:table-cell table:style-name="Tabela19.A1" office:value-type="string">
            <text:p text:style-name="P118">.....................................</text:p>
          </table:table-cell>
          <table:table-cell table:style-name="Tabela19.A1" office:value-type="string">
            <text:p text:style-name="P118">.....................................</text:p>
          </table:table-cell>
        </table:table-row>
        <table:table-row table:style-name="Tabela19.1">
          <table:table-cell table:style-name="Tabela19.A1" office:value-type="string">
            <text:p text:style-name="P186">Pieczęć firmy szkoleniowej</text:p>
          </table:table-cell>
          <table:table-cell table:style-name="Tabela19.A1" office:value-type="string">
            <text:p text:style-name="P186">Miejsce na logo organizatora</text:p>
          </table:table-cell>
          <table:table-cell table:style-name="Tabela19.A1" office:value-type="string">
            <text:p text:style-name="P186">Pieczęć i podpis dyrektora firmy szkoleniowej</text:p>
          </table:table-cell>
        </table:table-row>
      </table:table>
      <text:p text:style-name="P121"/>
      <text:p text:style-name="P121"><text:tab/></text:p>
      <text:p text:style-name="P121"/>
      <text:p text:style-name="P121">Dąbrowa Górnicza ……………</text:p>
      <text:p text:style-name="P110"/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2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a" fo:language="pl" fo:country="PL" style:language-asian="ar" style:country-asian="SA"/>
    </style:style>
    <style:style style:name="Domyślna_20_czcionka_20_akapitu" style:display-name="Domyślna czcionka akapitu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1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Domyślna_20_czcionka_20_akapitu1" style:display-name="Domyślna czcionka akapitu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017e81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7e81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7e81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66c41d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officeooo:paragraph-rsid="0066c41d" style:font-size-asian="7pt" style:font-size-complex="7pt"/>
    </style:style>
    <style:style style:name="M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66c41d" style:font-name-asian="Lucida Sans Unicode" style:font-size-asian="7pt" style:font-size-complex="7pt"/>
    </style:style>
    <style:style style:name="M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" fo:font-size="8pt" fo:language="pl" fo:country="PL" fo:font-weight="normal" officeooo:rsid="0041d4f4" officeooo:paragraph-rsid="0066c41d" style:font-name-asian="Times New Roman" style:font-size-asian="8pt" style:language-asian="pl" style:country-asian="PL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41cm" fo:margin-bottom="0.6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6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as-char" svg:width="12.899cm" svg:height="1.884cm" draw:z-index="11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  <text:p text:style-name="MP1"/>
      </style:header>
      <loext:header-first>
        <text:p text:style-name="MP1"><draw:frame draw:style-name="Mfr1" draw:name="Obraz3" text:anchor-type="as-char" svg:width="12.899cm" svg:height="1.884cm" draw:z-index="1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  <text:p text:style-name="MP1"/>
      </loext:header-first>
      <style:header-left>
        <text:p text:style-name="MP1"><draw:frame draw:style-name="Mfr1" draw:name="Obraz8" text:anchor-type="as-char" svg:width="12.899cm" svg:height="1.884cm" draw:z-index="7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  <text:p text:style-name="MP1"/>
      </style:header-left>
      <style:footer>
        <text:p text:style-name="MP2"><text:page-number text:select-page="current">10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  <loext:footer-first>
        <text:p text:style-name="MP2"><text:page-number text:select-page="current">1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loext:footer-first>
    </style:master-page>
    <style:master-page style:name="Convert_20_3" style:display-name="Convert 3" style:page-layout-name="Mpm2">
      <style:header>
        <text:p text:style-name="MP1"><draw:frame draw:style-name="Mfr2" draw:name="Obraz1" text:anchor-type="as-char" svg:y="-0.189cm" svg:width="12.899cm" svg:height="1.884cm" draw:z-index="0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loext:header-first>
        <text:p text:style-name="MP1"><draw:frame draw:style-name="Mfr2" draw:name="Obraz6" text:anchor-type="as-char" svg:y="-0.189cm" svg:width="12.899cm" svg:height="1.884cm" draw:z-index="3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loext:header-first>
      <style:header-left>
        <text:p text:style-name="MP1"><draw:frame draw:style-name="Mfr3" draw:name="Obraz2" text:anchor-type="paragraph" svg:x="-0.069cm" svg:y="-0.529cm" svg:width="17.041cm" svg:height="1.773cm" draw:z-index="0"><draw:image xlink:href="Pictures/100002010000028400000043F9AF45C13D5D6172.png" xlink:type="simple" xlink:show="embed" xlink:actuate="onLoad" loext:mime-type="image/png"/></draw:frame></text:p>
      </style:header-left>
      <style:footer>
        <text:p text:style-name="MP7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8"><text:span text:style-name="MT3">r</text:span><text:span text:style-name="MT4">ealizowany </text:span><text:span text:style-name="MT5">przez Miejski Ośrodek Pomocy Społecznej w Dąbrowie Górniczej</text:span></text:p>
        <text:p text:style-name="MP9">w ramach osi priorytetowej IX Włączenie społeczne, działanie 9.1 Aktywna integracja,</text:p>
        <text:p text:style-name="MP10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7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8"><text:span text:style-name="MT3">r</text:span><text:span text:style-name="MT4">ealizowany </text:span><text:span text:style-name="MT5">przez Miejski Ośrodek Pomocy Społecznej w Dąbrowie Górniczej</text:span></text:p>
        <text:p text:style-name="MP9">w ramach osi priorytetowej IX Włączenie społeczne, działanie 9.1 Aktywna integracja,</text:p>
        <text:p text:style-name="MP10"><text:span text:style-name="Domyślna_20_czcionka_20_akapitu"><text:span text:style-name="MT7">poddziałanie 9.1.6 Programy aktywnej integracji osób i grup zagrożonych wykluczeniem społecznym – projekty OPS i PCPR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6-18T09:30:54.876000000</dc:date>
    <meta:editing-duration>PT15H30M6S</meta:editing-duration>
    <meta:editing-cycles>207</meta:editing-cycles>
    <meta:print-date>2018-09-14T13:50:49.506000000</meta:print-date>
    <meta:document-statistic meta:table-count="1" meta:image-count="6" meta:object-count="0" meta:page-count="12" meta:paragraph-count="285" meta:word-count="4812" meta:character-count="36235" meta:non-whitespace-character-count="31304"/>
  </office:meta>
</office:document-meta>
</file>