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1065025598164BF0F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0821d7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officeooo:paragraph-rsid="000821d7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.714cm"/>
        </style:tab-stops>
      </style:paragraph-properties>
      <style:text-properties fo:color="#000000" style:font-name="Arial" fo:font-size="10pt" fo:font-weight="normal" officeooo:paragraph-rsid="00060ee2" fo:background-color="#ffff00" style:font-name-asian="Arial1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821d7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60ee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21d7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line-height="115%" fo:text-align="start" style:justify-single-word="false">
        <style:tab-stops>
          <style:tab-stop style:position="0.579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984cm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cm"/>
          <style:tab-stop style:position="6.502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29592.644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29592.644cm"/>
        </style:tab-stops>
      </style:paragraph-properties>
      <style:text-properties officeooo:paragraph-rsid="000c28dc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Arial1" fo:font-size="9pt" fo:font-weight="normal" fo:background-color="transparent" style:font-name-asian="Arial1" style:font-name-complex="Arial1"/>
    </style:style>
    <style:style style:name="P16" style:family="paragraph" style:parent-style-name="Standard">
      <style:paragraph-properties fo:line-height="115%" fo:text-align="end" style:justify-single-word="false"/>
      <style:text-properties style:use-window-font-color="true" style:font-name="Arial1" fo:font-size="9pt" fo:font-weight="bold" officeooo:rsid="000704c7" officeooo:paragraph-rsid="000704c7" fo:background-color="transparent" style:font-name-asian="Arial1" style:font-weight-asian="bold" style:font-name-complex="Arial1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9.208cm"/>
          <style:tab-stop style:position="9.313cm"/>
          <style:tab-stop style:position="9.393cm"/>
          <style:tab-stop style:position="9.79cm"/>
        </style:tab-stops>
      </style:paragraph-properties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6.502cm"/>
        </style:tab-stops>
      </style:paragraph-properties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29592.644cm"/>
        </style:tab-stops>
      </style:paragraph-properties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font-name="Arial1" fo:font-size="10pt" fo:font-weight="normal" officeooo:rsid="000d6602" officeooo:paragraph-rsid="000d6602" fo:background-color="transparent" style:font-name-asian="Arial1" style:font-name-complex="Arial1"/>
    </style:style>
    <style:style style:name="P25" style:family="paragraph" style:parent-style-name="Standard">
      <style:paragraph-properties fo:line-height="115%" fo:text-align="center" style:justify-single-word="false"/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27" style:family="paragraph" style:parent-style-name="Standard">
      <style:paragraph-properties fo:line-height="115%" fo:text-align="start" style:justify-single-word="false"/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28" style:family="paragraph" style:parent-style-name="Standard">
      <style:paragraph-properties fo:line-height="115%" fo:text-align="start" style:justify-single-word="false">
        <style:tab-stops>
          <style:tab-stop style:position="6.502cm"/>
        </style:tab-stops>
      </style:paragraph-properties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cm"/>
          <style:tab-stop style:position="6.502cm"/>
        </style:tab-stops>
      </style:paragraph-properties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6.502cm"/>
        </style:tab-stops>
      </style:paragraph-properties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6.5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0pt" fo:font-weight="bold" officeooo:rsid="000c28dc" officeooo:paragraph-rsid="000c28dc" fo:background-color="transparent" style:font-name-asian="Calibri1" style:font-size-asian="10pt" style:font-weight-asian="bold" style:font-name-complex="Calibri1" style:font-size-complex="10pt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fo:color="#000000" style:font-name="Arial1" fo:font-size="10pt" fo:font-weight="normal" fo:background-color="transparent" style:font-name-asian="Arial1" style:font-name-complex="Arial1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style:font-name="Arial1" fo:font-size="10pt" fo:font-weight="normal" fo:background-color="transparent" style:font-name-asian="Arial1" style:font-name-complex="Arial1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714cm"/>
        </style:tab-stops>
      </style:paragraph-properties>
      <style:text-properties fo:color="#000000" style:font-name="Arial1" fo:font-size="10pt" fo:font-weight="normal" fo:background-color="transparent" style:font-name-asian="Arial1" style:font-name-complex="Arial1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Arial1" fo:font-size="10pt" fo:font-weight="normal" fo:background-color="transparent" style:font-name-asian="Arial1" style:font-name-complex="Arial1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cm"/>
        </style:tab-stops>
      </style:paragraph-properties>
      <style:text-properties fo:color="#000000" style:font-name="Arial1" fo:font-size="10pt" fo:font-weight="normal" fo:background-color="transparent" style:font-name-asian="Arial1" style:font-name-complex="Arial1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6.502cm"/>
        </style:tab-stops>
      </style:paragraph-properties>
      <style:text-properties fo:color="#000000" style:font-name="Arial1" fo:font-size="10pt" fo:font-weight="normal" fo:background-color="transparent" style:font-name-asian="Arial1" style:font-name-complex="Arial1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style:font-name="Arial1" fo:font-size="10pt" fo:font-weight="normal" fo:background-color="transparent" style:font-name-asian="Arial1" style:font-name-complex="Arial1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font-name="Arial1" fo:font-size="10pt" fo:font-weight="normal" fo:background-color="transparent" style:font-name-asian="Arial1" style:font-name-complex="Arial1"/>
    </style:style>
    <style:style style:name="P47" style:family="paragraph" style:parent-style-name="Standard">
      <style:paragraph-properties fo:line-height="150%" fo:text-align="start" style:justify-single-word="false"/>
      <style:text-properties fo:color="#000000" style:font-name="Arial1" fo:font-size="10pt" fo:font-weight="normal" fo:background-color="transparent" style:font-name-asian="Arial1" style:font-name-complex="Arial1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style:font-name="Arial1" fo:font-size="10pt" fo:font-weight="normal" fo:background-color="#ffffff" style:font-name-asian="Arial1" style:font-name-complex="Arial1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style:font-name="Arial1" fo:font-size="10pt" fo:font-weight="bold" fo:background-color="transparent" style:font-name-asian="Arial1" style:font-name-complex="Arial1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style:font-name="Arial1" fo:font-size="10pt" fo:font-weight="bold" fo:background-color="transparent" style:font-name-asian="Arial1" style:font-name-complex="Arial1"/>
    </style:style>
    <style:style style:name="P51" style:family="paragraph" style:parent-style-name="Standard">
      <style:paragraph-properties fo:line-height="115%" fo:text-align="center" style:justify-single-word="false"/>
      <style:text-properties fo:color="#000000" style:font-name="Arial1" fo:font-size="10pt" fo:font-weight="bold" fo:background-color="transparent" style:font-name-asian="Arial1" style:font-name-complex="Arial1"/>
    </style:style>
    <style:style style:name="P52" style:family="paragraph" style:parent-style-name="Standard">
      <style:paragraph-properties fo:line-height="115%" fo:text-align="center" style:justify-single-word="false">
        <style:tab-stops>
          <style:tab-stop style:position="6.502cm"/>
        </style:tab-stops>
      </style:paragraph-properties>
      <style:text-properties fo:color="#000000" style:font-name="Arial1" fo:font-size="10pt" fo:font-weight="bold" fo:background-color="transparent" style:font-name-asian="Arial1" style:font-name-complex="Arial1"/>
    </style:style>
    <style:style style:name="P53" style:family="paragraph" style:parent-style-name="Standard">
      <style:paragraph-properties fo:line-height="115%" fo:text-align="start" style:justify-single-word="false"/>
      <style:text-properties fo:color="#000000" style:font-name="Arial1" fo:font-size="10pt" fo:font-weight="bold" fo:background-color="transparent" style:font-name-asian="Arial1" style:font-name-complex="Arial1"/>
    </style:style>
    <style:style style:name="P54" style:family="paragraph" style:parent-style-name="Standard">
      <style:paragraph-properties fo:line-height="115%" fo:text-align="start" style:justify-single-word="false">
        <style:tab-stops>
          <style:tab-stop style:position="6.502cm"/>
        </style:tab-stops>
      </style:paragraph-properties>
      <style:text-properties fo:color="#000000" style:font-name="Arial1" fo:font-size="10pt" fo:font-weight="bold" fo:background-color="transparent" style:font-name-asian="Arial1" style:font-name-complex="Arial1"/>
    </style:style>
    <style:style style:name="P55" style:family="paragraph" style:parent-style-name="Standard">
      <style:paragraph-properties fo:line-height="115%" fo:text-align="justify" style:justify-single-word="false"/>
      <style:text-properties fo:color="#00000a" style:font-name="Arial1" fo:font-size="10pt" fo:font-weight="normal" fo:background-color="transparent" style:font-name-asian="Arial1" style:font-name-complex="Arial1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fo:color="#00000a" style:font-name="Arial1" fo:font-size="10pt" fo:font-weight="normal" fo:background-color="transparent" style:font-name-asian="Arial1" style:font-name-complex="Arial1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a" style:font-name="Arial1" fo:font-size="10pt" fo:font-weight="normal" fo:background-color="transparent" style:font-name-asian="Arial1" style:font-name-complex="Arial1"/>
    </style:style>
    <style:style style:name="P58" style:family="paragraph" style:parent-style-name="Standard">
      <style:paragraph-properties fo:line-height="115%" fo:text-align="start" style:justify-single-word="false"/>
      <style:text-properties fo:color="#00000a" style:font-name="Arial1" fo:font-size="10pt" fo:font-weight="normal" fo:background-color="transparent" style:font-name-asian="Arial1" style:font-name-complex="Arial1"/>
    </style:style>
    <style:style style:name="P59" style:family="paragraph" style:parent-style-name="Standard">
      <style:paragraph-properties fo:line-height="115%" fo:text-align="justify" style:justify-single-word="false"/>
      <style:text-properties fo:color="#00000a" style:font-name="Calibri1" fo:font-size="11pt" fo:font-weight="normal" officeooo:paragraph-rsid="0007ab16" fo:background-color="transparent" style:font-name-asian="Calibri1" style:font-name-complex="Calibri1"/>
    </style:style>
    <style:style style:name="P60" style:family="paragraph" style:parent-style-name="Standard">
      <style:paragraph-properties fo:line-height="115%" fo:text-align="justify" style:justify-single-word="false"/>
      <style:text-properties fo:color="#00000a" style:font-name="Arial" fo:font-size="10pt" fo:language="pl" fo:country="PL" fo:font-weight="normal" officeooo:rsid="001357ab" officeooo:paragraph-rsid="000d6602" fo:background-color="#ffff66" style:font-name-asian="Arial1" style:font-size-asian="10pt" style:font-name-complex="Arial" style:font-size-complex="10pt"/>
    </style:style>
    <style:style style:name="P61" style:family="paragraph" style:parent-style-name="Standard">
      <style:paragraph-properties fo:margin-left="-0.101cm" fo:margin-right="0cm" fo:line-height="115%" fo:text-align="justify" style:justify-single-word="false" fo:text-indent="0cm" style:auto-text-indent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62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fo:color="#000000" style:font-name="Arial1" fo:font-size="10pt" fo:font-weight="normal" fo:background-color="transparent" style:font-name-asian="Arial1" style:font-name-complex="Arial1"/>
    </style:style>
    <style:style style:name="P63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fo:color="#000000" style:font-name="Arial1" fo:font-size="10pt" fo:font-weight="normal" officeooo:rsid="00060ee2" officeooo:paragraph-rsid="00060ee2" fo:background-color="transparent" style:font-name-asian="Arial1" style:font-name-complex="Arial1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0pt" officeooo:paragraph-rsid="00060ee2" style:font-size-asian="10pt" style:font-name-complex="Arial" style:font-size-complex="10pt"/>
    </style:style>
    <style:style style:name="P65" style:family="paragraph" style:parent-style-name="Text_20_body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/>
      </style:paragraph-properties>
      <style:text-properties style:font-name="Arial" fo:font-size="10pt" fo:font-weight="normal" officeooo:paragraph-rsid="00060ee2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margin-left="0cm" fo:margin-right="0cm" fo:line-height="115%" fo:text-align="start" style:justify-single-word="false" fo:text-indent="2cm" style:auto-text-indent="false"/>
      <style:text-properties fo:color="#000000" style:font-name="Arial1" fo:font-size="10pt" fo:font-weight="bold" fo:background-color="transparent" style:font-name-asian="Arial1" style:font-name-complex="Arial1"/>
    </style:style>
    <style:style style:name="P67" style:family="paragraph" style:parent-style-name="Standard">
      <style:paragraph-properties fo:line-height="115%" fo:text-align="center" style:justify-single-word="false"/>
      <style:text-properties style:use-window-font-color="true" style:font-name="Arial1" fo:font-size="10pt" fo:font-weight="bold" fo:background-color="transparent" style:font-name-asian="Arial1" style:font-name-complex="Arial1"/>
    </style:style>
    <style:style style:name="P68" style:family="paragraph" style:parent-style-name="Standard">
      <style:paragraph-properties fo:line-height="115%" fo:text-align="justify" style:justify-single-word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69" style:family="paragraph" style:parent-style-name="Standard">
      <style:paragraph-properties fo:line-height="115%" fo:text-align="justify" style:justify-single-word="false"/>
      <style:text-properties fo:color="#00000a" style:font-name="Calibri1" fo:font-size="11pt" fo:font-weight="normal" officeooo:paragraph-rsid="0007ab16" fo:background-color="transparent" style:font-name-asian="Calibri1" style:font-name-complex="Calibri1"/>
    </style:style>
    <style:style style:name="T1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2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3" style:family="text">
      <style:text-properties fo:color="#000000" style:font-name="Arial" fo:font-size="10pt" fo:language="pl" fo:country="PL" fo:font-weight="normal" officeooo:rsid="004c945b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4" style:family="text">
      <style:text-properties fo:color="#000000" style:font-name="Arial" fo:font-size="10pt" fo:language="pl" fo:country="PL" fo:font-weight="normal" officeooo:rsid="004e076c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5" style:family="text">
      <style:text-properties fo:color="#000000" style:font-name="Arial" fo:font-size="10pt" fo:language="pl" fo:country="PL" fo:font-weight="normal" officeooo:rsid="0043dcd4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6" style:family="text">
      <style:text-properties fo:color="#000000" style:font-name="Arial" fo:font-size="10pt" fo:language="pl" fo:country="PL" fo:font-weight="normal" officeooo:rsid="000c28dc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bold"/>
    </style:style>
    <style:style style:name="T7" style:family="text">
      <style:text-properties fo:color="#000000" style:font-name="Arial" fo:font-size="10pt" fo:language="pl" fo:country="PL" fo:font-weight="normal" officeooo:rsid="0043dcd4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8" style:family="text">
      <style:text-properties fo:color="#000000" style:font-name="Arial" fo:font-size="10pt" fo:language="pl" fo:country="PL" fo:font-weight="normal" officeooo:rsid="0056fdbc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bold"/>
    </style:style>
    <style:style style:name="T9" style:family="text">
      <style:text-properties fo:color="#000000" style:font-name="Arial1" fo:font-size="10pt" fo:font-weight="bold" fo:background-color="transparent" loext:char-shading-value="0" style:font-name-asian="Arial1" style:font-name-complex="Arial1"/>
    </style:style>
    <style:style style:name="T10" style:family="text">
      <style:text-properties fo:color="#000000" style:font-name="Arial1" fo:font-size="10pt" fo:font-weight="bold" officeooo:rsid="00129c08" fo:background-color="transparent" loext:char-shading-value="0" style:font-name-asian="Arial1" style:font-name-complex="Arial1"/>
    </style:style>
    <style:style style:name="T11" style:family="text">
      <style:text-properties fo:color="#000000" style:font-name="Arial1" fo:font-size="10pt" fo:font-weight="normal" fo:background-color="transparent" loext:char-shading-value="0" style:font-name-asian="Arial1" style:font-name-complex="Arial1"/>
    </style:style>
    <style:style style:name="T12" style:family="text">
      <style:text-properties fo:color="#000000" style:font-name="Arial1" fo:font-size="10pt" fo:font-weight="normal" officeooo:rsid="0009c7d8" fo:background-color="transparent" loext:char-shading-value="0" style:font-name-asian="Arial1" style:font-name-complex="Arial1"/>
    </style:style>
    <style:style style:name="T13" style:family="text">
      <style:text-properties fo:color="#000000" style:font-name="Arial1" fo:font-size="10pt" fo:font-weight="normal" officeooo:rsid="000c28dc" fo:background-color="transparent" loext:char-shading-value="0" style:font-name-asian="Arial1" style:font-name-complex="Arial1"/>
    </style:style>
    <style:style style:name="T14" style:family="text">
      <style:text-properties fo:color="#000000" style:font-name="Arial1" fo:font-size="10pt" fo:font-weight="normal" fo:background-color="#ffffff" loext:char-shading-value="0" style:font-name-asian="Arial1" style:font-name-complex="Arial1"/>
    </style:style>
    <style:style style:name="T15" style:family="text">
      <style:text-properties fo:color="#000000" style:font-name="Arial1" fo:font-size="10pt" officeooo:rsid="0007ab16" style:font-name-asian="Arial1" style:font-weight-asian="normal" style:font-name-complex="Arial1" style:font-weight-complex="normal"/>
    </style:style>
    <style:style style:name="T16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officeooo:rsid="002cc7df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normal" officeooo:rsid="001e4fe7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font-weight="normal" officeooo:rsid="003fae60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font-weight="normal" officeooo:rsid="00060ee2" style:font-size-asian="10pt" style:font-weight-asian="normal" style:font-name-complex="Arial" style:font-size-complex="10pt" style:font-weight-complex="normal"/>
    </style:style>
    <style:style style:name="T22" style:family="text">
      <style:text-properties style:use-window-font-color="true" style:font-name="Arial1" fo:font-size="10pt" fo:font-weight="normal" fo:background-color="transparent" loext:char-shading-value="0" style:font-name-asian="Arial1" style:font-name-complex="Arial1"/>
    </style:style>
    <style:style style:name="T23" style:family="text">
      <style:text-properties style:use-window-font-color="true" style:font-name="Arial1" fo:font-size="10pt" fo:font-weight="normal" fo:background-color="transparent" loext:char-shading-value="0" style:font-name-asian="Arial1" style:font-weight-asian="normal" style:font-name-complex="Arial1" style:font-weight-complex="normal"/>
    </style:style>
    <style:style style:name="T24" style:family="text">
      <style:text-properties style:use-window-font-color="true" style:font-name="Arial1" fo:font-size="10pt" fo:font-weight="normal" fo:background-color="#ffffff" loext:char-shading-value="0" style:font-name-asian="Arial1" style:font-name-complex="Arial1"/>
    </style:style>
    <style:style style:name="T25" style:family="text">
      <style:text-properties style:use-window-font-color="true" style:font-name="Arial1" fo:font-size="10pt" fo:font-weight="bold" fo:background-color="transparent" loext:char-shading-value="0" style:font-name-asian="Arial1" style:font-name-complex="Arial1"/>
    </style:style>
    <style:style style:name="T26" style:family="text">
      <style:text-properties style:use-window-font-color="true" style:font-name="Calibri1" fo:font-size="11pt" style:font-name-asian="Calibri1" style:font-name-complex="Calibri1"/>
    </style:style>
    <style:style style:name="T27" style:family="text">
      <style:text-properties style:use-window-font-color="true" style:font-name="Arial" fo:font-style="normal" officeooo:rsid="001e4fe7" style:font-name-asian="Calibri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style:use-window-font-color="true" style:font-name="Arial" fo:font-style="normal" officeooo:rsid="005e5a40" style:font-name-asian="Calibri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style:use-window-font-color="true" style:font-name="Arial" fo:font-style="normal" officeooo:rsid="006c0a65" style:font-name-asian="Calibri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use-window-font-color="true" fo:background-color="transparent" loext:char-shading-value="0"/>
    </style:style>
    <style:style style:name="T31" style:family="text">
      <style:text-properties style:use-window-font-color="true" officeooo:rsid="004fdce2" fo:background-color="transparent" loext:char-shading-value="0"/>
    </style:style>
    <style:style style:name="T32" style:family="text">
      <style:text-properties style:use-window-font-color="true" officeooo:rsid="004c945b" fo:background-color="transparent" loext:char-shading-value="0" style:font-name-asian="Times New Roman" style:language-asian="pl" style:country-asian="PL" style:font-weight-asian="normal" style:font-weight-complex="bold"/>
    </style:style>
    <style:style style:name="T33" style:family="text">
      <style:text-properties style:use-window-font-color="true" officeooo:rsid="004e076c" fo:background-color="transparent" loext:char-shading-value="0" style:font-name-asian="Times New Roman" style:language-asian="pl" style:country-asian="PL" style:font-weight-asian="normal" style:font-weight-complex="bold"/>
    </style:style>
    <style:style style:name="T34" style:family="text">
      <style:text-properties style:use-window-font-color="true" officeooo:rsid="004fdce2" fo:background-color="transparent" loext:char-shading-value="0" style:font-name-asian="Times New Roman" style:language-asian="pl" style:country-asian="PL" style:font-weight-asian="normal" style:font-weight-complex="bold"/>
    </style:style>
    <style:style style:name="T35" style:family="text">
      <style:text-properties style:use-window-font-color="true" officeooo:rsid="0043dcd4" fo:background-color="transparent" loext:char-shading-value="0" style:font-name-asian="Times New Roman" style:language-asian="ar" style:country-asian="SA" style:font-weight-asian="normal" style:font-weight-complex="bold"/>
    </style:style>
    <style:style style:name="T36" style:family="text">
      <style:text-properties style:use-window-font-color="true" officeooo:rsid="0051ac07" fo:background-color="transparent" loext:char-shading-value="0" style:font-name-asian="Times New Roman" style:language-asian="ar" style:country-asian="SA" style:font-weight-asian="normal" style:font-weight-complex="bold"/>
    </style:style>
    <style:style style:name="T37" style:family="text">
      <style:text-properties style:use-window-font-color="true" officeooo:rsid="004fdce2" fo:background-color="transparent" loext:char-shading-value="0" style:font-name-asian="Times New Roman" style:language-asian="ar" style:country-asian="SA" style:font-weight-asian="normal" style:font-weight-complex="bold"/>
    </style:style>
    <style:style style:name="T38" style:family="text">
      <style:text-properties style:use-window-font-color="true" officeooo:rsid="004b0fbc" fo:background-color="transparent" loext:char-shading-value="0" style:font-name-asian="Times New Roman" style:language-asian="ar" style:country-asian="SA" style:font-weight-asian="normal" style:font-weight-complex="bold"/>
    </style:style>
    <style:style style:name="T39" style:family="text">
      <style:text-properties fo:color="#00000a" style:font-name="Arial1" fo:font-size="10pt" fo:font-weight="normal" fo:background-color="transparent" loext:char-shading-value="0" style:font-name-asian="Arial1" style:font-name-complex="Arial1"/>
    </style:style>
    <style:style style:name="T40" style:family="text">
      <style:text-properties fo:color="#00000a" style:font-name="Arial1" fo:font-size="10pt" fo:font-weight="normal" fo:background-color="#ffffff" loext:char-shading-value="0" style:font-name-asian="Arial1" style:font-name-complex="Arial1"/>
    </style:style>
    <style:style style:name="T41" style:family="text">
      <style:text-properties fo:color="#00000a" style:font-name="Arial" fo:language="pl" fo:country="PL" officeooo:rsid="000f7ba5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42" style:family="text">
      <style:text-properties fo:language="pl" fo:country="PL" officeooo:rsid="004759fe" fo:background-color="#ffffff" loext:char-shading-value="0" style:font-weight-asian="normal" style:font-weight-complex="normal"/>
    </style:style>
    <style:style style:name="T43" style:family="text">
      <style:text-properties fo:language="pl" fo:country="PL" officeooo:rsid="001e4fe7" fo:background-color="#ffffff" loext:char-shading-value="0" style:font-weight-asian="normal" style:font-weight-complex="normal"/>
    </style:style>
    <style:style style:name="T44" style:family="text">
      <style:text-properties fo:language="pl" fo:country="PL" officeooo:rsid="001b9770" fo:background-color="#ffffff" loext:char-shading-value="0" style:font-weight-asian="normal" style:font-weight-complex="normal"/>
    </style:style>
    <style:style style:name="T45" style:family="text">
      <style:text-properties fo:language="pl" fo:country="PL" officeooo:rsid="0030bd67" fo:background-color="#ffffff" loext:char-shading-value="0" style:font-weight-asian="normal" style:font-weight-complex="normal"/>
    </style:style>
    <style:style style:name="T46" style:family="text">
      <style:text-properties fo:language="pl" fo:country="PL" officeooo:rsid="00060ee2" fo:background-color="#ffffff" loext:char-shading-value="0" style:font-weight-asian="normal" style:font-weight-complex="normal"/>
    </style:style>
    <style:style style:name="T47" style:family="text">
      <style:text-properties fo:language="pl" fo:country="PL" fo:font-style="normal" fo:font-weight="normal" officeooo:rsid="001e4fe7" style:font-style-asian="normal" style:font-weight-asian="normal" style:font-style-complex="normal" style:font-weight-complex="normal"/>
    </style:style>
    <style:style style:name="T48" style:family="text">
      <style:text-properties fo:language="pl" fo:country="PL" fo:font-style="normal" fo:font-weight="normal" officeooo:rsid="0069995c" style:font-style-asian="normal" style:font-weight-asian="normal" style:font-style-complex="normal" style:font-weight-complex="normal"/>
    </style:style>
    <style:style style:name="T49" style:family="text">
      <style:text-properties fo:language="pl" fo:country="PL" fo:font-style="normal" fo:font-weight="normal" officeooo:rsid="006625b9" style:font-style-asian="normal" style:font-weight-asian="normal" style:font-style-complex="normal" style:font-weight-complex="normal"/>
    </style:style>
    <style:style style:name="T50" style:family="text">
      <style:text-properties fo:language="pl" fo:country="PL" fo:font-style="normal" fo:font-weight="normal" officeooo:rsid="003fae60" style:font-style-asian="normal" style:font-weight-asian="normal" style:font-style-complex="normal" style:font-weight-complex="normal"/>
    </style:style>
    <style:style style:name="T51" style:family="text">
      <style:text-properties officeooo:rsid="0069995c"/>
    </style:style>
    <style:style style:name="T52" style:family="text">
      <style:text-properties officeooo:rsid="00060ee2"/>
    </style:style>
    <style:style style:name="T53" style:family="text">
      <style:text-properties officeooo:rsid="0007ab16" style:font-weight-asian="normal" style:font-weight-complex="normal"/>
    </style:style>
    <style:style style:name="T54" style:family="text">
      <style:text-properties officeooo:rsid="000c28dc"/>
    </style:style>
    <style:style style:name="T55" style:family="text">
      <style:text-properties officeooo:rsid="000cbce6"/>
    </style:style>
    <style:style style:name="T56" style:family="text">
      <style:text-properties officeooo:rsid="004b0fbc" fo:background-color="transparent" loext:char-shading-value="0" style:font-name-asian="Times New Roman" style:language-asian="ar" style:country-asian="SA" style:font-weight-asian="normal" style:font-weight-complex="bold"/>
    </style:style>
    <style:style style:name="T57" style:family="text">
      <style:text-properties officeooo:rsid="004fdce2" fo:background-color="transparent" loext:char-shading-value="0" style:font-name-asian="Times New Roman" style:language-asian="ar" style:country-asian="SA" style:font-weight-asian="normal" style:font-weight-complex="bold"/>
    </style:style>
    <style:style style:name="T58" style:family="text">
      <style:text-properties officeooo:rsid="000d6602" fo:background-color="transparent" loext:char-shading-value="0" style:font-name-asian="Times New Roman" style:language-asian="ar" style:country-asian="SA" style:font-weight-asian="normal" style:font-weight-complex="bold"/>
    </style:style>
    <style:style style:name="T59" style:family="text">
      <style:text-properties officeooo:rsid="000d6602"/>
    </style:style>
    <style:style style:name="T60" style:family="text">
      <style:text-properties officeooo:rsid="00115810"/>
    </style:style>
    <style:style style:name="T61" style:family="text">
      <style:text-properties officeooo:rsid="0012f0a3"/>
    </style:style>
    <style:style style:name="T6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/>
      <text:p text:style-name="P16">Załącznik nr 3 do zaproszenia</text:p>
      <text:p text:style-name="P15"/>
      <text:p text:style-name="P15"><text:s text:c="2"/>Wasze pismo z dnia:<text:tab/><text:tab/>Znak:<text:tab/><text:tab/>Nasz znak:<text:tab/><text:tab/> <text:s text:c="12"/>Data:</text:p>
      <text:p text:style-name="P15"><text:tab/>-<text:tab/><text:tab/> <text:s text:c="3"/>- <text:s text:c="29"/>DAiO.334.........2019<text:tab/><text:tab/> <text:s text:c="4"/>…........................</text:p>
      <text:p text:style-name="P51"/>
      <text:p text:style-name="P51">PROJEKT</text:p>
      <text:p text:style-name="P51"><text:s/>UMOW<text:span text:style-name="T54">A</text:span> NR <text:s text:c="2"/>... U / MOPS / 2019</text:p>
      <text:p text:style-name="P34"/>
      <text:p text:style-name="P17">zawarta w dniu .................... r. pomiędzy Gminą Dąbrowa Górnicza z siedzibą w Dąbrowie Górniczej, <text:s text:c="18"/>ul. Graniczna 21, NIP 629 – 24 - 62 – 689, w imieniu której działa Miejski Ośrodek Pomocy Społecznej <text:s text:c="17"/>w Dąbrowie Górniczej, Aleja Józefa Piłsudskiego 2, 41-300 Dąbrowa Górnicza, reprezentowany przez:</text:p>
      <text:p text:style-name="P37"/>
      <text:p text:style-name="P17">Dyrektora MOPS <text:s text:c="24"/>- <text:s text:c="24"/>....................................</text:p>
      <text:p text:style-name="P37"/>
      <text:p text:style-name="P17">zwanym dalej „Zamawiającym”</text:p>
      <text:p text:style-name="P39">a</text:p>
      <text:p text:style-name="P18">...................................................................</text:p>
      <text:p text:style-name="P18">...................................................................</text:p>
      <text:p text:style-name="P18">...................................................................</text:p>
      <text:p text:style-name="P18">...................................................................</text:p>
      <text:p text:style-name="P18">...................................................................</text:p>
      <text:p text:style-name="P18">...................................................................</text:p>
      <text:p text:style-name="P47"/>
      <text:p text:style-name="P47">zwanym dalej „Wykonawcą”</text:p>
      <text:p text:style-name="P46">Zgodnie z art. 4 pkt 8 ustawy Prawo zamówień publicznych (Dz. U. z 2018 r., poz 1986 z późn. zm.) zawarto umowę następującej treści:</text:p>
      <text:p text:style-name="P49">§ 1</text:p>
      <text:p text:style-name="P53">Przedmiot zamówienia</text:p>
      <text:p text:style-name="P11"><text:span text:style-name="T11">1. Przedmiotem umowy jest</text:span><text:span text:style-name="T22">:</text:span><text:span text:style-name="T25"> „Zorganizowanie</text:span><text:span text:style-name="T9"> warsztatów wyjazdowych „Szkoła dla rodziców <text:s text:c="25"/>i wychowawców część II z elementami wypalenia zawodowego” dla rodzin zastępczych wraz <text:s text:c="23"/>z dziećmi będących uczestnikami projektu</text:span><text:span text:style-name="T25"> „Rodzina – dom budowany miłością II”,</text:span><text:span text:style-name="T22"> który realizowany jest w ramach Regionalnego Programu Operacyjnego Województwa Śląskiego na lata <text:s/>2014-2020 współfinansowanego przez Unię <text:s/>Europejską w ramach Europejskiego Funduszu Społecznego,</text:span><text:span text:style-name="T11"> zgodnie ze złożoną ofertą będącą załącznikiem nr 1 do niniejszej umowy. </text:span></text:p>
      <text:p text:style-name="P40">2. Realizacja przedmiotu zamówienia, ma na celu doskonalenie u rodziców zastępczych umiejętności wzbudzania ducha współpracy zamiast rywalizacji, unikania porównywania rodzeństwa, a także nabycie umiejętności radzenia sobie ze stresem, jego przyczynami i objawami wypalenia zawodowego.</text:p>
      <text:p text:style-name="P46"/>
      <text:p text:style-name="P46"/>
      <text:p text:style-name="P40"/>
      <text:p text:style-name="P40"><text:soft-page-break/></text:p>
      <text:p text:style-name="P40"/>
      <text:p text:style-name="P40"/>
      <text:p text:style-name="P40">3. Oznaczenie kodem CPV</text:p>
      <text:p text:style-name="P8"><text:span text:style-name="T25">80 57 00 00 – 0 - </text:span><text:span text:style-name="T22">Usługi szkolenia w dziedzinie rozwoju osobistego</text:span><text:span text:style-name="T25"> </text:span></text:p>
      <text:p text:style-name="P8"><text:span text:style-name="T25">63 51 00 00 – 7 - </text:span><text:span text:style-name="T22">Usługi biur podróży i podobne </text:span></text:p>
      <text:p text:style-name="P18">4. Liczba uczestników:</text:p>
      <text:p text:style-name="P40">maksymalna liczba – 65 osób w tym:</text:p>
      <text:p text:style-name="P9"><text:span text:style-name="T11">- ok. 30 </text:span><text:span text:style-name="T14"><text:s/>dzieci w wieku od 1 miesiąca do 18 lat;</text:span></text:p>
      <text:p text:style-name="P48">- 2 <text:s/>koordynatorów wyjazdu z ramienia tut. Ośrodka. </text:p>
      <text:p text:style-name="P48">5. Miejsce <text:span text:style-name="T54">(lokalizacja) warsztatów</text:span>: 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</text:p>
      <text:p text:style-name="P25"/>
      <text:p text:style-name="P25">§ 2</text:p>
      <text:p text:style-name="P38">Wynagrodzenie Wykonawcy</text:p>
      <text:p text:style-name="P7"><text:span text:style-name="T22">1.</text:span><text:span text:style-name="T25"> Maksymalna wartość brutto </text:span><text:span text:style-name="T22">zamówienia (dla 65 osób) wynosi: ...........................</text:span></text:p>
      <text:p text:style-name="P23">słownie brutto: .....................................................................................................</text:p>
      <text:p text:style-name="P7"><text:span text:style-name="T22">2.</text:span><text:span text:style-name="T25"> Wartość netto </text:span><text:span text:style-name="T22">zamówienia (dla 65 osób) wynosi: .....................................<text:tab/><text:tab/> <text:s text:c="8"/></text:span></text:p>
      <text:p text:style-name="P7"><text:span text:style-name="T25"><text:s/></text:span><text:span text:style-name="T22">słownie netto: .....................................................................................................</text:span></text:p>
      <text:p text:style-name="P20">3. Określona w ust. 1 wartość brutto obejmuje wszelkie koszty Wykonawcy związane z realizacją zamówienia w szczególności przeprowadzenie warsztatów oraz zapewnienie wykładowców, opieki nad dziećmi, sali, transportu (opłat parkingowych itp.), noclegów, wyżywienia, <text:s text:c="2"/>ubezpieczenia <text:span text:style-name="T54">oraz wydanie certyfikatów. </text:span></text:p>
      <text:p text:style-name="P20">4. <text:s/><text:span text:style-name="T54">Koszt udziału jednej osoby w warsztatach wynosi …...................... zł brutto. Wykonawca otrzyma wynagrodzenie za faktyczną liczbę osób uczestniczących w warsztatach.</text:span></text:p>
      <text:p text:style-name="P26"/>
      <text:p text:style-name="P26">§ 3</text:p>
      <text:p text:style-name="P28">Termin realizacji zamówienia</text:p>
      <text:p text:style-name="P20">1. <text:s/>Wyjazd – ....................... godz .................... - Plac Wolności 1, Dąbrowa Górnicza</text:p>
      <text:p text:style-name="P20">2. Powrót – ......................... godz ....................- Plac Wolności 1, Dąbrowa Górnicza</text:p>
      <text:p text:style-name="P33"/>
      <text:p text:style-name="P26">§ 4</text:p>
      <text:p text:style-name="P27">Zamawiający zobowiązuje się do</text:p>
      <text:p text:style-name="P55">1. Poinformowania uczestników o terminie i miejscu zbiórki rozpoczynającej uczestnictwo <text:s text:c="28"/>w warsztatach wyjazdowych.</text:p>
      <text:p text:style-name="P41">2. Przekazania Wykonawcy najpóźniej na 2 dni przed realizacją zamówienia wykazu faktycznej ilości osób uczestniczących w spotkaniu w celu ubezpieczenia grupowego.</text:p>
      <text:p text:style-name="P5"><text:span text:style-name="Domyślna_20_czcionka_20_akapitu"><text:span text:style-name="T21">3</text:span></text:span><text:span text:style-name="Domyślna_20_czcionka_20_akapitu"><text:span text:style-name="T18">. </text:span></text:span><text:span text:style-name="Domyślna_20_czcionka_20_akapitu"><text:span text:style-name="T19">P</text:span></text:span><text:span text:style-name="Domyślna_20_czcionka_20_akapitu"><text:span text:style-name="T17">rzeprowadzenia wizualizacji </text:span></text:span><text:span text:style-name="Domyślna_20_czcionka_20_akapitu"><text:span text:style-name="T20">projektu </text:span></text:span><text:span text:style-name="Domyślna_20_czcionka_20_akapitu"><text:span text:style-name="T17">poprzez:</text:span></text:span></text:p>
      <text:p text:style-name="P65">- umieszczani<text:span text:style-name="T51">e</text:span> logotypów, nazw oraz informacji o współfinansowaniu na wszystkich materiałach <text:s text:c="28"/>i dokumentach związanych z realizacją zamówienia oraz przy wejściu do budynku, w salach oraz wszystkich miejscach, w których odbywają się zajęcia organizowane dla uczestników projektu;</text:p>
      <text:p text:style-name="P64"><text:span text:style-name="T47">- </text:span><text:span text:style-name="T48">u</text:span><text:span text:style-name="T49">stnego informowania </text:span><text:span text:style-name="T50">uczestników zajęć</text:span><text:span text:style-name="T49"> o współfinansowaniu projektu przez Unię Europejską w ramach Europejskiego Funduszu Społecznego.</text:span></text:p>
      <text:p text:style-name="P3"><text:span text:style-name="Domyślna_20_czcionka_20_akapitu"><text:span text:style-name="T46">4</text:span></text:span><text:span text:style-name="Domyślna_20_czcionka_20_akapitu"><text:span text:style-name="T42">. </text:span></text:span><text:span text:style-name="Domyślna_20_czcionka_20_akapitu"><text:span text:style-name="T43">S</text:span></text:span><text:span text:style-name="Domyślna_20_czcionka_20_akapitu"><text:span text:style-name="T44">porządzenia pełnej dokumentacji fotograficznej dokonanej wizualizacji. Dokumentacja fotograficzna winna przedstawiać wszystkie rodzaje działań/zajęć odbywających się w trakcie realizacji przedmiotu zamówienia wraz </text:span></text:span><text:span text:style-name="Domyślna_20_czcionka_20_akapitu"><text:span text:style-name="T43">z </text:span></text:span><text:span text:style-name="Domyślna_20_czcionka_20_akapitu"><text:span text:style-name="T44">elementami wizualizacji</text:span></text:span><text:span text:style-name="Domyślna_20_czcionka_20_akapitu"><text:span text:style-name="T45">.</text:span></text:span></text:p>
      <text:p text:style-name="P3"><text:span text:style-name="Domyślna_20_czcionka_20_akapitu"><text:span text:style-name="T46">5. Wypełnienia obowiązków informacyjnych i promocyjnych zgodnie z zapisami Rozporządzeń oraz zgodnie z instrukcjami i wskazówkami zawartymi w dokumencie pod nazwą Obowiązki informacyjne Beneficjenta.</text:span></text:span></text:p>
      <text:p text:style-name="P25"><text:soft-page-break/></text:p>
      <text:p text:style-name="P25"/>
      <text:p text:style-name="P25"/>
      <text:p text:style-name="P25">§ 5</text:p>
      <text:p text:style-name="P50">Wykonawca zobowiązuje jest do: </text:p>
      <text:p text:style-name="P40">1. Zorganizowania warsztatów dla rodzin zastępczych:</text:p>
      <text:p text:style-name="P40">a) warsztaty winny być prowadzone przez dwóch wykładowców, którzy posiadają odpowiednie kwalifikacje, <text:s/>tj. ukończony kurs doskonalący dla profesjonalistów.</text:p>
      <text:p text:style-name="P21">- Osobami wyznaczonymi do uczestnictwa w prowadzeniu warsztatów jako wykładowcy są: .................................................................................... <text:span text:style-name="T61">i …......................................................................</text:span><text:span text:style-name="T62">(imię i nazwisko osób wykazanych w druku oferty).</text:span> Zamawiający dopuszcza zmianę osób wskazanych powyżej na osoby o doświadczeniu nie mniejszym niż określone w złożonej ofercie, jednak po wcześniejszym uzgodnieniu z Zamawiającym.</text:p>
      <text:p text:style-name="P13"><text:span text:style-name="T22">- w przypad</text:span><text:span text:style-name="T11">ku konieczności zmiany osób, Wykonawca zobowiązany jest poinformować o tym fakcie Zamawiającego <text:s/>pisemnie lub drogą elektroniczną nie później niż w dniu powzięcia informacji. Powyższa zmiana wymaga zgody Zamawiającego i nie stanowi zmiany treści umowy,</text:span></text:p>
      <text:p text:style-name="P14"><text:span text:style-name="T11">- </text:span><text:span text:style-name="T13">w</text:span><text:span text:style-name="T3"> przypadku dokonania zmiany </text:span><text:span text:style-name="T4">os</text:span><text:span text:style-name="T6">ób</text:span><text:span text:style-name="T4"> prowadząc</text:span><text:span text:style-name="T6">ych warsztaty</text:span><text:span text:style-name="T4"> wskazan</text:span><text:span text:style-name="T6">ych</text:span><text:span text:style-name="T4"> powyżej</text:span><text:span text:style-name="T3"> bez zgody Zamawiającego, </text:span><text:span text:style-name="T5">Zamawiającemu przysługuje prawo nałożenia kary umownej zgodnie z </text:span><text:span text:style-name="T7">§ </text:span><text:span text:style-name="T8">11</text:span><text:span text:style-name="T7"> umowy.</text:span></text:p>
      <text:p text:style-name="P9"><text:span text:style-name="T11">b) łączna liczba godzin warsztatów </text:span><text:span text:style-name="T9">- 30 godzin </text:span><text:span text:style-name="T10">zegarowych,</text:span></text:p>
      <text:p text:style-name="P9"><text:span text:style-name="T11">c) warsztaty winny być prowadzone zgodnie z Programem „</text:span><text:span text:style-name="T22">Szkoła dla Rodziców i Wychowawców część II”, tzn. winny opierać się na teorii systemowego ujęcia rodziny i podstawach psychologii komunikacji interpersonalnej oraz <text:s/>kłaść nacisk <text:s/>na poznanie dynamiki relacji międzyludzkich i świadomości intencji, kształtowaniu umiejętności komunikowania się <text:s/>i dialogowego traktowania dziecka,</text:span></text:p>
      <text:p text:style-name="P18">d) Celem warsztatów jest zapoznanie rodziców i wychowawców z następującymi zagadnieniami:</text:p>
      <text:p text:style-name="P18">- <text:s/>jak pomagać własnym dzieciom żyć w zgodzie, by samemu żyć z godnością;</text:p>
      <text:p text:style-name="P18">- jak rodzeństwo wpłynęło na moją przyszłość;</text:p>
      <text:p text:style-name="P19">- budowanie silnej więzi między rodzicami zastępczymi a dziećmi;</text:p>
      <text:p text:style-name="P19">- jak pomagać dziecku odkrywać własną wartość jako osoby;</text:p>
      <text:p text:style-name="P19">- jak pomagać odkrywać korzyści płynące z dzielenia się i współpracy;</text:p>
      <text:p text:style-name="P19">- budowanie realnej samooceny dziecka;</text:p>
      <text:p text:style-name="P19">- wymiana doświadczeń między rodzicami;</text:p>
      <text:p text:style-name="P19">- budowanie przyszłych stosunków między rodzeństwem, aby któregoś dnia dostrzegły, <text:line-break/> <text:s text:c="3"/>że są dla siebie źródłem oparcia;</text:p>
      <text:p text:style-name="P19">- poznawanie przyczyn osobowościowych i środowiskowych wypalenia zawodowego;</text:p>
      <text:p text:style-name="P18">- profilaktyka wypalenia;</text:p>
      <text:p text:style-name="P18">e) <text:s/>Spodziewane efekty warsztatów to:</text:p>
      <text:p text:style-name="P18">- pogłębienie i utrwalenie refleksji i umiejętności wyniesionych z I części „Szkoła dla Rodziców <text:s text:c="27"/>i Wychowawców”;</text:p>
      <text:p text:style-name="P18">- uświadomienie mechanizmów wpływających na zaburzone relacje miedzy dziećmi;</text:p>
      <text:p text:style-name="P18">- poznanie nowych sposobów reagowania na zachowanie dzieci;</text:p>
      <text:p text:style-name="P18">- pomoc w wyeliminowaniu agresji, rywalizacji oraz manipulacji między dziećmi;</text:p>
      <text:p text:style-name="P18">- tworzenie wspólnego środowiska wychowawczego opartego na szacunku;</text:p>
      <text:p text:style-name="P18">- wspólne rozwiązywanie konfliktów;</text:p>
      <text:p text:style-name="P18">- poznanie metod profilaktyki wypalenia zawodowego;</text:p>
      <text:p text:style-name="P18">- zapobieganie poziomu wypalenia;</text:p>
      <text:p text:style-name="P9"><text:span text:style-name="T11">f) ponadto w ramach warsztatów winny być poprowadzone zajęcia dotyczące wypalenia zawodowego, podczas których rodziny zastępcze n</text:span><text:span text:style-name="T22">abędą umiejętności radzenia sobie ze stresem, jego przyczynami <text:s/>oraz objawami wypalenia zawodowego,</text:span></text:p>
      <text:p text:style-name="P18"><text:soft-page-break/>g) realizowane zajęcia (warsztaty) winny mieć charakter warsztatów psychologicznych, składających się <text:s text:c="16"/>z krótkich omówień i wprowadzeń tematycznych, adekwatnych ćwiczeń, dramy i debaty. </text:p>
      <text:p text:style-name="P9"><text:span text:style-name="T22">2. </text:span><text:span text:style-name="T11">Zapewnienia transportu z Dąbrowy Górniczej do miejsca docelowego i z powrotem, tj. autokar dla uczestników wyjazdu (wyjazd – Dąbrowa Górnicza, <text:s/>powrót- Dąbrowa Górnicza). Wykonawca pokrywa wszelkie koszty związane z usług</text:span><text:span text:style-name="T12">ą</text:span><text:span text:style-name="T11"> transportu (np. parking, autostrada itp.). Ponadto Wykonawca ponosi pełną odpowiedzialność za prawidłowy stan techniczny i sprawność środka transportu.</text:span></text:p>
      <text:p text:style-name="P40">3. Zapewnienia sali wykładowej wyposażonej w miejsca siedzące i stolik umożliwiający sporządzanie notatek dla każdego uczestnika, sprzęt audiowizualny, flipchart oraz materiały biurowe <text:s/>tj. długopis, papier, klej, nożyczki, kredki, pisaki różne kolory, zakreślacze różne kolory, markery różne kolory, ołówek dla każdego uczestnika.</text:p>
      <text:p text:style-name="P42">4. Zapewnienie w trakcie trwania warsztatów <text:s/>opieki oraz miejsca do zabawy dla dzieci, które jest przystosowane do panujących warunków pogodowych, jest wyposażone w sprzęt sportowy, gry <text:s text:c="20"/>i zapewnia możliwość oglądania filmów rysunkowych.</text:p>
      <text:p text:style-name="P42">5. Zapewnienia uczestnikom wyjazdu pełnego wyżywienia, tj.</text:p>
      <text:p text:style-name="P61">- 5 obiadów dwudaniowych (zupa 350 g, drugie danie z porcją mięsa, łączna gramatura 500g w tym mięso lub ryby 30% całkowitej gramatury dania, wypełnienie- ziemniaki, frytki 35%, surówki, sałatki 35%) napoje, kompoty 200ml na osobę. Gramatura napoju nie jest wliczana do I i II dania,</text:p>
      <text:p text:style-name="P18">- 6 kolacji, w tym co najmniej jedno danie gorące, zimna płyta wędlin <text:s/>i serów, pieczywo,herbata i kawa ( wraz z dodatkami: cukier, mleczko, cytryna) soki, owoce, woda mineralna.) w tym:</text:p>
      <text:p text:style-name="P40">- 1 kolacja integracyjna menu do uzgodnienia - w formie dań z grilla: karczek (170 g porcja), kiełbasa (150 g porcja), krupniok (150 g porcja), kwaśnica lub żurek (300 g), pieczywo – 250 g,herbata i kawa (wraz <text:s text:c="22"/>z dodatkami: cukier, mleczko, cytryna), dodatki <text:s/>(musztarda, keczup) oraz naczynia i sztućce, zimna płyta wędlin i serów, sałatka, pieczywo, soki, woda mineralna,</text:p>
      <text:p text:style-name="P18">- 6 śniadań, w tym co najmniej jedno danie gorące, zimna płyta wędlin i serów, pieczywo, jogurty owocowe, herbata i kawa (wraz z dodatkami: cukier, mleczko, cytryna) soki, owoce, woda mineralna.</text:p>
      <text:p text:style-name="P62">5.1. W czasie trwania warsztatów Wykonawca winien zapewnić zimne i gorące napoje,tj. herbata 200ml, kawa 200ml na osobę, słodki poczęstunek (w ilości 300g na osobę), <text:s/>soki, woda mineralna.</text:p>
      <text:p text:style-name="P62">6. Zakwaterowania uczestników w <text:s/>pokojach z pełnym węzłem sanitarnym w pokojach 2,3,4 i 5 <text:s/>osobowych.</text:p>
      <text:p text:style-name="P62">7. Zapewnienia uczestnikom wyjazdu ubezpieczenia od następstw nieszczęśliwych wypadków (NNW) od <text:s/>dnia wyjazdu do dnia powrotu <text:span text:style-name="T60">oraz niezwłocznego przekazania kopii polisy ubezpieczeniowej Zamawiającemu. </text:span></text:p>
      <text:p text:style-name="P63"><text:span text:style-name="T26">8. </text:span><text:span text:style-name="Domyślna_20_czcionka_20_akapitu"><text:span text:style-name="T27">P</text:span></text:span><text:span text:style-name="Domyślna_20_czcionka_20_akapitu"><text:span text:style-name="T28">rzechowywania dokumentacji dotyczącej niniejszego zamówienia w sposób zapewniający dostępność, poufność i bezpieczeństwo oraz do informowania Zamawiającego o miejscu archiwizacji dokumentów związanych z realizacją zamówienia </text:span></text:span><text:span text:style-name="Domyślna_20_czcionka_20_akapitu"><text:span text:style-name="T29">do 31.12.2025 r. </text:span></text:span></text:p>
      <text:p text:style-name="P62"><text:span text:style-name="T52">9</text:span>. Ponadto Wykonawca zobowiązany jest do:</text:p>
      <text:p text:style-name="P40">a) sprawowania nadzoru nad prawidłowym przebiegiem wyjazdu i warsztatów wspólnie <text:s text:c="33"/>z koordynatorami warsztatów wyjazdowych wyznaczonymi z ramienia tut. Ośrodka,</text:p>
      <text:p text:style-name="P40">b) <text:s/>wykonania czynności będących przedmiotem zamówienia ze szczególną starannością,</text:p>
      <text:p text:style-name="P40">c) zapewnienia uczestnikom w trakcie trwania warsztatów wyjazdowych warunków zgodnych z przepisami bezpieczeństwa i higieny, przeciwpożarowymi oraz przepisami ochrony środowiska,</text:p>
      <text:p text:style-name="P55">d) ponoszenia wszelkiej odpowiedzialność za działania, które realizuje przy pomocy pracowników <text:s text:c="18"/>i osób za pomocą których wykona zadanie,</text:p>
      <text:p text:style-name="P9"><text:span text:style-name="T22">e) znajomości i stosowania przy realizacji niniejszego zamówienia „</text:span><text:span text:style-name="T39">Wytycznych w zakresie kwalifikowalności wydatków </text:span><text:span text:style-name="T40">w ramach Europejskiego Funduszu Rozwoju Regionalnego, Europejskiego Funduszu Społecznego oraz </text:span><text:span text:style-name="T24">Funduszu Spójności na lata 2014-2020”,</text:span></text:p>
      <text:p text:style-name="P59"><text:soft-page-break/><text:span text:style-name="T53"/></text:p>
      <text:p text:style-name="P59"><text:span text:style-name="T53"/></text:p>
      <text:p text:style-name="P59"><text:span text:style-name="T53">f) wydania uczestnikom warsztatów odpowiednich certyfikatów potwierdzających ukończenie <text:s/></text:span><text:span text:style-name="T15">warsztatów <text:s/>„Szkoła dla rodziców <text:s/>i wychowawców część II”.</text:span></text:p>
      <text:p text:style-name="P52">§ 6</text:p>
      <text:p text:style-name="P30">Oświadczenia Wykonawcy</text:p>
      <text:p text:style-name="P42">1. Wykonawca oświadcza, że osoby skierowane do realizacji usługi opieki <text:span text:style-name="T55">nad dziećmi w czasie trwania warsztatów</text:span> nie są wpisane do Rejestru Sprawców Przestępstw na Tle Seksualnym w związku z treścią <text:s text:c="15"/>art. 21 ustawy z dnia 13.05.2016 r. <text:s/>o przeciwdziałaniu zagrożeniom przestępczością na tle seksualnym.</text:p>
      <text:p text:style-name="P12"><text:span text:style-name="T23">2. </text:span><text:span text:style-name="T11">Wykonawca oświadcza, że posiada uprawnienia, odpowiednie kwalifikacje oraz warunki do należytego wykonania przedmiotu zamówienia.</text:span></text:p>
      <text:p text:style-name="P18">3. Wykonawca oświadcza, że ponosi odpowiedzialność za prawidłowy stan techniczny i sprawność autokaru, który będzie stanowił środek transportu dla uczestników warsztatów wyjazdowych.</text:p>
      <text:p text:style-name="P43">4. Wykonawca oświadcza, że ponosi wszelką odpowiedzialność za działania, które realizuje przy pomocy pracowników, współpracowników, osób za pomocą których umowę wykonuje.</text:p>
      <text:p text:style-name="P52"/>
      <text:p text:style-name="P52">§ 7</text:p>
      <text:p text:style-name="P54">Ochrona danych osobowych</text:p>
      <text:p text:style-name="P57">1. Wykonawca zobowiązuje się do wypełnienia deklaracji ofertowej w zakresie oświadczenia, o którym mowa w pkt. 5 Druku oferty (zał. nr 1 do umowy).</text:p>
      <text:p text:style-name="P10"><text:span text:style-name="T39">2. Zamawiający w celu realizacji niniejszej umowy powierza Wykonawcy dane osobowe w celu ich<text:line-break/>przetwarzania w rozumieniu art. 28 ust. 3 RODO (Rozporządzenia Parlamentu Europejskiego i Rady (UE) 2016/679 z dnia 27 kwietnia 2016 r. w sprawie ochrony osób fizycznych w związku z przetwarzaniem danych osobowych i w sprawie swobodnego przepływu takich danych oraz uchylenia dyrektywy 95/46/WE (ogólne rozporządzenie o ochronie danych), (Dz. Urz. UE L 119 z dnia 04.05.2016, str. 1), w związku z czym<text:line-break/></text:span><text:span text:style-name="T40">Wykonawca zobowiązany jest do podpisania umowy powierzenia danych osobowych.</text:span></text:p>
      <text:p text:style-name="P22"/>
      <text:p text:style-name="P52">§ 8</text:p>
      <text:p text:style-name="P54">Sposób zarządzania</text:p>
      <text:p text:style-name="P44">Do bezpośredniej współpracy przy realizacji niniejszej umowy upoważnione są osoby:</text:p>
      <text:p text:style-name="P36"/>
      <text:p text:style-name="P44">- ze strony Wykonawcy <text:s text:c="11"/>- ..................................... tel. ..................................</text:p>
      <text:p text:style-name="P36"/>
      <text:p text:style-name="P44">- ze strony Zamawiającego <text:s text:c="6"/>- ..................................... tel. ..................................</text:p>
      <text:p text:style-name="P33"/>
      <text:p text:style-name="P26">§ 9</text:p>
      <text:p text:style-name="P50">Zmiany umowy</text:p>
      <text:p text:style-name="P9"><text:span text:style-name="T11">Zamawiaj</text:span><text:span text:style-name="T22">ący przewiduje możliwość następujących zmian postanowień zawartej umowy, które </text:span><text:span text:style-name="T11">mogą być dokonywane wyłącznie w formie pisemnej pod rygorem nieważności:</text:span></text:p>
      <text:p text:style-name="P56">a) zmiany podatku VAT:</text:p>
      <text:p text:style-name="P40">- w przypadku zwiększenia stawki podatku VAT: cena brutto z druku ofertowego zostanie odpowiednio<text:line-break/>powiększone w odniesieniu do cen zadeklarowanych w druku ofertowym. Maksymalna nominalna <text:s text:c="2"/>wartość umowy nie ulegnie zmianie w okresie obowiązywania umowy</text:p>
      <text:p text:style-name="P40">- w przypadku zmniejszenia stawki podatku VAT: cena brutto z druku ofertowego zostanie odpowiednio pomniejszone w odniesieniu do cen zadeklarowanych w druku ofertowym. Maksymalna nominalna wartość umowy może ulec zmniejszeniu,</text:p>
      <text:p text:style-name="P18"/>
      <text:p text:style-name="P18"><text:soft-page-break/>b) zmiany wynikające z warunków narzuconych Zamawiającemu przez Instytucję Zarządzającą (IZ) - <text:s text:c="2"/>Zarząd Województwa Śląskiego,</text:p>
      <text:p text:style-name="P18">c) zmiany przepisów prawa w trakcie realizacji zamówienia, w tym wytycznych, powodujących konieczność dostosowania zapisów umownych.</text:p>
      <text:p text:style-name="P25"/>
      <text:p text:style-name="P25">§ 10</text:p>
      <text:p text:style-name="P31">Zapłata</text:p>
      <text:p text:style-name="P20">1. Strony ustalają, że zapłata za zrealizowany przedmiot umowy zostanie dokonana w formie przelewu <text:s text:c="29"/>w terminie do 30 dni od daty dostarczenia do siedziby Zamawiającego przez Wykonawcę faktury/faktury VAT oraz protokolarnego potwierdzenia prawidłowej realizacji zadania. </text:p>
      <text:p text:style-name="P18">2. Wykonawca obowiązany jest doliczyć do kwoty netto właściwą kwotę podatku od towarów i usług według stawki wynikającej z ustawy o podatku od towarów i usług.</text:p>
      <text:p text:style-name="P18">3. Wykonawca obowiązany jest wystawić fakturę/fakturę VAT w następujący sposób:</text:p>
      <text:p text:style-name="P29">Nabywca:</text:p>
      <text:p text:style-name="P18">Gmina Dąbrowa Górnicza</text:p>
      <text:p text:style-name="P18">ul. Graniczna 21</text:p>
      <text:p text:style-name="P18">41-300 Dąbrowa Górnicza</text:p>
      <text:p text:style-name="P18">NIP: 629-246-26-89</text:p>
      <text:p text:style-name="P29">Odbiorca:</text:p>
      <text:p text:style-name="P18">Miejski Ośrodek Pomocy Społecznej w Dąbrowie Górniczej</text:p>
      <text:p text:style-name="P18">Aleja Józefa Piłsudskiego 2</text:p>
      <text:p text:style-name="P20">41-300 Dąbrowa Górnicza</text:p>
      <text:p text:style-name="P55">4. Zapłata za wykonanie przedmiotu umowy <text:s/>nastąpi poprzez mechanizm podzielonej płatności (split payment).</text:p>
      <text:p text:style-name="P55">4.1. Numer rachunku <text:s/>bankowego przedsiębiorcy do prowadzonej działalności:</text:p>
      <text:p text:style-name="P58">….........................................................................................................................................................................</text:p>
      <text:p text:style-name="P18">4.2. Do rachunku bankowego, <text:s/>o którym mowa w pkt 4.1. prowadzony jest rachunek VAT – zgodnie z art. 62a ust. 1 ustawy Prawo bankowe.</text:p>
      <text:p text:style-name="P26">§ 11</text:p>
      <text:p text:style-name="P27">Kary umowne</text:p>
      <text:p text:style-name="P18">1.  Strony ustalają zgodnie, że Zamawiającemu przysługuje prawo natychmiastowego wypowiedzenia lub odstąpienia od umowy w przypadku niewykonania lub nienależytego wykonania przez Wykonawcę postanowień niniejszej umowy po uprzednim pisemnym wezwaniu Wykonawcy do prawidłowego wykonania umowy i nie zastosowaniu się przez Wykonawcę do w/w wezwania w wyznaczonym <text:s/>w wezwaniu terminie. Prawo to Zamawiający może wykonać w terminie 21 dni od daty upływu terminu, o którym mowa w zdaniu poprzedzającym. </text:p>
      <text:p text:style-name="P18">2. Wykonawca zapłaci Zamawiającemu karę umowną za wypowiedzenie lub odstąpienie od umowy przez którąkolwiek ze stron z przyczyn za które odpowiedzialność ponosi Wykonawca w wysokości 10% wartości wynagrodzenia brutto określonego w § 2 ust. 1 niniejszej umowy.</text:p>
      <text:p text:style-name="P18">3. Wykonawca zapłaci karę umowną z tytułu opóźnienia w terminie realizacji przedmiotu umowy w wysokości 0,5% wartości wynagrodzenia określonego w § 2 ust. 1 za każdą godzinę opóźnienia w stosunku do godziny rozpoczęcia wyjazdu określonej w § 3 ust. 1 niniejszej umowy.</text:p>
      <text:p text:style-name="P60"><text:span text:style-name="T30">4. </text:span><text:span text:style-name="T31">Jeżeli Wykonawca dokona zmiany</text:span><text:span text:style-name="T32"> </text:span><text:span text:style-name="T33">osoby prowadzącej kurs wskazanej </text:span><text:span text:style-name="T34">w </text:span><text:span text:style-name="T35">§ </text:span><text:span text:style-name="T36">5 pkt 1</text:span><text:span text:style-name="T35"> </text:span><text:span text:style-name="T37">umowy</text:span><text:span text:style-name="T32"> bez zgody Zamawiającego, </text:span><text:span text:style-name="T38">Zamawiający ma prawo d</text:span><text:span text:style-name="T56">o zastosowania kary umownej w wysokości </text:span><text:span text:style-name="T57">1</text:span><text:span text:style-name="T56">% maksymalnej wartości umowy brutto określonej w § </text:span><text:span text:style-name="T58">2</text:span><text:span text:style-name="T56"> pkt 1 niniejszej umowy za każdy stwierdzony przypadek.</text:span></text:p>
      <text:p text:style-name="P18"/>
      <text:p text:style-name="P18"><text:soft-page-break/></text:p>
      <text:p text:style-name="P18"><text:span text:style-name="T59">5</text:span>. Zamawiający może żądać od Wykonawcy odszkodowania przewyższającego wysokość kary umownej <text:s text:c="13"/>do wysokości faktycznie poniesionej szkody.</text:p>
      <text:p text:style-name="P24">6. <text:span text:style-name="T41">Kary umowne mogą być potrącane z bieżących należności Wykonawcy.</text:span></text:p>
      <text:p text:style-name="P32"/>
      <text:p text:style-name="P25">§ 12</text:p>
      <text:p text:style-name="P29">Postanowienia końcowe</text:p>
      <text:p text:style-name="P18">1.W sprawach nieuregulowanych w umowie zastosowanie mają przepisy Kodeksu Cywilnego.</text:p>
      <text:p text:style-name="P18">2. Wszelkie zmiany, uzupełnienia treści umowy mogą być dokonywane wyłącznie w formie pisemnej pod rygorem nieważności.</text:p>
      <text:p text:style-name="P18">3. Ewentualne spory powstałe na tle wykonania umowy strony poddają rozstrzygnięciu sądowi właściwemu miejscowo dla siedziby Zamawiającego.</text:p>
      <text:p text:style-name="P18">4.Umowę sporządzono w dwóch jednobrzmiących egzemplarzach po jednym dla każdej ze stron.</text:p>
      <text:p text:style-name="P35"/>
      <text:p text:style-name="P66">ZAMAWIAJĄCY:<text:tab/><text:tab/><text:tab/> <text:s text:c="5"/>WYKONAWCA:</text:p>
      <text:p text:style-name="P34"/>
      <text:p text:style-name="P45"><text:s text:c="14"/>............................................<text:tab/><text:tab/><text:tab/> ........................................</text:p>
      <text:p text:style-name="P45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0821d7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officeooo:paragraph-rsid="000821d7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21d7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821d7"/>
    </style:style>
    <style:style style:name="MT1" style:family="text">
      <style:text-properties fo:color="#000000" style:font-name="Arial" fo:font-size="7p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MT2" style:family="text">
      <style:text-properties fo:color="#000000"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T3" style:family="text">
      <style:text-properties style:font-name="Arial" fo:font-size="7pt" style:font-name-asian="Lucida Sans Unicode" style:font-size-asian="7pt" style:language-asian="zxx" style:country-asian="none" style:font-name-complex="Arial" style:font-size-complex="7pt" style:language-complex="zxx" style:country-complex="none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left="0cm" fo:margin-right="0cm" fo:margin-bottom="0.499cm"/>
      </style:header-style>
      <style:footer-style>
        <style:header-footer-properties svg:height="2.19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cm" svg:y="0cm" svg:width="16.999cm" svg:height="2.492cm" draw:z-index="6"><draw:image xlink:href="Pictures/10000000000006FA000001065025598164BF0F71.png" xlink:type="simple" xlink:show="embed" xlink:actuate="onLoad" loext:mime-type="image/png"/></draw:frame></text:p>
      </style:header>
      <style:footer>
        <text:p text:style-name="MP1">Projekt „Rodzina- dom budowany miłością II”</text:p>
        <text:p text:style-name="MP2">realizowany</text:p>
        <text:p text:style-name="MP3"><text:span text:style-name="MT1"><text:s/></text:span><text:span text:style-name="MT2">przez Miejski Ośrodek Pomocy Społecznej w Dąbrowie Górniczej</text:span></text:p>
        <text:p text:style-name="MP4"><text:span text:style-name="Domyślna_20_czcionka_20_akapitu2"><text:span text:style-name="MT3">dla osi priorytetowej IX. Włączenie społeczne dla działania: 9.2. Dostępne i efektywne usługi społeczne i zdrowotne <text:s text:c="63"/>dla poddziałania: 9.2.5. Rozwój usług społecznych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30T11:34:38.336000000</dc:date>
    <meta:editing-duration>PT1H1M47S</meta:editing-duration>
    <meta:editing-cycles>15</meta:editing-cycles>
    <meta:generator>LibreOffice/6.0.1.1$Windows_X86_64 LibreOffice_project/60bfb1526849283ce2491346ed2aa51c465abfe6</meta:generator>
    <meta:print-date>2019-07-30T11:33:56.086000000</meta:print-date>
    <meta:document-statistic meta:table-count="0" meta:image-count="1" meta:object-count="0" meta:page-count="7" meta:paragraph-count="163" meta:word-count="2283" meta:character-count="18930" meta:non-whitespace-character-count="16087"/>
  </office:meta>
</office:document-meta>
</file>