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" style:font-family-generic="swiss"/>
    <style:font-face style:name="Optima" svg:font-family="Optima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06cm" fo:margin-bottom="0.212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.106cm" fo:margin-bottom="0.212cm" loext:contextual-spacing="false" fo:line-height="115%" fo:text-align="end" style:justify-single-word="false"/>
      <style:text-properties style:use-window-font-color="true" style:font-name="Calibri1" fo:font-size="11pt" fo:font-weight="bold" officeooo:rsid="00049c4e" officeooo:paragraph-rsid="00049c4e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.106cm" fo:margin-bottom="0.212cm" loext:contextual-spacing="false" fo:line-height="115%" fo:text-align="center" style:justify-single-word="false"/>
      <style:text-properties style:use-window-font-color="true" style:font-name="Arial" fo:font-size="10pt" fo:font-weight="bold" fo:background-color="transparen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106cm" fo:margin-bottom="0.212cm" loext:contextual-spacing="false" fo:line-height="115%" fo:text-align="justify" style:justify-single-word="false"/>
      <style:text-properties style:use-window-font-color="true" style:font-name="Arial" fo:font-size="10pt" fo:font-weight="bold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106cm" fo:margin-bottom="0.212cm" loext:contextual-spacing="false" fo:line-height="115%" fo:text-align="justify" style:justify-single-word="false"/>
      <style:text-properties style:use-window-font-color="true" style:font-name="Arial" fo:font-size="10pt" fo:font-weight="normal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106cm" fo:margin-bottom="0.212cm" loext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3cfa7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margin-top="0cm" fo:margin-bottom="0.106cm" loext:contextual-spacing="false" fo:line-height="115%" fo:hyphenation-ladder-count="no-limit" fo:text-indent="0cm" style:auto-text-indent="false">
        <style:tab-stops/>
      </style:paragraph-properties>
      <style:text-properties style:font-name="Arial" fo:font-size="10pt" fo:font-weight="bold" officeooo:paragraph-rsid="0003cfa7" fo:background-color="#ffffff" style:font-size-asian="10pt" style:font-weight-asian="bold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font-weight="bold" officeooo:paragraph-rsid="0003cfa7" fo:background-color="#ffffff" style:font-size-asian="10pt" style:font-weight-asian="bold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font-weight="bold" officeooo:paragraph-rsid="0003cfa7" style:font-size-asian="10pt" style:font-weight-asian="bold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bold" officeooo:paragraph-rsid="0003cfa7" style:font-size-asian="10pt" style:font-weight-asian="bold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03cfa7" style:font-size-asian="10pt" style:font-name-complex="Arial" style:font-size-complex="10pt" fo:hyphenate="true" fo:hyphenation-remain-char-count="2" fo:hyphenation-push-char-count="2"/>
    </style:style>
    <style:style style:name="P16" style:family="paragraph" style:parent-style-name="Text_20_body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snap-to-layout-grid="true">
        <style:tab-stops>
          <style:tab-stop style:position="0.482cm"/>
        </style:tab-stops>
      </style:paragraph-properties>
      <style:text-properties style:font-name="Arial" fo:font-size="10pt" officeooo:paragraph-rsid="0003cfa7" fo:background-color="#ffffff" style:font-name-asian="Calibri" style:font-size-asian="10pt" style:language-asian="en" style:country-asian="US" style:font-name-complex="Arial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line-height="115%" fo:text-align="justify" style:justify-single-word="false" fo:hyphenation-ladder-count="no-limit" style:snap-to-layout-grid="true"/>
      <style:text-properties fo:color="#000000"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justify" style:justify-single-word="false" style:snap-to-layout-grid="true"/>
      <style:text-properties style:font-name="Arial" fo:font-size="10pt" fo:font-weight="bold" officeooo:paragraph-rsid="0003cfa7" fo:background-color="#ffffff" style:font-name-asian="Calibri" style:font-size-asian="10pt" style:font-weight-asian="bold" style:font-name-complex="Arial" style:font-size-complex="10pt"/>
    </style:style>
    <style:style style:name="P19" style:family="paragraph" style:parent-style-name="Normalny">
      <style:paragraph-properties fo:margin-top="0cm" fo:margin-bottom="0.106cm" loext:contextual-spacing="false" fo:line-height="115%" fo:text-align="center" style:justify-single-word="false" fo:orphans="2" fo:widows="2" fo:hyphenation-ladder-count="no-limit"/>
      <style:text-properties fo:color="#000000" style:font-name="Arial" fo:font-size="10pt" fo:font-weight="bold" officeooo:paragraph-rsid="0003cfa7" fo:background-color="#ffffff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Arial" fo:font-size="10pt" fo:font-weight="bold" officeooo:paragraph-rsid="0003cfa7" style:font-size-asian="10p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Arial" fo:font-size="10pt" fo:font-weight="bold" officeooo:paragraph-rsid="0003cfa7" fo:background-color="#ffffff" style:font-size-asian="10pt" style:font-weight-asian="bold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.106cm" loext:contextual-spacing="false" fo:line-height="105%" fo:text-align="center" style:justify-single-word="false" fo:hyphenation-ladder-count="no-limit"/>
      <style:text-properties style:font-name="Arial" fo:font-size="10pt" fo:font-weight="bold" officeooo:paragraph-rsid="0003cfa7" fo:background-color="#ffffff" style:font-name-asian="Calibri" style:font-size-asian="10pt" style:language-asian="en" style:country-asian="US" style:font-weight-asian="bold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106cm" loext:contextual-spacing="false" fo:line-height="105%" fo:text-align="justify" style:justify-single-word="false" fo:hyphenation-ladder-count="no-limit"/>
      <style:text-properties style:font-name="Arial" fo:font-size="10pt" officeooo:paragraph-rsid="0003cfa7" fo:background-color="#ffffff" style:font-name-asian="Calibri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106cm" loext:contextual-spacing="false"/>
      <style:text-properties fo:color="#000000"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.106cm" loext:contextual-spacing="false" fo:text-align="center" style:justify-single-word="false"/>
      <style:text-properties fo:color="#000000"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fo:color="#000000" style:font-name="Arial" fo:font-size="10pt" fo:font-weight="bold" officeooo:paragraph-rsid="0003cfa7" fo:background-color="#ffffff" style:font-size-asian="10pt" style:font-weight-asian="bold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fo:color="#000000"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use-window-font-color="true" style:font-name="Arial" fo:font-size="10pt" fo:font-weight="normal" officeooo:paragraph-rsid="0003cfa7" fo:background-color="transparent" style:font-name-asian="Calibri1" style:font-size-asian="10pt" style:font-name-complex="Calibri1" style:font-size-complex="10pt"/>
    </style:style>
    <style:style style:name="P30" style:family="paragraph" style:parent-style-name="Akapit_20_z_20_listą">
      <style:paragraph-properties fo:margin-left="0cm" fo:margin-right="0cm" fo:margin-top="0cm" fo:margin-bottom="0.106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31" style:family="paragraph" style:parent-style-name="Akapit_20_z_20_listą">
      <style:paragraph-properties fo:margin-left="0cm" fo:margin-right="0cm" fo:margin-top="0cm" fo:margin-bottom="0.106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0pt" officeooo:paragraph-rsid="0003cfa7" fo:background-color="#ffffff" style:font-size-asian="10pt" style:font-name-complex="Arial" style:font-size-complex="10pt"/>
    </style:style>
    <style:style style:name="P32" style:family="paragraph" style:parent-style-name="Akapit_20_z_20_listą">
      <style:paragraph-properties fo:margin-left="0cm" fo:margin-right="0cm" fo:margin-top="0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33" style:family="paragraph" style:parent-style-name="Akapit_20_z_20_listą">
      <style:paragraph-properties fo:margin-left="0cm" fo:margin-right="0cm" fo:margin-top="0cm" fo:margin-bottom="0.106cm" loext:contextual-spacing="false" fo:text-indent="0cm" style:auto-text-indent="false">
        <style:tab-stops/>
      </style:paragraph-properties>
      <style:text-properties style:font-name="Arial" fo:font-size="10pt" fo:font-weight="bold" officeooo:paragraph-rsid="0003cfa7" fo:background-color="#ffffff" style:font-size-asian="10pt" style:font-weight-asian="bold" style:font-name-complex="Arial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3cfa7" fo:background-color="#ff6600" style:font-size-asian="10pt" style:font-name-complex="Arial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3cfa7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officeooo:paragraph-rsid="0003cfa7" style:font-size-asian="10pt" style:font-size-complex="10pt"/>
    </style:style>
    <style:style style:name="P37" style:family="paragraph" style:parent-style-name="Standard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pt" officeooo:paragraph-rsid="0003cfa7" style:letter-kerning="true" fo:background-color="#ffffff" style:font-size-asian="10pt" style:language-asian="pl" style:country-asian="PL" style:font-name-complex="Arial" style:font-size-complex="10pt"/>
    </style:style>
    <style:style style:name="P38" style:family="paragraph" style:parent-style-name="Standard">
      <style:paragraph-properties fo:margin-top="0cm" fo:margin-bottom="0.282cm" loext:contextual-spacing="false" fo:line-height="105%" fo:text-align="center" style:justify-single-word="false" fo:hyphenation-ladder-count="no-limit"/>
      <style:text-properties style:font-name="Arial" fo:font-size="10pt" fo:font-weight="bold" officeooo:paragraph-rsid="0003cfa7" fo:background-color="#ffffff" style:font-name-asian="Calibri" style:font-size-asian="10pt" style:font-weight-asian="bold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462cm"/>
        </style:tab-stops>
      </style:paragraph-properties>
      <style:text-properties style:font-name="Arial" fo:font-size="10pt" fo:font-weight="bold" officeooo:paragraph-rsid="0003cfa7" style:font-size-asian="10pt" style:font-weight-asian="bold" style:font-name-complex="Arial" style:font-size-complex="10pt"/>
    </style:style>
    <style:style style:name="P40" style:family="paragraph" style:parent-style-name="Akapit_20_z_20_listą" style:list-style-name="WWNum14">
      <style:paragraph-properties fo:margin-left="1.259cm" fo:margin-right="0cm" fo:margin-top="0cm" fo:margin-bottom="0.106cm" loext:contextual-spacing="false" fo:text-align="justify" style:justify-single-word="false" fo:hyphenation-ladder-count="no-limit" fo:text-indent="-0.63cm" style:auto-text-indent="false">
        <style:tab-stops/>
      </style:paragraph-properties>
      <style:text-properties officeooo:paragraph-rsid="0003cfa7" fo:hyphenate="false" fo:hyphenation-remain-char-count="2" fo:hyphenation-push-char-count="2"/>
    </style:style>
    <style:style style:name="P41" style:family="paragraph" style:parent-style-name="Akapit_20_z_20_listą" style:list-style-name="WWNum5">
      <style:paragraph-properties fo:margin-left="1.259cm" fo:margin-right="0cm" fo:margin-top="0cm" fo:margin-bottom="0.106cm" loext:contextual-spacing="false" fo:text-align="justify" style:justify-single-word="false" fo:hyphenation-ladder-count="no-limit" fo:text-indent="-0.63cm" style:auto-text-indent="false">
        <style:tab-stops/>
      </style:paragraph-properties>
      <style:text-properties officeooo:paragraph-rsid="0003cfa7" fo:hyphenate="false" fo:hyphenation-remain-char-count="2" fo:hyphenation-push-char-count="2"/>
    </style:style>
    <style:style style:name="P42" style:family="paragraph" style:parent-style-name="Akapit_20_z_20_listą" style:list-style-name="WWNum5">
      <style:paragraph-properties fo:margin-left="1.259cm" fo:margin-right="0cm" fo:margin-top="0cm" fo:margin-bottom="0.106cm" loext:contextual-spacing="false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size="10pt" officeooo:paragraph-rsid="0003cfa7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Akapit_20_z_20_listą" style:list-style-name="WWNum59">
      <style:paragraph-properties fo:margin-left="1.259cm" fo:margin-right="0cm" fo:margin-top="0cm" fo:margin-bottom="0.106cm" loext:contextual-spacing="false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Akapit_20_z_20_listą" style:list-style-name="WWNum5">
      <style:paragraph-properties fo:margin-top="0cm" fo:margin-bottom="0.106cm" loext:contextual-spacing="false" fo:text-align="justify" style:justify-single-word="false" fo:hyphenation-ladder-count="no-limit"/>
      <style:text-properties style:font-name="Arial" fo:font-size="10pt" officeooo:paragraph-rsid="0003cfa7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Akapit_20_z_20_listą" style:list-style-name="WWNum59">
      <style:paragraph-properties fo:margin-top="0cm" fo:margin-bottom="0.106cm" loext:contextual-spacing="false" fo:text-align="justify" style:justify-single-word="false" fo:hyphenation-ladder-count="no-limit"/>
      <style:text-properties style:font-name="Arial" fo:font-size="10pt" officeooo:paragraph-rsid="0003cfa7" fo:background-color="#ffffff" style:font-size-asian="10pt" style:font-name-complex="Arial" style:font-size-complex="10pt" style:font-weight-complex="bold" fo:hyphenate="false" fo:hyphenation-remain-char-count="2" fo:hyphenation-push-char-count="2"/>
    </style:style>
    <style:style style:name="P46" style:family="paragraph" style:parent-style-name="Akapit_20_z_20_listą" style:list-style-name="WWNum5">
      <style:paragraph-properties fo:margin-top="0cm" fo:margin-bottom="0.106cm" loext:contextual-spacing="false" fo:text-align="justify" style:justify-single-word="false" fo:hyphenation-ladder-count="no-limit"/>
      <style:text-properties officeooo:paragraph-rsid="0003cfa7" fo:hyphenate="false" fo:hyphenation-remain-char-count="2" fo:hyphenation-push-char-count="2"/>
    </style:style>
    <style:style style:name="P47" style:family="paragraph" style:parent-style-name="Akapit_20_z_20_listą" style:list-style-name="WWNum59">
      <style:paragraph-properties fo:margin-top="0cm" fo:margin-bottom="0.106cm" loext:contextual-spacing="false" fo:text-align="justify" style:justify-single-word="false"/>
      <style:text-properties officeooo:paragraph-rsid="0003cfa7"/>
    </style:style>
    <style:style style:name="P48" style:family="paragraph" style:parent-style-name="Akapit_20_z_20_listą" style:list-style-name="WWNum59">
      <style:paragraph-properties fo:margin-top="0cm" fo:margin-bottom="0.106cm" loext:contextual-spacing="false" fo:text-align="justify" style:justify-single-word="false"/>
      <style:text-properties fo:color="#000000" style:font-name="Arial" fo:font-size="10pt" officeooo:paragraph-rsid="0003cfa7" fo:background-color="#ffffff" style:font-size-asian="10pt" style:font-name-complex="Arial" style:font-size-complex="10pt"/>
    </style:style>
    <style:style style:name="P49" style:family="paragraph" style:parent-style-name="Akapit_20_z_20_listą" style:list-style-name="WWNum6">
      <style:paragraph-properties fo:margin-left="0.501cm" fo:margin-right="0cm" fo:margin-top="0cm" fo:margin-bottom="0.106cm" loext:contextual-spacing="false" fo:line-height="105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Akapit_20_z_20_listą" style:list-style-name="WWNum6">
      <style:paragraph-properties fo:margin-left="0.501cm" fo:margin-right="0cm" fo:margin-top="0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51" style:family="paragraph" style:parent-style-name="Akapit_20_z_20_listą" style:list-style-name="WWNum6">
      <style:paragraph-properties fo:margin-left="0.501cm" fo:margin-right="0cm" fo:margin-top="0cm" fo:margin-bottom="0.282cm" loext:contextual-spacing="false" fo:line-height="105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52" style:family="paragraph" style:parent-style-name="Akapit_20_z_20_listą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0pt" officeooo:paragraph-rsid="0006ca9a" fo:background-color="#ffffff" style:font-size-asian="10pt" style:font-name-complex="Arial" style:font-size-complex="10pt"/>
    </style:style>
    <style:style style:name="P53" style:family="paragraph" style:parent-style-name="Akapit_20_z_20_listą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0pt" officeooo:paragraph-rsid="0003cfa7" fo:background-color="#ffffff" style:font-size-asian="10pt" style:font-name-complex="Arial" style:font-size-complex="10pt"/>
    </style:style>
    <style:style style:name="P54" style:family="paragraph" style:parent-style-name="Akapit_20_z_20_listą" style:list-style-name="WWNum7">
      <style:paragraph-properties fo:margin-left="0.63cm" fo:margin-right="0cm" fo:margin-top="0cm" fo:margin-bottom="0.106cm" loext:contextual-spacing="false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55" style:family="paragraph" style:parent-style-name="Akapit_20_z_20_listą" style:list-style-name="WWNum7">
      <style:paragraph-properties fo:margin-left="0cm" fo:margin-right="0cm" fo:margin-top="0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officeooo:paragraph-rsid="0003cfa7" fo:background-color="#ffffff" style:font-size-asian="10pt" style:font-name-complex="Arial" style:font-size-complex="10pt" fo:hyphenate="false" fo:hyphenation-remain-char-count="2" fo:hyphenation-push-char-count="2"/>
    </style:style>
    <style:style style:name="P56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Arial" fo:font-size="10pt" officeooo:paragraph-rsid="0003cfa7" style:letter-kerning="true" fo:background-color="#ffffff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57" style:family="paragraph" style:parent-style-name="Standard" style:list-style-name="L1">
      <style:paragraph-properties fo:margin-left="1.259cm" fo:margin-right="0cm" fo:margin-top="0cm" fo:margin-bottom="0.106cm" loext:contextual-spacing="false" fo:line-height="115%" fo:text-align="justify" style:justify-single-word="false" fo:text-indent="-0.63cm" style:auto-text-indent="false">
        <style:tab-stops/>
      </style:paragraph-properties>
      <style:text-properties style:font-name="Arial" fo:font-size="10pt" officeooo:paragraph-rsid="0003cfa7" style:font-size-asian="10pt" style:font-name-complex="Arial" style:font-size-complex="10pt"/>
    </style:style>
    <style:style style:name="P58" style:family="paragraph" style:parent-style-name="Standard" style:list-style-name="L1">
      <style:paragraph-properties fo:margin-left="1.259cm" fo:margin-right="0cm" fo:margin-top="0cm" fo:margin-bottom="0.106cm" loext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3cfa7"/>
    </style:style>
    <style:style style:name="P59" style:family="paragraph" style:parent-style-name="Standard" style:list-style-name="L1">
      <style:paragraph-properties fo:margin-top="0cm" fo:margin-bottom="0.106cm" loext:contextual-spacing="false" fo:line-height="115%" fo:text-align="justify" style:justify-single-word="false">
        <style:tab-stops/>
      </style:paragraph-properties>
      <style:text-properties officeooo:paragraph-rsid="0003cfa7"/>
    </style:style>
    <style:style style:name="P60" style:family="paragraph" style:parent-style-name="Standard" style:list-style-name="WWNum59">
      <style:paragraph-properties fo:margin-top="0cm" fo:margin-bottom="0.106cm" loext:contextual-spacing="false" fo:line-height="105%" fo:text-align="justify" style:justify-single-word="false"/>
      <style:text-properties style:font-name="Arial" fo:font-size="10pt" officeooo:paragraph-rsid="0003cfa7" fo:background-color="#ffffff" style:font-size-asian="10pt" style:font-name-complex="Arial" style:font-size-complex="10pt"/>
    </style:style>
    <style:style style:name="P61" style:family="paragraph" style:parent-style-name="Standard" style:list-style-name="L4">
      <style:paragraph-properties fo:margin-top="0cm" fo:margin-bottom="0.106cm" loext:contextual-spacing="false" fo:line-height="115%" fo:text-align="justify" style:justify-single-word="false"/>
      <style:text-properties style:font-name="Arial" fo:font-size="10pt" officeooo:paragraph-rsid="0003cfa7" fo:background-color="#ffffff" style:font-size-asian="10pt" style:font-name-complex="Arial" style:font-size-complex="10pt"/>
    </style:style>
    <style:style style:name="P62" style:family="paragraph" style:parent-style-name="Standard" style:list-style-name="L2">
      <style:paragraph-properties fo:margin-left="2.131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size="10pt" officeooo:paragraph-rsid="0003cfa7" fo:background-color="#ffffff" style:font-name-asian="Calibri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63" style:family="paragraph" style:parent-style-name="Standard" style:list-style-name="WWNum14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pt" officeooo:paragraph-rsid="0003cfa7" style:letter-kerning="true" fo:background-color="#ffffff" style:font-size-asian="10pt" style:language-asian="pl" style:country-asian="PL" style:font-name-complex="Arial" style:font-size-complex="10pt"/>
    </style:style>
    <style:style style:name="P64" style:family="paragraph" style:parent-style-name="Standard" style:list-style-name="WWNum13">
      <style:paragraph-properties fo:margin-left="0.501cm" fo:margin-right="0cm" fo:margin-top="0cm" fo:margin-bottom="0.106cm" loext:contextual-spacing="false" fo:line-height="105%" fo:text-align="justify" style:justify-single-word="false" fo:text-indent="-0.501cm" style:auto-text-indent="false">
        <style:tab-stops/>
      </style:paragraph-properties>
      <style:text-properties style:font-name="Arial" fo:font-size="10pt" officeooo:paragraph-rsid="0003cfa7" fo:background-color="#ffffff" style:font-name-asian="Calibri" style:font-size-asian="10pt" style:language-asian="en" style:country-asian="US" style:font-name-complex="Arial" style:font-size-complex="10pt"/>
    </style:style>
    <style:style style:name="P65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fo:hyphenation-ladder-count="no-limit" style:snap-to-layout-grid="true"/>
      <style:text-properties style:font-name="Arial" fo:font-size="10pt" officeooo:paragraph-rsid="0003cfa7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fo:hyphenation-ladder-count="no-limit" style:snap-to-layout-grid="true"/>
      <style:text-properties style:font-name="Arial" fo:font-size="10pt" officeooo:paragraph-rsid="0003cfa7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67" style:family="paragraph" style:parent-style-name="Text_20_body" style:list-style-name="L3">
      <style:paragraph-properties fo:margin-top="0cm" fo:margin-bottom="0.212cm" loext:contextual-spacing="false" fo:line-height="115%" fo:text-align="justify" style:justify-single-word="false" fo:hyphenation-ladder-count="no-limit" style:snap-to-layout-grid="true">
        <style:tab-stops>
          <style:tab-stop style:position="-2.693cm"/>
        </style:tab-stops>
      </style:paragraph-properties>
      <style:text-properties style:font-name="Arial" fo:font-size="10pt" officeooo:paragraph-rsid="0003cfa7" fo:background-color="#ffffff" style:font-name-asian="Calibri" style:font-size-asian="10pt" style:language-asian="en" style:country-asian="US" style:font-name-complex="Arial" style:font-size-complex="10pt" fo:hyphenate="false" fo:hyphenation-remain-char-count="2" fo:hyphenation-push-char-count="2"/>
    </style:style>
    <style:style style:name="P68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fo:hyphenation-ladder-count="no-limit" style:snap-to-layout-grid="true"/>
      <style:text-properties officeooo:paragraph-rsid="0003cfa7" fo:hyphenate="false" fo:hyphenation-remain-char-count="2" fo:hyphenation-push-char-count="2"/>
    </style:style>
    <style:style style:name="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3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4" style:family="text">
      <style:text-properties fo:color="#000000" style:font-name="Arial" fo:font-size="10pt" officeooo:rsid="0017cc28" fo:background-color="#ffffff" loext:char-shading-value="0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7cc28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Arial" fo:font-size="10pt" fo:background-color="#ffffff" loext:char-shading-value="0" style:font-size-asian="10pt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17" style:family="text">
      <style:text-properties officeooo:rsid="0017cc28"/>
    </style:style>
    <style:style style:name="T18" style:family="text">
      <style:text-properties officeooo:rsid="0003cfa7"/>
    </style:style>
    <style:style style:name="T19" style:family="text">
      <style:text-properties officeooo:rsid="0008a537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16.404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Załącznik nr 4 do zaproszenia</text:p>
      <text:p text:style-name="P6"><text:span text:style-name="T19">WZÓR </text:span>UMOW<text:span text:style-name="T19">Y</text:span></text:p>
      <text:p text:style-name="P6">POWIERZENIA PRZETWARZANIA DANYCH OSOBOWYCH <text:s/></text:p>
      <text:p text:style-name="P8">Zawarta w Dąbrowie <text:s/>Górniczej w dniu …............... <text:s/>2019 roku pomiędzy:</text:p>
      <text:p text:style-name="P9"><text:span text:style-name="T15">Gminą Dąbrowa Górnicza, ul. Graniczna 21, </text:span><text:span text:style-name="T16">41-300 Dąbrowa Górnicza</text:span></text:p>
      <text:p text:style-name="P8">NIP 629-246-26-89</text:p>
      <text:p text:style-name="P9"><text:span text:style-name="T16">w imieniu której działa </text:span><text:span text:style-name="T15">Miejski Ośrodek Pomocy Społecznej w Dąbrowie Górnicze</text:span><text:span text:style-name="T16">j, <text:s text:c="36"/>Aleja Józefa Piłsudskiego 2, 41-300 Dąbrowa <text:s/>Górnicza</text:span></text:p>
      <text:p text:style-name="P9"><text:span text:style-name="T16">zwany dalej </text:span><text:span text:style-name="T15">„Zamawiającym”</text:span><text:span text:style-name="T16"> (</text:span><text:span text:style-name="T15">„Przetwarzający”</text:span><text:span text:style-name="T16">)</text:span></text:p>
      <text:p text:style-name="P8">reprezentowanym przez:</text:p>
      <text:p text:style-name="P7">Dyrektora MOPS – ….............................</text:p>
      <text:p text:style-name="P8">a</text:p>
      <text:p text:style-name="P8">…...........................................................................................</text:p>
      <text:p text:style-name="P8">…...........................................................................................</text:p>
      <text:p text:style-name="P8">reprezentowaną przez:</text:p>
      <text:p text:style-name="P8">…...........................................................................................</text:p>
      <text:p text:style-name="P9"><text:span text:style-name="T16">zwaną <text:s/>dalej </text:span><text:span text:style-name="T15">„Wykonawcą”</text:span><text:span text:style-name="T16"> (</text:span><text:span text:style-name="T15">„Podmiotem przetwarzającym”</text:span><text:span text:style-name="T16">).</text:span></text:p>
      <text:p text:style-name="P9"><text:span text:style-name="T16">Mając na uwadze, iż Strony w dniu ….................... <text:s/>2019r. zawarły umowę („</text:span><text:span text:style-name="T15">Umowa główna</text:span><text:span text:style-name="T16">”) na <text:s text:c="14"/></text:span><text:span text:style-name="T15">…........................................................................................................................................................................</text:span></text:p>
      <text:p text:style-name="P7">…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</text:p>
      <text:p text:style-name="P9"><text:span text:style-name="T15">- </text:span><text:span text:style-name="T16"><text:s/></text:span><text:span text:style-name="T15">Strony</text:span><text:span text:style-name="T16"> postanawiają zawrzeć niniejszą umowę powierzenia przetwarzania danych osobowych, zwanych dalej <text:s/></text:span><text:span text:style-name="T15">Umową</text:span><text:span text:style-name="T16">, o następującej treści:</text:span></text:p>
      <text:p text:style-name="P20">§ 1</text:p>
      <text:p text:style-name="P20">Oświadczenia i obowiązki Stron</text:p>
      <text:list xml:id="list3284365852" text:style-name="L1">
        <text:list-item>
          <text:p text:style-name="P57">Strony oświadczają, iż w związku z zawarciem Umowy głównej, zawierają niniejszą Umowę w trybie 28 ust. 3 RODO celem wykonania obowiązków, o których mowa w RODO.</text:p>
        </text:list-item>
        <text:list-item>
          <text:p text:style-name="P57">Przetwarzający oświadcza, iż Administratorem danych osobowych uczestników i uczestniczek projektu „Rodzina – dom budowany miłością” w rozumieniu przepisów powszechnie obowiązującego prawa z zakresu danych osobowych, tj.: Rozporządzenia Parlamentu Europejskiego i Rady UE <text:s text:c="17"/><text:soft-page-break/>z dnia 27 kwietnia 2016r. w sprawie ochrony osób fizycznych <text:span text:style-name="T17"><text:s/></text:span>w związku z przetwarzaniem danych osobowych i w sprawie swobodnego przepływu takich danych oraz uchylenia dyrektywy 95/46/WE - zwanym dalej RODO jest Województwo Śląskie reprezentowane przez Zarząd Województwa Śląskiego z siedzibą w Katowicach, ul. Ligonia 46, 40-037 Katowice.</text:p>
        </text:list-item>
        <text:list-item>
          <text:p text:style-name="P57">Zamawiający oświadcza, iż <text:s/>jako Przetwarzający działając w imieniu i na rzecz Administratora jest on <text:s/>uprawniony do dalszego powierzenia przetwarzania danych <text:s/>osobowych na podstawie art. 28 ust. 3 RODO.</text:p>
        </text:list-item>
        <text:list-item>
          <text:p text:style-name="P58"><text:span text:style-name="Domyślna_20_czcionka_20_akapitu"><text:span text:style-name="T7">Zamawiający „Przetwarzający” <text:s/>powierza <text:s/>Wykonawcy – „Podmiotowi przetwarzającemu” przetwarzanie danych osobowych wyłącznie w celu <text:s/>wykonywania przez Wykonawcę na rzecz Zamawiającego usługi szczegółowo opisanej w <text:s/></text:span></text:span><text:span text:style-name="Domyślna_20_czcionka_20_akapitu"><text:span text:style-name="T10">Umowie głównej </text:span></text:span><text:span text:style-name="Domyślna_20_czcionka_20_akapitu"><text:span text:style-name="T7">tj.: </text:span></text:span><text:span text:style-name="Domyślna_20_czcionka_20_akapitu"><text:span text:style-name="T10"><text:s/>…...........................................</text:span></text:span></text:p>
          <text:p text:style-name="P58"><text:span text:style-name="Domyślna_20_czcionka_20_akapitu"><text:span text:style-name="T10">…...........................................................................................................................................................</text:span></text:span></text:p>
          <text:p text:style-name="P59"><text:span text:style-name="Domyślna_20_czcionka_20_akapitu"><text:span text:style-name="T10">…...........................................................................................................................................................</text:span></text:span></text:p>
        </text:list-item>
        <text:list-item>
          <text:p text:style-name="P57">Podmiot przetwarzający oświadcza, iż dysponuje odpowiednimi środkami technicznymi i organizacyjnymi, doświadczeniem, wiedzą i wykwalifikowanym personelem, umożliwiającym <text:s/>mu prawidłowe wykonanie niniejszej Umowy, spełnienie wymogów <text:s/>art. 32 RODO <text:s/>oraz gwarantuje ochronę praw osób, których dane dotyczą.</text:p>
        </text:list-item>
        <text:list-item>
          <text:p text:style-name="P57">Przetwarzający zobowiązuje Podmiot przetwarzający do przetwarzania danych osobowych wyłącznie przy użyciu sprzętu wyposażonego w oprogramowanie antywirusowe.</text:p>
        </text:list-item>
        <text:list-item>
          <text:p text:style-name="P57">Przetwarzający zobowiązuje <text:s/>Podmiot przetwarzający do przenoszenia danych osobowych wyłącznie na zabezpieczonych nośnikach.</text:p>
        </text:list-item>
        <text:list-item>
          <text:p text:style-name="P57">Przetwarzający zobowiązuje Podmiot przetwarzający do wykonywania wobec osób, których dane dotyczą obowiązków informacyjnych zgodnych z art. 13 - 14 RODO.</text:p>
        </text:list-item>
      </text:list>
      <text:p text:style-name="P11"/>
      <text:p text:style-name="P12">§ 2</text:p>
      <text:p text:style-name="P10"><text:span text:style-name="Domyślna_20_czcionka_20_akapitu"><text:span text:style-name="T11"><text:s text:c="27"/>Zakres, charakter i cel przetwarzania danych osobowych</text:span></text:span></text:p>
      <text:list xml:id="list636835566" text:style-name="WWNum14">
        <text:list-item text:start-value="1">
          <text:p text:style-name="P40"><text:span text:style-name="Domyślna_20_czcionka_20_akapitu"><text:span text:style-name="T12">Przetwarzający w trybie art. 28 ust 3 RODO powierza Podmiotowi przetwarzającemu <text:s text:c="33"/>do przetwarzania dane osobowe</text:span></text:span><text:span text:style-name="Domyślna_20_czcionka_20_akapitu"><text:span text:style-name="T13"> </text:span></text:span><text:span text:style-name="Domyślna_20_czcionka_20_akapitu"><text:span text:style-name="T12">w celu realizacji Umowy głównej, a  Podmiot przetwarzający zobowiązuje się do zgodnego z prawem i niniejszą Umową ich przetwarzania.</text:span></text:span></text:p>
        </text:list-item>
        <text:list-item>
          <text:p text:style-name="P56">Podmiot przetwarzający może przetwarzać następujące <text:s/>kategorie danych osobowych:</text:p>
        </text:list-item>
      </text:list>
      <text:list xml:id="list3167471479" text:style-name="L2">
        <text:list-item>
          <text:p text:style-name="P62">Imię i nazwisko;</text:p>
        </text:list-item>
        <text:list-item>
          <text:p text:style-name="P62">Adres zamieszkania</text:p>
        </text:list-item>
        <text:list-item>
          <text:p text:style-name="P62">Pesel</text:p>
        </text:list-item>
        <text:list-item>
          <text:p text:style-name="P62">Data urodzenia</text:p>
        </text:list-item>
        <text:list-item>
          <text:p text:style-name="P62">Miejsce urodzenia</text:p>
        </text:list-item>
        <text:list-item>
          <text:p text:style-name="P62">Numer telefonu</text:p>
        </text:list-item>
        <text:list-item>
          <text:p text:style-name="P62">Wiek</text:p>
        </text:list-item>
      </text:list>
      <text:list xml:id="list120124153804145" text:style-name="WWNum14">
        <text:list-header>
          <text:p text:style-name="P63"><text:span text:style-name="T17">3 <text:s text:c="2"/></text:span>Przetwarzanie danych osobowych odbywa się w formie papierowej i/lub <text:s text:c="2"/>na <text:s/>zabezpieczonych <text:s text:c="2"/></text:p>
          <text:p text:style-name="P63"><text:s text:c="5"/>elektronicznych nośnikach danych.</text:p>
        </text:list-header>
      </text:list>
      <text:p text:style-name="P37"/>
      <text:p text:style-name="P13">§ 3</text:p>
      <text:p text:style-name="P14">Zasady przetwarzania danych osobowych</text:p>
      <text:p text:style-name="P15"/>
      <text:list xml:id="list1077932422" text:style-name="WWNum5">
        <text:list-item text:start-value="1">
          <text:p text:style-name="P42">Podmiot przetwarzający przetwarza dane osobowe wyłącznie w zakresie i celu przewidzianym w § 2 niniejszej Umowy.</text:p>
        </text:list-item>
        <text:list-item>
          <text:p text:style-name="P44">Podmiot przetwarzający zobowiązuje się przetwarzać dane osobowe zgodnie z udokumentowanym poleceniem Przetwarzającego zawartym w niniejszej <text:s/>Umowie.</text:p>
        </text:list-item>
        <text:list-item>
          <text:p text:style-name="P44"><text:soft-page-break/>Podmiot przetwarzający informuje Przetwarzającego przed podjęciem przetwarzania polegającego na przekazywaniu danych osobowych do państwa trzeciego lub organizacji międzynarodowej jeśli wynika ono z obowiązku nałożonego na niego przez przepisy prawa Unii lub prawa krajowego, o ile prawo to nie zabrania udzielania takiej informacji z uwagi na ważny interes publiczny.</text:p>
        </text:list-item>
        <text:list-item>
          <text:p text:style-name="P44">Przy przetwarzaniu danych osobowych, Podmiot przetwarzający powinien przestrzegać zasad wskazanych w niniejszej Umowie oraz RODO.</text:p>
          <text:p text:style-name="P44"/>
        </text:list-item>
        <text:list-item>
          <text:p text:style-name="P44">Podmiot przetwarzający podejmuje środki zabezpieczające dane osobowe, w szczególności <text:s text:c="11"/>obowiązany jest:</text:p>
        </text:list-item>
      </text:list>
      <text:list xml:id="list40398629" text:style-name="WWNum2">
        <text:list-item text:start-value="1">
          <text:p text:style-name="P65">wdrożyć odpowiednie środki techniczne i organizacyjne, by przetwarzanie powierzonych <text:s text:c="10"/>danych spełniało wymogi RODO i chroniło prawa osób, których dane dotyczą, w tym środki techniczne i organizacyjne zapewniające bezpieczeństwo przetwarzania, o którym mowa w art. 32 RODO a przede wszystkim powinien zabezpieczyć dane przed przypadkowym lub <text:s text:c="10"/>niezgodnym z prawem zniszczeniem, utratą, modyfikacją, nieuprawnionym ujawnieniem lub nieuprawnionym dostępem do danych osobowych przesyłanych, przechowywanych lub w inny sposób przetwarzanych;</text:p>
        </text:list-item>
        <text:list-item>
          <text:p text:style-name="P65">współdziałać z <text:s/>Przetwarzającym <text:s/>w wywiązywaniu się z obowiązków określonych w art. 32 - 36 RODO, w szczególności Podmiot przetwarzający zobowiązuje się przekazywać <text:s text:c="21"/>Przetwarzającemu informacje dotyczące stosowanych środków zabezpieczania danych osobowych,</text:p>
        </text:list-item>
        <text:list-item>
          <text:p text:style-name="P65">współdziałać z Przetwarzającym <text:s/>w sytuacji naruszenia ochrony danych osobowych:</text:p>
          <text:list>
            <text:list-item>
              <text:list>
                <text:list-item>
                  <text:p text:style-name="P68"><text:span text:style-name="Domyślna_20_czcionka_20_akapitu"><text:span text:style-name="T7">niezwłocznie informować Przetwarzającego o podejrzeniach lub stwierdzonych przypadkach naruszenia ochrony danych osobowych, </text:span></text:span><text:span text:style-name="Domyślna_20_czcionka_20_akapitu"><text:span text:style-name="T9">nie później niż w 24 godziny od powzięcia takiej informacji,</text:span></text:span></text:p>
                </text:list-item>
                <text:list-item>
                  <text:p text:style-name="P65">współpracować przy ocenie naruszenia i ewentualnym zawiadamianiu o tym organu nadzorczego lub osób, których dane osobowe dotyczą,</text:p>
                </text:list-item>
                <text:list-item>
                  <text:p text:style-name="P65">przekazywać informacje niezbędne Przetwarzającemu do przeprowadzenia oceny skutków dla ochrony danych oraz przeprowadzania uprzednich konsultacji z organem nadzorczym i wdrożenia zaleceń organu,</text:p>
                </text:list-item>
                <text:list-item>
                  <text:p text:style-name="P66">umożliwiać Przetwarzającemu uczestnictwo w czynnościach wyjaśniających i informować Przetwarzającego o ustaleniach z chwilą ich dokonania, w szczególności o stwierdzeniu naruszenia, przy czym powiadomienie o stwierdzeniu naruszenia, powinno być przesłane wraz z wszelką niezbędną dokumentacją dotyczącą naruszenia, aby umożliwić Przetwarzającemu spełnienie obowiązku powiadomienia organu nadzorczego.</text:p>
                </text:list-item>
              </text:list>
            </text:list-item>
          </text:list>
        </text:list-item>
        <text:list-item>
          <text:p text:style-name="P65">współdziałać z Przetwarzającym w wywiązywaniu się z obowiązku odpowiadania na żądania osób, których dane dotyczą, w zakresie wykonywania ich praw określonych w rozdziale III RODO;</text:p>
        </text:list-item>
        <text:list-item>
          <text:p text:style-name="P65">niezwłocznie informować Przetwarzającego, jeżeli zdaniem Podmiotu przetwarzającego wydane mu polecenie stanowi naruszenie RODO lub innych przepisów o ochronie danych osobowych;</text:p>
        </text:list-item>
        <text:list-item>
          <text:p text:style-name="P65">stosować się do ewentualnych wskazówek lub zaleceń, wydanych przez krajowy organ nadzorczy lub Europejską Radę Ochrony Danych, dotyczących przetwarzania danych osobowych, w szczególności w zakresie stosowania RODO;</text:p>
        </text:list-item>
        <text:list-item>
          <text:p text:style-name="P65">dopuszczać do przetwarzania danych osobowych, w szczególności do urządzeń w ramach których dane osobowe są przetwarzane, wyłącznie osoby działające na podstawie pisemnych upoważnień wydanych przez Podmiot przetwarzający, przechowywanych w siedzibie Podmiotu <text:soft-page-break/>przetwarzającego, wyłącznie w zakresie wynikającym z niniejszej Umowy oraz przeszkolone z zakresu ochrony danych osobowych;</text:p>
        </text:list-item>
        <text:list-item>
          <text:p text:style-name="P65">zapewnić, aby osoby upoważnione do przetwarzania danych osobowych zobowiązały się do zachowania tych danych oraz sposobów ich zabezpieczeń w tajemnicy, lub zapewnić by osoby podlegały odpowiedniemu ustawowemu obowiązkowi zachowania tajemnicy, przy czym obowiązek zachowania tajemnicy istnieje również po zakończeniu realizacji Umowy głównej lub ustaniu zatrudnienia u Podmiotu przetwarzającego;</text:p>
        </text:list-item>
        <text:list-item>
          <text:p text:style-name="P65">prowadzić rejestr kategorii czynności przetwarzania dokonywanych w imieniu <text:s text:c="26"/><text:span text:style-name="T18">Administratora</text:span>, o którym mowa w art. 30 RODO, o ile dotyczy.</text:p>
        </text:list-item>
      </text:list>
      <text:list xml:id="list120123181976183" text:style-name="WWNum5">
        <text:list-header>
          <text:p text:style-name="P46"><text:span text:style-name="Domyślna_20_czcionka_20_akapitu"><text:span text:style-name="T8">6. </text:span></text:span><text:span text:style-name="Domyślna_20_czcionka_20_akapitu"><text:span text:style-name="T7">Podmiot przetwarzający zobowiązuje się do niezwłocznego, tj. w terminie umożliwiającym udział <text:s/>Przetwarzającego w czynnościach kontrolnych, poinformowania Przetwarzającego o jakimkolwiek postępowaniu, w szczególności administracyjnym lub sądowym, dotyczącym przetwarzania <text:s text:c="12"/>danych osobowych przez <text:s/>Podmiot przetwarzający, o jakiejkolwiek decyzji administracyjnej lub orzeczeniu dotyczącym przetwarzania danych osobowych, skierowanej do Podmiotu <text:s text:c="19"/>przetwarzającego, a także o wszelkich kontrolach i inspekcjach dotyczących przetwarzania danych osobowych przez Przetwarzającego prowadzonych przez organ nadzorczy w zakresie danych osobowych.</text:span></text:span></text:p>
          <text:p text:style-name="P41"><text:span text:style-name="Domyślna_20_czcionka_20_akapitu"><text:span text:style-name="T8">7. <text:s/></text:span></text:span><text:span text:style-name="Domyślna_20_czcionka_20_akapitu"><text:span text:style-name="T7">W przypadku rozwiązania Umowy lub Umowy głównej Podmiot przetwarzający zobowiązany jest <text:s/>do usunięcia <text:s/>wszelkich danych osobowych oraz do usunięcia wszelkich ich istniejących kopii i potwierdzenia tego faktu odpowiednim protokołem, który zostanie przekazany Przetwarzającemu <text:s/>nie później niż w terminie 14</text:span></text:span><text:span text:style-name="Domyślna_20_czcionka_20_akapitu"><text:span text:style-name="T14"> </text:span></text:span><text:span text:style-name="Domyślna_20_czcionka_20_akapitu"><text:span text:style-name="T7">dni od dnia rozwiązania niniejszej Umowy lub Umowy głównej, chyba że prawo Unii lub prawo państwa członkowskiego nakazują przechowywanie danych <text:s text:c="10"/>osobowych.</text:span></text:span></text:p>
          <text:p text:style-name="P42"><text:span text:style-name="T17">8. </text:span>Planując dokonanie zmian w sposobie przetwarzania danych osobowych, Podmiot przetwarzający ma obowiązek zastosować się do wymogów, o których mowa w art. 25 ust. 1 RODO i ma obowiązek z wyprzedzeniem informować Przetwarzającego o planowanych zmianach w taki sposób i terminach, aby zapewnić Przetwarzającemu realną możliwość reagowania, jeżeli planowane przez Podmiot przetwarzający zmiany w opinii Przetwarzającego grożą uzgodnionemu poziomowi <text:s text:c="10"/>bezpieczeństwa danych osobowych lub zwiększają ryzyko naruszenia praw lub wolności osób, wskutek przetwarzania danych osobowych przez Podmiot przetwarzający.</text:p>
        </text:list-header>
      </text:list>
      <text:p text:style-name="P25"/>
      <text:p text:style-name="P26"><text:bookmark-start text:name="_Hlk10787988"/>§ 4</text:p>
      <text:p text:style-name="P30"><text:bookmark-end text:name="_Hlk10787988"/>Warunki dalszego powierzania przetwarzania</text:p>
      <text:p text:style-name="P31"/>
      <text:list xml:id="list2563416997" text:style-name="WWNum59">
        <text:list-item>
          <text:p text:style-name="P47"><text:span text:style-name="Domyślna_20_czcionka_20_akapitu"><text:span text:style-name="T3">Przetwarzający </text:span></text:span><text:span text:style-name="Domyślna_20_czcionka_20_akapitu"><text:span text:style-name="T5">wyraża zgodę</text:span></text:span><text:span text:style-name="Domyślna_20_czcionka_20_akapitu"><text:span text:style-name="T3"> aby Podmiot <text:s/>przetwarzający <text:s/>powierzył dalej <text:s/>przetwarzanie <text:s text:c="2"/></text:span></text:span><text:span text:style-name="Domyślna_20_czcionka_20_akapitu"><text:span text:style-name="T4"><text:s text:c="22"/></text:span></text:span><text:span text:style-name="Domyślna_20_czcionka_20_akapitu"><text:span text:style-name="T3">danych osobowych, (dalej: Podpowierzenie) osobom trzecim (Podmiot podpowierzenia) <text:s text:c="2"/></text:span></text:span><text:span text:style-name="Domyślna_20_czcionka_20_akapitu"><text:span text:style-name="T4"><text:s text:c="29"/></text:span></text:span><text:span text:style-name="Domyślna_20_czcionka_20_akapitu"><text:span text:style-name="T3">w zakresie <text:s text:c="2"/>niezbędnym w związku z realizacją Umowy głównej.</text:span></text:span></text:p>
        </text:list-item>
        <text:list-item>
          <text:p text:style-name="P45">Przetwarzający umocowuje Podmiot przetwarzający do dalszego powierzenia przetwarzania danych osobowych, w imieniu i na rzecz Administratora podmiotom świadczącym usługi na rzecz Podmiotu przetwarzającego w związku z realizacją umowy głównej. Powierzenie przetwarzania danych osobowych podmiotom, o których mowa w zdaniu pierwszym, odbywa się na podstawie umów zawieranych na piśmie.</text:p>
        </text:list-item>
        <text:list-item>
          <text:p text:style-name="P48">Podmiot przetwarzający jest obowiązany niezwłocznie poinformować Powierzającego o każdym zamiarze dalszego powierzenia przetwarzania danych osobowych w formie pisemnej.</text:p>
        </text:list-item>
        <text:list-item>
          <text:p text:style-name="P43">Umowy, o których mowa w ustępie 2 zawierają zapisy analogiczne do zapisów niniejszego paragrafu <text:s text:c="16"/>i mogą być zawierane pod warunkiem niewyrażenia sprzeciwu przez Administratora w terminie 7 dni <text:soft-page-break/>roboczych od dnia wpłynięcia informacji o zamiarze przetwarzania danych osobowych do Administratora.</text:p>
        </text:list-item>
        <text:list-item>
          <text:p text:style-name="P43">Podmiot przetwarzający jest obowiązany do każdorazowego dostosowania zakresu danych osobowych powierzanych Podmiotowi podpowierzenia, przy czym zakres nie może być szerszy niż zakres określony w § 2 ust. 2.</text:p>
        </text:list-item>
        <text:list-item>
          <text:p text:style-name="P43">Podmiot przetwarzający jest obowiązany w przypadku dalszego powierzenia danych osobowych do zawierania umowy o powierzaniu przetwarzania w oparciu o wytyczne (wzór umowy) otrzymane od Powierzającego.</text:p>
        </text:list-item>
        <text:list-item>
          <text:p text:style-name="P48">Powierzający zobowiązuje Podmiot <text:s/>przetwarzający do zawarcia w treści umowy Podpowierzenia zapisów dot. wykonywania wobec osób, których dane dotyczą, obowiązków informacyjnych <text:s text:c="9"/>wynikających z przepisów o ochronie danych osobowych, a w szczególności klauzuli informacyjnej zgodnie z art. 13 oraz 14 RODO.</text:p>
        </text:list-item>
        <text:list-item>
          <text:p text:style-name="P43">Podmiot przetwarzający przekazuje 1 egz. umowy Podpowierzenia niezwłocznie Powierzającemu <text:s text:c="22"/>w terminie 3 dni od daty jej zawarcia. Podmiot przetwarzający jest obowiązany do przekazania <text:s text:c="9"/>Powierzającemu wszystkich zawartych umów dotyczących każdego jednorazowego podpowierzenia przetwarzania danych osobowych kolejnym podmiotom/osobom trzecim.</text:p>
        </text:list-item>
        <text:list-item>
          <text:p text:style-name="P43">Podmiot przetwarzający każdorazowo w treści umowy Podpowierzenia zobowiązuje Podmiot <text:s text:c="11"/>podpowierzenia do podjęcia środków technicznych i organizacyjnych mających na celu zabezpieczenie powierzonych danych osobowych stosownie do przepisów, o których mowa<text:span text:style-name="T17"> </text:span>w art. 32 RODO przed rozpoczęciem przetwarzania danych osobowych.</text:p>
        </text:list-item>
      </text:list>
      <text:p text:style-name="P19"/>
      <text:p text:style-name="P19">§ 5</text:p>
      <text:p text:style-name="P32">Prawo kontroli</text:p>
      <text:p text:style-name="P33"/>
      <text:list xml:id="list1784789690" text:style-name="L3">
        <text:list-item>
          <text:p text:style-name="P67">Przetwarzający ma prawo do kontroli sposobu wykonywania obowiązków wynikających z niniejszej Umowy odnośnie zobowiązań, o których mowa w niniejszej umowie. Kontroli Przetwarzającego podlegać będą środki zastosowane przez Podmiot przetwarzający przy przetwarzaniu danych osobowych i zabezpieczeniu powierzonych danych osobowych odnośnie spełnienia postanowień Umowy.</text:p>
        </text:list-item>
        <text:list-item>
          <text:p text:style-name="P67">Podmiot przetwarzający zobowiązany jest umożliwiać Przetwarzającemu dokonania audytów lub inspekcji, aby potwierdzić, iż przetwarzanie toczy się zgodnie z prawem oraz niniejszą Umową, a także wykonać wynikające z nich zalecenia, aby zapewnić zgodne z prawem przetwarzanie danych osobowych powierzonych Podmiotowi przetwarzającemu.</text:p>
        </text:list-item>
        <text:list-item>
          <text:p text:style-name="P67">Podmiot przetwarzający udostępnia Przetwarzającemu wszelkie informacje niezbędne<text:span text:style-name="T17"> <text:s text:c="28"/></text:span>do wykazania spełnienia nałożonych na niego niniejszą Umową zobowiązań.</text:p>
        </text:list-item>
      </text:list>
      <text:p text:style-name="P16"/>
      <text:p text:style-name="P16"/>
      <text:p text:style-name="P21">§ 6</text:p>
      <text:p text:style-name="P21">Odpowiedzialność Stron</text:p>
      <text:p text:style-name="P22"/>
      <text:list xml:id="list3503403899" text:style-name="WWNum6">
        <text:list-item>
          <text:p text:style-name="P49">Podmiot przetwarzający jest odpowiedzialny za udostępnienie lub wykorzystanie danych osobowych niezgodnie z treścią Umowy, a w szczególności za udostępnienie powierzonych do przetwarzania <text:s text:c="9"/>danych osobowych osobom nieupoważnionym.</text:p>
        </text:list-item>
        <text:list-item>
          <text:p text:style-name="P49">Podmiot przetwarzający odpowiada za szkody majątkowe lub niemajątkowe jakie powstały wobec Przetwarzającego lub osób trzecich w wyniku przetwarzania danych osobowych niezgodnego w umową lub obowiązkami <text:s/>nałożonymi przez ustawy lub RODO bezpośrednio na Podmiot przetwarzający.</text:p>
        </text:list-item>
        <text:list-item>
          <text:p text:style-name="P49"><text:soft-page-break/>Podmiot przetwarzający ponosi odpowiedzialność za działania nieprawidłowe lub zaniechania własne.</text:p>
        </text:list-item>
        <text:list-item>
          <text:p text:style-name="P51">Podmiot przetwarzający odpowiada za szkody spowodowane zastosowaniem lub brakiem zastosowania właściwych środków bezpieczeństwa.</text:p>
        </text:list-item>
        <text:list-item>
          <text:p text:style-name="P50">Podmiot przetwarzający odpowiada za szkody, jakie powstaną u Przetwarzającego lub osób trzecich w wyniku niezgodnego z RODO lub niniejszą Umową przetwarzaniem danych osobowych przez Podmiot przetwarzający.</text:p>
        </text:list-item>
        <text:list-item>
          <text:p text:style-name="P50">W przypadku niewykonania lub nienależytego wykonania przez Podmiot przetwarzający niniejszej Umowy, Podmiot przetwarzający zobowiązuje się do zapłaty odszkodowania na zasadach ogólnych.</text:p>
        </text:list-item>
      </text:list>
      <text:p text:style-name="P27"/>
      <text:p text:style-name="P27">§ 7</text:p>
      <text:p text:style-name="P27">Wynagrodzenie</text:p>
      <text:p text:style-name="P28"/>
      <text:p text:style-name="P17">Wykonanie przedmiotu niniejszej Umowy przez Podmiot przetwarzający nie będzie wiązać się z dodatkowymi kosztami dla Powierzającego, ponad koszty przewidziane w Umowie głównej.</text:p>
      <text:p text:style-name="P18"/>
      <text:p text:style-name="P38">§ 8</text:p>
      <text:p text:style-name="P23">Zasady zachowania poufności</text:p>
      <text:p text:style-name="P23"/>
      <text:list xml:id="list869165783" text:style-name="WWNum13">
        <text:list-item>
          <text:p text:style-name="P64">Podmiot przetwarzający zobowiązuje się do zachowania w tajemnicy wszelkich informacji, danych, materiałów, dokumentów i danych osobowych otrzymanych od Przetwarzającego<text:span text:style-name="T17"> </text:span>i od współpracujących <text:s text:c="18"/>z nim osób oraz danych uzyskanych w jakikolwiek inny sposób, zamierzony czy przypadkowy w formie ustnej, pisemnej lub elektronicznej.</text:p>
        </text:list-item>
        <text:list-item>
          <text:p text:style-name="P64">Podmiot przetwarzający oświadcza, że w związku ze zobowiązaniem do zachowania w tajemnicy dane nie będą <text:s/>wykorzystywane, ujawniane ani udostępniane bez pisemnej zgody Przetwarzającego w innym celu niż wykonanie Umowy głównej, chyba że konieczność ujawnienia posiadanych informacji wynika <text:s text:c="38"/>z obowiązujących przepisów prawa.</text:p>
        </text:list-item>
      </text:list>
      <text:p text:style-name="P24"/>
      <text:p text:style-name="P21">§ 9</text:p>
      <text:p text:style-name="P21">Rozwiązanie umowy</text:p>
      <text:list xml:id="list120123941225792" text:style-name="WWNum59">
        <text:list-item>
          <text:p text:style-name="P60">Przetwarzający może rozwiązać niniejszą Umowę ze skutkiem natychmiastowym gdy Podmiot <text:s text:c="14"/>przetwarzający:</text:p>
        </text:list-item>
      </text:list>
      <text:list xml:id="list657019786" text:style-name="L4">
        <text:list-item>
          <text:list>
            <text:list-item>
              <text:p text:style-name="P61">pomimo zobowiązania go do usunięcia uchybień stwierdzonych podczas kontroli nie usunie ich w wyznaczonym terminie;</text:p>
            </text:list-item>
            <text:list-item>
              <text:p text:style-name="P61">przetwarza dane osobowe w sposób niezgodny z Umową;</text:p>
            </text:list-item>
            <text:list-item>
              <text:p text:style-name="P61">powierzył przetwarzanie danych osobowych innemu podmiotowi z naruszeniem przepisów <text:s text:c="18"/>o ochronie danych osobowych.</text:p>
            </text:list-item>
          </text:list>
        </text:list-item>
        <text:list-item>
          <text:p text:style-name="P61">Umowa zostanie rozwiązana także w przypadku rozwiązania Umowy głównej, z zachowaniem <text:s/>trybu rozwiązania Umowy głównej.</text:p>
        </text:list-item>
      </text:list>
      <text:p text:style-name="P21">§ 10</text:p>
      <text:p text:style-name="P21">Postanowienia końcowe</text:p>
      <text:p text:style-name="P21"/>
      <text:list xml:id="list144064404" text:style-name="WWNum7">
        <text:list-item>
          <text:p text:style-name="P52">Niniejsza Umowa wchodzi w życie z dniem jej podpisania i zostaje zawarta na czas obowiązywania oraz wykonania wszelkich zobowiązań wynikających z Umowy głównej. Wszelkie zmiany niniejszej Umowy wymagają formy pisemnej pod rygorem nieważności.</text:p>
        </text:list-item>
        <text:list-item>
          <text:p text:style-name="P52">W razie sprzeczności pomiędzy postanowieniami niniejszej Umowy a Umowy głównej, pierwszeństwo mają postanowienia niniejszej Umowy. Oznacza to także, że kwestie dotyczące przetwarzania danych <text:soft-page-break/>osobowych pomiędzy <text:s/>Przetwarzającym a Podmiotem przetwarzającym należy regulować poprzez <text:s text:c="20"/>zmiany niniejszej Umowy.</text:p>
        </text:list-item>
        <text:list-item>
          <text:p text:style-name="P53">W sprawach nie uregulowanych niniejszą Umową mają zastosowanie przepisy RODO oraz przepisy <text:s text:c="4"/>krajowe.</text:p>
        </text:list-item>
        <text:list-item>
          <text:p text:style-name="P54">Spory związane z wykonywaniem niniejszej Umowy rozstrzygane będą przez sąd właściwy<text:span text:style-name="T17"> </text:span>dla siedziby Powierzającego.</text:p>
          <text:p text:style-name="P55"><text:span text:style-name="T18">5. </text:span>Umowa została sporządzona w dwóch jednobrzmiących egzemplarzach, po jednym dla każdej <text:s text:c="4"/><text:span text:style-name="T17"><text:s text:c="20"/></text:span>ze Stron.</text:p>
        </text:list-item>
      </text:list>
      <text:p text:style-name="P34"/>
      <text:p text:style-name="P35"/>
      <text:p text:style-name="P35"><text:tab/><text:tab/> <text:s text:c="3"/></text:p>
      <text:p text:style-name="P35"/>
      <text:p text:style-name="P35"><text:s text:c="7"/>………………………………….. <text:s text:c="26"/><text:tab/> <text:s text:c="12"/>…..……………………………</text:p>
      <text:p text:style-name="P39"><text:s/>Przetwarzający<text:tab/><text:tab/><text:tab/> <text:s text:c="3"/><text:tab/><text:tab/> <text:s text:c="11"/>Podmiot <text:s text:c="2"/>przetwarzający</text:p>
      <text:p text:style-name="P36"><text:tab/><text:tab/><text:tab/><text:tab/><text:tab/><text:tab/><text:tab/></text:p>
      <text:p text:style-name="P36"/>
      <text:p text:style-name="P36"/>
      <text:p text:style-name="P36"/>
      <text:p text:style-name="P36"/>
      <text:p text:style-name="P3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" style:font-family-generic="swiss"/>
    <style:font-face style:name="Optima" svg:font-family="Optima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 style:snap-to-layout-grid="false"/>
      <style:text-properties style:font-name="MS Sans Serif" fo:font-family="'MS Sans Serif'" style:font-family-generic="swiss" style:font-name-asian="MS Sans Serif" style:font-family-asian="'MS Sans Serif'" style:font-family-generic-asian="swiss" style:font-name-complex="MS Sans Serif" style:font-family-complex="'MS Sans Serif'" style:font-family-generic-complex="swiss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  <style:text-properties fo:color="#00000a" fo:language="pl" fo:country="P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normal_5f_tableau" style:display-name="normal_tableau" style:family="paragraph" style:parent-style-name="Normalny1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use-window-font-color="true" style:font-name="Optima" fo:font-family="Optima" style:font-pitch="variable" fo:font-size="11pt" fo:language="en" fo:country="GB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komentarza2" style:display-name="Tekst komentarza2" style:family="paragraph" style:parent-style-name="Normalny1">
      <style:paragraph-properties fo:orphans="2" fo:widows="2" fo:hyphenation-ladder-count="no-limit" style:vertical-align="auto"/>
      <style:text-properties style:use-window-font-color="tru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podstawowy_20_22" style:display-name="Tekst podstawowy 22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Tekst_20_komentarza1" style:display-name="Tekst komentarza1" style:family="paragraph" style:parent-style-name="Normalny1">
      <style:paragraph-properties fo:hyphenation-ladder-count="no-limit" style:vertical-align="auto"/>
      <style:text-properties style:letter-kerning="true" style:font-name-asian="Arial Unicode MS" style:font-family-asian="'Arial Unicode MS'" style:font-family-generic-asian="swiss" style:font-pitch-asian="variable" style:language-complex="en" style:country-complex="US"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WW_5f_CharLFO15LVL2" style:display-name="WW_CharLFO15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/>
    </style:style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Tekst_20_komentarza_20_Znak" style:display-name="Tekst komentarza Znak" style:family="text" style:parent-style-name="Domyślna_20_czcionka_20_akapitu2">
      <style:text-properties style:use-window-font-color="tru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 style:parent-style-name="Domyślna_20_czcionka_20_akapitu2"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/>
    </style:style>
    <style:style style:name="Hiperłącze1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charset="x-symbol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normal" style:font-weight-asian="normal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T3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Rodzina- dom budowany miłością II”</text:p>
        <text:p text:style-name="MP2">realizowany</text:p>
        <text:p text:style-name="MP3"><text:span text:style-name="MT1"><text:s/></text:span><text:span text:style-name="MT2">przez Miejski Ośrodek Pomocy Społecznej w Dąbrowie Górniczej</text:span></text:p>
        <text:p text:style-name="MP3"><text:span text:style-name="Domyślna_20_czcionka_20_akapitu2"><text:span text:style-name="MT3">dla osi priorytetowej IX. Włączenie społeczne dla działania: 9.2. Dostępne i efektywne usługi społeczne i zdrowotne <text:s text:c="63"/>dla poddziałania: 9.2.5. Rozwój usług społecznych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0T12:58:37.913000000</dc:date>
    <meta:editing-duration>PT10M26S</meta:editing-duration>
    <meta:editing-cycles>5</meta:editing-cycles>
    <meta:generator>LibreOffice/6.0.1.1$Windows_X86_64 LibreOffice_project/60bfb1526849283ce2491346ed2aa51c465abfe6</meta:generator>
    <meta:document-statistic meta:table-count="0" meta:image-count="0" meta:object-count="1" meta:page-count="7" meta:paragraph-count="122" meta:word-count="2082" meta:character-count="18292" meta:non-whitespace-character-count="15635"/>
  </office:meta>
</office:document-meta>
</file>