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489cm" fo:margin-left="-0.132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5.186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4.71cm"/>
    </style:style>
    <style:style style:name="Tabela6.E" style:family="table-column">
      <style:table-column-properties style:column-width="3.7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f262f0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113a07b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paragraph-rsid="00c7d2ea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1d38c8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36b958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fo:background-color="transparent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291abf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fo:background-color="transparen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fo:background-color="transparen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7b1c3" style:font-size-asian="10pt" style:font-size-complex="10pt"/>
    </style:style>
    <style:style style:name="P2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2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30d17d" fo:background-color="transparent" style:font-size-asian="10pt" style:font-size-complex="10pt"/>
    </style:style>
    <style:style style:name="P27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0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31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3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000f439" officeooo:paragraph-rsid="00c8d770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000f439" officeooo:paragraph-rsid="00e7a4d9" fo:background-color="#fff200" style:font-size-asian="10pt" style:font-name-complex="Arial" style:font-size-complex="10pt"/>
    </style:style>
    <style:style style:name="P35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37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8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text-properties style:font-name="Arial" fo:font-size="10pt" fo:language="pl" fo:country="PL" officeooo:rsid="00e2c1cc" officeooo:paragraph-rsid="00e2c1cc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e2c1cc" officeooo:paragraph-rsid="00e9bb5f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a487d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8a9959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eb4c6a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2ca19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1259d" fo:background-color="transparent" style:font-size-asian="10pt" style:font-name-complex="Arial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48" style:family="paragraph" style:parent-style-name="Standard"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f3f365" officeooo:paragraph-rsid="00f3f365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cdee83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9945f4" officeooo:paragraph-rsid="009d6c38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rsid="00d18999" officeooo:paragraph-rsid="00d1259d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eb5345" fo:background-color="transparen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111a901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106c0a1" fo:background-color="transparent" style:font-size-asian="10pt" style:font-size-complex="10pt"/>
    </style:style>
    <style:style style:name="P6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size="10pt" fo:language="pl" fo:country="PL" officeooo:paragraph-rsid="006d15ff" fo:background-color="transparent" style:font-size-asian="10pt" style:font-size-complex="10pt" fo:hyphenate="tru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6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66" style:family="paragraph" style:parent-style-name="Standard">
      <style:paragraph-properties fo:line-height="100%"/>
      <style:text-properties style:font-name="Arial" fo:font-size="10pt" fo:language="pl" fo:country="PL" fo:font-weight="bold" officeooo:paragraph-rsid="001fd496" fo:background-color="transparent" style:font-size-asian="10pt" style:font-weight-asian="bold" style:font-name-complex="Arial" style:font-size-complex="10pt"/>
    </style:style>
    <style:style style:name="P67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normal" style:text-underline-style="none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fo:background-color="transparent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officeooo:paragraph-rsid="00e9860c" fo:background-color="transparent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37fdde" officeooo:paragraph-rsid="00b02ba4" fo:background-color="transparent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fec20d" officeooo:paragraph-rsid="00fec20d" fo:background-color="transparent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10c1b0a" fo:background-color="transparent" style:font-size-asian="11pt" style:font-weight-asian="bold" style:font-name-complex="Arial" style:font-size-complex="11pt"/>
    </style:style>
    <style:style style:name="P78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79" style:family="paragraph" style:parent-style-name="Standard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80" style:family="paragraph" style:parent-style-name="Standard">
      <style:text-properties style:font-name="Arial" fo:font-size="11pt" fo:language="pl" fo:country="PL" officeooo:paragraph-rsid="0109dd92" fo:background-color="transparent" style:font-size-asian="11pt" style:font-name-complex="Arial" style:font-size-complex="11pt"/>
    </style:style>
    <style:style style:name="P81" style:family="paragraph" style:parent-style-name="Standard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6c98a8" fo:background-color="transparent" style:font-size-asian="12pt" style:font-weight-asian="bold" style:font-name-complex="Arial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2pt" officeooo:paragraph-rsid="006c98a8" fo:background-color="transparen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970e" style:letter-kerning="true" fo:background-color="transparent" style:font-name-asian="Lucida Sans Unicode" style:font-size-asian="10pt" style:language-asian="ar" style:country-asian="SA" style:font-weight-asian="bold" style:font-name-complex="Arial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fo:background-color="transparent" style:font-name-asian="Lucida Sans Unicode" style:font-size-asian="10pt" style:language-asian="ar" style:country-asian="SA" style:font-weight-asian="bold" style:font-name-complex="Arial" style:font-size-complex="10pt"/>
    </style:style>
    <style:style style:name="P87" style:family="paragraph" style:parent-style-name="Standard">
      <style:paragraph-properties fo:line-height="100%" fo:text-align="justify" style:justify-single-word="false"/>
      <style:text-properties fo:font-size="10pt" fo:font-style="normal" style:text-underline-style="none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size="10pt" officeooo:paragraph-rsid="00e9bb5f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officeooo:paragraph-rsid="0110abcd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font-size="10pt" officeooo:paragraph-rsid="00eb4c6a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font-size="10pt" officeooo:paragraph-rsid="0111a901" fo:background-color="transparent" style:font-size-asian="10pt" style:font-size-complex="10pt"/>
    </style:style>
    <style:style style:name="P92" style:family="paragraph" style:parent-style-name="Standard">
      <style:paragraph-properties fo:line-height="100%" fo:text-align="justify" style:justify-single-word="false"/>
      <style:text-properties fo:font-size="10pt" fo:font-weight="normal" officeooo:paragraph-rsid="010f9eb8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officeooo:paragraph-rsid="00e9bb5f" fo:background-color="transparent"/>
    </style:style>
    <style:style style:name="P9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officeooo:paragraph-rsid="011469a0" fo:background-color="transparent" fo:hyphenate="false" fo:hyphenation-remain-char-count="2" fo:hyphenation-push-char-count="2"/>
    </style:style>
    <style:style style:name="P95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officeooo:paragraph-rsid="00a82ea9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0pt" officeooo:paragraph-rsid="00ecf120" fo:background-color="transparent" style:font-size-asian="10pt" style:font-size-complex="10pt"/>
    </style:style>
    <style:style style:name="P97" style:family="paragraph" style:parent-style-name="Standard">
      <style:paragraph-properties fo:line-height="100%" fo:text-align="justify" style:justify-single-word="false"/>
      <style:text-properties style:use-window-font-color="true" fo:font-size="10pt" fo:font-weight="normal" officeooo:paragraph-rsid="00e9860c" fo:background-color="transparent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12547b" officeooo:paragraph-rsid="00e9860c" fo:background-color="transparent" style:font-size-asian="10pt" style:font-weight-asian="normal" style:font-name-complex="Arial" style:font-size-complex="10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paragraph-rsid="00e9860c" fo:background-color="transparent" style:font-size-asian="10pt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paragraph-rsid="010f9eb8" fo:background-color="transparent" style:font-size-asian="10pt" style:font-weight-asian="normal" style:font-name-complex="Arial" style:font-size-complex="10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eae124" fo:background-color="transparent" style:font-size-asian="10pt" style:font-weight-asian="normal" style:font-name-complex="Arial" style:font-size-complex="10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ecf120" fo:background-color="transparent" style:font-size-asian="10pt" style:font-weight-asian="normal" style:font-name-complex="Arial" style:font-size-complex="10pt" style:font-weight-complex="normal"/>
    </style:style>
    <style:style style:name="P103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paragraph-rsid="00eb4c6a" fo:background-color="transparent" style:font-size-asian="10pt" style:font-weight-asian="normal" style:font-name-complex="Arial" style:font-size-complex="10pt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22a398" officeooo:paragraph-rsid="00e9860c" fo:background-color="transparent" style:font-size-asian="10pt" style:font-weight-asian="normal" style:font-name-complex="Arial" style:font-size-complex="10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0c5410" officeooo:paragraph-rsid="00e9860c" fo:background-color="transparent" style:font-size-asian="10pt" style:font-weight-asian="normal" style:font-name-complex="Arial" style:font-size-complex="10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rsid="00e9bb5f" officeooo:paragraph-rsid="00e9bb5f" fo:background-color="transparent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rsid="00e2c1cc" officeooo:paragraph-rsid="00e9bb5f" fo:background-color="transparent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a" style:font-name="Arial" fo:font-size="10pt" fo:language="pl" fo:country="PL" officeooo:rsid="001357ab" officeooo:paragraph-rsid="00d4e0c3" fo:background-color="transparent" style:font-size-asian="10pt" style:font-name-complex="Arial" style:font-size-complex="10pt"/>
    </style:style>
    <style:style style:name="P109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6d15ff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0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fo:color="#00000a" style:font-name="Arial" fo:font-size="10pt" fo:language="pl" fo:country="PL" fo:font-weight="normal" officeooo:rsid="000f7ba5" officeooo:paragraph-rsid="00a82ea9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fo:language="pl" fo:country="PL" officeooo:paragraph-rsid="001c970e" fo:background-color="transparen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d15ff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6d15ff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6d15ff" fo:background-color="transparent" style:font-size-asian="10pt" style:font-name-complex="Arial2" style:font-size-complex="10pt"/>
    </style:style>
    <style:style style:name="P125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26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e986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e986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3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34" style:family="paragraph" style:parent-style-name="Standard">
      <style:paragraph-properties fo:margin-top="0.3cm" fo:margin-bottom="0cm" loext:contextual-spacing="false"/>
      <style:text-properties style:font-name="Arial" fo:font-size="11pt" fo:language="pl" fo:country="PL" fo:font-weight="normal" officeooo:rsid="01083ea7" officeooo:paragraph-rsid="0109dd92" fo:background-color="transparent" style:font-size-asian="11pt" style:font-weight-asian="normal" style:font-name-complex="Arial" style:font-size-complex="11pt"/>
    </style:style>
    <style:style style:name="P135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3ab208" fo:background-color="transparent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top="0.4cm" fo:margin-bottom="0cm" loext:contextual-spacing="false"/>
      <style:text-properties style:font-name="Arial" fo:font-size="11pt" fo:language="pl" fo:country="PL" officeooo:paragraph-rsid="0109dd92" fo:background-color="transparent" style:font-size-asian="11pt" style:font-name-complex="Arial" style:font-size-complex="11pt"/>
    </style:style>
    <style:style style:name="P138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39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40" style:family="paragraph" style:parent-style-name="Tekst_20_komentarza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1" style:family="paragraph" style:parent-style-name="Tekst_20_komentarza" style:master-page-name="">
      <style:paragraph-properties fo:line-height="100%" fo:text-align="justify" style:justify-single-word="false" fo:hyphenation-ladder-count="no-limit" style:page-number="auto"/>
      <style:text-properties style:font-name="Arial" fo:font-size="10pt" fo:language="pl" fo:country="PL" fo:font-weight="normal" officeooo:paragraph-rsid="008f43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2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fo:background-color="transparent" style:font-size-asian="9pt" style:font-name-complex="Arial" style:font-size-complex="11pt" fo:hyphenate="true" fo:hyphenation-remain-char-count="2" fo:hyphenation-push-char-count="2"/>
    </style:style>
    <style:style style:name="P143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0pt" officeooo:paragraph-rsid="005f3345" fo:background-color="transparent" style:font-size-asian="10pt" style:font-name-complex="Arial" style:font-size-complex="10pt"/>
    </style:style>
    <style:style style:name="P144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weight="bold" officeooo:paragraph-rsid="005f3345" fo:background-color="transparent" style:font-weight-asian="bold" style:font-weight-complex="bold"/>
    </style:style>
    <style:style style:name="P145" style:family="paragraph" style:parent-style-name="Heading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6" style:family="paragraph" style:parent-style-name="Heading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7" style:family="paragraph" style:parent-style-name="Heading">
      <style:paragraph-properties fo:text-align="start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8" style:family="paragraph" style:parent-style-name="Heading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49" style:family="paragraph" style:parent-style-name="Heading">
      <style:paragraph-properties fo:text-align="center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 style:font-weight-complex="bold"/>
    </style:style>
    <style:style style:name="P150" style:family="paragraph" style:parent-style-name="Heading"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 style:font-weight-complex="bold"/>
    </style:style>
    <style:style style:name="P151" style:family="paragraph" style:parent-style-name="Heading">
      <style:text-properties style:font-name="Arial" fo:font-size="11pt" fo:language="pl" fo:country="PL" fo:font-weight="normal" officeooo:paragraph-rsid="001c970e" fo:background-color="transparent" style:font-size-asian="11pt" style:font-weight-asian="normal" style:font-name-complex="Arial" style:font-size-complex="11pt"/>
    </style:style>
    <style:style style:name="P152" style:family="paragraph" style:parent-style-name="Heading">
      <style:text-properties style:font-name="Arial" fo:font-size="11pt" fo:language="pl" fo:country="PL" fo:font-weight="normal" officeooo:rsid="01083ea7" officeooo:paragraph-rsid="01083ea7" fo:background-color="transparent" style:font-size-asian="11pt" style:font-weight-asian="normal" style:font-name-complex="Arial" style:font-size-complex="11pt"/>
    </style:style>
    <style:style style:name="P153" style:family="paragraph" style:parent-style-name="Heading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154" style:family="paragraph" style:parent-style-name="Tekst_20_komentarza" style:list-style-name="WW8Num2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155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62e2e" fo:background-color="transparent" style:font-size-asian="10pt" style:font-name-complex="Arial" style:font-size-complex="10pt" fo:hyphenate="true" fo:hyphenation-remain-char-count="2" fo:hyphenation-push-char-count="2"/>
    </style:style>
    <style:style style:name="P156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P157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06d15ff" fo:background-color="transparent" style:font-size-asian="10pt" style:font-size-complex="10pt"/>
    </style:style>
    <style:style style:name="P158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 fo:background-color="transparent"/>
    </style:style>
    <style:style style:name="P159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60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efe773" fo:background-color="transparent" style:font-size-asian="10pt" style:font-name-complex="Arial" style:font-size-complex="10pt"/>
    </style:style>
    <style:style style:name="P161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21805" fo:background-color="transparent" style:font-size-asian="10pt" style:font-size-complex="10pt"/>
    </style:style>
    <style:style style:name="P162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391e42" officeooo:paragraph-rsid="003b68fa" fo:background-color="transparent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5e7fc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063bed" style:font-size-asian="10pt" style:font-name-complex="Arial" style:font-size-complex="10pt"/>
    </style:style>
    <style:style style:name="T5" style:family="text">
      <style:text-properties style:font-name="Arial" fo:font-size="10pt" officeooo:rsid="003ab208" style:font-size-asian="10pt" style:font-name-complex="Arial" style:font-size-complex="10pt"/>
    </style:style>
    <style:style style:name="T6" style:family="text">
      <style:text-properties style:font-name="Arial" fo:font-size="10pt" officeooo:rsid="00f02691" style:font-size-asian="10pt" style:font-name-complex="Arial" style:font-size-complex="10pt"/>
    </style:style>
    <style:style style:name="T7" style:family="text">
      <style:text-properties style:font-name="Arial" fo:font-size="10pt" officeooo:rsid="00f09e46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pl" fo:country="PL" style:font-size-asian="10pt" style:font-name-complex="Arial" style:font-size-complex="10pt"/>
    </style:style>
    <style:style style:name="T10" style:family="text">
      <style:text-properties style:font-name="Arial" fo:font-size="10pt" fo:language="pl" fo:country="PL" officeooo:rsid="000362e9" style:font-size-asian="10pt" style:font-name-complex="Arial" style:font-size-complex="10pt"/>
    </style:style>
    <style:style style:name="T11" style:family="text">
      <style:text-properties style:font-name="Arial" fo:font-size="10pt" fo:language="pl" fo:country="PL" officeooo:rsid="001cca85" style:font-size-asian="10pt" style:font-name-complex="Arial" style:font-size-complex="10pt"/>
    </style:style>
    <style:style style:name="T12" style:family="text">
      <style:text-properties style:font-name="Arial" fo:font-size="10pt" fo:language="pl" fo:country="PL" officeooo:rsid="0018a857" style:font-size-asian="10pt" style:font-name-complex="Arial" style:font-size-complex="10pt"/>
    </style:style>
    <style:style style:name="T13" style:family="text">
      <style:text-properties style:font-name="Arial" fo:font-size="10pt" fo:language="pl" fo:country="PL" officeooo:rsid="001f8d85" style:font-size-asian="10pt" style:font-name-complex="Arial" style:font-size-complex="10pt"/>
    </style:style>
    <style:style style:name="T14" style:family="text">
      <style:text-properties style:font-name="Arial" fo:font-size="10pt" fo:language="pl" fo:country="PL" officeooo:rsid="001b24bd" style:font-size-asian="10pt" style:font-name-complex="Arial" style:font-size-complex="10pt"/>
    </style:style>
    <style:style style:name="T15" style:family="text">
      <style:text-properties style:font-name="Arial" fo:font-size="10pt" fo:language="pl" fo:country="PL" officeooo:rsid="0019d181" style:font-size-asian="10pt" style:font-name-complex="Arial" style:font-size-complex="10pt"/>
    </style:style>
    <style:style style:name="T16" style:family="text">
      <style:text-properties style:font-name="Arial" fo:font-size="10pt" fo:language="pl" fo:country="PL" officeooo:rsid="00e9bb5f" style:font-size-asian="10pt" style:font-name-complex="Arial" style:font-size-complex="10pt"/>
    </style:style>
    <style:style style:name="T17" style:family="text">
      <style:text-properties style:font-name="Arial" fo:font-size="10pt" fo:language="pl" fo:country="PL" fo:font-weight="normal" officeooo:rsid="0018a857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003e01d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weight="normal" officeooo:rsid="00063bed" style:font-weight-asian="normal" style:font-weight-complex="normal"/>
    </style:style>
    <style:style style:name="T20" style:family="text">
      <style:text-properties style:font-name="Arial" officeooo:rsid="003ab208" style:font-weight-complex="bold"/>
    </style:style>
    <style:style style:name="T21" style:family="text">
      <style:text-properties style:font-name="Arial" fo:language="pl" fo:country="PL" style:font-name-complex="Arial"/>
    </style:style>
    <style:style style:name="T22" style:family="text">
      <style:text-properties style:font-name="Arial" fo:language="pl" fo:country="PL" officeooo:rsid="0027ddd0" style:font-name-complex="Arial"/>
    </style:style>
    <style:style style:name="T23" style:family="text">
      <style:text-properties style:font-name="Arial" fo:language="pl" fo:country="PL" officeooo:rsid="000c5410" style:font-name-complex="Arial"/>
    </style:style>
    <style:style style:name="T24" style:family="text">
      <style:text-properties style:font-name="Arial" fo:language="pl" fo:country="PL" officeooo:rsid="0012547b" style:font-name-complex="Arial"/>
    </style:style>
    <style:style style:name="T25" style:family="text">
      <style:text-properties style:font-name="Arial" fo:language="pl" fo:country="PL" officeooo:rsid="0022a398" style:font-name-complex="Arial"/>
    </style:style>
    <style:style style:name="T26" style:family="text">
      <style:text-properties style:font-name="Arial" fo:language="pl" fo:country="PL" officeooo:rsid="00236ad9" style:font-name-complex="Arial"/>
    </style:style>
    <style:style style:name="T27" style:family="text">
      <style:text-properties style:font-name="Arial" fo:language="pl" fo:country="PL" officeooo:rsid="00290fd1" style:font-name-complex="Arial"/>
    </style:style>
    <style:style style:name="T28" style:family="text">
      <style:text-properties style:font-name="Arial" fo:language="pl" fo:country="PL" officeooo:rsid="00303065" style:font-name-complex="Arial"/>
    </style:style>
    <style:style style:name="T29" style:family="text">
      <style:text-properties style:font-name="Arial" fo:language="pl" fo:country="PL" officeooo:rsid="000362e9" style:font-name-complex="Arial"/>
    </style:style>
    <style:style style:name="T30" style:family="text">
      <style:text-properties style:font-name="Arial" fo:language="pl" fo:country="PL" officeooo:rsid="0009e13f" style:font-name-complex="Arial"/>
    </style:style>
    <style:style style:name="T31" style:family="text">
      <style:text-properties style:font-name="Arial" fo:language="pl" fo:country="PL" officeooo:rsid="000ceaf3" style:font-name-complex="Arial"/>
    </style:style>
    <style:style style:name="T32" style:family="text">
      <style:text-properties style:font-name="Arial" fo:language="pl" fo:country="PL" officeooo:rsid="0003e21f" style:font-name-complex="Arial"/>
    </style:style>
    <style:style style:name="T33" style:family="text">
      <style:text-properties style:font-name="Arial" fo:language="pl" fo:country="PL" officeooo:rsid="00e9bb5f" style:font-name-complex="Arial"/>
    </style:style>
    <style:style style:name="T34" style:family="text">
      <style:text-properties style:font-name="Arial" fo:language="pl" fo:country="PL" officeooo:rsid="0003a09c" style:font-name-complex="Arial"/>
    </style:style>
    <style:style style:name="T35" style:family="text">
      <style:text-properties style:font-name="Arial" fo:language="pl" fo:country="PL" officeooo:rsid="001b5868" style:font-name-complex="Arial"/>
    </style:style>
    <style:style style:name="T36" style:family="text">
      <style:text-properties style:font-name="Arial" fo:language="pl" fo:country="PL" officeooo:rsid="002a224d" style:font-name-complex="Arial"/>
    </style:style>
    <style:style style:name="T37" style:family="text">
      <style:text-properties style:font-name="Arial" fo:language="pl" fo:country="PL" officeooo:rsid="00eb4c6a" style:font-name-complex="Arial"/>
    </style:style>
    <style:style style:name="T38" style:family="text">
      <style:text-properties style:font-name="Arial" fo:language="pl" fo:country="PL" officeooo:rsid="00ecf120" style:font-name-complex="Arial"/>
    </style:style>
    <style:style style:name="T39" style:family="text">
      <style:text-properties style:font-name="Arial" fo:language="pl" fo:country="PL" officeooo:rsid="01051044" style:font-name-complex="Arial"/>
    </style:style>
    <style:style style:name="T40" style:family="text">
      <style:text-properties style:font-name="Arial" fo:language="pl" fo:country="PL" officeooo:rsid="0051c870" style:font-name-complex="Arial"/>
    </style:style>
    <style:style style:name="T41" style:family="text">
      <style:text-properties style:font-name="Arial" fo:language="pl" fo:country="PL" officeooo:rsid="000640a0" style:font-name-complex="Arial"/>
    </style:style>
    <style:style style:name="T42" style:family="text">
      <style:text-properties style:font-name="Arial" fo:language="pl" fo:country="PL" officeooo:rsid="000c43ca" style:font-name-complex="Arial"/>
    </style:style>
    <style:style style:name="T43" style:family="text">
      <style:text-properties style:font-name="Arial" fo:language="pl" fo:country="PL" officeooo:rsid="004feaf7" style:font-name-complex="Arial"/>
    </style:style>
    <style:style style:name="T44" style:family="text">
      <style:text-properties style:font-name="Arial" fo:language="pl" fo:country="PL" officeooo:rsid="0043d724" style:font-name-complex="Arial"/>
    </style:style>
    <style:style style:name="T45" style:family="text">
      <style:text-properties style:font-name="Arial" fo:language="pl" fo:country="PL" officeooo:rsid="00444ab6" style:font-name-complex="Arial"/>
    </style:style>
    <style:style style:name="T46" style:family="text">
      <style:text-properties style:font-name="Arial" fo:language="pl" fo:country="PL" officeooo:rsid="00458018" style:font-name-complex="Arial"/>
    </style:style>
    <style:style style:name="T47" style:family="text">
      <style:text-properties style:font-name="Arial" fo:language="pl" fo:country="PL" style:font-name-asian="Arial" style:font-name-complex="Arial"/>
    </style:style>
    <style:style style:name="T48" style:family="text">
      <style:text-properties style:font-name="Arial" fo:language="pl" fo:country="PL" style:text-underline-style="solid" style:text-underline-width="auto" style:text-underline-color="font-color" style:font-name-complex="Arial"/>
    </style:style>
    <style:style style:name="T49" style:family="text">
      <style:text-properties style:font-name="Arial" fo:language="pl" fo:country="PL" style:text-underline-style="solid" style:text-underline-width="auto" style:text-underline-color="font-color" officeooo:rsid="002cef94" style:font-name-complex="Arial"/>
    </style:style>
    <style:style style:name="T50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51" style:family="text">
      <style:text-properties style:font-name="Arial" fo:language="pl" fo:country="PL" fo:font-weight="normal" officeooo:rsid="0003e21f" style:font-weight-asian="normal" style:font-name-complex="Arial" style:font-weight-complex="normal"/>
    </style:style>
    <style:style style:name="T52" style:family="text">
      <style:text-properties style:font-name="Arial" fo:language="pl" fo:country="PL" fo:font-weight="normal" officeooo:rsid="0003a09c" style:font-weight-asian="normal" style:font-name-complex="Arial" style:font-weight-complex="normal"/>
    </style:style>
    <style:style style:name="T53" style:family="text">
      <style:text-properties style:font-name="Arial" fo:language="pl" fo:country="PL" fo:font-weight="normal" officeooo:rsid="0015b5f2" style:font-weight-asian="normal" style:font-name-complex="Arial" style:font-weight-complex="normal"/>
    </style:style>
    <style:style style:name="T54" style:family="text">
      <style:text-properties style:font-name-asian="Arial"/>
    </style:style>
    <style:style style:name="T55" style:family="text">
      <style:text-properties style:font-name-asian="Arial" style:language-asian="pl" style:country-asian="PL"/>
    </style:style>
    <style:style style:name="T56" style:family="text">
      <style:text-properties style:font-name-asian="Arial" style:language-asian="pl" style:country-asian="PL" style:font-name-complex="Arial"/>
    </style:style>
    <style:style style:name="T57" style:family="text">
      <style:text-properties officeooo:rsid="0026beae" style:font-name-asian="Arial"/>
    </style:style>
    <style:style style:name="T58" style:family="text">
      <style:text-properties fo:color="#000000" style:font-name="Arial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59" style:family="text">
      <style:text-properties fo:color="#000000" style:font-name="Arial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60" style:family="text">
      <style:text-properties fo:color="#000000" style:font-name="Arial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61" style:family="text">
      <style:text-properties fo:color="#000000" style:font-name="Arial" officeooo:rsid="003ab208" style:font-weight-complex="bold"/>
    </style:style>
    <style:style style:name="T62" style:family="text">
      <style:text-properties fo:color="#000000" style:font-name="Arial" fo:language="pl" fo:country="PL" style:font-name-complex="Arial"/>
    </style:style>
    <style:style style:name="T63" style:family="text">
      <style:text-properties fo:color="#000000" style:font-name="Arial" fo:language="pl" fo:country="PL" officeooo:rsid="000ceaf3" style:font-name-complex="Arial"/>
    </style:style>
    <style:style style:name="T64" style:family="text">
      <style:text-properties fo:color="#000000" style:font-name="Arial" fo:language="pl" fo:country="PL" officeooo:rsid="0051c870" style:font-name-complex="Arial"/>
    </style:style>
    <style:style style:name="T65" style:family="text">
      <style:text-properties fo:color="#000000" style:font-weight-complex="bold"/>
    </style:style>
    <style:style style:name="T66" style:family="text">
      <style:text-properties fo:color="#000000" officeooo:rsid="0023e107" style:font-weight-complex="bold"/>
    </style:style>
    <style:style style:name="T67" style:family="text">
      <style:text-properties fo:color="#000000" officeooo:rsid="00391e42" style:font-weight-complex="bold"/>
    </style:style>
    <style:style style:name="T68" style:family="text">
      <style:text-properties fo:color="#000000" officeooo:rsid="000768a2" style:font-weight-complex="bold"/>
    </style:style>
    <style:style style:name="T69" style:family="text">
      <style:text-properties fo:color="#000000" officeooo:rsid="003b68fa" style:font-weight-complex="bold"/>
    </style:style>
    <style:style style:name="T70" style:family="text">
      <style:text-properties fo:color="#000000" officeooo:rsid="003ab208" style:font-weight-complex="bold"/>
    </style:style>
    <style:style style:name="T71" style:family="text">
      <style:text-properties fo:color="#000000" officeooo:rsid="0099c088" style:font-weight-complex="bold"/>
    </style:style>
    <style:style style:name="T72" style:family="text">
      <style:text-properties fo:color="#000000" officeooo:rsid="009ef51e" style:font-weight-complex="bold"/>
    </style:style>
    <style:style style:name="T73" style:family="text">
      <style:text-properties fo:color="#000000" officeooo:rsid="00bf3764" style:font-weight-complex="bold"/>
    </style:style>
    <style:style style:name="T74" style:family="text">
      <style:text-properties fo:color="#000000" officeooo:rsid="00cc8a72" style:font-weight-complex="bold"/>
    </style:style>
    <style:style style:name="T75" style:family="text">
      <style:text-properties fo:color="#000000" officeooo:rsid="00ccd89a" style:font-weight-complex="bold"/>
    </style:style>
    <style:style style:name="T76" style:family="text">
      <style:text-properties fo:color="#000000" officeooo:rsid="00cdee83" style:font-weight-complex="bold"/>
    </style:style>
    <style:style style:name="T77" style:family="text">
      <style:text-properties fo:color="#000000" officeooo:rsid="00f02691" style:font-weight-complex="bold"/>
    </style:style>
    <style:style style:name="T78" style:family="text">
      <style:text-properties fo:color="#000000" officeooo:rsid="00f09e46" style:font-weight-complex="bold"/>
    </style:style>
    <style:style style:name="T79" style:family="text">
      <style:text-properties fo:color="#000000" officeooo:rsid="010594fc" style:font-weight-complex="bold"/>
    </style:style>
    <style:style style:name="T80" style:family="text">
      <style:text-properties fo:color="#000000" style:language-asian="pl" style:country-asian="PL" style:font-name-complex="Arial"/>
    </style:style>
    <style:style style:name="T81" style:family="text">
      <style:text-properties fo:color="#000000" officeooo:rsid="002f1a7f" style:language-asian="pl" style:country-asian="PL" style:font-name-complex="Arial"/>
    </style:style>
    <style:style style:name="T82" style:family="text">
      <style:text-properties fo:color="#000000" officeooo:rsid="0057e9dc" style:language-asian="pl" style:country-asian="PL" style:font-name-complex="Arial"/>
    </style:style>
    <style:style style:name="T83" style:family="text">
      <style:text-properties fo:color="#000000" officeooo:rsid="0068fa67" style:language-asian="pl" style:country-asian="PL" style:font-name-complex="Arial"/>
    </style:style>
    <style:style style:name="T84" style:family="text">
      <style:text-properties fo:color="#000000" officeooo:rsid="00f357ce" style:language-asian="pl" style:country-asian="PL" style:font-name-complex="Arial"/>
    </style:style>
    <style:style style:name="T85" style:family="text">
      <style:text-properties fo:color="#000000" style:language-asian="pl" style:country-asian="PL" style:font-name-complex="Times New Roman"/>
    </style:style>
    <style:style style:name="T86" style:family="text">
      <style:text-properties fo:color="#000000" style:language-asian="ar" style:country-asian="SA" style:font-weight-complex="bold"/>
    </style:style>
    <style:style style:name="T87" style:family="text">
      <style:text-properties fo:color="#000000" officeooo:rsid="004918b2" style:language-asian="ar" style:country-asian="SA" style:font-weight-complex="bold"/>
    </style:style>
    <style:style style:name="T88" style:family="text">
      <style:text-properties fo:color="#000000" officeooo:rsid="00f09e46" style:language-asian="ar" style:country-asian="SA" style:font-weight-complex="bold"/>
    </style:style>
    <style:style style:name="T89" style:family="text">
      <style:text-properties fo:color="#000000" officeooo:rsid="010594fc" style:language-asian="ar" style:country-asian="SA" style:font-weight-complex="bold"/>
    </style:style>
    <style:style style:name="T90" style:family="text">
      <style:text-properties fo:color="#000000" fo:font-weight="normal" officeooo:rsid="0021837c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91" style:family="text">
      <style:text-properties fo:language="pl" fo:country="PL" fo:font-weight="bold" style:font-weight-asian="bold" style:font-name-complex="Arial"/>
    </style:style>
    <style:style style:name="T92" style:family="text">
      <style:text-properties fo:language="pl" fo:country="PL" fo:font-weight="bold" officeooo:rsid="005fea1d" style:font-weight-asian="bold" style:font-name-complex="Arial"/>
    </style:style>
    <style:style style:name="T93" style:family="text">
      <style:text-properties fo:language="pl" fo:country="PL" fo:font-weight="bold" officeooo:rsid="006c98a8" style:font-weight-asian="bold" style:font-name-complex="Arial"/>
    </style:style>
    <style:style style:name="T94" style:family="text">
      <style:text-properties fo:language="pl" fo:country="PL" fo:font-weight="bold" officeooo:rsid="00a1c9d5" style:font-weight-asian="bold" style:font-name-complex="Arial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061726" style:font-weight-asian="bold" style:font-weight-complex="bold"/>
    </style:style>
    <style:style style:name="T98" style:family="text">
      <style:text-properties fo:font-weight="bold" officeooo:rsid="0066a586" style:font-weight-asian="bold" style:font-weight-complex="bold"/>
    </style:style>
    <style:style style:name="T99" style:family="text">
      <style:text-properties fo:font-weight="bold" style:font-weight-asian="bold" style:font-name-complex="Arial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7e2ac8" style:font-weight-asian="bold" style:font-name-complex="Arial" style:font-weight-complex="bold"/>
    </style:style>
    <style:style style:name="T102" style:family="text">
      <style:text-properties fo:font-weight="bold" officeooo:rsid="00b2c7f7" style:font-weight-asian="bold" style:font-name-complex="Arial" style:font-weight-complex="bold"/>
    </style:style>
    <style:style style:name="T103" style:family="text">
      <style:text-properties fo:font-weight="bold" officeooo:rsid="006de08c" style:font-weight-asian="bold" style:font-name-complex="Arial" style:font-weight-complex="bold"/>
    </style:style>
    <style:style style:name="T104" style:family="text">
      <style:text-properties fo:font-weight="bold" officeooo:rsid="00cfb7b8" style:font-weight-asian="bold" style:font-name-complex="Arial"/>
    </style:style>
    <style:style style:name="T105" style:family="text">
      <style:text-properties fo:font-weight="bold" officeooo:rsid="00f262f0" style:font-weight-asian="bold" style:font-name-complex="Arial"/>
    </style:style>
    <style:style style:name="T106" style:family="text">
      <style:text-properties fo:font-weight="bold" style:language-asian="pl" style:country-asian="PL" style:font-weight-asian="bold" style:font-name-complex="Arial" style:font-weight-complex="bold"/>
    </style:style>
    <style:style style:name="T107" style:family="text">
      <style:text-properties fo:font-weight="bold" style:letter-kerning="true" style:font-weight-asian="bold" style:font-name-complex="Arial2" style:font-weight-complex="bold"/>
    </style:style>
    <style:style style:name="T108" style:family="text">
      <style:text-properties fo:font-weight="bold" fo:background-color="transparent" loext:char-shading-value="0" style:font-weight-asian="bold" style:font-name-complex="Arial"/>
    </style:style>
    <style:style style:name="T109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0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1" style:family="text">
      <style:text-properties fo:font-weight="bold" officeooo:rsid="001f32b7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2" style:family="text">
      <style:text-properties fo:font-weight="bold" officeooo:rsid="0026beae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3" style:family="text">
      <style:text-properties fo:font-weight="bold" officeooo:rsid="0009e13f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4" style:family="text">
      <style:text-properties fo:font-weight="bold" officeooo:rsid="001d73e0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115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116" style:family="text">
      <style:text-properties style:language-asian="pl" style:country-asian="PL"/>
    </style:style>
    <style:style style:name="T117" style:family="text">
      <style:text-properties style:language-asian="pl" style:country-asian="PL" style:font-name-complex="Arial"/>
    </style:style>
    <style:style style:name="T118" style:family="text">
      <style:text-properties style:language-asian="pl" style:country-asian="PL" style:font-name-complex="Times New Roman1"/>
    </style:style>
    <style:style style:name="T119" style:family="text">
      <style:text-properties officeooo:rsid="001be1d2" style:language-asian="pl" style:country-asian="PL" style:font-name-complex="Times New Roman1"/>
    </style:style>
    <style:style style:name="T120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121" style:family="text">
      <style:text-properties fo:color="#00000a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22" style:family="text">
      <style:text-properties fo:color="#00000a" style:font-name="Arial" fo:font-size="10pt" fo:language="pl" fo:country="PL" officeooo:rsid="00a82ea9" style:font-name-asian="Times New Roman" style:font-size-asian="10pt" style:language-asian="pl" style:country-asian="PL" style:font-name-complex="Arial" style:font-size-complex="10pt"/>
    </style:style>
    <style:style style:name="T123" style:family="text">
      <style:text-properties fo:color="#00000a" style:font-name="Arial" fo:font-size="10pt" fo:language="pl" fo:country="PL" officeooo:rsid="00b6cbc8" style:font-name-asian="Times New Roman" style:font-size-asian="10pt" style:language-asian="pl" style:country-asian="PL" style:font-name-complex="Arial" style:font-size-complex="10pt"/>
    </style:style>
    <style:style style:name="T124" style:family="text">
      <style:text-properties fo:color="#00000a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5" style:family="text">
      <style:text-properties fo:color="#00000a" style:font-name="Arial" fo:font-size="10pt" fo:language="pl" fo:country="PL" officeooo:rsid="00b6cbc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6" style:family="text">
      <style:text-properties fo:color="#00000a" style:font-name="Arial" fo:font-size="10pt" fo:language="pl" fo:country="PL" officeooo:rsid="011469a0" style:font-name-asian="Times New Roman" style:font-size-asian="10pt" style:language-asian="pl" style:country-asian="PL" style:font-name-complex="Arial" style:font-size-complex="10pt"/>
    </style:style>
    <style:style style:name="T127" style:family="text">
      <style:text-properties fo:color="#00000a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28" style:family="text">
      <style:text-properties fo:color="#00000a" style:font-name="Arial" fo:font-size="10pt" fo:language="pl" fo:country="PL" fo:font-weight="normal" officeooo:rsid="00a82ea9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29" style:family="text">
      <style:text-properties fo:color="#00000a" style:font-name="Arial" fo:font-size="10pt" fo:language="pl" fo:country="PL" fo:font-weight="normal" officeooo:rsid="000f7ba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30" style:family="text">
      <style:text-properties fo:color="#00000a" style:font-name="Arial" fo:font-size="10pt" fo:language="pl" fo:country="PL" fo:font-weight="normal" officeooo:rsid="00aefb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31" style:family="text">
      <style:text-properties fo:color="#00000a" style:font-name="Arial" fo:font-size="10pt" fo:language="pl" fo:country="PL" fo:font-weight="normal" officeooo:rsid="00b6cbc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00000a" style:font-name-asian="Times New Roman1" style:language-asian="pl" style:country-asian="PL" style:font-name-complex="Arial2"/>
    </style:style>
    <style:style style:name="T133" style:family="text">
      <style:text-properties fo:color="#00000a" style:font-name-asian="Times New Roman" style:language-asian="pl" style:country-asian="PL" style:font-name-complex="Arial"/>
    </style:style>
    <style:style style:name="T134" style:family="text">
      <style:text-properties fo:color="#00000a" officeooo:rsid="008d76d1" style:font-name-asian="Times New Roman" style:language-asian="pl" style:country-asian="PL" style:font-name-complex="Arial"/>
    </style:style>
    <style:style style:name="T135" style:family="text">
      <style:text-properties fo:color="#00000a" officeooo:rsid="006d15ff" style:font-name-asian="Times New Roman" style:language-asian="pl" style:country-asian="PL" style:font-name-complex="Arial"/>
    </style:style>
    <style:style style:name="T136" style:family="text">
      <style:text-properties fo:color="#00000a" officeooo:rsid="001128a5" style:font-name-asian="Times New Roman" style:language-asian="pl" style:country-asian="PL" style:font-name-complex="Arial"/>
    </style:style>
    <style:style style:name="T137" style:family="text">
      <style:text-properties fo:color="#00000a" fo:font-style="normal" fo:font-weight="normal" officeooo:rsid="00eb5345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a" style:font-name-complex="Arial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144723f" style:font-weight-asian="normal" style:font-weight-complex="normal"/>
    </style:style>
    <style:style style:name="T141" style:family="text">
      <style:text-properties fo:font-weight="normal" officeooo:rsid="00063bed" style:font-weight-asian="normal" style:font-weight-complex="normal"/>
    </style:style>
    <style:style style:name="T142" style:family="text">
      <style:text-properties fo:font-weight="normal" officeooo:rsid="002ac4a9" style:font-weight-asian="normal" style:font-weight-complex="normal"/>
    </style:style>
    <style:style style:name="T143" style:family="text">
      <style:text-properties fo:font-weight="normal" officeooo:rsid="002b75d2" style:font-weight-asian="normal" style:font-weight-complex="normal"/>
    </style:style>
    <style:style style:name="T144" style:family="text">
      <style:text-properties fo:font-weight="normal" officeooo:rsid="02ad86c8" style:font-weight-asian="normal" style:font-weight-complex="normal"/>
    </style:style>
    <style:style style:name="T145" style:family="text">
      <style:text-properties fo:font-weight="normal" officeooo:rsid="0026beae" style:font-weight-asian="normal" style:font-weight-complex="normal"/>
    </style:style>
    <style:style style:name="T146" style:family="text">
      <style:text-properties fo:font-weight="normal" style:font-weight-asian="normal" style:font-name-complex="Arial" style:font-weight-complex="normal"/>
    </style:style>
    <style:style style:name="T147" style:family="text">
      <style:text-properties fo:font-weight="normal" officeooo:rsid="0025e7fc" style:font-weight-asian="normal" style:font-name-complex="Arial" style:font-weight-complex="normal"/>
    </style:style>
    <style:style style:name="T148" style:family="text">
      <style:text-properties fo:font-weight="normal" officeooo:rsid="0109dd92" style:font-weight-asian="normal"/>
    </style:style>
    <style:style style:name="T149" style:family="text">
      <style:text-properties fo:font-weight="normal" officeooo:rsid="01083ea7" style:font-weight-asian="normal"/>
    </style:style>
    <style:style style:name="T15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51" style:family="text">
      <style:text-properties fo:font-weight="normal" officeooo:rsid="001ead09" fo:background-color="transparent" loext:char-shading-value="0" style:font-weight-asian="normal" style:font-name-complex="Arial" style:font-weight-complex="normal"/>
    </style:style>
    <style:style style:name="T152" style:family="text">
      <style:text-properties fo:font-weight="normal" officeooo:rsid="00a1c9d5" fo:background-color="transparent" loext:char-shading-value="0" style:font-weight-asian="normal" style:font-name-complex="Arial" style:font-weight-complex="normal"/>
    </style:style>
    <style:style style:name="T153" style:family="text">
      <style:text-properties fo:font-weight="normal" officeooo:rsid="006c98a8" fo:background-color="transparent" loext:char-shading-value="0" style:font-weight-asian="normal" style:font-name-complex="Arial" style:font-weight-complex="normal"/>
    </style:style>
    <style:style style:name="T154" style:family="text">
      <style:text-properties fo:font-weight="normal" officeooo:rsid="0058984e" fo:background-color="transparent" loext:char-shading-value="0" style:font-weight-asian="normal" style:font-name-complex="Arial" style:font-weight-complex="normal"/>
    </style:style>
    <style:style style:name="T155" style:family="text">
      <style:text-properties fo:font-weight="normal" officeooo:rsid="000a7985" fo:background-color="transparent" loext:char-shading-value="0" style:font-weight-asian="normal" style:font-name-complex="Arial" style:font-weight-complex="normal"/>
    </style:style>
    <style:style style:name="T156" style:family="text">
      <style:text-properties fo:font-weight="normal" officeooo:rsid="003302a4" fo:background-color="transparent" loext:char-shading-value="0" style:font-weight-asian="normal" style:font-name-complex="Arial" style:font-weight-complex="normal"/>
    </style:style>
    <style:style style:name="T157" style:family="text">
      <style:text-properties fo:font-weight="normal" officeooo:rsid="0003e21f" fo:background-color="transparent" loext:char-shading-value="0" style:font-weight-asian="normal" style:font-name-complex="Arial" style:font-weight-complex="normal"/>
    </style:style>
    <style:style style:name="T158" style:family="text">
      <style:text-properties fo:font-weight="normal" officeooo:rsid="001faccb" fo:background-color="transparent" loext:char-shading-value="0" style:font-weight-asian="normal" style:font-name-complex="Arial" style:font-weight-complex="bold"/>
    </style:style>
    <style:style style:name="T159" style:family="text">
      <style:text-properties fo:font-weight="normal" officeooo:rsid="0003e01d" fo:background-color="transparent" loext:char-shading-value="0" style:font-weight-asian="normal" style:font-name-complex="Arial" style:font-weight-complex="bold"/>
    </style:style>
    <style:style style:name="T160" style:family="text">
      <style:text-properties fo:font-weight="normal" officeooo:rsid="001d3eb2" fo:background-color="transparent" loext:char-shading-value="0" style:font-weight-asian="normal" style:font-name-complex="Arial" style:font-weight-complex="bold"/>
    </style:style>
    <style:style style:name="T161" style:family="text">
      <style:text-properties fo:font-weight="normal" officeooo:rsid="000a7985" fo:background-color="transparent" loext:char-shading-value="0" style:font-weight-asian="normal" style:font-name-complex="Arial" style:font-weight-complex="bold"/>
    </style:style>
    <style:style style:name="T162" style:family="text">
      <style:text-properties fo:font-weight="normal" officeooo:rsid="025c41bc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63" style:family="text">
      <style:text-properties fo:font-weight="normal" officeooo:rsid="022c95dd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64" style:family="text">
      <style:text-properties fo:font-weight="normal" officeooo:rsid="001d73e0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65" style:family="text">
      <style:text-properties fo:font-weight="normal" officeooo:rsid="001f32b7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66" style:family="text">
      <style:text-properties fo:font-weight="normal" officeooo:rsid="004b0fbc" style:font-name-asian="Times New Roman" style:language-asian="ar" style:country-asian="SA" style:font-weight-asian="normal" style:font-weight-complex="bold"/>
    </style:style>
    <style:style style:name="T167" style:family="text">
      <style:text-properties fo:font-weight="normal" officeooo:rsid="00d4e0c3" style:font-name-asian="Times New Roman" style:language-asian="ar" style:country-asian="SA" style:font-weight-asian="normal" style:font-weight-complex="bold"/>
    </style:style>
    <style:style style:name="T168" style:family="text">
      <style:text-properties fo:font-weight="normal" officeooo:rsid="00d69acc" style:font-name-asian="Times New Roman" style:language-asian="ar" style:country-asian="SA" style:font-weight-asian="normal" style:font-weight-complex="bold"/>
    </style:style>
    <style:style style:name="T169" style:family="text">
      <style:text-properties fo:font-weight="normal" officeooo:rsid="00d58ab3" style:font-name-asian="Times New Roman" style:language-asian="ar" style:country-asian="SA" style:font-weight-asian="normal" style:font-weight-complex="bold"/>
    </style:style>
    <style:style style:name="T170" style:family="text">
      <style:text-properties style:font-name-complex="Arial"/>
    </style:style>
    <style:style style:name="T171" style:family="text">
      <style:text-properties officeooo:rsid="0025e7fc" style:font-name-complex="Arial"/>
    </style:style>
    <style:style style:name="T172" style:family="text">
      <style:text-properties style:font-name-complex="Arial" style:font-weight-complex="bold"/>
    </style:style>
    <style:style style:name="T173" style:family="text">
      <style:text-properties officeooo:rsid="00560bd3" style:font-name-complex="Arial" style:font-weight-complex="bold"/>
    </style:style>
    <style:style style:name="T174" style:family="text">
      <style:text-properties officeooo:rsid="00b02ba4" style:font-name-complex="Arial" style:font-weight-complex="bold"/>
    </style:style>
    <style:style style:name="T175" style:family="text">
      <style:text-properties officeooo:rsid="00ee7eea" style:font-name-complex="Arial" style:font-weight-complex="bold"/>
    </style:style>
    <style:style style:name="T176" style:family="text">
      <style:text-properties officeooo:rsid="00291abf" style:font-name-complex="Arial"/>
    </style:style>
    <style:style style:name="T177" style:family="text">
      <style:text-properties officeooo:rsid="0043836d" style:font-name-complex="Arial"/>
    </style:style>
    <style:style style:name="T178" style:family="text">
      <style:text-properties officeooo:rsid="006fd9ea" style:font-name-complex="Arial"/>
    </style:style>
    <style:style style:name="T179" style:family="text">
      <style:text-properties officeooo:rsid="007e2ac8" style:font-name-complex="Arial"/>
    </style:style>
    <style:style style:name="T180" style:family="text">
      <style:text-properties officeooo:rsid="008679be" style:font-name-complex="Arial"/>
    </style:style>
    <style:style style:name="T181" style:family="text">
      <style:text-properties officeooo:rsid="008d76d1" style:font-name-complex="Arial"/>
    </style:style>
    <style:style style:name="T182" style:family="text">
      <style:text-properties officeooo:rsid="0074941a" style:font-name-complex="Arial"/>
    </style:style>
    <style:style style:name="T183" style:family="text">
      <style:text-properties officeooo:rsid="00466f44" style:font-name-complex="Arial"/>
    </style:style>
    <style:style style:name="T184" style:family="text">
      <style:text-properties officeooo:rsid="0057891b" style:font-name-complex="Arial"/>
    </style:style>
    <style:style style:name="T185" style:family="text">
      <style:text-properties officeooo:rsid="00cfb7b8" style:font-name-complex="Arial"/>
    </style:style>
    <style:style style:name="T186" style:family="text">
      <style:text-properties officeooo:rsid="00d1259d" style:font-name-complex="Arial"/>
    </style:style>
    <style:style style:name="T187" style:family="text">
      <style:text-properties officeooo:rsid="00d18999" style:font-name-complex="Arial"/>
    </style:style>
    <style:style style:name="T188" style:family="text">
      <style:text-properties officeooo:rsid="00eb5345" style:font-name-complex="Arial"/>
    </style:style>
    <style:style style:name="T189" style:family="text">
      <style:text-properties officeooo:rsid="00f262f0" style:font-name-complex="Arial"/>
    </style:style>
    <style:style style:name="T190" style:family="text">
      <style:text-properties officeooo:rsid="00fa74a2" style:font-name-complex="Arial"/>
    </style:style>
    <style:style style:name="T191" style:family="text">
      <style:text-properties style:font-weight-complex="bold"/>
    </style:style>
    <style:style style:name="T192" style:family="text">
      <style:text-properties officeooo:rsid="003b68fa" style:font-weight-complex="bold"/>
    </style:style>
    <style:style style:name="T193" style:family="text">
      <style:text-properties officeooo:rsid="003d28fb" style:font-weight-complex="bold"/>
    </style:style>
    <style:style style:name="T194" style:family="text">
      <style:text-properties officeooo:rsid="003ab208" style:font-weight-complex="bold"/>
    </style:style>
    <style:style style:name="T195" style:family="text">
      <style:text-properties officeooo:rsid="009945f4" style:font-weight-complex="bold"/>
    </style:style>
    <style:style style:name="T196" style:family="text">
      <style:text-properties officeooo:rsid="010594fc" style:font-weight-complex="bold"/>
    </style:style>
    <style:style style:name="T197" style:family="text">
      <style:text-properties officeooo:rsid="0109dd92" style:font-weight-complex="bold"/>
    </style:style>
    <style:style style:name="T198" style:family="text">
      <style:text-properties officeooo:rsid="01083ea7" style:font-weight-complex="bold"/>
    </style:style>
    <style:style style:name="T199" style:family="text">
      <style:text-properties officeooo:rsid="008fc1c3"/>
    </style:style>
    <style:style style:name="T200" style:family="text">
      <style:text-properties officeooo:rsid="00c6a3c0"/>
    </style:style>
    <style:style style:name="T201" style:family="text">
      <style:text-properties officeooo:rsid="002ac4a9"/>
    </style:style>
    <style:style style:name="T202" style:family="text">
      <style:text-properties officeooo:rsid="000768a2"/>
    </style:style>
    <style:style style:name="T203" style:family="text">
      <style:text-properties style:letter-kerning="true" style:font-name-complex="Arial2"/>
    </style:style>
    <style:style style:name="T204" style:family="text">
      <style:text-properties fo:font-style="normal" style:letter-kerning="true" style:font-style-asian="normal" style:font-name-complex="Arial2" style:font-style-complex="normal"/>
    </style:style>
    <style:style style:name="T205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206" style:family="text">
      <style:text-properties fo:font-style="normal" style:font-style-asian="normal" style:font-style-complex="normal"/>
    </style:style>
    <style:style style:name="T207" style:family="text">
      <style:text-properties fo:font-style="normal" officeooo:rsid="001b5868" style:font-style-asian="normal" style:font-style-complex="normal"/>
    </style:style>
    <style:style style:name="T208" style:family="text">
      <style:text-properties fo:font-style="normal" officeooo:rsid="00236ad9" style:font-style-asian="normal" style:font-style-complex="normal"/>
    </style:style>
    <style:style style:name="T209" style:family="text">
      <style:text-properties fo:font-style="normal" officeooo:rsid="002e913b" style:font-style-asian="normal" style:font-style-complex="normal"/>
    </style:style>
    <style:style style:name="T210" style:family="text">
      <style:text-properties fo:font-style="normal" officeooo:rsid="00140018" style:font-style-asian="normal" style:font-style-complex="normal"/>
    </style:style>
    <style:style style:name="T211" style:family="text">
      <style:text-properties fo:font-style="normal" officeooo:rsid="00290fd1" style:font-style-asian="normal" style:font-style-complex="normal"/>
    </style:style>
    <style:style style:name="T212" style:family="text">
      <style:text-properties fo:font-style="normal" officeooo:rsid="00e9bb5f" style:font-style-asian="normal" style:font-style-complex="normal"/>
    </style:style>
    <style:style style:name="T213" style:family="text">
      <style:text-properties fo:font-style="normal" officeooo:rsid="00eae124" style:font-style-asian="normal" style:font-style-complex="normal"/>
    </style:style>
    <style:style style:name="T214" style:family="text">
      <style:text-properties fo:font-style="normal" officeooo:rsid="000362e9" style:font-style-asian="normal" style:font-style-complex="normal"/>
    </style:style>
    <style:style style:name="T215" style:family="text">
      <style:text-properties fo:font-style="normal" officeooo:rsid="002eecb6" style:font-style-asian="normal" style:font-style-complex="normal"/>
    </style:style>
    <style:style style:name="T216" style:family="text">
      <style:text-properties fo:font-style="normal" officeooo:rsid="002c89e1" style:font-style-asian="normal" style:font-style-complex="normal"/>
    </style:style>
    <style:style style:name="T217" style:family="text">
      <style:text-properties fo:font-style="normal" officeooo:rsid="000dbff6" style:font-style-asian="normal" style:font-style-complex="normal"/>
    </style:style>
    <style:style style:name="T218" style:family="text">
      <style:text-properties fo:font-style="normal" officeooo:rsid="00160e8d" style:font-style-asian="normal" style:font-style-complex="normal"/>
    </style:style>
    <style:style style:name="T219" style:family="text">
      <style:text-properties fo:font-style="normal" officeooo:rsid="00eb4c6a" style:font-style-asian="normal" style:font-style-complex="normal"/>
    </style:style>
    <style:style style:name="T220" style:family="text">
      <style:text-properties fo:font-style="normal" officeooo:rsid="01045cdb" style:font-style-asian="normal" style:font-style-complex="normal"/>
    </style:style>
    <style:style style:name="T221" style:family="text">
      <style:text-properties officeooo:rsid="0043836d"/>
    </style:style>
    <style:style style:name="T222" style:family="text">
      <style:text-properties officeooo:rsid="0025eb35"/>
    </style:style>
    <style:style style:name="T223" style:family="text">
      <style:text-properties officeooo:rsid="0024a5c0"/>
    </style:style>
    <style:style style:name="T224" style:family="text">
      <style:text-properties fo:background-color="#ffffff" loext:char-shading-value="0"/>
    </style:style>
    <style:style style:name="T225" style:family="text">
      <style:text-properties officeooo:rsid="0024c144" fo:background-color="#ffffff" loext:char-shading-value="0"/>
    </style:style>
    <style:style style:name="T226" style:family="text">
      <style:text-properties officeooo:rsid="025c41bc" fo:background-color="#ffffff" loext:char-shading-value="0" style:font-name-asian="Times New Roman" style:language-asian="pl" style:country-asian="PL" style:font-name-complex="Arial2"/>
    </style:style>
    <style:style style:name="T227" style:family="text">
      <style:text-properties officeooo:rsid="022c95dd" fo:background-color="#ffffff" loext:char-shading-value="0" style:font-name-asian="Times New Roman" style:language-asian="pl" style:country-asian="PL" style:font-name-complex="Arial2"/>
    </style:style>
    <style:style style:name="T228" style:family="text">
      <style:text-properties officeooo:rsid="001f32b7" fo:background-color="#ffffff" loext:char-shading-value="0" style:font-name-asian="Times New Roman" style:language-asian="pl" style:country-asian="PL" style:font-name-complex="Arial2"/>
    </style:style>
    <style:style style:name="T229" style:family="text">
      <style:text-properties officeooo:rsid="001d73e0" fo:background-color="#ffffff" loext:char-shading-value="0" style:font-name-asian="Times New Roman" style:language-asian="pl" style:country-asian="PL" style:font-name-complex="Arial2"/>
    </style:style>
    <style:style style:name="T230" style:family="text">
      <style:text-properties style:font-name="Arial1" style:font-name-complex="Arial2"/>
    </style:style>
    <style:style style:name="T231" style:family="text">
      <style:text-properties style:font-name="Arial1" officeooo:rsid="00003452" style:font-name-complex="Arial2"/>
    </style:style>
    <style:style style:name="T232" style:family="text">
      <style:text-properties style:font-name="Arial1" officeooo:rsid="005aeb7c" style:font-name-complex="Arial2"/>
    </style:style>
    <style:style style:name="T233" style:family="text">
      <style:text-properties style:font-name="Arial1" officeooo:rsid="008d76d1" style:font-name-complex="Arial2"/>
    </style:style>
    <style:style style:name="T234" style:family="text">
      <style:text-properties style:use-window-font-color="true"/>
    </style:style>
    <style:style style:name="T235" style:family="text">
      <style:text-properties style:use-window-font-color="true" style:font-name="Arial1" officeooo:rsid="008d76d1" style:font-name-asian="Times New Roman" style:language-asian="pl" style:country-asian="PL" style:font-name-complex="Arial2" style:language-complex="ar" style:country-complex="SA"/>
    </style:style>
    <style:style style:name="T236" style:family="text">
      <style:text-properties style:use-window-font-color="true" style:font-name="Arial1" officeooo:rsid="00003452" style:font-name-asian="Times New Roman" style:language-asian="pl" style:country-asian="PL" style:font-name-complex="Arial2" style:language-complex="ar" style:country-complex="SA"/>
    </style:style>
    <style:style style:name="T237" style:family="text">
      <style:text-properties style:use-window-font-color="true" style:font-name="Arial1" officeooo:rsid="005aeb7c" style:font-name-asian="Times New Roman" style:language-asian="pl" style:country-asian="PL" style:font-name-complex="Arial2" style:language-complex="ar" style:country-complex="SA"/>
    </style:style>
    <style:style style:name="T238" style:family="text">
      <style:text-properties style:use-window-font-color="true" style:font-name="Arial1" officeooo:rsid="0025e7fc" style:font-name-asian="Times New Roman" style:language-asian="pl" style:country-asian="PL" style:font-name-complex="Arial2" style:language-complex="ar" style:country-complex="SA"/>
    </style:style>
    <style:style style:name="T239" style:family="text">
      <style:text-properties style:use-window-font-color="true" style:font-name="Arial1" officeooo:rsid="006506da" style:font-name-asian="Times New Roman" style:language-asian="pl" style:country-asian="PL" style:font-name-complex="Arial2" style:language-complex="ar" style:country-complex="SA"/>
    </style:style>
    <style:style style:name="T240" style:family="text">
      <style:text-properties style:use-window-font-color="true" fo:font-weight="normal" officeooo:rsid="025c41bc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241" style:family="text">
      <style:text-properties style:use-window-font-color="true" fo:font-weight="normal" officeooo:rsid="022c95dd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242" style:family="text">
      <style:text-properties style:use-window-font-color="true" fo:font-weight="normal" officeooo:rsid="001d73e0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243" style:family="text">
      <style:text-properties style:use-window-font-color="true" fo:font-weight="normal" officeooo:rsid="0021837c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44" style:family="text">
      <style:text-properties style:use-window-font-color="true" fo:font-weight="normal" officeooo:rsid="00282b60" fo:background-color="transparent" loext:char-shading-value="0" style:font-weight-asian="normal" style:font-name-complex="Arial" style:font-weight-complex="normal"/>
    </style:style>
    <style:style style:name="T245" style:family="text">
      <style:text-properties style:use-window-font-color="true" fo:font-weight="normal" officeooo:rsid="0058984e" fo:background-color="transparent" loext:char-shading-value="0" style:font-weight-asian="normal" style:font-name-complex="Arial" style:font-weight-complex="normal"/>
    </style:style>
    <style:style style:name="T246" style:family="text">
      <style:text-properties style:use-window-font-color="true" fo:font-weight="normal" officeooo:rsid="001faccb" fo:background-color="transparent" loext:char-shading-value="0" style:font-weight-asian="normal" style:font-name-complex="Arial" style:font-weight-complex="bold"/>
    </style:style>
    <style:style style:name="T247" style:family="text">
      <style:text-properties style:use-window-font-color="true" fo:font-weight="normal" officeooo:rsid="0075c3b7" fo:background-color="transparent" loext:char-shading-value="0" style:font-weight-asian="normal" style:font-weight-complex="normal"/>
    </style:style>
    <style:style style:name="T248" style:family="text">
      <style:text-properties style:use-window-font-color="true" fo:font-weight="normal" officeooo:rsid="000ba09e" fo:background-color="transparent" loext:char-shading-value="0" style:font-weight-asian="normal" style:font-weight-complex="normal"/>
    </style:style>
    <style:style style:name="T249" style:family="text">
      <style:text-properties style:use-window-font-color="true" fo:font-weight="normal" officeooo:rsid="011804c4" fo:background-color="transparent" loext:char-shading-value="0" style:font-weight-asian="normal" style:font-weight-complex="normal"/>
    </style:style>
    <style:style style:name="T250" style:family="text">
      <style:text-properties style:use-window-font-color="true" fo:font-weight="normal" officeooo:rsid="0118d596" fo:background-color="transparent" loext:char-shading-value="0" style:font-weight-asian="normal" style:font-weight-complex="normal"/>
    </style:style>
    <style:style style:name="T251" style:family="text">
      <style:text-properties style:use-window-font-color="true" fo:font-weight="normal" officeooo:rsid="001faccb" fo:background-color="transparent" loext:char-shading-value="0" style:font-weight-asian="normal" style:font-weight-complex="bold"/>
    </style:style>
    <style:style style:name="T252" style:family="text">
      <style:text-properties style:use-window-font-color="true" fo:font-weight="normal" officeooo:rsid="00faeb2b" fo:background-color="transparent" loext:char-shading-value="0" style:font-weight-asian="normal" style:font-weight-complex="bold"/>
    </style:style>
    <style:style style:name="T253" style:family="text">
      <style:text-properties style:use-window-font-color="true" fo:font-weight="normal" officeooo:rsid="0083b42e" fo:background-color="transparent" loext:char-shading-value="0" style:font-weight-asian="normal" style:font-weight-complex="bold"/>
    </style:style>
    <style:style style:name="T254" style:family="text">
      <style:text-properties style:use-window-font-color="true" fo:font-weight="normal" officeooo:rsid="0003e21f" fo:background-color="transparent" loext:char-shading-value="0" style:font-weight-asian="normal" style:font-weight-complex="bold"/>
    </style:style>
    <style:style style:name="T255" style:family="text">
      <style:text-properties style:use-window-font-color="true" fo:font-weight="normal" style:font-weight-asian="normal" style:font-name-complex="Arial" style:font-weight-complex="normal"/>
    </style:style>
    <style:style style:name="T256" style:family="text">
      <style:text-properties style:use-window-font-color="true" fo:font-weight="normal" officeooo:rsid="0049aed8" style:font-weight-asian="normal" style:font-name-complex="Arial" style:font-weight-complex="normal"/>
    </style:style>
    <style:style style:name="T257" style:family="text">
      <style:text-properties style:use-window-font-color="true" fo:font-weight="normal" officeooo:rsid="0003a09c" style:font-weight-asian="normal" style:font-name-complex="Arial" style:font-weight-complex="normal"/>
    </style:style>
    <style:style style:name="T258" style:family="text">
      <style:text-properties style:use-window-font-color="true" fo:font-weight="normal" officeooo:rsid="0029f606" style:font-weight-asian="normal" style:font-name-complex="Arial" style:font-weight-complex="normal"/>
    </style:style>
    <style:style style:name="T259" style:family="text">
      <style:text-properties style:use-window-font-color="true" fo:font-weight="normal" officeooo:rsid="0015b5f2" style:font-weight-asian="normal" style:font-name-complex="Arial" style:font-weight-complex="normal"/>
    </style:style>
    <style:style style:name="T260" style:family="text">
      <style:text-properties style:use-window-font-color="true" fo:font-weight="normal" officeooo:rsid="004c945b" style:font-name-asian="Times New Roman" style:language-asian="pl" style:country-asian="PL" style:font-weight-asian="normal" style:font-weight-complex="bold"/>
    </style:style>
    <style:style style:name="T261" style:family="text">
      <style:text-properties style:use-window-font-color="true" fo:font-weight="normal" officeooo:rsid="004e076c" style:font-name-asian="Times New Roman" style:language-asian="pl" style:country-asian="PL" style:font-weight-asian="normal" style:font-weight-complex="bold"/>
    </style:style>
    <style:style style:name="T262" style:family="text">
      <style:text-properties style:use-window-font-color="true" fo:font-weight="normal" officeooo:rsid="00d4e0c3" style:font-name-asian="Times New Roman" style:language-asian="ar" style:country-asian="SA" style:font-weight-asian="normal" style:font-weight-complex="bold"/>
    </style:style>
    <style:style style:name="T263" style:family="text">
      <style:text-properties style:use-window-font-color="true" fo:font-weight="normal" officeooo:rsid="004fdce2" style:font-name-asian="Times New Roman" style:language-asian="ar" style:country-asian="SA" style:font-weight-asian="normal" style:font-weight-complex="bold"/>
    </style:style>
    <style:style style:name="T264" style:family="text">
      <style:text-properties style:use-window-font-color="true" fo:font-weight="normal" officeooo:rsid="004b0fbc" style:font-name-asian="Times New Roman" style:language-asian="ar" style:country-asian="SA" style:font-weight-asian="normal" style:font-weight-complex="bold"/>
    </style:style>
    <style:style style:name="T265" style:family="text">
      <style:text-properties style:use-window-font-color="true" officeooo:rsid="00068efd"/>
    </style:style>
    <style:style style:name="T266" style:family="text">
      <style:text-properties style:use-window-font-color="true" officeooo:rsid="0006ad21"/>
    </style:style>
    <style:style style:name="T267" style:family="text">
      <style:text-properties style:use-window-font-color="true" fo:background-color="transparent" loext:char-shading-value="0"/>
    </style:style>
    <style:style style:name="T268" style:family="text">
      <style:text-properties style:use-window-font-color="true" fo:background-color="transparent" loext:char-shading-value="0" style:font-name-complex="Arial" style:font-weight-complex="bold"/>
    </style:style>
    <style:style style:name="T269" style:family="text">
      <style:text-properties style:use-window-font-color="true" officeooo:rsid="02dfdbc5" fo:background-color="transparent" loext:char-shading-value="0" style:font-weight-complex="bold"/>
    </style:style>
    <style:style style:name="T270" style:family="text">
      <style:text-properties style:use-window-font-color="true" officeooo:rsid="000a7985" fo:background-color="transparent" loext:char-shading-value="0" style:font-weight-complex="bold"/>
    </style:style>
    <style:style style:name="T271" style:family="text">
      <style:text-properties style:use-window-font-color="true" officeooo:rsid="001d73e0" fo:background-color="transparent" loext:char-shading-value="0" style:font-weight-complex="bold"/>
    </style:style>
    <style:style style:name="T272" style:family="text">
      <style:text-properties style:use-window-font-color="true" style:text-underline-style="none"/>
    </style:style>
    <style:style style:name="T273" style:family="text">
      <style:text-properties style:use-window-font-color="true" style:font-name="Arial" fo:language="pl" fo:country="PL" style:font-name-complex="Arial"/>
    </style:style>
    <style:style style:name="T274" style:family="text">
      <style:text-properties style:use-window-font-color="true" style:font-name="Arial" fo:language="pl" fo:country="PL" officeooo:rsid="002e913b" style:font-name-complex="Arial"/>
    </style:style>
    <style:style style:name="T275" style:family="text">
      <style:text-properties style:use-window-font-color="true" style:font-name="Arial" fo:language="pl" fo:country="PL" officeooo:rsid="000c5410" style:font-name-complex="Arial"/>
    </style:style>
    <style:style style:name="T276" style:family="text">
      <style:text-properties style:use-window-font-color="true" style:font-name="Arial" fo:language="pl" fo:country="PL" officeooo:rsid="0026beae" style:font-name-complex="Arial"/>
    </style:style>
    <style:style style:name="T277" style:family="text">
      <style:text-properties style:use-window-font-color="true" style:font-name="Arial" fo:language="pl" fo:country="PL" officeooo:rsid="0048a390" style:font-name-complex="Arial"/>
    </style:style>
    <style:style style:name="T278" style:family="text">
      <style:text-properties style:use-window-font-color="true" style:font-name="Arial" fo:language="pl" fo:country="PL" fo:font-style="normal" fo:font-weight="normal" officeooo:rsid="00eb4c6a" style:font-style-asian="normal" style:font-weight-asian="normal" style:font-name-complex="Arial" style:font-style-complex="normal" style:font-weight-complex="normal"/>
    </style:style>
    <style:style style:name="T279" style:family="text">
      <style:text-properties style:use-window-font-color="true" style:font-name="Arial" fo:font-size="10pt" fo:language="pl" fo:country="PL" fo:font-weight="normal" officeooo:rsid="0019d181" style:font-size-asian="10pt" style:font-weight-asian="normal" style:font-name-complex="Arial" style:font-size-complex="10pt" style:font-weight-complex="normal"/>
    </style:style>
    <style:style style:name="T280" style:family="text">
      <style:text-properties style:use-window-font-color="true" style:font-name="Arial" fo:font-size="10pt" fo:language="pl" fo:country="PL" fo:font-weight="normal" officeooo:rsid="0018a857" style:font-size-asian="10pt" style:font-weight-asian="normal" style:font-name-complex="Arial" style:font-size-complex="10pt" style:font-weight-complex="normal"/>
    </style:style>
    <style:style style:name="T281" style:family="text">
      <style:text-properties style:use-window-font-color="true" fo:font-style="normal" fo:font-weight="normal" officeooo:rsid="00140018" style:font-style-asian="normal" style:font-weight-asian="normal" style:font-name-complex="Arial" style:font-style-complex="normal" style:font-weight-complex="normal"/>
    </style:style>
    <style:style style:name="T282" style:family="text">
      <style:text-properties style:use-window-font-color="true" fo:font-style="normal" fo:font-weight="normal" officeooo:rsid="00eb5345" style:font-style-asian="normal" style:font-weight-asian="normal" style:font-name-complex="Arial" style:font-style-complex="normal" style:font-weight-complex="normal"/>
    </style:style>
    <style:style style:name="T283" style:family="text">
      <style:text-properties style:use-window-font-color="true" fo:font-style="normal" fo:font-weight="normal" officeooo:rsid="003d0652" style:font-style-asian="normal" style:font-weight-asian="normal" style:font-name-complex="Arial" style:font-style-complex="normal" style:font-weight-complex="normal"/>
    </style:style>
    <style:style style:name="T284" style:family="text">
      <style:text-properties style:use-window-font-color="true" fo:font-style="normal" fo:font-weight="normal" officeooo:rsid="0003a09c" style:font-style-asian="normal" style:font-weight-asian="normal" style:font-name-complex="Arial" style:font-style-complex="normal" style:font-weight-complex="normal"/>
    </style:style>
    <style:style style:name="T285" style:family="text">
      <style:text-properties style:use-window-font-color="true" fo:font-style="normal" fo:font-weight="normal" officeooo:rsid="001fd79b" style:font-style-asian="normal" style:font-weight-asian="normal" style:font-name-complex="Arial" style:font-style-complex="normal" style:font-weight-complex="normal"/>
    </style:style>
    <style:style style:name="T286" style:family="text">
      <style:text-properties style:use-window-font-color="true" fo:font-style="normal" fo:font-weight="normal" officeooo:rsid="0003e21f" style:font-style-asian="normal" style:font-weight-asian="normal" style:font-name-complex="Arial" style:font-style-complex="normal" style:font-weight-complex="normal"/>
    </style:style>
    <style:style style:name="T287" style:family="text">
      <style:text-properties style:use-window-font-color="true" fo:font-style="normal" fo:font-weight="normal" officeooo:rsid="00140018" style:font-style-asian="normal" style:font-weight-asian="normal" style:font-style-complex="normal" style:font-weight-complex="normal"/>
    </style:style>
    <style:style style:name="T288" style:family="text">
      <style:text-properties style:use-window-font-color="true" fo:font-style="normal" fo:font-weight="normal" officeooo:rsid="00efe773" style:font-style-asian="normal" style:font-weight-asian="normal" style:font-style-complex="normal" style:font-weight-complex="normal"/>
    </style:style>
    <style:style style:name="T289" style:family="text">
      <style:text-properties style:use-window-font-color="true" officeooo:rsid="00fa74a2"/>
    </style:style>
    <style:style style:name="T290" style:family="text">
      <style:text-properties style:use-window-font-color="true" officeooo:rsid="004fdce2"/>
    </style:style>
    <style:style style:name="T291" style:family="text">
      <style:text-properties officeooo:rsid="006fd9ea"/>
    </style:style>
    <style:style style:name="T292" style:family="text">
      <style:text-properties officeooo:rsid="0074d320"/>
    </style:style>
    <style:style style:name="T293" style:family="text">
      <style:text-properties style:language-asian="ar" style:country-asian="SA"/>
    </style:style>
    <style:style style:name="T294" style:family="text">
      <style:text-properties officeooo:rsid="012285b6" style:language-asian="ar" style:country-asian="SA"/>
    </style:style>
    <style:style style:name="T295" style:family="text">
      <style:text-properties officeooo:rsid="008d76d1"/>
    </style:style>
    <style:style style:name="T296" style:family="text">
      <style:text-properties officeooo:rsid="009703bf"/>
    </style:style>
    <style:style style:name="T297" style:family="text">
      <style:text-properties officeooo:rsid="009b89da"/>
    </style:style>
    <style:style style:name="T298" style:family="text">
      <style:text-properties officeooo:rsid="00b101d2"/>
    </style:style>
    <style:style style:name="T299" style:family="text">
      <style:text-properties fo:background-color="transparent" loext:char-shading-value="0" style:font-name-complex="Arial"/>
    </style:style>
    <style:style style:name="T300" style:family="text">
      <style:text-properties officeooo:rsid="00560bd3" fo:background-color="transparent" loext:char-shading-value="0" style:font-name-complex="Arial"/>
    </style:style>
    <style:style style:name="T301" style:family="text">
      <style:text-properties officeooo:rsid="00a1c9d5" fo:background-color="transparent" loext:char-shading-value="0" style:font-name-complex="Arial"/>
    </style:style>
    <style:style style:name="T302" style:family="text">
      <style:text-properties officeooo:rsid="02ac26e0" fo:background-color="transparent" loext:char-shading-value="0" style:font-name-complex="Arial"/>
    </style:style>
    <style:style style:name="T303" style:family="text">
      <style:text-properties officeooo:rsid="02dfdbc5" fo:background-color="transparent" loext:char-shading-value="0" style:font-name-complex="Arial"/>
    </style:style>
    <style:style style:name="T304" style:family="text">
      <style:text-properties officeooo:rsid="0003e21f" fo:background-color="transparent" loext:char-shading-value="0" style:font-name-complex="Arial"/>
    </style:style>
    <style:style style:name="T305" style:family="text">
      <style:text-properties fo:background-color="transparent" loext:char-shading-value="0" style:font-name-complex="Arial" style:font-weight-complex="bold"/>
    </style:style>
    <style:style style:name="T306" style:family="text">
      <style:text-properties officeooo:rsid="0009e13f" fo:background-color="transparent" loext:char-shading-value="0" style:font-name-complex="Arial" style:font-weight-complex="bold"/>
    </style:style>
    <style:style style:name="T307" style:family="text">
      <style:text-properties officeooo:rsid="0017a540" fo:background-color="transparent" loext:char-shading-value="0" style:font-name-complex="Arial" style:font-weight-complex="bold"/>
    </style:style>
    <style:style style:name="T308" style:family="text">
      <style:text-properties officeooo:rsid="000ffd8a" fo:background-color="transparent" loext:char-shading-value="0" style:font-name-complex="Arial" style:font-weight-complex="bold"/>
    </style:style>
    <style:style style:name="T309" style:family="text">
      <style:text-properties style:text-underline-style="none"/>
    </style:style>
    <style:style style:name="T310" style:family="text">
      <style:text-properties style:text-underline-style="none" fo:font-weight="normal" officeooo:rsid="0009e13f" style:font-weight-asian="normal" style:font-weight-complex="normal"/>
    </style:style>
    <style:style style:name="T311" style:family="text">
      <style:text-properties style:text-underline-style="none" fo:font-weight="normal" officeooo:rsid="00efe773" style:font-weight-asian="normal" style:font-weight-complex="normal"/>
    </style:style>
    <style:style style:name="T312" style:family="text">
      <style:text-properties style:text-underline-style="none" fo:font-weight="normal" officeooo:rsid="002cef94" style:font-weight-asian="normal" style:font-weight-complex="normal"/>
    </style:style>
    <style:style style:name="T313" style:family="text">
      <style:text-properties style:text-underline-style="none" fo:font-weight="normal" officeooo:rsid="007e2ac8" style:font-weight-asian="normal" style:font-weight-complex="normal"/>
    </style:style>
    <style:style style:name="T314" style:family="text">
      <style:text-properties style:text-underline-style="none" fo:font-weight="normal" officeooo:rsid="0020b9eb" style:font-weight-asian="normal" style:font-weight-complex="normal"/>
    </style:style>
    <style:style style:name="T315" style:family="text">
      <style:text-properties style:text-underline-style="none" fo:font-weight="normal" officeooo:rsid="009703bf" style:font-weight-asian="normal" style:font-weight-complex="normal"/>
    </style:style>
    <style:style style:name="T316" style:family="text">
      <style:text-properties style:text-underline-style="none" officeooo:rsid="00290fd1"/>
    </style:style>
    <style:style style:name="T317" style:family="text">
      <style:text-properties style:text-underline-style="none" officeooo:rsid="0009e13f"/>
    </style:style>
    <style:style style:name="T318" style:family="text">
      <style:text-properties style:text-underline-style="none" officeooo:rsid="002cef94"/>
    </style:style>
    <style:style style:name="T319" style:family="text">
      <style:text-properties style:text-underline-style="none" officeooo:rsid="0020b9eb"/>
    </style:style>
    <style:style style:name="T320" style:family="text">
      <style:text-properties officeooo:rsid="0012547b"/>
    </style:style>
    <style:style style:name="T321" style:family="text">
      <style:text-properties officeooo:rsid="0022a398"/>
    </style:style>
    <style:style style:name="T322" style:family="text">
      <style:text-properties officeooo:rsid="0027ddd0"/>
    </style:style>
    <style:style style:name="T323" style:family="text">
      <style:text-properties style:text-underline-style="solid" style:text-underline-width="auto" style:text-underline-color="font-color" fo:font-weight="normal" officeooo:rsid="002cef94" style:font-weight-asian="normal" style:font-weight-complex="normal"/>
    </style:style>
    <style:style style:name="T324" style:family="text">
      <style:text-properties style:text-underline-style="solid" style:text-underline-width="auto" style:text-underline-color="font-color" fo:font-weight="normal" officeooo:rsid="00efe773" style:font-weight-asian="normal" style:font-weight-complex="normal"/>
    </style:style>
    <style:style style:name="T325" style:family="text">
      <style:text-properties style:text-underline-style="solid" style:text-underline-width="auto" style:text-underline-color="font-color" officeooo:rsid="002cef94"/>
    </style:style>
    <style:style style:name="T326" style:family="text">
      <style:text-properties officeooo:rsid="00d18999"/>
    </style:style>
    <style:style style:name="T327" style:family="text">
      <style:text-properties officeooo:rsid="00d8caa3"/>
    </style:style>
    <style:style style:name="T328" style:family="text">
      <style:text-properties officeooo:rsid="00303065"/>
    </style:style>
    <style:style style:name="T329" style:family="text">
      <style:text-properties officeooo:rsid="0044336b"/>
    </style:style>
    <style:style style:name="T330" style:family="text">
      <style:text-properties officeooo:rsid="0051c870"/>
    </style:style>
    <style:style style:name="T331" style:family="text">
      <style:text-properties officeooo:rsid="002a224d"/>
    </style:style>
    <style:style style:name="T332" style:family="text">
      <style:text-properties officeooo:rsid="002c89e1"/>
    </style:style>
    <style:style style:name="T333" style:family="text">
      <style:text-properties officeooo:rsid="0020b9eb"/>
    </style:style>
    <style:style style:name="T334" style:family="text">
      <style:text-properties officeooo:rsid="00f02691"/>
    </style:style>
    <style:style style:name="T335" style:family="text">
      <style:text-properties officeooo:rsid="00f2ca66"/>
    </style:style>
    <style:style style:name="T336" style:family="text">
      <style:text-properties officeooo:rsid="00f925bb"/>
    </style:style>
    <style:style style:name="T337" style:family="text">
      <style:text-properties officeooo:rsid="00fa74a2"/>
    </style:style>
    <style:style style:name="T338" style:family="text">
      <style:text-properties officeooo:rsid="01083ea7"/>
    </style:style>
    <style:style style:name="T339" style:family="text">
      <style:text-properties officeooo:rsid="0109dd92"/>
    </style:style>
    <style:style style:name="T340" style:family="text">
      <style:text-properties officeooo:rsid="011512d1"/>
    </style:style>
    <style:style style:name="T341" style:family="text">
      <style:text-properties officeooo:rsid="0048a390"/>
    </style:style>
    <style:style style:name="T342" style:family="text">
      <style:text-properties officeooo:rsid="0106c0a1"/>
    </style:style>
    <style:style style:name="T3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74">Załącznik nr 5 do ogłoszenia</text:p>
      <text:p text:style-name="P143">Wasze pismo z dnia: <text:s text:c="28"/>Wasz znak: <text:s text:c="19"/>Nasz znak: <text:s text:c="24"/>Z dnia:</text:p>
      <text:p text:style-name="P144"><text:span text:style-name="T8"><text:s text:c="77"/></text:span><text:span text:style-name="T3">DAiO.332…………. <text:s text:c="21"/>.................. </text:span></text:p>
      <text:p text:style-name="P75"/>
      <text:p text:style-name="P82">PROJEKT </text:p>
      <text:p text:style-name="P83"><text:span text:style-name="T91">UMOW</text:span><text:span text:style-name="T93">A</text:span><text:span text:style-name="T91"> NR ZP/ </text:span><text:span text:style-name="T92">….</text:span><text:span text:style-name="T91"> <text:s/>/ </text:span><text:span text:style-name="T92">…..</text:span><text:span text:style-name="T91">U <text:s/>/MOPS/ 201</text:span><text:span text:style-name="T94">9</text:span></text:p>
      <text:p text:style-name="P41"/>
      <text:p text:style-name="P35">zawarta w Dąbrowie Górniczej w dniu …......<text:span text:style-name="T97"> r.</text:span><text:span text:style-name="T96"> </text:span>pomiędzy Gminą Dąbrowa Górnicza ul. Graniczna 21, <text:line-break/>41 – 300 Dąbrowa Górnicza </text:p>
      <text:p text:style-name="P16"><text:span text:style-name="T203">NIP </text:span><text:span text:style-name="T132">629-246-26-89</text:span></text:p>
      <text:p text:style-name="P21">w imieniu której działa </text:p>
      <text:p text:style-name="P16"><text:span text:style-name="T107">Miejski Ośrodek Pomocy Społecznej w Dąbrowie Górniczej,</text:span><text:span text:style-name="T203"> Aleja Józefa Piłsudskiego 2,<text:line-break/>41 – 300 Dąbrowa Górnicza </text:span></text:p>
      <text:p text:style-name="P16"><text:span text:style-name="T203">zwanym dalej</text:span><text:span text:style-name="T204"> </text:span><text:span text:style-name="T205">„Zamawiającym” </text:span></text:p>
      <text:p text:style-name="P131">reprezentowanym przez:</text:p>
      <text:p text:style-name="P10"><text:span text:style-name="T139">…...................<text:tab/><text:tab/><text:tab/> –<text:tab/></text:span><text:span text:style-name="T140">…..................................</text:span></text:p>
      <text:p text:style-name="P11"><text:tab/>a</text:p>
      <text:p text:style-name="P18"><text:span text:style-name="T56">……………………………………………………………</text:span><text:span text:style-name="T117">..z siedzibą w ………………………….przy <text:line-break/>ul. ………………………………………………….</text:span></text:p>
      <text:p text:style-name="P19">wpisaną do rejestru ……………………………, pod numerem ……………………….…………..</text:p>
      <text:p text:style-name="P19">NIP …………………………………. <text:s text:c="5"/>REGON:……………………………………….</text:p>
      <text:p text:style-name="P17"><text:span text:style-name="T117">zwaną dalej </text:span><text:span text:style-name="T106">„Wykonawcą”</text:span></text:p>
      <text:p text:style-name="P132">i w niniejszej umowie reprezentowana przez:</text:p>
      <text:p text:style-name="P12"><text:span text:style-name="T55">…………………………………………………………………………</text:span><text:span text:style-name="T116">.</text:span></text:p>
      <text:p text:style-name="P133">zawarto umowę następującej treści:</text:p>
      <text:p text:style-name="P133"/>
      <text:p text:style-name="P138">§1</text:p>
      <text:p text:style-name="P24"><text:span text:style-name="T299">Wykonawca wyłoniony </text:span><text:span text:style-name="T300">na podstawie art. 138o</text:span><text:span text:style-name="T299"> ustawy Prawo zamówień publicznych (Dz. U. z 201</text:span><text:span text:style-name="T301">8</text:span><text:span text:style-name="T299"> r.<text:line-break/>poz. </text:span><text:span text:style-name="T151">1</text:span><text:span text:style-name="T152">986</text:span><text:span text:style-name="T151"> </text:span><text:span text:style-name="T153">z późn. zm.</text:span><text:span text:style-name="T150">)</text:span><text:span text:style-name="T108"> </text:span><text:span text:style-name="T299">zobowiązuje się do realizacji zamówienia na: </text:span><text:span text:style-name="Domyślna_20_czcionka_20_akapitu"><text:span text:style-name="T115">„</text:span></text:span><text:span text:style-name="Domyślna_20_czcionka_20_akapitu"><text:span text:style-name="T109">Świadczenie u</text:span></text:span><text:span text:style-name="Domyślna_20_czcionka_20_akapitu"><text:span text:style-name="T110">sług </text:span></text:span><text:span text:style-name="Domyślna_20_czcionka_20_akapitu"><text:span text:style-name="T111">opieki wytchnieniowej w formie usług </text:span></text:span><text:span text:style-name="Domyślna_20_czcionka_20_akapitu"><text:span text:style-name="T114">opiekuńczych i specjalistycznych usług opiekuńczych</text:span></text:span><text:span text:style-name="Domyślna_20_czcionka_20_akapitu"><text:span text:style-name="T110"> </text:span></text:span><text:span text:style-name="Domyślna_20_czcionka_20_akapitu"><text:span text:style-name="T112">w miejscu zamieszkania osoby niepełnosprawnej </text:span></text:span><text:span text:style-name="Domyślna_20_czcionka_20_akapitu"><text:span text:style-name="T110">w ramach Programu „</text:span></text:span><text:span text:style-name="Domyślna_20_czcionka_20_akapitu"><text:span text:style-name="T113">Opieka wytchnieniowa</text:span></text:span><text:span text:style-name="Domyślna_20_czcionka_20_akapitu"><text:span text:style-name="T110">” - edycja 2019”</text:span></text:span><text:span text:style-name="T108"> </text:span><text:span text:style-name="T150">zgodnie z niniejszą umową, </text:span><text:span text:style-name="T151">ogłoszeniem</text:span><text:span text:style-name="T150"> i złożoną ofertą.</text:span></text:p>
      <text:p text:style-name="P85"/>
      <text:p text:style-name="P64">CPV <text:s/>Przedmiot główny:</text:p>
      <text:p text:style-name="P71">85320000 - 8 - usługi społeczne</text:p>
      <text:p text:style-name="P64">CPV <text:s/>Przedmiot dodatkowy:</text:p>
      <text:p text:style-name="P8">85000000 - 9 - usługi w zakresie zdrowia i opieki społecznej</text:p>
      <text:p text:style-name="P8">85312100 - 0 - usługi opieki dziennej</text:p>
      <text:p text:style-name="P48"/>
      <text:p text:style-name="P49">§ 2</text:p>
      <text:p text:style-name="P86">Przedmiot zamówienia<text:tab/></text:p>
      <text:p text:style-name="P33"><text:span text:style-name="T302">1.</text:span><text:span text:style-name="T303"> </text:span><text:span text:style-name="T299">Przedmiot zamówienia obejmuje </text:span><text:span text:style-name="Domyślna_20_czcionka_20_akapitu"><text:span text:style-name="T162">u</text:span></text:span><text:span text:style-name="Domyślna_20_czcionka_20_akapitu"><text:span text:style-name="T163">sług</text:span></text:span><text:span text:style-name="Domyślna_20_czcionka_20_akapitu"><text:span text:style-name="T165">i</text:span></text:span><text:span text:style-name="Domyślna_20_czcionka_20_akapitu"><text:span text:style-name="T163"> </text:span></text:span><text:span text:style-name="Domyślna_20_czcionka_20_akapitu"><text:span text:style-name="T165">opieki wytchnieniowej</text:span></text:span><text:span text:style-name="T150"> </text:span><text:span text:style-name="T304">w formie </text:span><text:span text:style-name="Domyślna_20_czcionka_20_akapitu"><text:span text:style-name="T162">u</text:span></text:span><text:span text:style-name="Domyślna_20_czcionka_20_akapitu"><text:span text:style-name="T163">sług </text:span></text:span><text:span text:style-name="Domyślna_20_czcionka_20_akapitu"><text:span text:style-name="T164">opiekuńczych<text:line-break/>i specjalistycznych usług opiekuńczych</text:span></text:span><text:span text:style-name="T304">, </text:span><text:span text:style-name="T305">które będą </text:span><text:span text:style-name="T306">skierowane</text:span><text:span text:style-name="T305"> w 201</text:span><text:span text:style-name="T307">9</text:span><text:span text:style-name="T308"> </text:span><text:span text:style-name="T305">r. </text:span><text:span text:style-name="T154">do </text:span><text:span text:style-name="T155">osób, </text:span><text:span text:style-name="T158">do których adresowany je</text:span><text:span text:style-name="T159">s</text:span><text:span text:style-name="T158">t <text:s/></text:span><text:span text:style-name="T160">Program </text:span><text:span text:style-name="T156">Ministerstw</text:span><text:span text:style-name="T157">a</text:span><text:span text:style-name="T156"> Rodziny, Pracy i Polityki Społecznej </text:span><text:span text:style-name="T160">„</text:span><text:span text:style-name="T161">Opieka wytchnieniowa</text:span><text:span text:style-name="T160">” - edycja 2019, </text:span><text:span text:style-name="T161">tj. do</text:span><text:span text:style-name="T154"> członków rodzin lub opiekunów sprawujących bezpośrednią opiekę nad dziećmi z orzeczeniem o niepełnosprawności łącznie ze wskazaniami </text:span><text:span text:style-name="T90">konieczności stałej lub długotrwałej opieki lub pomocy innej osoby w związku ze znacznie ograniczoną możliwością samodzielnej egzystencji oraz konieczności stałego współudziału na co dzień opiekuna dziecka w procesie jego </text:span><text:span text:style-name="T243">leczenia, rehabilitacji i edukacji </text:span><text:span text:style-name="T245">oraz </text:span><text:span text:style-name="T244">do opiekunów</text:span><text:span text:style-name="T245"> osób o znacznym stopniu </text:span><text:span text:style-name="T246">niepełnosprawności, niekorzystających z innych form usług.</text:span><text:span text:style-name="T268"> </text:span></text:p>
      <text:p text:style-name="P34"><text:span text:style-name="T269">2. </text:span><text:span text:style-name="T270">Usługi opieki wytchnieniowej </text:span><text:span text:style-name="T271">w formie </text:span><text:span text:style-name="Domyślna_20_czcionka_20_akapitu"><text:span text:style-name="T240">u</text:span></text:span><text:span text:style-name="Domyślna_20_czcionka_20_akapitu"><text:span text:style-name="T241">sług </text:span></text:span><text:span text:style-name="Domyślna_20_czcionka_20_akapitu"><text:span text:style-name="T242">opiekuńczych i specjalistycznych usług opiekuńczych </text:span></text:span><text:span text:style-name="T267"><text:s/>świadczone są </text:span><text:span text:style-name="T247"><text:s/></text:span><text:span text:style-name="T248">na podstawie </text:span><text:span text:style-name="T247">Uchwały nr 160 Rady Ministrów z dnia 20 grudnia 2016 r. w sprawie <text:s/>programu kompleksowego wsparcia dla rodzin „Za życiem” </text:span><text:span text:style-name="T249">(M. P. z 2019 r. poz. 1250</text:span><text:span text:style-name="T250">)</text:span><text:span text:style-name="T247">,</text:span><text:span text:style-name="T267"> Ustawy <text:s/>z dnia 12 marca 2004 r. o pomocy społecznej </text:span><text:span text:style-name="T251">(</text:span><text:span text:style-name="T252">t.j. </text:span><text:span text:style-name="T251">Dz. U. <text:s/></text:span><text:span text:style-name="T253">z</text:span><text:span text:style-name="T251"> 201</text:span><text:span text:style-name="T252">8</text:span><text:span text:style-name="T251"> r. poz. </text:span><text:span text:style-name="T252">1508 </text:span><text:span text:style-name="T254">z późn. zm.</text:span><text:span text:style-name="T251">).</text:span></text:p>
      <text:p text:style-name="P39"/>
      <text:p text:style-name="P40"/>
      <text:p text:style-name="P39"/>
      <text:p text:style-name="P39"/>
      <text:p text:style-name="P49"><text:soft-page-break/>§ 3</text:p>
      <text:p text:style-name="P64">Ilość godzin świadczenia usług</text:p>
      <text:p text:style-name="P42">1. <text:span text:style-name="T139">Faktyczna ilość godzin świadczonych usług w danym miesiącu będzie uzależniona od </text:span><text:span text:style-name="T144">faktycznych</text:span><text:span text:style-name="T139"> potrzeb osób kwalifikujących się do korzystania z usług. </text:span></text:p>
      <text:p text:style-name="P43">2. <text:span text:style-name="T293">Zamówienie będzie realizowane </text:span><text:span text:style-name="T294">po cenie jednostkowej za 1 godz. świadczenia usług</text:span><text:span text:style-name="T293"> do wysokości środków finansowych zabezpieczonych na ten cel w budżecie Zamawiającego</text:span>. <text:s/></text:p>
      <text:p text:style-name="P42"/>
      <text:p text:style-name="P50">§ 4</text:p>
      <text:p text:style-name="P66">Zadania Wykonawcy </text:p>
      <text:p text:style-name="P72"><text:span text:style-name="T316">1.</text:span><text:span text:style-name="T309"> Do zadań Wykonawcy w zakresie usług </text:span><text:span text:style-name="T317">opieki wytchnieniowej</text:span><text:span text:style-name="T309"> </text:span><text:span text:style-name="T325">w formie usług opiekuńczych</text:span><text:span text:style-name="T318"><text:line-break/></text:span><text:span text:style-name="T272">w szczególności należy:</text:span></text:p>
      <text:p text:style-name="P98">a) Stały nadzór nad osobą zaopiekowaną,</text:p>
      <text:p text:style-name="P99"><text:span text:style-name="T320">b</text:span>) <text:span text:style-name="T321">Podanie posiłku </text:span><text:s/><text:span text:style-name="T320">osobie zaopiekowanej, w miarę potrzeby pomoc przy spożywaniu posiłku, karmienie,</text:span></text:p>
      <text:p text:style-name="P100"><text:span text:style-name="T320">c</text:span>) Utrzymanie w czystości naczyń stołowych i kuchennych oraz<text:span text:style-name="T54"> </text:span>innego sprzętu gospodar<text:span text:style-name="T321">stwa domowego</text:span> służącego <text:span text:style-name="T341">osobie zaopiekowanej</text:span>,</text:p>
      <text:p text:style-name="P97"><text:span text:style-name="T22">d</text:span><text:span text:style-name="T21">) Pomoc w czynnościach życia codziennego, w miarę potrzeby pomoc w ubieraniu, myciu, </text:span><text:span text:style-name="T23"><text:s/>przemieszczaniu się </text:span><text:span text:style-name="T24">osoby zaopiekowanej w mieszkaniu </text:span><text:span text:style-name="T25">(</text:span><text:span text:style-name="T21">o ile stan zdrowia wymaga takiej czynności), <text:s/></text:span></text:p>
      <text:p text:style-name="P97"><text:span text:style-name="T22">e</text:span><text:span text:style-name="T21">) Pomoc przy załatwianiu potrzeb fizjologicznych, w tym zmiana pieluch, pieluchomajtek</text:span><text:span text:style-name="T47"> </text:span><text:span text:style-name="T21">i toaleta w łóżku,</text:span></text:p>
      <text:p text:style-name="P100"><text:span text:style-name="T322">f</text:span>) <text:span text:style-name="T321">W miarę potrzeby z</text:span>miana bielizny osobistej i pościelowej <text:span text:style-name="T341">osobie zaopiekowanej,</text:span></text:p>
      <text:p text:style-name="P97"><text:span text:style-name="T22">g</text:span><text:span text:style-name="T26">)</text:span><text:span text:style-name="T21"> </text:span><text:span text:style-name="T23">Układanie osoby leżącej w łóżku i pomoc przy zmianie pozycji,</text:span></text:p>
      <text:p text:style-name="P99"><text:span text:style-name="T322">h</text:span>) <text:span text:style-name="T320">Nadzór nad przyjmowaniem przez osobę zaopiekowaną </text:span>leków wg zaleceń lekarskich,</text:p>
      <text:p text:style-name="P104"><text:span text:style-name="T322">i</text:span>) W nagłych przypadkach zamawianie wizyt lekarskich</text:p>
      <text:p text:style-name="P105"><text:span text:style-name="T209">j</text:span><text:span text:style-name="T206">) Wspólne organizowanie i spędzanie czasu wolnego, <text:s/></text:span><text:span text:style-name="T207">w tym </text:span><text:span text:style-name="T208">w miarę możliwości </text:span><text:span text:style-name="T207">u</text:span><text:span text:style-name="T206">czestnictwo w spacerach na świeżym powietrzu,</text:span></text:p>
      <text:p text:style-name="P92"><text:span text:style-name="T274">k</text:span><text:span text:style-name="T273">) Pomoc w podtrzymywaniu kontaktów </text:span><text:span text:style-name="T275">z osobami z najbliższego otoczenia </text:span><text:span text:style-name="T277">osobie zaopiekowanej</text:span><text:span text:style-name="T276">.</text:span></text:p>
      <text:p text:style-name="P87"><text:span text:style-name="T27">2. </text:span><text:span text:style-name="T21">Do zadań Wykonawcy w zakresie usług </text:span><text:span text:style-name="T30">opieki wytchnieniowej </text:span><text:span text:style-name="T49">w formie </text:span><text:span text:style-name="T48">specjalistycznych usług opiekuńczych </text:span><text:span text:style-name="T21">w szczególności należy: </text:span></text:p>
      <text:p text:style-name="P68">1<text:span text:style-name="T328">)</text:span> Uczenie i rozwijanie umiejętności niezbędnych do samodzielnego życia, w tym zwłaszcza:</text:p>
      <text:p text:style-name="P70">a) kształtowanie umiejętności zaspokajania podstawowych potrzeb życiowych <text:span text:style-name="T329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17">- samoobsługa, zwłaszcza wykonywanie czynności gospodarczych i porządkowych, w tym umiejętność utrzymania i prowadzenia domu,</text:p>
      <text:p text:style-name="P113">- dbałość o higienę i wygląd,</text:p>
      <text:p text:style-name="P113">- utrzymywanie kontaktów z domownikami, rówieśnikami, w miejscu <text:s/>nauki i pracy oraz ze społecznością <text:s/>lokalną,</text:p>
      <text:p text:style-name="P113">- wspólne organizowanie i spędzanie czasu wolnego,</text:p>
      <text:p text:style-name="P113">- korzystanie z usług różnych instytucji, </text:p>
      <text:p text:style-name="P127">b) interwencje i pomoc w życiu w rodzinie, w tym:</text:p>
      <text:p text:style-name="P119"><text:span text:style-name="T21">- pomoc w radzeniu sobie w </text:span><text:span text:style-name="T28">s</text:span><text:span text:style-name="T21">ytuacjach kryzysowych – poradnictwo specjalistyczne,</text:span><text:span text:style-name="T47"> </text:span><text:span text:style-name="T21">interwencje kryzysowe, wsparcie psychologiczne, rozmowy terapeutyczne,</text:span></text:p>
      <text:p text:style-name="P114">- <text:s/>ułatwienie dostępu do edukacji i kultury,</text:p>
      <text:p text:style-name="P115"><text:span text:style-name="T21">- doradztwo, koordynacja działań innych służb <text:s/>na rzecz rodziny, której członkiem jest osoba</text:span><text:span text:style-name="T47"> </text:span><text:span text:style-name="T21">uzyskująca pomoc w formie specjalistycznych usług,</text:span></text:p>
      <text:p text:style-name="P114">- <text:s/>kształtowanie pozytywnych relacji osoby wspieranej z osobami bliskimi,</text:p>
      <text:p text:style-name="P114">- współpraca z rodziną – kształtowanie odpowiednich postaw wobec osoby chorującej, niepełnosprawnej, </text:p>
      <text:p text:style-name="P128">c) pomoc w załatwianiu spraw urzędowych, w tym:</text:p>
      <text:p text:style-name="P118">- w uzyskiwaniu świadczeń socjalnych, emerytalno - rentowych,</text:p>
      <text:p text:style-name="P114">- w wypełnianiu dokumentów urzędowych,</text:p>
      <text:p text:style-name="P128">d) wspieranie i pomoc w uzyskaniu zatrudnienia, w tym zwłaszcza:</text:p>
      <text:p text:style-name="P120"><text:span text:style-name="T21">- w szukaniu informacji o pracy, pomoc w znalezieniu zatrudnienia albo alternatywnego</text:span><text:span text:style-name="T47"> </text:span><text:span text:style-name="T21">zajęcia,<text:line-break/>w szczególności uczestnictwo w zajęciach warsztatów <text:s/>terapii zajęciowej, zakładach aktywności zawodowej, środowiskowych domach samopomocy, centrach i klubach integracji społecznej, klubach pracy,</text:span></text:p>
      <text:p text:style-name="P114">- w kompletowaniu dokumentów <text:s/>potrzebnych do zatrudnienia,</text:p>
      <text:p text:style-name="P114">- w przygotowaniu do rozmowy z pracodawcą, wspieranie i asystowanie w kontaktach<text:span text:style-name="T54"> </text:span>z pracodawcą, </text:p>
      <text:p text:style-name="P114">- w rozwiązywaniu problemów psychicznych wynikających z pracy lub jej braku,</text:p>
      <text:p text:style-name="P128">e) pomoc w gospodarowaniu pieniędzmi, w tym:</text:p>
      <text:p text:style-name="P118">- nauka planowania budżetu, asystowanie przy ponoszeniu wydatków,</text:p>
      <text:p text:style-name="P114">- pomoc w uzyskaniu ulg w opłatach,</text:p>
      <text:p text:style-name="P115"><text:span text:style-name="T21">- zwiększanie umiejętności gospodarowania własnym budżetem <text:s/>oraz <text:s/>usamodzielnienie</text:span><text:span text:style-name="T47"> </text:span><text:span text:style-name="T21">finansowe.</text:span></text:p>
      <text:p text:style-name="P129"><text:span text:style-name="T21">2</text:span><text:span text:style-name="T28">)</text:span><text:span text:style-name="T21"> Pielęgnacja - jako wspieranie procesu leczenia, w tym:</text:span></text:p>
      <text:p text:style-name="P128"><text:soft-page-break/>a) <text:s/>pomoc w dostępie do świadczeń zdrowotnych,</text:p>
      <text:p text:style-name="P128">b) uzgadnianie i pilnowanie terminów wizyt lekarskich, badań diagnostycznych,</text:p>
      <text:p text:style-name="P128">c) pomoc w wykupywaniu lub zamawianiu leków w aptece,</text:p>
      <text:p text:style-name="P130"><text:span text:style-name="T21">d) pilnowanie przyjmowania leków oraz obserwowanie ewentualnych skutków ubocznych</text:span><text:span text:style-name="T47"> </text:span><text:span text:style-name="T21">ich stosowania,</text:span></text:p>
      <text:p text:style-name="P118">e) w szczególnie uzasadnionych przypadkach zmiana opatrunków, pomoc w użyciu środków pomocniczych <text:line-break/>i materiałów medycznych, przedmiotów ortopedycznych, a także w utrzymaniu higieny,</text:p>
      <text:p text:style-name="P128">f) pomoc w dotarciu do placówek służby zdrowia, </text:p>
      <text:p text:style-name="P128">g) pomoc w dotarciu do placówek rehabilitacyjnych.</text:p>
      <text:p text:style-name="P129"><text:span text:style-name="T21">3</text:span><text:span text:style-name="T28">) </text:span><text:span text:style-name="T21">Rehabilitacja fizyczna i usprawnienie zaburzonych funkcji organizmu w zakresie nieobjętym przepisami ustawy z dnia 27 sierpnia 2004 r. o świadczeniach opieki zdrowotnej finansowanych ze środków publicznych (</text:span><text:span text:style-name="T40">t.j. </text:span><text:span text:style-name="T21">Dz. U. z </text:span><text:span text:style-name="T62">201</text:span><text:span text:style-name="T64">8 r</text:span><text:span text:style-name="T21">. </text:span><text:span text:style-name="T40">poz. 1510 </text:span><text:span text:style-name="T41">z późn. zm.</text:span><text:span text:style-name="T40">)</text:span></text:p>
      <text:p text:style-name="P128">a) zgodnie <text:s/>z zaleceniami <text:s/>lekarskimi <text:s/>lub specjalisty z zakresu <text:s/>rehabilitacji ruchowej <text:s/>lub fizjoterapii,</text:p>
      <text:p text:style-name="P130"><text:span text:style-name="T21">b) współpraca ze specjalistami w zakresie wspierania psychologiczno – pedagogicznego</text:span><text:span text:style-name="T47"> </text:span><text:span text:style-name="T21">i edukacyjno–terapeutycznego zmierzającego do wielostronnej aktywizacji osoby</text:span><text:span text:style-name="T47"> </text:span><text:span text:style-name="T21">korzystającej ze specjalistycznych usług.</text:span></text:p>
      <text:p text:style-name="P116"><text:span text:style-name="T21">4</text:span><text:span text:style-name="T28">)</text:span><text:span text:style-name="T21"> Pomoc mieszkaniowa, w tym:</text:span></text:p>
      <text:p text:style-name="P128">a) w uzyskaniu mieszkania, negocjowaniu i wnoszeniu opłat,</text:p>
      <text:p text:style-name="P128">b) <text:span text:style-name="T330">w </text:span>organizacji drobnych remontów, adaptacji, napraw, likwidacji barier architektonicznych,</text:p>
      <text:p text:style-name="P69"><text:span text:style-name="T145">c) kształtowanie właściwych relacji osoby uzyskującej pomoc z sąsiadami i gospodarzem</text:span><text:span text:style-name="T57"> </text:span><text:span text:style-name="T145">domu.</text:span></text:p>
      <text:p text:style-name="P49"/>
      <text:p text:style-name="P49"><text:line-break/>§ 5</text:p>
      <text:p text:style-name="P64"><text:span text:style-name="T334">Zobowiązania</text:span> Wykonawcy</text:p>
      <text:p text:style-name="P88"><text:span text:style-name="T33">1</text:span><text:span text:style-name="T29">. </text:span><text:span text:style-name="T21">Usługi </text:span><text:span text:style-name="T30">opieki wytchnieniowej</text:span><text:span text:style-name="T21"> mogą być świadczone w dni robocze, w dni świąteczne i wolne od pracy w miejscu zamieszkania osoby </text:span><text:span text:style-name="T31">niepełnosperawnej.</text:span></text:p>
      <text:p text:style-name="P89"><text:span text:style-name="T33">2</text:span><text:span text:style-name="T29">.</text:span><text:span text:style-name="T21"> Zlecenie realizacji </text:span><text:span text:style-name="T32">usług</text:span><text:span text:style-name="T21"> na rzecz konkretnej osoby, </text:span><text:span text:style-name="T31">określające </text:span><text:span text:style-name="T21">czasookre</text:span><text:span text:style-name="T31">s </text:span><text:span text:style-name="T21">i wymiar </text:span><text:span text:style-name="T62">godzin </text:span><text:span text:style-name="T63">oraz zakres usług</text:span><text:span text:style-name="T62"> </text:span><text:span text:style-name="T21">będzie przekazywane Wykonawcy na piśmie. Wykonawca otrzyma od pracownika Miejskiego Ośrodka Pomocy Społecznej</text:span><text:span text:style-name="T42"> </text:span><text:span text:style-name="T43">w Dąbrowie Górniczej </text:span><text:span text:style-name="T21">kopię decyzji administracyjnej, zgodnie z którą obejmie </text:span><text:span text:style-name="T44">tą osobę</text:span><text:span text:style-name="T21"> usługą.</text:span></text:p>
      <text:p text:style-name="P88"><text:span text:style-name="T33">3</text:span><text:span text:style-name="T29">.</text:span><text:span text:style-name="T21"> Za datę rozpoczęcia </text:span><text:span text:style-name="T31">i <text:s/>zakończenia </text:span><text:span text:style-name="T21"><text:s/>świadczenia <text:s/></text:span><text:span text:style-name="T32">usług </text:span><text:span text:style-name="T21"><text:s/>uważa się datę określoną w decyzji administracyjnej. </text:span></text:p>
      <text:p text:style-name="P93"><text:span text:style-name="T16">4</text:span><text:span text:style-name="T10">. </text:span><text:span text:style-name="T9">W przypadku wstrzymania wykonywania usług (np. z powodu pobytu w szpitalu, wyjazdu do rodziny, umieszczenia w zakładzie pielęgnacyjnym, zgonu <text:s/>lub innej przyczyny) Wykonawca </text:span><text:span text:style-name="T11">usługi</text:span><text:span text:style-name="T9"> jest zobowiązany do </text:span><text:span text:style-name="T11">niezwłocznego </text:span><text:span text:style-name="T9">zgłoszenia </text:span><text:span text:style-name="T11">Zamawiającemu </text:span><text:span text:style-name="T9">tego faktu</text:span><text:span text:style-name="T12">, jednak nie później niż </text:span><text:span text:style-name="T9">w ciągu 2- ch dni </text:span><text:span text:style-name="T12">roboczych od momentu wstrzymania wykonywania usług</text:span><text:span text:style-name="T13">i</text:span><text:span text:style-name="T9">. W przypadku konieczności wznowienia usługi Wykonawca usług jest również zobowiązany do </text:span><text:span text:style-name="T14">niezwłocznego </text:span><text:span text:style-name="T9">zgłoszenia Zamawiającemu tego faktu,</text:span><text:span text:style-name="T15"> </text:span><text:span text:style-name="T12">jednak nie później </text:span><text:span text:style-name="T17">ni</text:span><text:span text:style-name="T18">ż</text:span><text:span text:style-name="T17"> </text:span><text:span text:style-name="T279">w ciągu 2- ch dni </text:span><text:span text:style-name="T280">roboczych </text:span><text:span text:style-name="T279">od momentu wznowienia usługi.</text:span></text:p>
      <text:p text:style-name="P106">5. Do świadczenia usług opieki wytchnieniowej Wykonawca zobowiązany jest zatrudnić osoby sprawne fizycznie i intelektualnie, dbające <text:s/>o osobistą czystość i higienę, zdolne do wykonywania prac fizycznych, posiadające umiejętność utrzymywania kontaktów interpersonalnych. </text:p>
      <text:p text:style-name="P107"><text:span text:style-name="T212">6</text:span><text:span text:style-name="T211">. </text:span><text:span text:style-name="T210"><text:s/></text:span><text:span text:style-name="T212">Wykonawca oświadcza, że wszystkie o</text:span><text:span text:style-name="T210">soby realizujące usługę </text:span><text:span text:style-name="T211">nie </text:span><text:span text:style-name="T212">są</text:span><text:span text:style-name="T211"> wpisane do</text:span><text:span text:style-name="T210"> Rejestr</text:span><text:span text:style-name="T220">u</text:span><text:span text:style-name="T210"> Sprawców Przestępstw na Tle Seksualnym w związku z treścią art. 21 ustawy z dnia 13.05.2016 r. o przeciwdziałaniu zagrożeniom przestępczością na tle seksualnym.</text:span></text:p>
      <text:p text:style-name="P101"><text:span text:style-name="T213">7</text:span><text:span text:style-name="T214">. </text:span><text:span text:style-name="T210">Wykonawca ponosi odpowiedzialność za staranność w wyborze osób, przy pomocy których będzie świadczył usługi objęte niniejszym zamówieniem oraz prawidłowość wykonywanych przez nie czynności<text:line-break/>i obowiązków w zakresie opisanym w niniejsz</text:span><text:span text:style-name="T213">ej umowie</text:span><text:span text:style-name="T210">. Wykonawca zapewni świadczenie usług </text:span><text:span text:style-name="T215">opieki wytchnieniowej</text:span><text:span text:style-name="T210"> przez osoby odpowiednio przeszkolone przez Wykonawcę w zakresie wykonywania usług objętych umową. Wykonawca jest zobowiązany do zatrudnienia personelu stosownie do wykonywanej usługi.</text:span></text:p>
      <text:p text:style-name="P89"><text:span text:style-name="T278">8</text:span><text:span text:style-name="T34">. </text:span><text:span text:style-name="T21">Personel Wykonawcy zobowiązany jest posiadać dokument tożsamości ze zdjęciem oraz adresem<text:line-break/>w czasie realizacji usług. Zabrania się personelowi Wykonawcy wprowadzania do mieszkania, </text:span><text:span text:style-name="T44">w którym świadczona jest usługa wytchnieniowa</text:span><text:span text:style-name="T21"> osób nieupoważnionych, picia alkoholu, palenia tytoniu, używania środków psychoaktywnych.</text:span></text:p>
      <text:p text:style-name="P90"><text:span text:style-name="T37">9</text:span><text:span text:style-name="T29">.</text:span><text:span text:style-name="T21"> Wykonawca zobowiązuje się do zachowania rzetelnej jakości świadczonych usług oraz ich terminowości,<text:line-break/>a także zapewni wyposażenie personelu w odpowiednie ubranie ochronne (np. rękawice gumowe, itp.) dostosowane do zakresu usług.</text:span></text:p>
      <text:p text:style-name="P91"><text:span text:style-name="T29">1</text:span><text:span text:style-name="T37">0</text:span><text:span text:style-name="T29">.</text:span><text:span text:style-name="T21"> Wykonawca zobowiązuje się do powiadamiania Zamawiającego o każdej zmianie sytuacji życiowej </text:span><text:span text:style-name="T45">osoby zaopiekowanej</text:span><text:span text:style-name="T21">, a także o pogorszeniu stanu zdrowia mających wpływ na realizację zadań wynikających z umowy.</text:span></text:p>
      <text:p text:style-name="P90"><text:span text:style-name="T35">1</text:span><text:span text:style-name="T37">1</text:span><text:span text:style-name="T29">.</text:span><text:span text:style-name="T21"> Wykonawca zobowiązuje się współpracować z pracownikami socjalnymi oraz innymi upoważnionymi pracownikami MOPS. Przez współpracę rozumie się wymianę informacji dotyczącą osób i rodzin objętych pomocą Ośrodka <text:s/>i korzystających <text:s/>ze wsparcia w formie </text:span><text:span text:style-name="T32">usług </text:span><text:span text:style-name="T30">opieki wytchnieniowej</text:span><text:span text:style-name="T21">.</text:span></text:p>
      <text:p text:style-name="P90"><text:soft-page-break/><text:span text:style-name="T35">1</text:span><text:span text:style-name="T37">2</text:span><text:span text:style-name="T29">. </text:span><text:span text:style-name="T21">Wykonawca wskaże Zamawiającemu numery telefonów kontaktowych i </text:span><text:span text:style-name="T39">adres e-mail</text:span><text:span text:style-name="T21"> Wykonawcy, inne informacje oraz ustalenia niezbędne dla sprawnego i terminowego wykonania zamówienia. </text:span></text:p>
      <text:p text:style-name="P91"><text:span text:style-name="T36">1</text:span><text:span text:style-name="T37">3</text:span><text:span text:style-name="T29">.</text:span><text:span text:style-name="T21"> Wykonawca ponosi odpowiedzialność za wyrządzone szkody, w tym przez osoby, przy pomocy których <text:s/>Wykonawca realizuje zamówienie - osobom korzystającym z </text:span><text:span text:style-name="T32">usług. </text:span><text:span text:style-name="T21"><text:s/>Wykonawca przyjmuje do wiadomości, <text:s text:c="7"/>iż odpowiedzialność ta obejmuje wszelkie wyrządzone szkody zarówno na osobie jak i w mieniu</text:span><text:span text:style-name="T32"> </text:span><text:span text:style-name="T46">osób </text:span><text:span text:style-name="T32"><text:s/>korzystających z usług </text:span><text:span text:style-name="T46">opieki wytchnieniowej</text:span><text:span text:style-name="T32">. </text:span></text:p>
      <text:p text:style-name="P44"><text:span text:style-name="T331">14. </text:span>Zamawiający nie ponosi odpowiedzialności za szkody wyrządzone przez Wykonawcę w trakcie wykonywania zamówienia.</text:p>
      <text:p text:style-name="P44"><text:span text:style-name="T332">15.</text:span> Wykonawca odpowiada za całokształt świadczonych usług oraz za zachowanie zatrudnionego personelu.</text:p>
      <text:p text:style-name="P103"><text:span text:style-name="T216">1</text:span><text:span text:style-name="T219">6</text:span><text:span text:style-name="T217">. </text:span><text:span text:style-name="T210">Wykonawca podczas świadczenia usług zobowiązuje się stosować wszystkie przepisy BHP i </text:span><text:span text:style-name="T218">p</text:span><text:span text:style-name="T210">poż. obowiązujące przy tego rodzaju czynnościach. </text:span></text:p>
      <text:p text:style-name="P57"><text:span text:style-name="T281">1</text:span><text:span text:style-name="T282">7. </text:span><text:span text:style-name="T137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282">Wykonawca zobowiązuje się do <text:s/>przestrzegania <text:s/>tajemnicy służbowej, tak jak dla pracownika socjalnego, zgodnie z ustawą z dnia 12 marca 2004 o pomocy społecznej (</text:span><text:span text:style-name="T283">t.j. </text:span><text:span text:style-name="T282">Dz. U. <text:s/>z 201</text:span><text:span text:style-name="T283">8</text:span><text:span text:style-name="T282"> r. poz. </text:span><text:span text:style-name="T284">1</text:span><text:span text:style-name="T283">508</text:span><text:span text:style-name="T285"> </text:span><text:span text:style-name="T286">z późn. zm.</text:span><text:span text:style-name="T282">).</text:span></text:p>
      <text:p text:style-name="P58"><text:span text:style-name="T170">1</text:span><text:span text:style-name="T188">8</text:span><text:span text:style-name="T170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58"><text:span text:style-name="T170">1</text:span><text:span text:style-name="T188">8</text:span><text:span text:style-name="T170">.1 Wykonawca zobowiązuję się do posiadania nieprzerwanej ochrony ubezpieczeniowej w całym okresie trwania umowy.</text:span></text:p>
      <text:p text:style-name="P58"><text:span text:style-name="T170">1</text:span><text:span text:style-name="T188">8</text:span><text:span text:style-name="T170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52">19. Wykonawca nie może powierzyć wykonania zobowiązań wynikających z niniejszej umowy innemu Wykonawcy, nieprzewidzianemu w złożonej ofercie, bez pisemnej zgody Zamawiającego.</text:p>
      <text:p text:style-name="P48"/>
      <text:p text:style-name="P49"/>
      <text:p text:style-name="P49">§ 6</text:p>
      <text:p text:style-name="P64">Opłata za usługi</text:p>
      <text:p text:style-name="P96"><text:span text:style-name="T38">1. </text:span><text:span text:style-name="T21">Wykonawca zobowiązany jest do przekazywania Zamawiającemu rozliczenia za każdy miesiąc </text:span><text:span text:style-name="T50">świadczonych </text:span><text:span text:style-name="T51">usług</text:span><text:span text:style-name="T50"> do 17 dnia następnego miesiąca w formie faktury VAT/ </text:span><text:span text:style-name="T52">faktury</text:span><text:span text:style-name="T50"> wraz z zestawieniem przepracowanych godzin za każdy miesiąc (wg. załącznika nr </text:span><text:span text:style-name="T53">1</text:span><text:span text:style-name="T50"> do umowy) <text:s/>zawierającym:</text:span></text:p>
      <text:p text:style-name="P102">- imienny wykaz osób, na rzecz których świadczone były usługi, </text:p>
      <text:p text:style-name="P102">- miesięczną liczbę <text:s/>godzin usług faktycznie świadczonych,</text:p>
      <text:p text:style-name="P102">- nazwisko osoby świadczącej usługi.</text:p>
      <text:p text:style-name="P59"><text:span text:style-name="T257">2.</text:span><text:span text:style-name="T255"> Wykonawca zobowiązany jest prowadzić karty pracy </text:span><text:span text:style-name="T258">w formacie A-4</text:span><text:span text:style-name="T255"> dokumentujące czas i termin świadczonych usług z podpisem </text:span><text:span text:style-name="T256">osoby korzystającej z usług opieki wytchnieniowej</text:span><text:span text:style-name="T255"> potwierdzającym każdorazowo wykonanie usługi i okazywać je na żądanie Zamawiającego (wg. załącznika nr </text:span><text:span text:style-name="T259">2</text:span><text:span text:style-name="T255"> do umowy).</text:span></text:p>
      <text:p text:style-name="P45"/>
      <text:p text:style-name="P49"/>
      <text:p text:style-name="P49">§7</text:p>
      <text:p text:style-name="P64">Osoby uczestniczące w realizacji zamówienia</text:p>
      <text:list xml:id="list768482032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61"><text:span text:style-name="T170">Wykonawca w dniu podpisania umowy dostarczy Zamawiającemu wykaz osób, które będą świadczyć</text:span><text:span text:style-name="T172"> usługi </text:span><text:span text:style-name="T175">opieki wytchnieniowej </text:span><text:span text:style-name="T172">objęte umową </text:span><text:span text:style-name="T173">(minimum </text:span><text:span text:style-name="T174">5</text:span><text:span text:style-name="T173"> osób)</text:span><text:span text:style-name="T172">. </text:span></text:p>
                            </text:list-item>
                            <text:list-item>
                              <text:p text:style-name="P162"><text:span text:style-name="T191">Wykonawca oświadcza, że </text:span><text:span text:style-name="T192">koordynator, o którym mowa </text:span><text:span text:style-name="T20">w </text:span><text:span text:style-name="T194">§ </text:span><text:span text:style-name="T196">9</text:span><text:span text:style-name="T194"> pkt 2 umowy </text:span><text:span text:style-name="T192">oraz </text:span><text:span text:style-name="T191">pracownicy podani<text:line-break/>w wykazie osób, o którym mowa w pkt. 2 niniejszego paragrafu będą zatrudnieni na umowę o pracę przez cały okres realizacji umowy z zastrzeżeniem pkt </text:span><text:span text:style-name="T192">5, </text:span><text:span text:style-name="T193">6, </text:span><text:span text:style-name="T195">7</text:span><text:span text:style-name="T191"> niniejszego paragrafu.</text:span></text:p>
                            </text:list-item>
                            <text:list-item>
                              <text:p text:style-name="P160"><text:span text:style-name="T333">Zamawiający wymaga, aby osoby świadczące </text:span><text:span text:style-name="T314">usług</text:span><text:span text:style-name="T311">i</text:span><text:span text:style-name="T314"> </text:span><text:span text:style-name="T310">opieki wytchnieniowej</text:span><text:span text:style-name="T314"> </text:span><text:span text:style-name="T323">w formie usług opiekuńczych </text:span><text:span text:style-name="T314">ukończyły </text:span><text:span text:style-name="T312">co najmniej szkolenie wewnętrzne zorganizowane przez Wykonawcę w zakresie objętym przedmiotem zamówienia lub ukończ</text:span><text:span text:style-name="T313">yły</text:span><text:span text:style-name="T312"> kurs siostry PCK, lub kurs opiekunek osób starszych/</text:span><text:span text:style-name="T313">niepełnosprawnych</text:span><text:span text:style-name="T312"> lub </text:span><text:span text:style-name="T315">posiada </text:span><text:span text:style-name="T312">inne kwalifikacje do świadczenia usług opiekuńczych</text:span><text:span text:style-name="T319">,</text:span><text:span text:style-name="T333"> natomiast osoby świadczące </text:span><text:span text:style-name="T314">usług</text:span><text:span text:style-name="T311">i</text:span><text:span text:style-name="T314"> </text:span><text:span text:style-name="T310">opieki wytchnieniowej</text:span><text:span text:style-name="T314"> </text:span><text:span text:style-name="T323">w formie </text:span><text:span text:style-name="T324">specjalistycznych </text:span><text:span text:style-name="T323">usług opiekuńczych </text:span><text:span text:style-name="T333">posiadały </text:span><text:span text:style-name="T287">kwalifikacj</text:span><text:span text:style-name="T288">e</text:span><text:span text:style-name="T287"> określon</text:span><text:span text:style-name="T288">e</text:span><text:span text:style-name="T287"> w Rozporządzeniu Ministra Polityki Społecznej w sprawie specjalistycznych usług opiekuńczych (Dz. U. z 2005 r. Nr 189 poz. 1598 z późn. zm. oraz Dz. U. z 2006 r. Nr 134, poz. 943 zmieniające rozporządzenie w sprawie specjalistycznych usług opiekuńczych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oft-page-break/><text:span text:style-name="T77">5</text:span><text:span text:style-name="T65">. Dopuszcza się zmianę osoby pełniącą funkcję koordynatora, </text:span><text:span text:style-name="T69">o któr</text:span><text:span text:style-name="T65">ej</text:span><text:span text:style-name="T69"> mowa </text:span><text:span text:style-name="T61">w </text:span><text:span text:style-name="T70">§ </text:span><text:span text:style-name="T78">9</text:span><text:span text:style-name="T70"> pkt 2 umowy </text:span><text:span text:style-name="T65">przy czym każda zmiana wymaga uprzedniej pisemnej akceptacji Zamawiającego.</text:span></text:p>
      <text:p text:style-name="P54"><text:span text:style-name="T77">6</text:span><text:span text:style-name="T65">. W przypadku zmiany osoby, która jest zatrudniona na podstawie umowy o pracę nowa osoba musi być zatrudniona u Wykonawcy na podstawie umowy o pracę w takim samym lub wyższym wymiarze czasu pracy </text:span><text:span text:style-name="T76">oraz posiadać doświadczenie zawodowe takie same lub większe.</text:span></text:p>
      <text:p text:style-name="P55"><text:span text:style-name="T77">7</text:span><text:span text:style-name="T65">. W przypadku </text:span><text:span text:style-name="T72">zamiaru</text:span><text:span text:style-name="T65"> zatrudnienia przez Wykonawcę nowej osoby do świadczenia usług </text:span><text:span text:style-name="T74">opieki wytchnieniowej</text:span><text:span text:style-name="T65"> spoza wykazu osób,</text:span><text:span text:style-name="T67"> o którym mowa w pkt. 2 </text:span><text:span text:style-name="T65">powyżej,</text:span><text:span text:style-name="T67"> </text:span><text:span text:style-name="T65">Wykonawca zobowiązany jest do uzupełnienia powyższego wykazu poprzez poinformowanie </text:span><text:span text:style-name="T71">pisemnie </text:span><text:span text:style-name="T65">Zamawiającego o tym fakcie wskazując imię i nazwisko nowej osoby, jej kwalifikacje zawodowe </text:span><text:span text:style-name="T74">oraz doświadczenie zawodowe</text:span><text:span text:style-name="T65">. Nowa osoba musi spełniać wymagania dla osób świadczących usługi <text:s/>określone w </text:span><text:span text:style-name="T66">pkt. 4 </text:span><text:span text:style-name="T67">niniejszego </text:span><text:span text:style-name="T66">paragraf</text:span><text:span text:style-name="T73">u</text:span><text:span text:style-name="T66"> </text:span><text:span text:style-name="T75">oraz </text:span><text:span text:style-name="T65">musi być zatrudniona </text:span><text:span text:style-name="T67">na umowę o pracę </text:span><text:span text:style-name="T65"><text:s/>zgodnie z pkt. 3 powyżej. Brak niezwłocznej reakcji Zamawiającego co do wskazanej osoby uznaje się za akceptację w tym zakresie.</text:span></text:p>
      <text:p text:style-name="P135"><text:span text:style-name="T6">8</text:span><text:span text:style-name="T4">. </text:span><text:span text:style-name="T3">W trakcie realizacji zamówienia Zamawiający uprawniony jest do wykonywania czynności kontrolnych wobec </text:span><text:span text:style-name="T120">Wykonawcy odnośnie</text:span><text:span text:style-name="T3"> spełniania przez Wykonawcę </text:span><text:span text:style-name="T4">(</text:span><text:span text:style-name="T3">lub Podwykonawcę</text:span><text:span text:style-name="T4">)</text:span><text:span text:style-name="T3"> wymogu zatrudnienia na podstawie umowy o pracę osób </text:span><text:span text:style-name="T5">wskazanych w wykazie, o którym mowa</text:span><text:span text:style-name="T3"> </text:span><text:span text:style-name="T4">w pkt. </text:span><text:span text:style-name="T5">2 niniejszego paragrafu oraz osoby podanej w § </text:span><text:span text:style-name="T7">9</text:span><text:span text:style-name="T5"> pkt 2 umowy</text:span><text:span text:style-name="T3">. Zamawiający uprawniony jest w szczególności do: </text:span></text:p>
      <text:list xml:id="list2146075544" text:style-name="WW8Num12">
        <text:list-item>
          <text:p text:style-name="P155">żądania oświadczeń i dokumentów w zakresie potwierdzenia spełniania ww. wymog<text:span text:style-name="T202">u</text:span> i dokonywania ich oceny; <text:span text:style-name="T265">powyższe oświadczenia i dokumenty winny zawierać informacje niezbędne do weryfikacji<text:line-break/>zatrudnienia na podstawie </text:span><text:span text:style-name="T266">umowy </text:span><text:span text:style-name="T265">o pracę, w szczególności imię i nazwisko zatrudnionego pracownika, datę zawarcia umowy o pracę, rodzaj umowy o pracę oraz zakres obowiązków pracownika;</text:span></text:p>
        </text:list-item>
        <text:list-item>
          <text:p text:style-name="P156">przeprowadzania kontroli na miejscu wykonywania świadczenia i żądania wyjaśnień w przypadku<text:line-break/>wątpliwości w zakresie potwierdzenia spełniania ww. wymog<text:span text:style-name="T202">u</text:span>.</text:p>
        </text:list-item>
      </text:list>
      <text:p text:style-name="P6"><text:span text:style-name="T77">9</text:span><text:span text:style-name="T68">.</text:span><text:span text:style-name="T65"> Nie spełnienie wymog</text:span><text:span text:style-name="T79">ów</text:span><text:span text:style-name="T65">, o któr</text:span><text:span text:style-name="T79">ych</text:span><text:span text:style-name="T65"> mowa powyżej skutkować będzie nałożeniem kar</text:span><text:span text:style-name="T79">y</text:span><text:span text:style-name="T65"> umownej zgodnie<text:line-break/>z </text:span><text:span text:style-name="T86">§ </text:span><text:span text:style-name="T87">1</text:span><text:span text:style-name="T88">3</text:span><text:span text:style-name="T86"> pkt. </text:span><text:span text:style-name="T89">4 i 5</text:span><text:span text:style-name="T87"> </text:span><text:span text:style-name="T86">umowy.</text:span></text:p>
      <text:p text:style-name="P14"/>
      <text:p text:style-name="P49">§ <text:span text:style-name="T334">8</text:span></text:p>
      <text:p text:style-name="P64">Zapłata</text:p>
      <text:list xml:id="list132714338554102" text:continue-list="list768482032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4"><text:span text:style-name="T147">1. </text:span><text:span text:style-name="T99">Cenę brutto</text:span><text:span text:style-name="T170"> </text:span><text:span text:style-name="T99">za 1 godzinę </text:span><text:span text:style-name="T105">świadczenia </text:span><text:span text:style-name="T99">usług </text:span><text:span text:style-name="T104">opieki wytchnieniowej</text:span><text:span text:style-name="T99"> </text:span><text:span text:style-name="T100">w</text:span><text:span text:style-name="T101">ynosi</text:span><text:span text:style-name="T100">: 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span text:style-name="T54"><text:s/></text:span>słownie : ....................................................................................................................... / brutto/</text:p>
      <text:p text:style-name="P139">w tym podatek VAT w wysokości ……%</text:p>
      <text:p text:style-name="P141"><text:span text:style-name="T170">2. Zamówienie będzie realizowane po cenie jednostkowej określonej w pkt. 1 do maksymalnej wartości umowy brutto dla <text:s/>usług </text:span><text:span text:style-name="T185">opieki wytchnieniowej</text:span><text:span text:style-name="T170">, tj. do kwoty </text:span><text:span text:style-name="T182">brutto</text:span><text:span text:style-name="T170">: <text:s/>…………....</text:span></text:p>
      <text:p text:style-name="P51"><text:span text:style-name="T295">3</text:span>. Realizacja należności za fakturę/<text:span text:style-name="T296">fakturę VAT</text:span> nastąpi w przypadku prawidłowego złożenia dokumentu,<text:line-break/>o którym mowa w § 6 pkt <text:span text:style-name="T298">1</text:span> i <text:span text:style-name="T298">2</text:span>.</text:p>
      <text:p text:style-name="P61"><text:span text:style-name="T134">4</text:span><text:span text:style-name="T135">. </text:span><text:span text:style-name="T133">Strony ustalają, że zapłata za wyk</text:span><text:span text:style-name="T135">onane usługi</text:span><text:span text:style-name="T133"> zostanie zrealizowana w formie </text:span><text:span text:style-name="T136">przelewu </text:span><text:span text:style-name="T133">w terminie do<text:line-break/>30 dni od daty dostarczenia Zamawiającemu faktury/faktury VAT </text:span><text:span text:style-name="T135">wystawionej </text:span><text:span text:style-name="T170">na podstawie miesięcznego zestawienia przepracowanych godzin (załącznik nr </text:span><text:span text:style-name="T171">1</text:span><text:span text:style-name="T170"> do umowy), w oparciu o stawkę </text:span><text:span text:style-name="T171">określoną w pkt. 1.</text:span></text:p>
      <text:p text:style-name="P109"><text:span text:style-name="T295">5</text:span>. <text:span text:style-name="T231">Z</text:span><text:span text:style-name="T230">apłata za wykonanie przedmiotu umowy nastąpi poprzez mechanizm podzielonej płatności (split<text:line-break/>payment).</text:span></text:p>
      <text:list xml:id="list2260494918" text:style-name="WWNum4">
        <text:list-header>
          <text:p text:style-name="P157"><text:span text:style-name="T233">5</text:span><text:span text:style-name="T232">.</text:span><text:span text:style-name="T231">1.</text:span><text:span text:style-name="T232"> </text:span><text:span text:style-name="T230">Numer rachunku <text:s/>bankowego przedsiębiorcy do prowadzonej działalności:</text:span></text:p>
        </text:list-header>
      </text:list>
      <text:p text:style-name="P124">…....................................................</text:p>
      <text:p text:style-name="P61"><text:span text:style-name="T235">5</text:span><text:span text:style-name="T236">.2.</text:span><text:span text:style-name="T237"> </text:span><text:span text:style-name="T238">Do rachunku bankowego, <text:s/>o którym mowa w pkt. </text:span><text:span text:style-name="T235">5</text:span><text:span text:style-name="T238">.</text:span><text:span text:style-name="T236">1.</text:span><text:span text:style-name="T238"> prowadzony </text:span><text:span text:style-name="T239">jest</text:span><text:span text:style-name="T238"> rachunek VAT – zgodnie<text:line-break/>z art. 62a ust. 1 ustawy Prawo bankowe.</text:span></text:p>
      <text:p text:style-name="P62"><text:span text:style-name="T181">6</text:span><text:span text:style-name="T170">. W miesiącu grudniu <text:s/>rozliczenie będzie dokonane w terminie uzgodnionym z Główną Księgową Miejskiego Ośrodka Pomocy Społecznej </text:span><text:span text:style-name="T176">w Dąbrowie Górniczej.</text:span></text:p>
      <text:p text:style-name="P25"><text:span text:style-name="T181">7</text:span><text:span text:style-name="T170">. </text:span><text:span text:style-name="T179">C</text:span><text:span text:style-name="T170">en</text:span><text:span text:style-name="T179">a</text:span><text:span text:style-name="T170"> określon</text:span><text:span text:style-name="T179">a</text:span><text:span text:style-name="T170"> przez Wykonawcę zostan</text:span><text:span text:style-name="T179">ie</text:span><text:span text:style-name="T170"> ustalon</text:span><text:span text:style-name="T179">a</text:span><text:span text:style-name="T170"> na okres ważności umowy i nie będ</text:span><text:span text:style-name="T179">zie</text:span><text:span text:style-name="T170"> podlegał</text:span><text:span text:style-name="T179">a</text:span><text:span text:style-name="T170"> zmianie, z zastrzeżeniem § 1</text:span><text:span text:style-name="T189">4</text:span><text:span text:style-name="T170"> pkt. </text:span><text:span text:style-name="T183">2</text:span><text:span text:style-name="T170"> </text:span><text:span text:style-name="T184">lit. </text:span><text:span text:style-name="T170">b) </text:span><text:span text:style-name="T183">umowy</text:span><text:span text:style-name="T170">. </text:span></text:p>
      <text:p text:style-name="P51"><text:span text:style-name="T295">8</text:span>. Zamawiającemu przysługuje prawo do wstrzymania wypłaty środków, jeżeli dokumenty, o których mowa<text:line-break/>w § 6 pkt. <text:span text:style-name="T298">1</text:span> i pkt. <text:span text:style-name="T298">2</text:span>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63"><text:span text:style-name="T181">9</text:span><text:span text:style-name="T170">. </text:span><text:span text:style-name="T58">Wykonawca obowiązany jest doliczyć do podanej kwoty netto właściwą kwotę podatku od towarów<text:line-break/>i usług według stawki </text:span><text:span text:style-name="T59">wynikającej</text:span><text:span text:style-name="T58"> z ustawy </text:span><text:span text:style-name="T60">o podatku od towarów i usług.</text:span></text:p>
      <text:p text:style-name="P36"><text:span text:style-name="T292">10</text:span>. Wykonawca <text:span text:style-name="T199">zobowiązany</text:span> jest wystawi<text:span text:style-name="T296">a</text:span>ć <text:span text:style-name="T200">faktury VAT/</text:span> faktur<text:span text:style-name="T296">y</text:span> w następujący sposób:</text:p>
      <text:p text:style-name="P22">Nabywca:</text:p>
      <text:p text:style-name="P15"><text:span text:style-name="T118">Gmina </text:span><text:span text:style-name="T119">D</text:span><text:span text:style-name="T118">ąbrowa Górnicza</text:span></text:p>
      <text:p text:style-name="P20">ul. Graniczna 21</text:p>
      <text:p text:style-name="P20">41-300 Dąbrowa Górnicza</text:p>
      <text:p text:style-name="P20">NIP 629-246-26-89</text:p>
      <text:p text:style-name="P22"><text:soft-page-break/>Odbiorca:</text:p>
      <text:p text:style-name="P9">Miejski Ośrodek Pomocy Społecznej w Dąbrowie Górniczej</text:p>
      <text:p text:style-name="P9">Aleja Józefa Piłsudskiego 2</text:p>
      <text:p text:style-name="P23">41-300 Dąbrowa Górnicza</text:p>
      <text:p text:style-name="P13"/>
      <text:p text:style-name="P49"/>
      <text:p text:style-name="P49">§ <text:span text:style-name="T334">9</text:span></text:p>
      <text:p text:style-name="P64">Zarządzanie</text:p>
      <text:p text:style-name="P27">1. Nadzór nad realizacją umowy ze strony Zamawiającego będzie sprawować <text:span text:style-name="T96"><text:s/></text:span><text:span text:style-name="T98">Anna Wójcik</text:span> Tel……………………………… <text:span text:style-name="T297">e-mail................................................</text:span></text:p>
      <text:p text:style-name="P28"/>
      <text:p text:style-name="P28">2. <text:span text:style-name="T201">Za </text:span><text:span text:style-name="T19">koordynowanie i nadzór nad całokształtem realizacji zamówienia </text:span><text:span text:style-name="T141">ze strony Wykonawcy </text:span><text:span text:style-name="T142">będzie odpowiedzialn</text:span><text:span text:style-name="T143">y/a</text:span><text:span text:style-name="T142">: …................................</text:span></text:p>
      <text:p text:style-name="P30">Tel…………………………………………… <text:span text:style-name="T297">e-mail ….....................................</text:span></text:p>
      <text:p text:style-name="P31">3. Do obowiązków koordynatora ze strony Wykonawcy będzie należeć:</text:p>
      <text:p text:style-name="P5">- <text:span text:style-name="T223">koordynowanie pracy osób świadczących usługi, monitoring realizacji usług,</text:span></text:p>
      <text:p text:style-name="P5">- <text:span text:style-name="T223">stały kontakt z Zamawiającym,</text:span></text:p>
      <text:p text:style-name="P7">- <text:span text:style-name="T223">każdorazowe informowanie o: przypadku rezygnacji osoby z korzystania z usługi wytchnieniowej, zmianie sytuacji zdrowotnej lub rodzinnej osoby zaopiekowanej, <text:s/>wstrzymaniu wykonywania usług wraz z podaniem przyczyny oraz o wznowieniu świadczenia usług,</text:span></text:p>
      <text:p text:style-name="P5"><text:span text:style-name="T224">- </text:span><text:span text:style-name="T225">bieżące monitorowanie i weryfikacja prawidłowości prowadzonej dokumentacji wykonania usług, tj. „Zestawienie przeprowadzonych godzin </text:span><text:span text:style-name="Domyślna_20_czcionka_20_akapitu"><text:span text:style-name="T226">u</text:span></text:span><text:span text:style-name="Domyślna_20_czcionka_20_akapitu"><text:span text:style-name="T227">sług </text:span></text:span><text:span text:style-name="Domyślna_20_czcionka_20_akapitu"><text:span text:style-name="T228">opieki wytchnieniowej</text:span></text:span><text:span text:style-name="T225"> w formie </text:span><text:span text:style-name="Domyślna_20_czcionka_20_akapitu"><text:span text:style-name="T226">u</text:span></text:span><text:span text:style-name="Domyślna_20_czcionka_20_akapitu"><text:span text:style-name="T227">sług </text:span></text:span><text:span text:style-name="Domyślna_20_czcionka_20_akapitu"><text:span text:style-name="T229">opiekuńczych<text:line-break/>i specjalistycznych usług opiekuńczych</text:span></text:span><text:span text:style-name="T225">” , Karta pracy, </text:span></text:p>
      <text:p text:style-name="P5">- <text:span text:style-name="T222">terminowe przekazywanie Zamawiającemu faktury VAT/faktury za świadczone usługi wraz z dokumentacją,<text:line-break/>o której mowa powyżej.</text:span></text:p>
      <text:p text:style-name="P49"/>
      <text:p text:style-name="P49">§ 1<text:span text:style-name="T334">0</text:span></text:p>
      <text:p text:style-name="P67">Termin</text:p>
      <text:p text:style-name="P58"><text:span text:style-name="T170">1. Umowa zostaje zawarta na okr</text:span><text:span text:style-name="T146">es: </text:span><text:span text:style-name="T100">od </text:span><text:span text:style-name="T102">dnia podpisania umowy</text:span><text:span text:style-name="T100"> do 31.12.201</text:span><text:span text:style-name="T103">9</text:span><text:span text:style-name="T100"> r.</text:span><text:span text:style-name="T146">, z</text:span><text:span text:style-name="T170"> zastrzeżeniem pkt. 2 poniżej.</text:span></text:p>
      <text:p text:style-name="P41">2. W przypadku wyczerpania środków zabezpieczonych na ten cel, tj. maksymalnej wartości zamówienia,<text:line-break/> umowa rozwiązuje się z dniem wyczerpania środków.</text:p>
      <text:p text:style-name="P29"/>
      <text:p text:style-name="P122">§1<text:span text:style-name="T334">1</text:span></text:p>
      <text:p text:style-name="P123">Ochrona danych osobowych</text:p>
      <text:p text:style-name="P94"><text:span text:style-name="T122">1</text:span><text:span text:style-name="T121">. Zamawiający w celu realizacji niniejszej umowy powierza Wykonawcy dan</text:span><text:span text:style-name="T123">e</text:span><text:span text:style-name="T121"> osobow</text:span><text:span text:style-name="T123">e </text:span><text:span text:style-name="T126">osób korzystających z usługi opieki wytchnieniowej oraz osób zaopiekowanych</text:span><text:span text:style-name="T123"> </text:span><text:span text:style-name="T121">w celu ich przetwarzania w rozumieniu art. 28 ust. 3 RODO (R</text:span><text:span text:style-name="T124">ozporządzenia Parlamentu Europejskiego i Rady (UE) 2016/679 z dnia 27 kwietnia 2016 r. w sprawie ochrony osób fizycznych w związku z przetwarzaniem danych osobowych i w sprawie swobodnego przepływu takich danych oraz uchylenia dyrektywy 95/46/WE (ogólne rozporządzenie<text:line-break/>o ochronie danych), (Dz. Urz. UE L 119 z dnia 04.05.2016, str. 1), </text:span><text:span text:style-name="T125">w związku z czym</text:span><text:span text:style-name="T131"> </text:span><text:span text:style-name="T127">Wykonawca zobowiązany jest do podpisania umowy powierzenia danych osobowych.</text:span></text:p>
      <text:p text:style-name="P95"><text:span text:style-name="T128">2</text:span><text:span text:style-name="T129">. Wykonawca zobowiązuje się do wypełnienia deklaracji ofertowej w zakresie oświadczenia, o którym mowa<text:line-break/>w pkt. </text:span><text:span text:style-name="T128">7</text:span><text:span text:style-name="T129"> </text:span><text:span text:style-name="T128">Druku</text:span><text:span text:style-name="T129"> ofertowego (zał. nr </text:span><text:span text:style-name="T130">3</text:span><text:span text:style-name="T129"> do umowy).</text:span></text:p>
      <text:p text:style-name="P110"/>
      <text:p text:style-name="P49">§1<text:span text:style-name="T334">2</text:span></text:p>
      <text:p text:style-name="P67">Kontrola</text:p>
      <text:p text:style-name="P41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49"/>
      <text:p text:style-name="P49">§ 1<text:span text:style-name="T334">3</text:span></text:p>
      <text:p text:style-name="P67">Kary umowne</text:p>
      <text:p text:style-name="P41"><text:span text:style-name="T337">1</text:span>. Wykonawca zapłaci Zamawiającemu karę umowną za odstąpienie lub wypowiedzenie umowy przez którąkolwiek ze stron z przyczyn, za które Wykonawca ponosi odpowiedzialność w wysokości 5% wynagrodzenia brutto określonego w § <text:span text:style-name="T342">8</text:span> pkt 2.</text:p>
      <text:p text:style-name="P84"><text:span text:style-name="T337">2</text:span>. W przypadku gdy Zamawiający stwierdzi, iż Wykonawca dopuszcza się zaniedbań w postaci opuszczania <text:span text:style-name="T336">terminów i godzin ustalonych</text:span> wizyt i świadczenia usług<text:span text:style-name="T340">i opieki wytchnieniowej</text:span>, czyni to w sposób nieodpowiadający uzasadnionym ustalonym potrzebom <text:span text:style-name="T340">osoby korzystającej z usługi opieki wytchnieniowej</text:span> <text:soft-page-break/>bądź wizyty te odbywa w sposób dowolny, Zamawiający może obciążyć Wykonawcę karą umowną<text:line-break/>w wysokości <text:span text:style-name="T337">2</text:span>00 zł za każde tego typu naruszenie.</text:p>
      <text:p text:style-name="P46"><text:span text:style-name="T337">3</text:span>. W przypadku, gdy Wykonawca nie przedstawi Zamawiającemu dokumentu potwierdzającego ważność ubezpieczenia w terminie nie później niż w ostatnim dniu ważności ubezpieczenia, Zamawiający ma prawo zastosować karę umowną w wysokości 50 zł za każdy dzień opóźnienia.</text:p>
      <text:p text:style-name="P56"><text:span text:style-name="T337">4</text:span>. Z tytułu niespełnienia przez Wykonawcę lub Podwykonawcę wymogu zatrudnienia na podstawie umowy<text:line-break/>o pracę osób, o których mowa w § 7 pkt 3 umowy, Zamawiający ma prawo do zastosowania kary umownej<text:line-break/>w wysokości 3 % maksymalnej wartości umowy brutto określonej w § <text:span text:style-name="T335">8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o których mowa w § 7 pkt. 3 umowy, co skutkować będzie prawem do zastosowania kary umownej, o której mowa w niniejszym punkcie.</text:p>
      <text:p text:style-name="P108"><text:span text:style-name="T289">5</text:span><text:span text:style-name="T234">. </text:span><text:span text:style-name="T290">Jeżeli Wykonawca dokona zmiany</text:span><text:span text:style-name="T260"> </text:span><text:span text:style-name="T261">osoby </text:span><text:span text:style-name="T262">z wykazu, o którym mowa w </text:span><text:span text:style-name="T166"><text:s/>§ 7 pkt. </text:span><text:span text:style-name="T167">2 </text:span><text:span text:style-name="T263">umowy</text:span><text:span text:style-name="T260"> bez zgody Zamawiającego, </text:span><text:span text:style-name="T264">Zamawiający ma prawo d</text:span><text:span text:style-name="T166">o zastosowania kary umownej w wysokości </text:span><text:span text:style-name="T168">5</text:span><text:span text:style-name="T169">0,00 z</text:span><text:span text:style-name="T168">ł</text:span><text:span text:style-name="T166"> za każdy stwierdzony przypadek.</text:span></text:p>
      <text:p text:style-name="P51"><text:span text:style-name="T326">6.</text:span> Kary umowne podlegają sumowaniu. Zamawiający uprawniony jest do zastosowania w danym miesiącu kar umownych przysługujących mu z różnych tytułów. </text:p>
      <text:p text:style-name="P62"><text:span text:style-name="T187">7</text:span><text:span text:style-name="T170">. Wykonawca godzi się na obniżenie jego wynagrodzenia o naliczone kwoty z tytułu przysługujących Zamawiającemu kar umownych (potrącenie). O fakcie obniżenia wynagrodzenia z tytułu kar umownych Zamawiający poinformuje Wykonawcę na piśmie.</text:span></text:p>
      <text:p text:style-name="P62"><text:span text:style-name="T190">8</text:span><text:span text:style-name="T170">. Zamawiający ma prawo dochodzić odszkodowania przewyższającego wysokość kar umownych<text:line-break/>w sytuacji, gdy wysokość kary nie pokrywa poniesionej szkody.</text:span></text:p>
      <text:p text:style-name="P60"><text:span text:style-name="T190">9</text:span><text:span text:style-name="T186">.</text:span><text:span text:style-name="T170"> Zamawiający <text:s/>może <text:s/>wypowiedzieć <text:s/>umowę <text:s/>ze skutkiem natychmiastowym w przypadku stwierdzenia rażących nieprawidłowości świadczonych usług, niezgodnych z zapisami niniejszej umowy </text:span><text:span text:style-name="T138">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49"/>
      <text:p text:style-name="P49">§ 1<text:span text:style-name="T334">4</text:span></text:p>
      <text:p text:style-name="P65">Zmiany umowy</text:p>
      <text:p text:style-name="P47">1. <text:span text:style-name="T85">Wszelkie zmiany treści umowy mogą być dokonywane wyłącznie w formie pisemnej pod rygorem nieważności.</text:span></text:p>
      <text:p text:style-name="P47"><text:span text:style-name="T221">2. </text:span>Zamawiający przewiduje możliwość dokonania istotnych zmian postanowień <text:s/>zawartej umowy w stosunku do treści oferty, na podstawie której <text:s/>dokonano wyboru Wykonawcy, w przypadku:</text:p>
      <text:p text:style-name="P37">a) zmiany terminu wykonania zamówienia na skutek <text:s/>wystąpienie siły wyższej <text:s/>rozumianej <text:s/>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37">b) zmiany podatku VAT:</text:p>
      <text:p text:style-name="P121"><text:span text:style-name="T80">- w przypadku zwiększenia stawki podatku VAT: cen</text:span><text:span text:style-name="T81">a</text:span><text:span text:style-name="T80"> jednostkow</text:span><text:span text:style-name="T81">a</text:span><text:span text:style-name="T80"> brutto </text:span><text:span text:style-name="T81">określona w § </text:span><text:span text:style-name="T84">8</text:span><text:span text:style-name="T81"> pkt 1 </text:span><text:span text:style-name="T82">umowy </text:span><text:span text:style-name="T80">zostan</text:span><text:span text:style-name="T81">ie</text:span><text:span text:style-name="T80"> odpowiednio powiększon</text:span><text:span text:style-name="T84">a</text:span><text:span text:style-name="T80"> w odniesieniu do cen</text:span><text:span text:style-name="T81">y</text:span><text:span text:style-name="T80"> zadeklarowan</text:span><text:span text:style-name="T81">ej</text:span><text:span text:style-name="T80"> w druku ofertowym. Maksymalna nominalna wartość umowy nie ulegnie zmianie w okresie obowiązywania umowy,</text:span></text:p>
      <text:p text:style-name="P125"><text:span text:style-name="T80">- w przypadku zmniejszenia stawki podatku VAT: cen</text:span><text:span text:style-name="T81">a</text:span><text:span text:style-name="T80"> jednostkow</text:span><text:span text:style-name="T81">a</text:span><text:span text:style-name="T80"> brutto </text:span><text:span text:style-name="T81">określona w § </text:span><text:span text:style-name="T84">8</text:span><text:span text:style-name="T81"> pkt 1</text:span><text:span text:style-name="T80"> </text:span><text:span text:style-name="T82">umowy </text:span><text:span text:style-name="T80">zostan</text:span><text:span text:style-name="T81">ie</text:span><text:span text:style-name="T80"> odpowiednio pomniejszon</text:span><text:span text:style-name="T83">a</text:span><text:span text:style-name="T80"> w odniesieniu do cen</text:span><text:span text:style-name="T81">y</text:span><text:span text:style-name="T80"> zadeklarowan</text:span><text:span text:style-name="T81">ej</text:span><text:span text:style-name="T80"> w druku ofertowym. Maksymalna nominalna wartość umowy może ulec zmniejszeniu,</text:span></text:p>
      <text:p text:style-name="P126"><text:span text:style-name="T177">c) </text:span><text:span text:style-name="T80">zmiany przepisów prawa istotnych dla postanowień zawartej umowy.</text:span></text:p>
      <text:p text:style-name="P38"><text:span text:style-name="T221">d</text:span>) w pozostałym zakresie do zmian do umowy stosuje się art. 144 ust.1 pkt 2 pkt 3, pkt 4, pkt 5, <text:line-break/>pkt 6, ust. 1a, <text:s text:c="2"/>ust. 1b, ust. 1c, ust. 1d, ust.1e, oraz ust. 2 i ust. 3 ustawy Pzp.</text:p>
      <text:p text:style-name="P136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41">3. Wszelkie zmiany i uzupełnienia <text:s/>treści umowy mogą być dokonane wyłącznie w formie pisemnej <text:s/>pod rygorem nieważności.</text:p>
      <text:p text:style-name="P41"/>
      <text:p text:style-name="P49">§ 1<text:span text:style-name="T334">5</text:span></text:p>
      <text:p text:style-name="P64">Postanowienia końcowe</text:p>
      <text:p text:style-name="P26"><text:span text:style-name="T170">1.W sprawach nieuregulowanych umową mają zastosowanie w szczególności przepisy Kodeksu Cywilnego, </text:span><text:span text:style-name="T178">U</text:span><text:span text:style-name="T170">stawy Prawo zamówie</text:span><text:span text:style-name="T180">ń</text:span><text:span text:style-name="T170"> publicznych i aktów wykonawczych wydanych na jej podstawie oraz Ustawy o pomocy społecznej.</text:span></text:p>
      <text:p text:style-name="P32"><text:soft-page-break/><text:span text:style-name="T291">2</text:span>. Wszelkie zmiany, uzupełnienia treści umowy mogą być dokonywane wyłącznie w formie pisemnej pod rygorem nieważności.</text:p>
      <text:p text:style-name="P41"><text:span text:style-name="T291">3</text:span>. Ewentualne spory powstałe na tle wykonania umowy strony poddają rozstrzygnięciu <text:s/>sądowi właściwemu miejscowo dla siedziby Zamawiającego.</text:p>
      <text:p text:style-name="P48"><text:span text:style-name="T291">4. </text:span>Umowę sporządzono w 2 jednobrzmiących egzemplarzach po jednym dla każdej ze stron.</text:p>
      <text:p text:style-name="P48"/>
      <text:p text:style-name="P48"/>
      <text:p text:style-name="P49"><text:span text:style-name="T95">ZAMAWIAJĄCY: <text:s text:c="62"/>WYKONAWCA:</text:span><text:span text:style-name="T54"> </text:span></text:p>
      <text:p text:style-name="P112"><text:span text:style-name="T3"><text:s text:c="17"/>..........................................<text:tab/> <text:s text:c="44"/>.............................................<text:tab/><text:tab/></text:span><text:span text:style-name="T1"> <text:s text:c="17"/><text:tab/></text:span></text:p>
      <text:p text:style-name="P158"><text:span text:style-name="T1">Załącznik nr </text:span><text:span text:style-name="T2">1</text:span><text:span text:style-name="T1"> do umowy</text:span></text:p>
      <text:p text:style-name="P149">ZESTAWIENIE PRZEPRACOWANYCH GODZIN <text:s/>USŁUG OPIEK<text:span text:style-name="T327">I WYTCHNIENIOWEJ <text:line-break/>W FORMIE USŁUG OPIEKUŃCZYCH I SPECJALISTYCZNYCH USŁUG OPIEKUŃCZYCH</text:span></text:p>
      <text:p text:style-name="P150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1">Lp. </text:p>
          </table:table-cell>
          <table:table-cell table:style-name="Tabela6.A1" office:value-type="string">
            <text:p text:style-name="P151">Imię i nazwisko <text:span text:style-name="T338">osoby</text:span> na rzecz które<text:span text:style-name="T338">j</text:span> świadczono usług<text:span text:style-name="T338">ę</text:span> <text:span text:style-name="T338">opieki wytchnieniowej</text:span></text:p>
            <text:p text:style-name="P151">Adres</text:p>
          </table:table-cell>
          <table:table-cell table:style-name="Tabela6.A1" office:value-type="string">
            <text:p text:style-name="P151">Miesięczna liczba godzin usług faktycznie świadczonych</text:p>
          </table:table-cell>
          <table:table-cell table:style-name="Tabela6.A1" office:value-type="string">
            <text:p text:style-name="P152">Imię i nazwisko osoby zaopiekowanej</text:p>
          </table:table-cell>
          <table:table-cell table:style-name="Tabela6.E1" office:value-type="string">
            <text:p text:style-name="P151">Nazwisko osoby świadczącej usług<text:span text:style-name="T339">ę</text:span></text:p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ext:soft-page-break/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5"/>
          </table:table-cell>
        </table:table-row>
        <table:table-row table:style-name="Tabela6.1"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6">Razem</text:p>
          </table:table-cell>
          <table:table-cell table:style-name="Tabela6.A1" office:value-type="string">
            <text:p text:style-name="P145"/>
          </table:table-cell>
          <table:table-cell table:style-name="Tabela6.A1" office:value-type="string">
            <text:p text:style-name="P145"/>
          </table:table-cell>
          <table:table-cell table:style-name="Tabela6.E1" office:value-type="string">
            <text:p text:style-name="P146">X</text:p>
          </table:table-cell>
        </table:table-row>
      </table:table>
      <text:p text:style-name="P147"/>
      <text:p text:style-name="P147">Sporządził: ................................................... <text:s/>dnia .................................</text:p>
      <text:p text:style-name="P148"/>
      <text:p text:style-name="P153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text:span text:style-name="T1">Załącznik nr <text:s/></text:span><text:span text:style-name="T2">2</text:span><text:span text:style-name="T1"> do umowy</text:span></text:p>
      <text:p text:style-name="P78"/>
      <text:p text:style-name="P76">KARTA PRACY</text:p>
      <text:p text:style-name="P79"/>
      <text:p text:style-name="P79">nazwisko i imię o<text:span text:style-name="T339">soby świadczącej usługę:</text:span> ………………………………………………………………..</text:p>
      <text:p text:style-name="P79"/>
      <text:p text:style-name="P80">nazwisko i imię <text:span text:style-name="T339">osoby</text:span><text:span text:style-name="T148"> na rzecz które</text:span><text:span text:style-name="T149">j</text:span><text:span text:style-name="T148"> świadczono usług</text:span><text:span text:style-name="T149">ę</text:span><text:span text:style-name="T148"> </text:span><text:span text:style-name="T149">opieki wytchnieniowej:</text:span></text:p>
      <text:p text:style-name="P134">……………………………………………………………………………………………………………..……</text:p>
      <text:p text:style-name="P137"><text:span text:style-name="T149">nazwisko i imię </text:span><text:span text:style-name="T148">osoby zaopiekowanej: …………………………………………………………………….</text:span></text:p>
      <text:p text:style-name="P79"/>
      <text:p text:style-name="P79">adres <text:span text:style-name="T339">świadczenia usługi</text:span> …………………………………………………………………………………...</text:p>
      <text:p text:style-name="P79"/>
      <text:p text:style-name="P79">w miesiącu ………………………………………………………...</text:p>
      <text:p text:style-name="P79"/>
      <text:p text:style-name="P79">w godzinach od …………………….. do …………………………</text:p>
      <text:p text:style-name="P79"/>
      <text:p text:style-name="P79">w godzinach od …………………….. do …………………………</text:p>
      <text:p text:style-name="P79"/>
      <text:p text:style-name="P79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76">data</text:p>
          </table:table-cell>
          <table:table-cell table:style-name="Tabela7.A1" table:number-columns-spanned="2" office:value-type="string">
            <text:p text:style-name="P76">godziny</text:p>
          </table:table-cell>
          <table:covered-table-cell/>
          <table:table-cell table:style-name="Tabela7.A1" table:number-rows-spanned="2" office:value-type="string">
            <text:p text:style-name="P76">ilość godzin</text:p>
          </table:table-cell>
          <table:table-cell table:style-name="Tabela7.E1" table:number-rows-spanned="2" office:value-type="string">
            <text:p text:style-name="P77">podpis <text:span text:style-name="T339">osoby</text:span><text:span text:style-name="T148"> </text:span><text:span text:style-name="T197">na rzecz które</text:span><text:span text:style-name="T198">j</text:span><text:span text:style-name="T197"> świadczono usług</text:span><text:span text:style-name="T198">ę</text:span><text:span text:style-name="T197"> </text:span><text:span text:style-name="T198">opieki wytchnieniowej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6">od</text:p>
          </table:table-cell>
          <table:table-cell table:style-name="Tabela7.A1" office:value-type="string">
            <text:p text:style-name="P76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><text:soft-page-break/></text:p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  <table:table-row table:style-name="Tabela7.1">
          <table:table-cell table:style-name="Tabela7.A1" office:value-type="string">
            <text:p text:style-name="P81"/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E1" office:value-type="string">
            <text:p text:style-name="P81"/>
          </table:table-cell>
        </table:table-row>
      </table:table>
      <text:p text:style-name="P79"/>
      <text:p text:style-name="P79"/>
      <text:p text:style-name="P79"/>
      <text:p text:style-name="P79"/>
      <text:p text:style-name="P140">Data …………… <text:s text:c="33"/>............................................................................</text:p>
      <text:p text:style-name="P142"><text:s text:c="22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3"><draw:text-box fo:min-height="0.058cm" fo:min-width="0.041cm"><text:p text:style-name="Footer"><text:span text:style-name="Page_20_Number"><text:page-number text:select-page="current">12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M33S</meta:editing-duration>
    <meta:editing-cycles>244</meta:editing-cycles>
    <meta:generator>LibreOffice/6.0.1.1$Windows_X86_64 LibreOffice_project/60bfb1526849283ce2491346ed2aa51c465abfe6</meta:generator>
    <dc:date>2019-08-07T13:27:13.624000000</dc:date>
    <meta:print-date>2019-07-19T09:45:08.241000000</meta:print-date>
    <meta:document-statistic meta:table-count="2" meta:image-count="0" meta:object-count="0" meta:page-count="12" meta:paragraph-count="245" meta:word-count="3988" meta:character-count="30159" meta:non-whitespace-character-count="25910"/>
    <meta:user-defined meta:name="Info 1"/>
    <meta:user-defined meta:name="Info 2"/>
    <meta:user-defined meta:name="Info 3"/>
    <meta:user-defined meta:name="Info 4"/>
  </office:meta>
</office:document-meta>
</file>