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4" style:family="table">
      <style:table-properties style:width="16.007cm" fo:margin-left="0.049cm" table:align="left" style:writing-mode="lr-tb"/>
    </style:style>
    <style:style style:name="Tabela14.A" style:family="table-column">
      <style:table-column-properties style:column-width="5.794cm"/>
    </style:style>
    <style:style style:name="Tabela14.C" style:family="table-column">
      <style:table-column-properties style:column-width="4.419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0" style:family="table-cell">
      <style:table-cell-properties style:vertical-align="middle" fo:padding="0.097cm" fo:border="0.05pt solid #000000"/>
    </style:style>
    <style:style style:name="Tabela14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" style:family="table">
      <style:table-properties style:width="15.953cm" table:align="right" style:writing-mode="lr-tb"/>
    </style:style>
    <style:style style:name="Tabela1.A" style:family="table-column">
      <style:table-column-properties style:column-width="5.794cm"/>
    </style:style>
    <style:style style:name="Tabela1.C" style:family="table-column">
      <style:table-column-properties style:column-width="4.3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259cm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" style:family="table">
      <style:table-properties style:width="15.953cm" table:align="right" style:writing-mode="lr-tb"/>
    </style:style>
    <style:style style:name="Tabela3.A" style:family="table-column">
      <style:table-column-properties style:column-width="5.794cm"/>
    </style:style>
    <style:style style:name="Tabela3.C" style:family="table-column">
      <style:table-column-properties style:column-width="4.3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53cm" table:align="right" style:writing-mode="lr-tb"/>
    </style:style>
    <style:style style:name="Tabela4.A" style:family="table-column">
      <style:table-column-properties style:column-width="5.794cm"/>
    </style:style>
    <style:style style:name="Tabela4.C" style:family="table-column">
      <style:table-column-properties style:column-width="4.3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5.953cm" table:align="right" style:writing-mode="lr-tb"/>
    </style:style>
    <style:style style:name="Tabela5.A" style:family="table-column">
      <style:table-column-properties style:column-width="5.794cm"/>
    </style:style>
    <style:style style:name="Tabela5.C" style:family="table-column">
      <style:table-column-properties style:column-width="4.36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5.953cm" table:align="right" style:writing-mode="lr-tb"/>
    </style:style>
    <style:style style:name="Tabela6.A" style:family="table-column">
      <style:table-column-properties style:column-width="5.794cm"/>
    </style:style>
    <style:style style:name="Tabela6.C" style:family="table-column">
      <style:table-column-properties style:column-width="4.3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259cm"/>
    </style:style>
    <style:style style:name="Tabela7" style:family="table">
      <style:table-properties style:width="15.953cm" table:align="right" style:writing-mode="lr-tb"/>
    </style:style>
    <style:style style:name="Tabela7.A" style:family="table-column">
      <style:table-column-properties style:column-width="5.794cm"/>
    </style:style>
    <style:style style:name="Tabela7.C" style:family="table-column">
      <style:table-column-properties style:column-width="4.36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" style:family="table">
      <style:table-properties style:width="15.953cm" table:align="right" style:writing-mode="lr-tb"/>
    </style:style>
    <style:style style:name="Tabela8.A" style:family="table-column">
      <style:table-column-properties style:column-width="5.794cm"/>
    </style:style>
    <style:style style:name="Tabela8.C" style:family="table-column">
      <style:table-column-properties style:column-width="4.36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" style:family="table">
      <style:table-properties style:width="15.953cm" table:align="right" style:writing-mode="lr-tb"/>
    </style:style>
    <style:style style:name="Tabela9.A" style:family="table-column">
      <style:table-column-properties style:column-width="5.794cm"/>
    </style:style>
    <style:style style:name="Tabela9.C" style:family="table-column">
      <style:table-column-properties style:column-width="4.36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" style:family="table">
      <style:table-properties style:width="15.953cm" table:align="right" style:writing-mode="lr-tb"/>
    </style:style>
    <style:style style:name="Tabela10.A" style:family="table-column">
      <style:table-column-properties style:column-width="5.794cm"/>
    </style:style>
    <style:style style:name="Tabela10.C" style:family="table-column">
      <style:table-column-properties style:column-width="4.36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53cm" table:align="right" style:writing-mode="lr-tb"/>
    </style:style>
    <style:style style:name="Tabela11.A" style:family="table-column">
      <style:table-column-properties style:column-width="5.794cm"/>
    </style:style>
    <style:style style:name="Tabela11.C" style:family="table-column">
      <style:table-column-properties style:column-width="4.36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15.953cm" table:align="right" style:writing-mode="lr-tb"/>
    </style:style>
    <style:style style:name="Tabela12.A" style:family="table-column">
      <style:table-column-properties style:column-width="5.794cm"/>
    </style:style>
    <style:style style:name="Tabela12.C" style:family="table-column">
      <style:table-column-properties style:column-width="4.364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5.334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0.684cm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5.334cm" style:rel-column-width="2184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312546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13fc59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a807e8" officeooo:paragraph-rsid="00a807e8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29722d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fo:background-color="#ffffff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1f1081" officeooo:paragraph-rsid="009c3c15" fo:background-color="#ffffff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7dfc1a" officeooo:paragraph-rsid="0029722d" fo:background-color="#ffffff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language="pl" fo:country="PL" officeooo:paragraph-rsid="00d22c22" style:letter-kerning="true" style:font-size-asian="10pt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2d94ae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rsid="011751ed" officeooo:paragraph-rsid="011a7802" fo:background-color="transparent" style:font-size-asian="10pt" style:font-name-complex="Arial2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rsid="011751ed" officeooo:paragraph-rsid="0157a9b5" fo:background-color="transparent" style:font-size-asian="10pt" style:font-name-complex="Arial2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8pt" officeooo:paragraph-rsid="011a7802" style:font-size-asian="8pt" style:font-name-complex="Arial2" style:font-size-complex="8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Arial1" fo:font-size="7pt" officeooo:paragraph-rsid="000f3be9" style:font-size-asian="7pt" style:font-name-complex="Arial2" style:font-size-complex="7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style:font-name-asian="Arial2" style:font-size-asian="8pt" style:font-name-complex="Arial2" style:font-size-complex="8pt"/>
    </style:style>
    <style:style style:name="P24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style:font-name-asian="Arial2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rsid="0117cb53" officeooo:paragraph-rsid="0117cb53" style:font-name-asian="Arial2" style:font-size-asian="8pt" style:font-name-complex="Arial2" style:font-size-complex="8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fo:background-color="transparent" style:font-name-asian="Arial2" style:font-size-asian="8pt" style:font-name-complex="Arial2" style:font-size-complex="8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10pt" fo:language="pl" fo:country="PL" officeooo:paragraph-rsid="000f3be9" fo:background-color="transparen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1" fo:font-size="10pt" fo:language="pl" fo:country="PL" officeooo:paragraph-rsid="00da41fc" fo:background-color="transparent" style:font-name-asian="Times New Roman2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1" fo:font-size="10pt" fo:language="pl" fo:country="PL" fo:font-weight="bold" officeooo:paragraph-rsid="00da41fc" fo:background-color="transparent" style:font-name-asian="Times New Roman2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9pt" fo:language="pl" fo:country="PL" officeooo:paragraph-rsid="000f3be9" style:font-name-asian="Arial2" style:font-size-asian="9pt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9pt" fo:language="pl" fo:country="PL" officeooo:paragraph-rsid="000f3be9" fo:background-color="transparent" style:font-name-asian="Arial2" style:font-size-asian="9pt" style:font-name-complex="Arial2" style:font-size-complex="9pt"/>
    </style:style>
    <style:style style:name="P32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" fo:font-size="10pt" fo:language="pl" fo:country="PL" fo:font-style="normal" fo:font-weight="normal" officeooo:rsid="00037596" officeooo:paragraph-rsid="0117cb53" fo:background-color="transparent" style:font-name-asian="Times New Roman2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officeooo:paragraph-rsid="00da41fc" fo:background-color="transparent" style:font-name-asian="Times New Roman2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fo:color="#00000a" style:font-name="Arial" fo:font-size="10pt" fo:language="pl" fo:country="PL" officeooo:paragraph-rsid="01a99f57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fo:color="#00000a" style:font-name="Arial" fo:font-size="10pt" fo:language="pl" fo:country="PL" fo:font-weight="normal" officeooo:rsid="007dfc1a" officeooo:paragraph-rsid="00da41fc" fo:background-color="transparent" style:font-name-asian="Arial2" style:font-size-asian="10pt" style:language-asian="pl" style:country-asian="PL" style:font-weight-asian="normal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80200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a3434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5e815" officeooo:paragraph-rsid="0049b300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71d85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9b2962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5e815" officeooo:paragraph-rsid="0049a120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46046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c4bdc8" officeooo:paragraph-rsid="00c4bdc8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d0c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ff42c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1d8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807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6a5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71d85" officeooo:paragraph-rsid="004cd6d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71d85" officeooo:paragraph-rsid="0049b3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2484e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176a5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a2b2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1f0944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015b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74d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f77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e1c9a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f0944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5e8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917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bf4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a343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9b2962" officeooo:paragraph-rsid="009b29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1c4031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f0944e" fo:background-color="transparent" style:font-name-asian="Arial2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language="pl" fo:country="PL" style:text-underline-style="none" fo:font-weight="normal" officeooo:rsid="00c47a3f" officeooo:paragraph-rsid="00c48216" fo:background-color="transparent" style:font-name-asian="Arial2" style:font-size-asian="10pt" style:font-weight-asian="normal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1743333" style:font-name-asian="Arial2" style:font-size-asian="10pt" style:font-name-complex="Arial2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1a99f57" fo:background-color="transparent" style:font-size-asian="10pt" style:font-name-complex="Arial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312546" style:font-name-asian="Arial2" style:font-size-asian="10pt" style:font-weight-asian="bold" style:font-name-complex="Arial2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13fc591" style:font-name-asian="Arial2" style:font-size-asian="10pt" style:font-weight-asian="bold" style:font-name-complex="Arial2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780200" style:font-name-asian="Arial2" style:font-size-asian="10pt" style:font-weight-asian="bold" style:font-name-complex="Arial2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07175c3" style:font-name-asian="Arial2" style:font-size-asian="10pt" style:font-weight-asian="bold" style:font-name-complex="Arial2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0780200" style:font-name-asian="Arial2" style:font-size-asian="10pt" style:font-weight-asian="bold" style:font-name-complex="Arial2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312546" fo:background-color="transparent" style:font-name-asian="Arial2" style:font-size-asian="10pt" style:font-weight-asian="bold" style:font-name-complex="Arial2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ad0c90" fo:background-color="transparent" style:font-name-asian="Arial2" style:font-size-asian="10pt" style:font-weight-asian="bold" style:font-name-complex="Arial2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ff42ce" fo:background-color="transparent" style:font-name-asian="Arial2" style:font-size-asian="10pt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1f0944e" fo:background-color="transparent" style:font-name-asian="Arial2" style:font-size-asian="10pt" style:font-weight-asian="bold" style:font-name-complex="Arial2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140778f" fo:background-color="transparent" style:font-name-asian="Arial2" style:font-size-asian="10pt" style:font-weight-asian="bold" style:font-name-complex="Arial2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07175c3" fo:background-color="transparent" style:font-name-asian="Arial2" style:font-size-asian="10pt" style:font-weight-asian="bold" style:font-name-complex="Arial2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76a51" officeooo:paragraph-rsid="007175c3" fo:background-color="transparent" style:font-name-asian="Arial2" style:font-size-asian="10pt" style:font-weight-asian="bold" style:font-name-complex="Arial2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71d85" officeooo:paragraph-rsid="007175c3" fo:background-color="transparent" style:font-name-asian="Arial2" style:font-size-asian="10pt" style:font-weight-asian="bold" style:font-name-complex="Arial2" style:font-size-complex="10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71d85" officeooo:paragraph-rsid="00b22bb0" fo:background-color="transparent" style:font-name-asian="Arial2" style:font-size-asian="10pt" style:font-weight-asian="bold" style:font-name-complex="Arial2" style:font-size-complex="10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7175c3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0pt" officeooo:paragraph-rsid="01203079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1203079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4bed2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43c7d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4eaac1" officeooo:paragraph-rsid="007175c3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officeooo:paragraph-rsid="00e5f02b" style:font-size-asian="10pt" style:font-name-complex="Arial" style:font-size-complex="10pt"/>
    </style:style>
    <style:style style:name="P10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font-name-complex="Arial" style:font-size-complex="10pt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10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c4f2" style:font-size-asian="10pt" style:font-name-complex="Arial" style:font-size-complex="10pt"/>
    </style:style>
    <style:style style:name="P1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64b39" style:font-size-asian="10pt" style:font-name-complex="Arial" style:font-size-complex="10pt"/>
    </style:style>
    <style:style style:name="P1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72353" style:font-size-asian="10pt" style:font-name-complex="Arial" style:font-size-complex="10pt"/>
    </style:style>
    <style:style style:name="P1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b2efa2" style:font-size-asian="10pt" style:font-name-complex="Arial" style:font-size-complex="10pt"/>
    </style:style>
    <style:style style:name="P11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7175c3" style:font-size-asian="10pt" style:font-name-complex="Arial" style:font-size-complex="10pt"/>
    </style:style>
    <style:style style:name="P1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officeooo:rsid="007dfc1a" officeooo:paragraph-rsid="00c47a3f" style:font-size-asian="10pt" style:font-name-complex="Arial" style:font-size-complex="10pt"/>
    </style:style>
    <style:style style:name="P1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86822f" officeooo:paragraph-rsid="00972353" style:font-size-asian="10pt" style:font-name-complex="Arial" style:font-size-complex="10pt"/>
    </style:style>
    <style:style style:name="P1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90e762" style:font-size-asian="10pt" style:font-name-complex="Arial2" style:font-size-complex="10pt"/>
    </style:style>
    <style:style style:name="P117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fo:background-color="transparent" style:font-size-asian="10pt" style:font-name-complex="Arial" style:font-size-complex="10pt"/>
    </style:style>
    <style:style style:name="P1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1bb034c" fo:background-color="transparent" style:font-size-asian="10pt" style:font-name-complex="Arial" style:font-size-complex="10pt"/>
    </style:style>
    <style:style style:name="P1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1bbf7ed" fo:background-color="transparent" style:font-size-asian="10pt" style:font-name-complex="Arial" style:font-size-complex="10pt"/>
    </style:style>
    <style:style style:name="P1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da41fc" officeooo:paragraph-rsid="00da41fc" fo:background-color="transparent" style:font-size-asian="10pt" style:font-name-complex="Arial" style:font-size-complex="10pt"/>
    </style:style>
    <style:style style:name="P12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15fee6e" fo:background-color="transparent" style:font-size-asian="10pt" style:font-size-complex="10pt"/>
    </style:style>
    <style:style style:name="P124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normal" officeooo:paragraph-rsid="007175c3" style:font-size-asian="10pt" style:font-weight-asian="normal" style:font-name-complex="Arial" style:font-size-complex="10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normal" officeooo:paragraph-rsid="0090e762" fo:background-color="transparent" style:font-size-asian="10pt" style:font-weight-asian="normal" style:font-name-complex="Arial2" style:font-size-complex="10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paragraph-rsid="007175c3" fo:background-color="transparent" style:font-size-asian="10pt" style:font-weight-asian="normal" style:font-name-complex="Arial" style:font-size-complex="10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paragraph-rsid="0154c79e" fo:background-color="transparent" style:font-size-asian="10pt" style:font-weight-asian="normal" style:font-name-complex="Arial" style:font-size-complex="10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paragraph-rsid="0092c5dc" fo:background-color="transparent" style:font-size-asian="10pt" style:font-weight-asian="normal" style:font-name-complex="Arial" style:font-size-complex="10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37ade7" officeooo:paragraph-rsid="008b51c9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99c0b3" style:font-size-asian="10pt" style:font-weight-asian="bold" style:font-name-complex="Arial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13633d6" style:font-size-asian="10pt" style:font-weight-asian="bold" style:font-name-complex="Arial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officeooo:paragraph-rsid="007175c3" style:font-size-asian="10pt" style:font-weight-asian="bold" style:font-name-complex="Arial2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7175c3" fo:background-color="transparent" style:font-size-asian="10pt" style:font-weight-asian="bold" style:font-name-complex="Arial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paragraph-rsid="007175c3" fo:background-color="transparent" style:font-size-asian="10pt" style:font-weight-asian="bold" style:font-name-complex="Arial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font-weight="bold" officeooo:rsid="00c47a3f" officeooo:paragraph-rsid="00c47a3f" fo:background-color="transparent" style:font-size-asian="10pt" style:font-weight-asian="bold" style:font-name-complex="Arial" style:font-size-complex="10pt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d94ae"/>
    </style:style>
    <style:style style:name="P139" style:family="paragraph" style:parent-style-name="Standard">
      <style:paragraph-properties fo:margin-top="0cm" fo:margin-bottom="0cm" loext:contextual-spacing="false" fo:line-height="150%"/>
      <style:text-properties fo:font-size="7pt" officeooo:paragraph-rsid="000f3be9" style:font-size-asian="7pt" style:font-size-complex="7pt"/>
    </style:style>
    <style:style style:name="P14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officeooo:paragraph-rsid="000f3be9"/>
    </style:style>
    <style:style style:name="P1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3be9"/>
    </style:style>
    <style:style style:name="P14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d22c22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175ae26" officeooo:paragraph-rsid="0175ae26" fo:background-color="#fff200"/>
    </style:style>
    <style:style style:name="P14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fo:font-weight="normal" officeooo:rsid="02a83792" officeooo:paragraph-rsid="01743333" style:font-name-asian="Arial2" style:font-size-asian="10pt" style:font-weight-asian="normal" style:font-name-complex="Arial" style:font-size-complex="10pt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fo:font-weight="normal" officeooo:rsid="000fe875" officeooo:paragraph-rsid="01a99f57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11a7802" fo:background-color="transparent" fo:hyphenate="true" fo:hyphenation-remain-char-count="2" fo:hyphenation-push-char-count="2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157a9b5" fo:background-color="transparent" fo:hyphenate="true" fo:hyphenation-remain-char-count="2" fo:hyphenation-push-char-count="2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856954" officeooo:paragraph-rsid="00856954"/>
    </style:style>
    <style:style style:name="P1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1bbf7ed" fo:background-color="transparent" style:font-size-asian="10pt" style:font-name-complex="Arial" style:font-size-complex="10pt"/>
    </style:style>
    <style:style style:name="P150" style:family="paragraph" style:parent-style-name="Standard">
      <style:paragraph-properties fo:margin-top="0cm" fo:margin-bottom="0cm" loext:contextual-spacing="false"/>
      <style:text-properties officeooo:paragraph-rsid="004da7e7"/>
    </style:style>
    <style:style style:name="P151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officeooo:paragraph-rsid="007992b0"/>
    </style:style>
    <style:style style:name="P152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" fo:font-style="normal" fo:font-weight="normal" officeooo:rsid="00850697" officeooo:paragraph-rsid="0032a266" fo:background-color="transparent" style:font-style-asian="normal" style:font-weight-asian="normal" style:font-style-complex="normal" style:font-weight-complex="normal"/>
    </style:style>
    <style:style style:name="P153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style:font-name="Arial" fo:font-style="normal" fo:font-weight="normal" officeooo:rsid="00850697" officeooo:paragraph-rsid="00850697" fo:background-color="transparent" style:font-style-asian="normal" style:font-weight-asian="normal" style:font-style-complex="normal" style:font-weight-complex="normal"/>
    </style:style>
    <style:style style:name="P154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style:font-name="Arial" fo:font-style="normal" fo:font-weight="normal" officeooo:rsid="008cca68" officeooo:paragraph-rsid="0154c79e" fo:background-color="transparent" style:font-style-asian="normal" style:font-weight-asian="normal" style:font-style-complex="normal" style:font-weight-complex="normal"/>
    </style:style>
    <style:style style:name="P15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tyle="normal" fo:font-weight="bold" officeooo:rsid="00850697" officeooo:paragraph-rsid="00850697" fo:background-color="transparent" style:font-style-asian="normal" style:font-weight-asian="bold" style:font-style-complex="normal" style:font-weight-complex="bold"/>
    </style:style>
    <style:style style:name="P156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style:text-underline-style="none" fo:font-weight="normal" officeooo:rsid="00a039bd" officeooo:paragraph-rsid="00a039bd" style:font-size-asian="10pt" style:font-style-asian="normal" style:font-weight-asian="normal" style:font-size-complex="10pt" style:font-style-complex="normal" style:font-weight-complex="normal"/>
    </style:style>
    <style:style style:name="P157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style:text-underline-style="none" fo:font-weight="normal" officeooo:rsid="00a039bd" officeooo:paragraph-rsid="01f3aee7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fo:font-style="normal" fo:font-weight="bold" officeooo:rsid="00850697" officeooo:paragraph-rsid="008cca68" fo:background-color="transparent" style:font-style-asian="normal" style:font-weight-asian="bold" style:font-style-complex="normal" style:font-weight-complex="bold"/>
    </style:style>
    <style:style style:name="P160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fo:font-style="normal" fo:font-weight="bold" officeooo:rsid="008cca68" officeooo:paragraph-rsid="008cca68" fo:background-color="transparent" style:font-style-asian="normal" style:font-weight-asian="bold" style:font-style-complex="normal" style:font-weight-complex="bold"/>
    </style:style>
    <style:style style:name="P161" style:family="paragraph" style:parent-style-name="Tekst_20_komentarza">
      <style:paragraph-properties fo:margin-top="0cm" fo:margin-bottom="0cm" loext:contextual-spacing="false" fo:line-height="100%"/>
      <style:text-properties fo:font-size="10pt" officeooo:paragraph-rsid="000f3be9" style:font-size-asian="10pt" style:font-size-complex="10pt"/>
    </style:style>
    <style:style style:name="P162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1" fo:font-size="10pt" officeooo:rsid="00312546" officeooo:paragraph-rsid="00312546" style:font-size-asian="10pt" style:font-name-complex="Arial2" style:font-size-complex="10pt"/>
    </style:style>
    <style:style style:name="P163" style:family="paragraph" style:parent-style-name="Tekst_20_komentarza">
      <style:paragraph-properties fo:margin-top="0cm" fo:margin-bottom="0cm" loext:contextual-spacing="false" fo:line-height="100%"/>
      <style:text-properties style:font-name="Arial1" fo:font-size="8pt" officeooo:paragraph-rsid="000f3be9" style:font-size-asian="8pt" style:font-name-complex="Arial2" style:font-size-complex="8pt"/>
    </style:style>
    <style:style style:name="P164" style:family="paragraph" style:parent-style-name="Tekst_20_komentarza">
      <style:paragraph-properties fo:margin-top="0cm" fo:margin-bottom="0cm" loext:contextual-spacing="false" fo:text-align="justify" style:justify-single-word="false"/>
      <style:text-properties officeooo:paragraph-rsid="002c11b7"/>
    </style:style>
    <style:style style:name="P165" style:family="paragraph" style:parent-style-name="Standard">
      <style:paragraph-properties fo:margin-top="0cm" fo:margin-bottom="0cm" loext:contextual-spacing="false" fo:line-height="150%" fo:text-align="end" style:justify-single-word="false" fo:break-before="page"/>
      <style:text-properties style:font-name="Arial1" fo:font-size="10pt" officeooo:rsid="004eaac1" officeooo:paragraph-rsid="004eaac1" style:font-size-asian="10pt" style:font-name-complex="Arial2" style:font-size-complex="10pt"/>
    </style:style>
    <style:style style:name="P16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063a57c" fo:background-color="transparent" style:font-size-asian="9pt" style:font-weight-asian="normal" style:font-size-complex="9pt" style:font-weight-complex="normal"/>
    </style:style>
    <style:style style:name="P16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0623f9c" fo:background-color="transparent" style:font-size-asian="9pt" style:font-weight-asian="normal" style:font-size-complex="9pt" style:font-weight-complex="normal"/>
    </style:style>
    <style:style style:name="P16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1ebf441" fo:background-color="transparent" style:font-size-asian="9pt" style:font-weight-asian="normal" style:font-size-complex="9pt" style:font-weight-complex="normal"/>
    </style:style>
    <style:style style:name="P16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7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style:font-name="Arial" fo:font-size="9pt" fo:font-weight="normal" officeooo:rsid="00cc1450" officeooo:paragraph-rsid="01ebf441" fo:background-color="transparent" style:font-size-asian="9pt" style:font-weight-asian="normal" style:font-size-complex="9pt" style:font-weight-complex="normal"/>
    </style:style>
    <style:style style:name="P17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7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cc1450" officeooo:paragraph-rsid="01ebf441" fo:background-color="transparent" style:font-size-asian="9pt" style:font-weight-asian="normal" style:font-size-complex="9pt" style:font-weight-complex="normal"/>
    </style:style>
    <style:style style:name="P17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7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9pt" fo:language="pl" fo:country="PL" fo:font-style="normal" fo:font-weight="normal" officeooo:rsid="001b3a3d" officeooo:paragraph-rsid="00ff3011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75" style:family="paragraph" style:parent-style-name="Text_20_body">
      <style:paragraph-properties fo:margin-top="0cm" fo:margin-bottom="0cm" loext:contextual-spacing="false"/>
      <style:text-properties style:font-name="Arial" fo:font-size="8pt" fo:language="pl" fo:country="PL" officeooo:paragraph-rsid="011a7802" style:font-size-asian="8pt" style:font-name-complex="Arial" style:font-size-complex="8pt"/>
    </style:style>
    <style:style style:name="P17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8pt" fo:language="pl" fo:country="PL" officeooo:paragraph-rsid="011a7802" style:font-size-asian="8pt" style:font-name-complex="Arial" style:font-size-complex="8pt" fo:hyphenate="true" fo:hyphenation-remain-char-count="2" fo:hyphenation-push-char-count="2"/>
    </style:style>
    <style:style style:name="P177" style:family="paragraph" style:parent-style-name="Text_20_body">
      <style:paragraph-properties fo:margin-top="0cm" fo:margin-bottom="0cm" loext:contextual-spacing="false"/>
      <style:text-properties style:font-name="Arial" fo:font-size="8pt" fo:language="pl" fo:country="PL" officeooo:paragraph-rsid="011a7802" fo:background-color="transparent" style:font-size-asian="8pt" style:font-name-complex="Arial" style:font-size-complex="8pt"/>
    </style:style>
    <style:style style:name="P1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8pt" fo:language="pl" fo:country="PL" officeooo:paragraph-rsid="011a7802" fo:background-color="transparent" style:font-size-asian="8pt" style:font-name-complex="Arial" style:font-size-complex="8pt"/>
    </style:style>
    <style:style style:name="P17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147fb1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8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147fb1" officeooo:paragraph-rsid="0121c29e" style:font-name-asian="Arial2" style:font-size-asian="10pt" style:font-weight-asian="normal" style:font-name-complex="Arial2" style:font-size-complex="10pt" style:font-weight-complex="normal"/>
    </style:style>
    <style:style style:name="P18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018de6b" style:font-name-asian="Arial2" style:font-size-asian="10pt" style:font-weight-asian="normal" style:font-name-complex="Arial2" style:font-size-complex="10pt" style:font-weight-complex="normal"/>
    </style:style>
    <style:style style:name="P18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0311a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8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1c29e" officeooo:paragraph-rsid="01621396" style:font-name-asian="Arial2" style:font-size-asian="10pt" style:font-weight-asian="normal" style:font-name-complex="Arial2" style:font-size-complex="10pt" style:font-weight-complex="normal"/>
    </style:style>
    <style:style style:name="P18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7d709" officeooo:paragraph-rsid="0127d709" style:font-name-asian="Arial2" style:font-size-asian="10pt" style:font-weight-asian="normal" style:font-name-complex="Arial2" style:font-size-complex="10pt" style:font-weight-complex="normal"/>
    </style:style>
    <style:style style:name="P18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bcf663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bcf663" officeooo:paragraph-rsid="00bcf6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19d8e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54941d" officeooo:paragraph-rsid="00eb30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54941d" officeooo:paragraph-rsid="01fc6ff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1c29e" officeooo:paragraph-rsid="01575c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610f5" officeooo:paragraph-rsid="012610f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6f5a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style="normal" fo:font-weight="normal" officeooo:paragraph-rsid="00fd7780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style="normal" fo:font-weight="normal" officeooo:rsid="001adb26" officeooo:paragraph-rsid="0071c4f2" fo:background-color="#ffffff" style:font-name-asian="Arial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9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style:text-underline-style="solid" style:text-underline-width="auto" style:text-underline-color="font-color" fo:font-weight="normal" officeooo:rsid="0120311a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9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style:text-underline-style="solid" style:text-underline-width="auto" style:text-underline-color="font-color" fo:font-weight="normal" officeooo:rsid="01147fb1" officeooo:paragraph-rsid="0121c29e" style:font-name-asian="Arial2" style:font-size-asian="10pt" style:font-weight-asian="normal" style:font-name-complex="Arial2" style:font-size-complex="10pt" style:font-weight-complex="normal"/>
    </style:style>
    <style:style style:name="P19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01ba23f" fo:background-color="transparent" style:font-size-asian="10pt" style:font-name-complex="Arial2" style:font-size-complex="10pt"/>
    </style:style>
    <style:style style:name="P20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185cfe9" fo:background-color="transparent" style:font-size-asian="10pt" style:font-name-complex="Arial2" style:font-size-complex="10pt"/>
    </style:style>
    <style:style style:name="P20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19d8edd" fo:background-color="transparent" style:font-size-asian="10pt" style:font-name-complex="Arial2" style:font-size-complex="10pt"/>
    </style:style>
    <style:style style:name="P20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font-weight="normal" officeooo:paragraph-rsid="015a8bef" style:font-size-asian="10pt" style:font-weight-asian="normal" style:font-name-complex="Arial2" style:font-size-complex="10pt" style:font-weight-complex="normal"/>
    </style:style>
    <style:style style:name="P20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font-weight="normal" officeooo:rsid="019c2166" officeooo:paragraph-rsid="019c2166" fo:background-color="transparent" style:font-size-asian="10pt" style:font-weight-asian="normal" style:font-name-complex="Arial2" style:font-size-complex="10pt" style:font-weight-complex="normal"/>
    </style:style>
    <style:style style:name="P20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1pt" fo:language="pl" fo:country="PL" fo:font-weight="normal" officeooo:rsid="000f7844" officeooo:paragraph-rsid="0120311a" style:font-name-asian="Arial2" style:font-size-asian="11pt" style:font-weight-asian="normal" style:font-name-complex="Arial" style:font-size-complex="11pt" style:font-weight-complex="normal"/>
    </style:style>
    <style:style style:name="P20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f3be9"/>
    </style:style>
    <style:style style:name="P20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bold" officeooo:paragraph-rsid="001adb26" fo:background-color="#ffffff" style:font-name-asian="Arial2" style:font-size-asian="10pt" style:font-weight-asian="bold" style:font-name-complex="Arial2" style:font-size-complex="10pt"/>
    </style:style>
    <style:style style:name="P20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normal" officeooo:rsid="001adb26" officeooo:paragraph-rsid="00379bf6" fo:background-color="#ffffff" style:font-name-asian="Arial2" style:font-size-asian="10pt" style:font-weight-asian="normal" style:font-name-complex="Arial2" style:font-size-complex="10pt" style:font-weight-complex="normal"/>
    </style:style>
    <style:style style:name="P20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normal" officeooo:rsid="019aaaef" officeooo:paragraph-rsid="019aaaef" fo:background-color="transparent" style:font-name-asian="Arial2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209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dc4fa6" style:font-size-asian="10pt" style:language-asian="none" style:country-asian="none" style:font-name-complex="Arial" style:font-size-complex="10pt" style:language-complex="none" style:country-complex="none"/>
    </style:style>
    <style:style style:name="P210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71c4f2" style:font-size-asian="10pt" style:language-asian="none" style:country-asian="none" style:font-name-complex="Arial" style:font-size-complex="10pt" style:language-complex="none" style:country-complex="none"/>
    </style:style>
    <style:style style:name="P211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rsid="00fc5e11" officeooo:paragraph-rsid="00fc5e11" fo:background-color="transparent" style:font-size-asian="10pt" style:language-asian="none" style:country-asian="none" style:font-name-complex="Arial" style:font-size-complex="10pt" style:language-complex="none" style:country-complex="none"/>
    </style:style>
    <style:style style:name="P212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213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c4f2" fo:background-color="transparent" style:font-size-asian="10pt" style:font-name-complex="Arial" style:font-size-complex="10pt"/>
    </style:style>
    <style:style style:name="P2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3ef7dd" fo:background-color="transparent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3e8c5d" fo:background-color="transparent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57487a" fo:background-color="transparent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ff3011" fo:background-color="transparent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9512a" fo:background-color="transparent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b51c9" fo:background-color="transparent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a2433d" fo:background-color="transparent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50697" fo:background-color="transparent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1ebf441" fo:background-color="transparent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88dca" fo:background-color="transparent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9512a" fo:background-color="transparent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b51c9" fo:background-color="transparent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50697" fo:background-color="transparent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1ebf441" fo:background-color="transparent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f0a49" officeooo:paragraph-rsid="003ef7dd" fo:background-color="transparent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3e8c5d" fo:background-color="transparent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9a120" fo:background-color="transparent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9b300" fo:background-color="transparent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1ebf441" fo:background-color="transparent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3e8c5d" fo:background-color="transparent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9a120" fo:background-color="transparent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9b300" fo:background-color="transparent" style:font-size-asian="9pt" style:font-weight-asian="normal" style:font-size-complex="9pt" style:font-weight-complex="normal"/>
    </style:style>
    <style:style style:name="P23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1ebf441" fo:background-color="transparent" style:font-size-asian="9pt" style:font-weight-asian="normal" style:font-size-complex="9pt" style:font-weight-complex="normal"/>
    </style:style>
    <style:style style:name="P2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3e8c5d" fo:background-color="transparent" style:font-size-asian="9pt" style:font-size-complex="9pt"/>
    </style:style>
    <style:style style:name="P2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9a120" fo:background-color="transparent" style:font-size-asian="9pt" style:font-size-complex="9pt"/>
    </style:style>
    <style:style style:name="P2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9b300" fo:background-color="transparent" style:font-size-asian="9pt" style:font-size-complex="9pt"/>
    </style:style>
    <style:style style:name="P2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cd6da" fo:background-color="transparent" style:font-size-asian="9pt" style:font-size-complex="9pt"/>
    </style:style>
    <style:style style:name="P2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da7e7" fo:background-color="transparent" style:font-size-asian="9pt" style:font-size-complex="9pt"/>
    </style:style>
    <style:style style:name="P2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1ebf441" fo:background-color="transparent" style:font-size-asian="9pt" style:font-size-complex="9pt"/>
    </style:style>
    <style:style style:name="P24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3e8c5d" fo:background-color="transparent" style:font-size-asian="9pt" style:font-size-complex="9pt"/>
    </style:style>
    <style:style style:name="P24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3ef7dd" fo:background-color="transparent" style:font-size-asian="9pt" style:font-size-complex="9pt"/>
    </style:style>
    <style:style style:name="P2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9a120" fo:background-color="transparent" style:font-size-asian="9pt" style:font-size-complex="9pt"/>
    </style:style>
    <style:style style:name="P2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9b300" fo:background-color="transparent" style:font-size-asian="9pt" style:font-size-complex="9pt"/>
    </style:style>
    <style:style style:name="P2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cd6da" fo:background-color="transparent" style:font-size-asian="9pt" style:font-size-complex="9pt"/>
    </style:style>
    <style:style style:name="P2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da7e7" fo:background-color="transparent" style:font-size-asian="9pt" style:font-size-complex="9pt"/>
    </style:style>
    <style:style style:name="P2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1ebf441" fo:background-color="transparent" style:font-size-asian="9pt" style:font-size-complex="9pt"/>
    </style:style>
    <style:style style:name="P2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f0a49" officeooo:paragraph-rsid="003e8c5d" fo:background-color="transparent" style:font-size-asian="9pt" style:font-size-complex="9pt"/>
    </style:style>
    <style:style style:name="P2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9a120" fo:background-color="transparent" style:font-size-asian="9pt" style:font-size-complex="9pt"/>
    </style:style>
    <style:style style:name="P2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9b300" fo:background-color="transparent" style:font-size-asian="9pt" style:font-size-complex="9pt"/>
    </style:style>
    <style:style style:name="P2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cd6da" fo:background-color="transparent" style:font-size-asian="9pt" style:font-size-complex="9pt"/>
    </style:style>
    <style:style style:name="P2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da7e7" fo:background-color="transparent" style:font-size-asian="9pt" style:font-size-complex="9pt"/>
    </style:style>
    <style:style style:name="P2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3ef7dd" fo:background-color="transparent" style:font-size-asian="9pt" style:font-size-complex="9pt"/>
    </style:style>
    <style:style style:name="P2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1ebf441" fo:background-color="transparent" style:font-size-asian="9pt" style:font-size-complex="9pt"/>
    </style:style>
    <style:style style:name="P2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3dbfc3" officeooo:paragraph-rsid="003dbfc3" fo:background-color="transparent" style:font-size-asian="9pt" style:font-weight-asian="bold" style:font-size-complex="9pt" style:font-weight-complex="bold"/>
    </style:style>
    <style:style style:name="P2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3dbfc3" officeooo:paragraph-rsid="01d40d0f" fo:background-color="transparent" style:font-size-asian="9pt" style:font-weight-asian="bold" style:font-size-complex="9pt" style:font-weight-complex="bold"/>
    </style:style>
    <style:style style:name="P2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1d40d0f" officeooo:paragraph-rsid="01d40d0f" fo:background-color="transparent" style:font-size-asian="9pt" style:font-weight-asian="bold" style:font-size-complex="9pt" style:font-weight-complex="bold"/>
    </style:style>
    <style:style style:name="P2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9a120" fo:background-color="transparent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9b300" fo:background-color="transparent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cd6da" fo:background-color="transparent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da7e7" fo:background-color="transparent" style:font-size-asian="10pt" style:font-weight-asian="bold" style:font-size-complex="10pt" style:font-weight-complex="bold"/>
    </style:style>
    <style:style style:name="P2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8cca68" fo:background-color="transparent" style:font-size-asian="10pt" style:font-weight-asian="bold" style:font-size-complex="10pt" style:font-weight-complex="bold"/>
    </style:style>
    <style:style style:name="P2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1ebf441" fo:background-color="transparent" style:font-size-asian="10pt" style:font-weight-asian="bold" style:font-size-complex="10pt" style:font-weight-complex="bold"/>
    </style:style>
    <style:style style:name="P270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0ae7397" fo:background-color="transparent" style:font-size-asian="10pt" style:font-weight-asian="bold" style:font-size-complex="10pt" style:font-weight-complex="bold"/>
    </style:style>
    <style:style style:name="P271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0850697" fo:background-color="transparent" style:font-size-asian="10pt" style:font-weight-asian="bold" style:font-size-complex="10pt" style:font-weight-complex="bold"/>
    </style:style>
    <style:style style:name="P272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1ebf441" fo:background-color="transparent" style:font-size-asian="10pt" style:font-weight-asian="bold" style:font-size-complex="10pt" style:font-weight-complex="bold"/>
    </style:style>
    <style:style style:name="P2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ef7dd" officeooo:paragraph-rsid="008cca68" fo:background-color="transparent" style:font-size-asian="10pt" style:font-size-complex="10pt"/>
    </style:style>
    <style:style style:name="P27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37ade7" officeooo:paragraph-rsid="008cca68" fo:background-color="transparent" style:font-size-asian="10pt" style:font-size-complex="10pt"/>
    </style:style>
    <style:style style:name="P2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3e8c5d" fo:background-color="transparent" style:font-size-asian="10pt" style:font-size-complex="10pt"/>
    </style:style>
    <style:style style:name="P2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3ef7dd" fo:background-color="transparent" style:font-size-asian="10pt" style:font-size-complex="10pt"/>
    </style:style>
    <style:style style:name="P2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3f6bfd" fo:background-color="transparent" style:font-size-asian="10pt" style:font-size-complex="10pt"/>
    </style:style>
    <style:style style:name="P2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1ebf441" fo:background-color="transparent" style:font-size-asian="10pt" style:font-size-complex="10pt"/>
    </style:style>
    <style:style style:name="P2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49a120" fo:background-color="transparent" style:font-size-asian="10pt" style:font-size-complex="10pt"/>
    </style:style>
    <style:style style:name="P28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f0a49" officeooo:paragraph-rsid="003e8c5d" fo:background-color="transparent" style:font-size-asian="10pt" style:font-size-complex="10pt"/>
    </style:style>
    <style:style style:name="P2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f0a49" officeooo:paragraph-rsid="003ef7dd" fo:background-color="transparent" style:font-size-asian="10pt" style:font-size-complex="10pt"/>
    </style:style>
    <style:style style:name="P2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5b75be" officeooo:paragraph-rsid="005b75be" fo:background-color="transparent" style:font-size-asian="10pt" style:font-size-complex="10pt"/>
    </style:style>
    <style:style style:name="P2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1f805be" officeooo:paragraph-rsid="01f805be" fo:background-color="transparent" style:font-size-asian="10pt" style:font-size-complex="10pt"/>
    </style:style>
    <style:style style:name="P2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1fe97ae" officeooo:paragraph-rsid="01fe97ae" fo:background-color="transparent" style:font-size-asian="10pt" style:font-size-complex="10pt"/>
    </style:style>
    <style:style style:name="P28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1fe97ae" officeooo:paragraph-rsid="01f805be" fo:background-color="transparent" style:font-size-asian="10pt" style:font-size-complex="10pt"/>
    </style:style>
    <style:style style:name="P28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1fe97ae" officeooo:paragraph-rsid="02000b3c" fo:background-color="transparent" style:font-size-asian="10pt" style:font-size-complex="10pt"/>
    </style:style>
    <style:style style:name="P2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ff3011" officeooo:paragraph-rsid="00ff3011" fo:background-color="transparent" style:font-size-asian="10pt" style:font-size-complex="10pt"/>
    </style:style>
    <style:style style:name="P2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00b3c" officeooo:paragraph-rsid="02000b3c" fo:background-color="transparent" style:font-size-asian="10pt" style:font-size-complex="10pt"/>
    </style:style>
    <style:style style:name="P28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015f05" officeooo:paragraph-rsid="02015f05" fo:background-color="transparent" style:font-size-asian="10pt" style:font-size-complex="10pt"/>
    </style:style>
    <style:style style:name="P29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035460" officeooo:paragraph-rsid="02035460" fo:background-color="transparent" style:font-size-asian="10pt" style:font-size-complex="10pt"/>
    </style:style>
    <style:style style:name="P29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35460" officeooo:paragraph-rsid="02035460" fo:background-color="transparent" style:font-size-asian="10pt" style:font-size-complex="10pt"/>
    </style:style>
    <style:style style:name="P29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47bae" officeooo:paragraph-rsid="02047bae" fo:background-color="transparent" style:font-size-asian="10pt" style:font-size-complex="10pt"/>
    </style:style>
    <style:style style:name="P2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4bfd9" officeooo:paragraph-rsid="0204bfd9" fo:background-color="transparent" style:font-size-asian="10pt" style:font-size-complex="10pt"/>
    </style:style>
    <style:style style:name="P29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54eed" officeooo:paragraph-rsid="02054eed" fo:background-color="transparent" style:font-size-asian="10pt" style:font-size-complex="10pt"/>
    </style:style>
    <style:style style:name="P29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600c2" officeooo:paragraph-rsid="020600c2" fo:background-color="transparent" style:font-size-asian="10pt" style:font-size-complex="10pt"/>
    </style:style>
    <style:style style:name="P2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f1836f" officeooo:paragraph-rsid="00f1836f" fo:background-color="transparent" style:font-size-asian="10pt" style:font-size-complex="10pt"/>
    </style:style>
    <style:style style:name="P2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6a0ca" officeooo:paragraph-rsid="0206a0ca" fo:background-color="transparent" style:font-size-asian="10pt" style:font-size-complex="10pt"/>
    </style:style>
    <style:style style:name="P29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7e94f" officeooo:paragraph-rsid="0207e94f" fo:background-color="transparent" style:font-size-asian="10pt" style:font-size-complex="10pt"/>
    </style:style>
    <style:style style:name="P29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ce5ab0" officeooo:paragraph-rsid="00ce5ab0" fo:background-color="transparent" style:font-size-asian="10pt" style:font-size-complex="10pt"/>
    </style:style>
    <style:style style:name="P3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8b1f3" officeooo:paragraph-rsid="0208b1f3" fo:background-color="transparent" style:font-size-asian="10pt" style:font-size-complex="10pt"/>
    </style:style>
    <style:style style:name="P30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09c183" officeooo:paragraph-rsid="0209c183" fo:background-color="transparent" style:font-size-asian="10pt" style:font-size-complex="10pt"/>
    </style:style>
    <style:style style:name="P30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1f8bba3" officeooo:paragraph-rsid="01ebf441" fo:background-color="transparent" style:font-size-asian="10pt" style:font-size-complex="10pt"/>
    </style:style>
    <style:style style:name="P30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1f8bba3" officeooo:paragraph-rsid="02000b3c" fo:background-color="transparent" style:font-size-asian="10pt" style:font-size-complex="10pt"/>
    </style:style>
    <style:style style:name="P30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0efa58" officeooo:paragraph-rsid="0049a120" fo:background-color="transparent" style:font-size-asian="10pt" style:font-size-complex="10pt"/>
    </style:style>
    <style:style style:name="P30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0efa58" officeooo:paragraph-rsid="0049b300" fo:background-color="transparent" style:font-size-asian="10pt" style:font-size-complex="10pt"/>
    </style:style>
    <style:style style:name="P30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047bae" officeooo:paragraph-rsid="02047bae" fo:background-color="transparent" style:font-size-asian="10pt" style:font-size-complex="10pt"/>
    </style:style>
    <style:style style:name="P3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2047bae" officeooo:paragraph-rsid="02047bae" fo:background-color="transparent" style:font-size-asian="10pt" style:font-size-complex="10pt"/>
    </style:style>
    <style:style style:name="P3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1b3a3d" officeooo:paragraph-rsid="0049b300" fo:background-color="transparent" style:font-size-asian="10pt" style:font-size-complex="10pt"/>
    </style:style>
    <style:style style:name="P3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1b3a3d" officeooo:paragraph-rsid="004cd6da" fo:background-color="transparent" style:font-size-asian="10pt" style:font-size-complex="10pt"/>
    </style:style>
    <style:style style:name="P3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1b3a3d" officeooo:paragraph-rsid="004da7e7" fo:background-color="transparent" style:font-size-asian="10pt" style:font-size-complex="10pt"/>
    </style:style>
    <style:style style:name="P31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054eed" officeooo:paragraph-rsid="02054eed" fo:background-color="transparent" style:font-size-asian="10pt" style:font-size-complex="10pt"/>
    </style:style>
    <style:style style:name="P31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0600c2" officeooo:paragraph-rsid="020600c2" fo:background-color="transparent" style:font-size-asian="10pt" style:font-size-complex="10pt"/>
    </style:style>
    <style:style style:name="P31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06a0ca" officeooo:paragraph-rsid="0206a0ca" fo:background-color="transparent" style:font-size-asian="10pt" style:font-size-complex="10pt"/>
    </style:style>
    <style:style style:name="P31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07e94f" officeooo:paragraph-rsid="0207e94f" fo:background-color="transparent" style:font-size-asian="10pt" style:font-size-complex="10pt"/>
    </style:style>
    <style:style style:name="P31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08b1f3" officeooo:paragraph-rsid="0208b1f3" fo:background-color="transparent" style:font-size-asian="10pt" style:font-size-complex="10pt"/>
    </style:style>
    <style:style style:name="P31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09c183" officeooo:paragraph-rsid="0209c183" fo:background-color="transparent" style:font-size-asian="10pt" style:font-size-complex="10pt"/>
    </style:style>
    <style:style style:name="P3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14ed638" officeooo:paragraph-rsid="0208b1f3" fo:background-color="transparent" style:font-size-asian="10pt" style:font-size-complex="10pt"/>
    </style:style>
    <style:style style:name="P3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2047bae" officeooo:paragraph-rsid="02047bae" fo:background-color="#fff200" style:font-size-asian="10pt" style:font-size-complex="10pt"/>
    </style:style>
    <style:style style:name="P319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0ae7397" fo:background-color="transparent" style:font-size-asian="10pt" style:font-weight-asian="normal" style:font-name-complex="Arial2" style:font-size-complex="10pt" style:font-weight-complex="normal"/>
    </style:style>
    <style:style style:name="P320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1ebf441" fo:background-color="transparent" style:font-size-asian="10pt" style:font-weight-asian="normal" style:font-name-complex="Arial2" style:font-size-complex="10pt" style:font-weight-complex="normal"/>
    </style:style>
    <style:style style:name="P321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fo:font-weight="normal" officeooo:rsid="002c11b7" officeooo:paragraph-rsid="00ae7397" fo:background-color="transparent" style:font-size-asian="10pt" style:font-weight-asian="normal" style:font-name-complex="Arial2" style:font-size-complex="10pt" style:font-weight-complex="normal"/>
    </style:style>
    <style:style style:name="P322" style:family="paragraph" style:parent-style-name="Normal_20__28_Web_29_">
      <style:paragraph-properties fo:margin-top="0cm" fo:margin-bottom="0cm" loext:contextual-spacing="false" fo:line-height="115%" fo:hyphenation-ladder-count="no-limit"/>
      <style:text-properties officeooo:paragraph-rsid="00da41fc" fo:background-color="transparent" fo:hyphenate="false" fo:hyphenation-remain-char-count="2" fo:hyphenation-push-char-count="2"/>
    </style:style>
    <style:style style:name="P323" style:family="paragraph" style:parent-style-name="Normal_20__28_Web_29_">
      <style:paragraph-properties fo:margin-top="0cm" fo:margin-bottom="0cm" loext:contextual-spacing="false" fo:line-height="115%" fo:hyphenation-ladder-count="no-limit"/>
      <style:text-properties style:font-name="Arial1" fo:font-size="10pt" fo:language="pl" fo:country="PL" fo:font-weight="bold" officeooo:paragraph-rsid="00da41fc" fo:background-color="transparent" style:font-name-asian="Times New Roman2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324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officeooo:paragraph-rsid="017e6611" style:font-size-asian="10pt" style:font-name-complex="Times New Roman2" style:font-size-complex="10pt"/>
    </style:style>
    <style:style style:name="P325" style:family="paragraph" style:parent-style-name="Footer">
      <style:paragraph-properties fo:text-align="end" style:justify-single-word="false"/>
    </style:style>
    <style:style style:name="P32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327" style:family="paragraph" style:parent-style-name="Standard">
      <style:paragraph-properties fo:line-height="150%"/>
      <style:text-properties style:font-name="Arial1" fo:font-size="10pt" fo:language="pl" fo:country="PL" officeooo:paragraph-rsid="000f3be9" style:font-size-asian="10pt" style:font-name-complex="Arial2" style:font-size-complex="10pt"/>
    </style:style>
    <style:style style:name="P328" style:family="paragraph" style:parent-style-name="Standard">
      <style:paragraph-properties fo:line-height="150%"/>
      <style:text-properties style:font-name="Arial1" fo:font-size="10pt" fo:language="pl" fo:country="PL" officeooo:paragraph-rsid="00ca2276" style:font-size-asian="10pt" style:font-name-complex="Arial2" style:font-size-complex="10pt"/>
    </style:style>
    <style:style style:name="P329" style:family="paragraph" style:parent-style-name="Standard">
      <style:paragraph-properties fo:line-height="150%"/>
      <style:text-properties style:font-name="Arial1" fo:font-size="10pt" fo:language="pl" fo:country="PL" fo:font-weight="bold" officeooo:paragraph-rsid="000f3be9" style:font-size-asian="10pt" style:font-weight-asian="bold" style:font-name-complex="Arial2" style:font-size-complex="10pt" style:font-weight-complex="bold"/>
    </style:style>
    <style:style style:name="P330" style:family="paragraph" style:parent-style-name="Standard">
      <style:paragraph-properties fo:line-height="115%" fo:text-align="center" style:justify-single-word="false"/>
      <style:text-properties style:font-name="Arial1" fo:language="pl" fo:country="PL" fo:font-weight="bold" officeooo:paragraph-rsid="000f3be9" style:font-name-asian="Arial2" style:font-weight-asian="bold" style:font-name-complex="Arial2"/>
    </style:style>
    <style:style style:name="P331" style:family="paragraph" style:parent-style-name="Standard">
      <style:text-properties style:font-name="Arial" fo:font-size="9pt" officeooo:rsid="0055b549" officeooo:paragraph-rsid="0055b549" fo:background-color="transparent" style:font-size-asian="9pt" style:font-size-complex="9pt"/>
    </style:style>
    <style:style style:name="P332" style:family="paragraph" style:parent-style-name="Standard">
      <style:text-properties style:font-name="Arial" fo:font-size="10pt" fo:language="pl" fo:country="PL" fo:font-weight="normal" officeooo:rsid="00171d85" officeooo:paragraph-rsid="004da7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3" style:family="paragraph" style:parent-style-name="Tekst_20_komentarza">
      <style:paragraph-properties fo:line-height="150%" fo:text-align="justify" style:justify-single-word="false"/>
      <style:text-properties style:font-name="Arial1" fo:font-size="10pt" officeooo:rsid="002c11b7" officeooo:paragraph-rsid="002c11b7" style:font-size-asian="10pt" style:font-name-complex="Arial2" style:font-size-complex="10pt"/>
    </style:style>
    <style:style style:name="P334" style:family="paragraph" style:parent-style-name="Tekst_20_komentarza">
      <style:paragraph-properties fo:text-align="center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/>
    </style:style>
    <style:style style:name="P335" style:family="paragraph" style:parent-style-name="Tekst_20_komentarza">
      <style:paragraph-properties fo:line-height="150%" fo:text-align="justify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 style:font-weight-complex="bold"/>
    </style:style>
    <style:style style:name="P336" style:family="paragraph" style:parent-style-name="Tekst_20_komentarza">
      <style:paragraph-properties fo:line-height="150%" fo:text-align="justify" style:justify-single-word="false"/>
      <style:text-properties style:font-name="Arial" fo:font-size="10pt" fo:font-weight="normal" officeooo:rsid="002c11b7" officeooo:paragraph-rsid="007dfc1a" style:font-size-asian="10pt" style:font-weight-asian="normal" style:font-name-complex="Arial2" style:font-size-complex="10pt" style:font-weight-complex="normal"/>
    </style:style>
    <style:style style:name="P337" style:family="paragraph" style:parent-style-name="Tekst_20_komentarza">
      <style:paragraph-properties fo:text-align="justify" style:justify-single-word="false"/>
      <style:text-properties officeooo:paragraph-rsid="002d94ae" fo:background-color="transparent"/>
    </style:style>
    <style:style style:name="P338" style:family="paragraph" style:parent-style-name="Standard">
      <style:paragraph-properties fo:line-height="115%" fo:text-align="end" style:justify-single-word="false" fo:break-before="page"/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339" style:family="paragraph" style:parent-style-name="Standard">
      <style:paragraph-properties fo:margin-left="10.8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paragraph-rsid="00bfeea6" style:font-name-asian="Arial2" style:font-size-asian="10pt" style:font-weight-asian="bold" style:font-name-complex="Arial2" style:font-size-complex="10pt"/>
    </style:style>
    <style:style style:name="P340" style:family="paragraph" style:parent-style-name="Standard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10f181e" officeooo:paragraph-rsid="010f181e" style:font-name-asian="Arial2" style:font-size-asian="10pt" style:font-weight-asian="bold" style:font-name-complex="Arial2" style:font-size-complex="10pt"/>
    </style:style>
    <style:style style:name="P341" style:family="paragraph" style:parent-style-name="Standard" style:master-page-name="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0bfeea6" officeooo:paragraph-rsid="00bfeea6" style:font-name-asian="Arial2" style:font-size-asian="10pt" style:font-weight-asian="bold" style:font-name-complex="Arial2" style:font-size-complex="10pt"/>
    </style:style>
    <style:style style:name="P342" style:family="paragraph" style:parent-style-name="Tekst_20_komentarza" style:master-page-name="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officeooo:paragraph-rsid="007dfc1a" style:font-size-asian="10pt" style:font-name-complex="Arial2" style:font-size-complex="10pt" fo:hyphenate="true" fo:hyphenation-remain-char-count="2" fo:hyphenation-push-char-count="2"/>
    </style:style>
    <style:style style:name="P343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ae7397" fo:background-color="#fff200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44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ae7397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45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1ebf441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46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fo:font-weight="bold" officeooo:rsid="00850697" officeooo:paragraph-rsid="00ae7397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47" style:family="paragraph" style:parent-style-name="Normal_20__28_Web_29_">
      <style:paragraph-properties fo:margin-top="0.101cm" fo:margin-bottom="0cm" loext:contextual-spacing="false" fo:line-height="100%"/>
      <style:text-properties style:font-name="Arial1" fo:font-size="10pt" fo:language="pl" fo:country="PL" fo:font-weight="normal" officeooo:paragraph-rsid="00d3a179" style:font-size-asian="10pt" style:font-weight-asian="normal" style:font-name-complex="Arial2" style:font-size-complex="10pt" style:font-weight-complex="normal"/>
    </style:style>
    <style:style style:name="P348" style:family="paragraph" style:parent-style-name="Normal_20__28_Web_29_">
      <style:paragraph-properties fo:margin-top="0.101cm" fo:margin-bottom="0cm" loext:contextual-spacing="false" fo:line-height="100%" fo:text-align="start" style:justify-single-word="false"/>
      <style:text-properties style:font-name="Arial1" fo:font-size="10pt" fo:language="pl" fo:country="PL" fo:font-weight="normal" officeooo:rsid="004eaac1" officeooo:paragraph-rsid="00d3a179" style:font-size-asian="10pt" style:font-weight-asian="normal" style:font-name-complex="Arial2" style:font-size-complex="10pt" style:font-weight-complex="normal"/>
    </style:style>
    <style:style style:name="P349" style:family="paragraph" style:parent-style-name="Tekst_20_komentarza" style:master-page-name="">
      <style:paragraph-properties fo:margin-top="0.3cm" fo:margin-bottom="0cm" loext:contextual-spacing="false" fo:text-align="justify" style:justify-single-word="false" fo:hyphenation-ladder-count="no-limit" style:page-number="auto"/>
      <style:text-properties style:font-name="Arial" fo:font-size="10pt" fo:font-weight="normal" officeooo:rsid="007dfc1a" officeooo:paragraph-rsid="00ca227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50" style:family="paragraph" style:parent-style-name="Standard">
      <style:paragraph-properties fo:margin-top="0.3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be4cbc" officeooo:paragraph-rsid="0015e8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1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normal" officeooo:rsid="0024be83" officeooo:paragraph-rsid="0120311a" fo:background-color="transparent" style:font-size-asian="10pt" style:font-weight-asian="normal" style:font-name-complex="Arial" style:font-size-complex="10pt" style:font-weight-complex="normal"/>
    </style:style>
    <style:style style:name="P352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38ec9" officeooo:paragraph-rsid="020e7822" fo:background-color="transparent" style:font-size-asian="10pt" style:font-weight-asian="normal" style:font-name-complex="Arial" style:font-size-complex="10pt" style:font-weight-complex="normal"/>
    </style:style>
    <style:style style:name="P353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1ba23f" style:font-size-asian="10pt" style:font-name-complex="Arial" style:font-size-complex="10pt"/>
    </style:style>
    <style:style style:name="P354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71c4f2" style:font-size-asian="10pt" style:font-name-complex="Arial" style:font-size-complex="10pt"/>
    </style:style>
    <style:style style:name="P355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1c8711a" fo:background-color="transparent" style:font-size-asian="10pt" style:font-name-complex="Arial" style:font-size-complex="10pt"/>
    </style:style>
    <style:style style:name="P356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18c7aa9" fo:background-color="transparent" style:font-size-asian="10pt" style:font-name-complex="Arial" style:font-size-complex="10pt"/>
    </style:style>
    <style:style style:name="P357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pl" fo:country="PL" officeooo:paragraph-rsid="01953849" style:font-size-asian="10pt" style:font-size-complex="10pt" fo:hyphenate="true" fo:hyphenation-remain-char-count="2" fo:hyphenation-push-char-count="2"/>
    </style:style>
    <style:style style:name="P35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language="pl" fo:country="PL" officeooo:paragraph-rsid="01953849" style:font-size-asian="10pt" style:font-size-complex="10pt" fo:hyphenate="true" fo:hyphenation-remain-char-count="2" fo:hyphenation-push-char-count="2"/>
    </style:style>
    <style:style style:name="P3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1bc7b53" fo:background-color="transparent" style:font-size-asian="10pt" style:font-name-complex="Arial" style:font-size-complex="10pt"/>
    </style:style>
    <style:style style:name="P3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normal" officeooo:rsid="01bc7b53" officeooo:paragraph-rsid="01bc7b53" fo:background-color="transparent" style:font-name-asian="Arial2" style:font-size-asian="10pt" style:font-weight-asian="normal" style:font-name-complex="Arial" style:font-size-complex="10pt" style:font-weight-complex="normal"/>
    </style:style>
    <style:style style:name="P36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2035460" officeooo:paragraph-rsid="02035460" fo:background-color="transparent" style:font-size-asian="10pt" style:font-size-complex="10pt"/>
    </style:style>
    <style:style style:name="P36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2035460" officeooo:paragraph-rsid="0204bfd9" fo:background-color="transparent" style:font-size-asian="10pt" style:font-size-complex="10pt"/>
    </style:style>
    <style:style style:name="P3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officeooo:rsid="002a874f" officeooo:paragraph-rsid="020d35d9" style:font-size-asian="10pt" style:font-size-complex="10pt"/>
    </style:style>
    <style:style style:name="P364" style:family="paragraph" style:parent-style-name="Standard">
      <style:paragraph-properties fo:margin-left="0cm" fo:margin-right="-1cm" fo:margin-top="0cm" fo:margin-bottom="0cm" loext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22.511cm"/>
        </style:tab-stops>
      </style:paragraph-properties>
      <style:text-properties fo:color="#00000a" style:font-name="Arial1" fo:font-size="10pt" fo:language="pl" fo:country="PL" fo:font-weight="normal" officeooo:rsid="002ea47e" officeooo:paragraph-rsid="00146046" fo:background-color="#ffffff" style:font-name-asian="Arial2" style:font-size-asian="10pt" style:font-weight-asian="normal" style:font-name-complex="Arial2" style:font-size-complex="10pt" style:font-weight-complex="normal"/>
    </style:style>
    <style:style style:name="P365" style:family="paragraph" style:parent-style-name="Standard">
      <loext:graphic-properties draw:fill="solid" draw:fill-color="#ffffff" draw:opacity="100%"/>
      <style:paragraph-properties fo:margin-left="0cm" fo:margin-right="0.06cm" fo:margin-top="0cm" fo:margin-bottom="0cm" loext:contextual-spacing="false" fo:line-height="115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</style:paragraph-properties>
      <style:text-properties officeooo:paragraph-rsid="000f3be9"/>
    </style:style>
    <style:style style:name="P366" style:family="paragraph" style:parent-style-name="Standard">
      <loext:graphic-properties draw:fill="solid" draw:fill-color="#ffffff" draw:opacity="100%"/>
      <style:paragraph-properties fo:margin-left="0cm" fo:margin-right="0.06cm" fo:margin-top="0cm" fo:margin-bottom="0cm" loext:contextual-spacing="false" fo:line-height="115%" fo:text-align="justify" style:justify-single-word="false" fo:orphans="2" fo:widows="2" fo:text-indent="0cm" style:auto-text-indent="false" fo:background-color="#ffffff">
        <style:tab-stops>
          <style:tab-stop style:position="1.005cm"/>
        </style:tab-stops>
      </style:paragraph-properties>
      <style:text-properties fo:color="#00000a" style:font-name="Arial" fo:font-size="9pt" fo:language="pl" fo:country="PL" officeooo:paragraph-rsid="01743333" style:font-name-asian="Arial2" style:font-size-asian="9pt" style:font-name-complex="Arial2" style:font-size-complex="9pt"/>
    </style:style>
    <style:style style:name="P367" style:family="paragraph" style:parent-style-name="Standard">
      <loext:graphic-properties draw:fill="solid" draw:fill-color="#ffffff" draw:opacity="100%"/>
      <style:paragraph-properties fo:margin-left="0cm" fo:margin-right="0.06cm" fo:margin-top="0cm" fo:margin-bottom="0cm" loext:contextual-spacing="false" fo:line-height="115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</style:paragraph-properties>
      <style:text-properties style:font-name="Arial1" fo:font-size="10pt" fo:language="pl" fo:country="PL" fo:font-weight="normal" officeooo:paragraph-rsid="000f3be9" style:font-size-asian="10pt" style:font-weight-asian="normal" style:font-size-complex="10pt" style:font-weight-complex="normal"/>
    </style:style>
    <style:style style:name="P368" style:family="paragraph" style:parent-style-name="Normalny_20__28_Web_29_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120311a" fo:background-color="transparent" style:font-size-asian="11pt" style:font-weight-asian="normal" style:font-name-complex="Arial" style:font-size-complex="11pt" style:font-weight-complex="normal"/>
    </style:style>
    <style:style style:name="P369" style:family="paragraph" style:parent-style-name="Normalny_20__28_Web_29_">
      <loext:graphic-properties draw:fill="solid" draw:fill-color="#ffffff" draw:opacity="100%"/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005cm"/>
        </style:tab-stops>
      </style:paragraph-properties>
      <style:text-properties style:font-name="Arial" fo:font-size="10pt" fo:language="pl" fo:country="PL" style:text-underline-style="none" fo:font-weight="normal" officeooo:rsid="003554e9" officeooo:paragraph-rsid="0121c29e" fo:background-color="transparent" style:font-name-asian="Arial2" style:font-size-asian="10pt" style:font-weight-asian="normal" style:font-name-complex="Arial" style:font-size-complex="10pt" style:font-weight-complex="normal"/>
    </style:style>
    <style:style style:name="P370" style:family="paragraph" style:parent-style-name="Normalny_20__28_Web_29_">
      <loext:graphic-properties draw:fill="solid" draw:fill-color="#ffffff" draw:opacity="100%"/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005cm"/>
        </style:tab-stops>
      </style:paragraph-properties>
      <style:text-properties style:font-name="Arial" fo:font-size="10pt" fo:language="pl" fo:country="PL" style:text-underline-style="none" fo:font-weight="normal" officeooo:rsid="0121c29e" officeooo:paragraph-rsid="0121c29e" fo:background-color="transparent" style:font-name-asian="Arial2" style:font-size-asian="10pt" style:font-weight-asian="normal" style:font-name-complex="Arial" style:font-size-complex="10pt" style:font-weight-complex="normal"/>
    </style:style>
    <style:style style:name="P371" style:family="paragraph" style:parent-style-name="Text_20_body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120311a" fo:background-color="transparent" style:font-size-asian="11pt" style:font-weight-asian="normal" style:font-name-complex="Arial" style:font-size-complex="11pt" style:font-weight-complex="normal"/>
    </style:style>
    <style:style style:name="P372" style:family="paragraph" style:parent-style-name="Text_20_body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fd1e8" officeooo:paragraph-rsid="012610f5" fo:background-color="transparent" style:font-size-asian="10pt" style:font-weight-asian="normal" style:font-name-complex="Arial" style:font-size-complex="10pt" style:font-weight-complex="normal"/>
    </style:style>
    <style:style style:name="P373" style:family="paragraph" style:parent-style-name="Table_20_Contents">
      <style:paragraph-properties fo:margin-left="1.6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37ade7" officeooo:paragraph-rsid="008cca68" fo:background-color="transparent" style:font-size-asian="10pt" style:font-size-complex="10pt"/>
    </style:style>
    <style:style style:name="P374" style:family="paragraph" style:parent-style-name="Table_20_Contents">
      <style:paragraph-properties fo:margin-left="1.6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1f0a49" officeooo:paragraph-rsid="003ef7dd" fo:background-color="transparent" style:font-size-asian="10pt" style:font-size-complex="10pt"/>
    </style:style>
    <style:style style:name="P375" style:family="paragraph" style:parent-style-name="Table_20_Contents"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fo:language="pl" fo:country="PL" officeooo:rsid="0037ade7" officeooo:paragraph-rsid="008b51c9" fo:background-color="transparent" style:font-size-asian="10pt" style:font-size-complex="10pt"/>
    </style:style>
    <style:style style:name="P376" style:family="paragraph" style:parent-style-name="Text_20_body">
      <style:paragraph-properties fo:margin-top="0.199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8pt" fo:language="pl" fo:country="PL" officeooo:rsid="0013c4f9" officeooo:paragraph-rsid="011a7802" style:font-size-asian="8pt" style:font-name-complex="Arial2" style:font-size-complex="8pt" fo:hyphenate="true" fo:hyphenation-remain-char-count="2" fo:hyphenation-push-char-count="2"/>
    </style:style>
    <style:style style:name="P377" style:family="paragraph" style:parent-style-name="Tekst_20_komentarza">
      <style:paragraph-properties fo:margin-top="0.3cm" fo:margin-bottom="0.3cm" loext:contextual-spacing="false" fo:text-align="justify" style:justify-single-word="false" fo:hyphenation-ladder-count="no-limit"/>
      <style:text-properties officeooo:paragraph-rsid="002d94ae" fo:background-color="transparent" fo:hyphenate="false" fo:hyphenation-remain-char-count="2" fo:hyphenation-push-char-count="2"/>
    </style:style>
    <style:style style:name="P378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font-name="Arial" fo:font-size="10pt" fo:language="pl" fo:country="PL" officeooo:paragraph-rsid="017e6611" style:font-size-asian="10pt" style:font-size-complex="10pt" fo:hyphenate="true" fo:hyphenation-remain-char-count="2" fo:hyphenation-push-char-count="2"/>
    </style:style>
    <style:style style:name="P379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0pt" fo:language="pl" fo:country="PL" officeooo:paragraph-rsid="017e6611" style:font-size-asian="10pt" style:font-size-complex="10pt" fo:hyphenate="true" fo:hyphenation-remain-char-count="2" fo:hyphenation-push-char-count="2"/>
    </style:style>
    <style:style style:name="P380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Arial" fo:font-size="10pt" fo:language="pl" fo:country="PL" officeooo:paragraph-rsid="017e6611" style:font-size-asian="10pt" style:font-size-complex="10pt" fo:hyphenate="true" fo:hyphenation-remain-char-count="2" fo:hyphenation-push-char-count="2"/>
    </style:style>
    <style:style style:name="P381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56cm"/>
        </style:tab-stops>
      </style:paragraph-properties>
      <style:text-properties style:font-name="Arial" fo:font-size="10pt" fo:language="pl" fo:country="PL" officeooo:paragraph-rsid="017e6611" style:font-size-asian="10pt" style:font-size-complex="10pt" fo:hyphenate="true" fo:hyphenation-remain-char-count="2" fo:hyphenation-push-char-count="2"/>
    </style:style>
    <style:style style:name="P382" style:family="paragraph" style:parent-style-name="Normal_20__28_Web_29_" style:list-style-name="WWNum7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0pt" fo:language="pl" fo:country="PL" officeooo:paragraph-rsid="017e6611" style:font-size-asian="10pt" style:font-size-complex="10pt" fo:hyphenate="true" fo:hyphenation-remain-char-count="2" fo:hyphenation-push-char-count="2"/>
    </style:style>
    <style:style style:name="P383" style:family="paragraph" style:parent-style-name="Normal_20__28_Web_29_" style:list-style-name="WWNum7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0pt" fo:language="pl" fo:country="PL" officeooo:paragraph-rsid="017e6611" style:font-size-asian="10pt" style:font-size-complex="10pt"/>
    </style:style>
    <style:style style:name="P384" style:family="paragraph" style:parent-style-name="Normal_20__28_Web_29_" style:list-style-name="WWNum7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Arial" fo:language="pl" fo:country="PL" officeooo:paragraph-rsid="017e6611"/>
    </style:style>
    <style:style style:name="P385" style:family="paragraph" style:parent-style-name="Normal_20__28_Web_29_" style:list-style-name="WWNum14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0pt" fo:language="pl" fo:country="PL" officeooo:paragraph-rsid="017e6611" fo:background-color="transparent" style:font-size-asian="10pt" style:font-size-complex="10pt"/>
    </style:style>
    <style:style style:name="P386" style:family="paragraph" style:parent-style-name="Normal_20__28_Web_29_" style:list-style-name="WWNum14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Arial" fo:font-size="10pt" fo:language="pl" fo:country="PL" officeooo:paragraph-rsid="017e6611" fo:background-color="transparent" style:font-size-asian="10pt" style:font-size-complex="10pt"/>
    </style:style>
    <style:style style:name="P387" style:family="paragraph" style:parent-style-name="Normal_20__28_Web_29_" style:list-style-name="WWNum14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fo:color="#00000a" style:font-name="Arial1" fo:font-size="10pt" fo:language="pl" fo:country="PL" fo:font-style="normal" officeooo:rsid="0112d60e" officeooo:paragraph-rsid="017e6611" fo:background-color="transparent" style:font-name-asian="Arial2" style:font-size-asian="10pt" style:language-asian="pl" style:country-asian="PL" style:font-style-asian="normal" style:font-name-complex="Arial2" style:font-size-complex="10pt" style:font-style-complex="normal"/>
    </style:style>
    <style:style style:name="P388" style:family="paragraph" style:parent-style-name="List_20_Paragraph" style:list-style-name="WWNum1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pl" fo:country="PL" officeooo:paragraph-rsid="017e6611" style:font-size-asian="10pt" style:font-size-complex="10pt" fo:hyphenate="true" fo:hyphenation-remain-char-count="2" fo:hyphenation-push-char-count="2"/>
    </style:style>
    <style:style style:name="P389" style:family="paragraph" style:parent-style-name="List_20_Paragraph" style:list-style-name="WWNum7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font-name="Arial" fo:font-size="10pt" fo:language="pl" fo:country="PL" officeooo:paragraph-rsid="017e6611" style:font-size-asian="10pt" style:font-size-complex="10pt"/>
    </style:style>
    <style:style style:name="P390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1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8de6b" officeooo:paragraph-rsid="019d8e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2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5e815" officeooo:paragraph-rsid="019d8e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3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fo:language="pl" fo:country="PL" fo:font-weight="normal" officeooo:rsid="001ba23f" officeooo:paragraph-rsid="0071c4f2" fo:background-color="transparent" style:font-name-asian="Arial2" style:font-size-asian="10pt" style:font-weight-asian="normal" style:font-name-complex="Arial" style:font-size-complex="10pt"/>
    </style:style>
    <style:style style:name="P394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fo:font-weight="normal" officeooo:paragraph-rsid="001ba23f" fo:background-color="transparent" style:font-size-asian="10pt" style:font-weight-asian="normal" style:font-name-complex="Arial" style:font-size-complex="10pt" style:font-weight-complex="normal"/>
    </style:style>
    <style:style style:name="P395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rsid="001e6aff" officeooo:paragraph-rsid="001e6aff" style:font-size-asian="10pt" style:font-name-complex="Arial" style:font-size-complex="10pt"/>
    </style:style>
    <style:style style:name="P396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71c4f2" fo:background-color="transparent" style:font-size-asian="10pt" style:font-name-complex="Arial" style:font-size-complex="10pt"/>
    </style:style>
    <style:style style:name="P397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officeooo:paragraph-rsid="0018de6b" fo:background-color="transparent"/>
    </style:style>
    <style:style style:name="P398" style:family="paragraph" style:parent-style-name="Akapit_20_z_20_listą" style:list-style-name="WW8Num80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0pt" fo:language="pl" fo:country="PL" fo:font-weight="normal" officeooo:rsid="001ba23f" officeooo:paragraph-rsid="01a639bb" fo:background-color="transparent" style:font-name-asian="Arial2" style:font-size-asian="10pt" style:font-weight-asian="normal" style:font-name-complex="Arial" style:font-size-complex="10pt" fo:hyphenate="true" fo:hyphenation-remain-char-count="2" fo:hyphenation-push-char-count="2"/>
    </style:style>
    <style:style style:name="P399" style:family="paragraph" style:parent-style-name="Akapit_20_z_20_listą" style:list-style-name="WW8Num80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0pt" fo:language="pl" fo:country="PL" fo:font-weight="normal" officeooo:rsid="001ba23f" officeooo:paragraph-rsid="01cfdcc9" fo:background-color="transparent" style:font-name-asian="Arial2" style:font-size-asian="10pt" style:font-weight-asian="normal" style:font-name-complex="Arial" style:font-size-complex="10pt" fo:hyphenate="true" fo:hyphenation-remain-char-count="2" fo:hyphenation-push-char-count="2"/>
    </style:style>
    <style:style style:name="P400" style:family="paragraph" style:parent-style-name="Heading_20_2" style:list-style-name="" style:master-page-name="">
      <style:paragraph-properties fo:margin-left="0cm" fo:margin-right="-1cm" fo:margin-top="0cm" fo:margin-bottom="0cm" loext:contextual-spacing="false" fo:line-height="115%" fo:text-align="start" style:justify-single-word="false" fo:orphans="2" fo:widows="2" fo:text-indent="0cm" style:auto-text-indent="false" style:page-number="auto" style:writing-mode="lr-tb">
        <style:tab-stops>
          <style:tab-stop style:position="22.511cm"/>
        </style:tab-stops>
      </style:paragraph-properties>
      <style:text-properties fo:font-size="9pt" officeooo:paragraph-rsid="00146046" style:font-size-asian="9pt" style:font-size-complex="9pt"/>
    </style:style>
    <style:style style:name="P40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language="pl" fo:country="PL" officeooo:paragraph-rsid="000f3be9" style:font-name-complex="Arial2"/>
    </style:style>
    <style:style style:name="P402" style:family="paragraph" style:parent-style-name="Standard" style:list-style-name="WW8Num80">
      <style:paragraph-properties fo:margin-top="0cm" fo:margin-bottom="0cm" loext:contextual-spacing="false" fo:line-height="115%"/>
      <style:text-properties style:font-name="Arial" fo:font-size="10pt" officeooo:paragraph-rsid="007dfc1a" style:font-size-asian="10pt" style:font-name-complex="Arial" style:font-size-complex="10pt"/>
    </style:style>
    <style:style style:name="P403" style:family="paragraph" style:parent-style-name="Standard" style:list-style-name="WW8Num80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language="pl" fo:country="PL" fo:font-weight="normal" officeooo:rsid="007dfc1a" officeooo:paragraph-rsid="007dfc1a" style:font-name-asian="Arial2" style:font-size-asian="10pt" style:font-weight-asian="normal" style:font-name-complex="Arial" style:font-size-complex="10pt"/>
    </style:style>
    <style:style style:name="P404" style:family="paragraph" style:parent-style-name="Standard" style:list-style-name="WW8Num1">
      <style:paragraph-properties fo:margin-top="0cm" fo:margin-bottom="0cm" loext:contextual-spacing="false" fo:line-height="115%"/>
      <style:text-properties style:font-name="Arial" fo:font-size="10pt" officeooo:paragraph-rsid="00856954" fo:background-color="transparent" style:font-size-asian="10pt" style:font-name-complex="Arial" style:font-size-complex="10pt"/>
    </style:style>
    <style:style style:name="P405" style:family="paragraph" style:parent-style-name="Standard" style:list-style-name="WW8Num1">
      <style:paragraph-properties fo:margin-top="0cm" fo:margin-bottom="0cm" loext:contextual-spacing="false" fo:line-height="115%"/>
      <style:text-properties style:font-name="Arial" fo:font-size="10pt" officeooo:paragraph-rsid="007dfc1a" fo:background-color="transparent" style:font-size-asian="10pt" style:font-name-complex="Arial" style:font-size-complex="10pt"/>
    </style:style>
    <style:style style:name="P406" style:family="paragraph" style:parent-style-name="Standard" style:list-style-name="WW8Num23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1b5cfa0" style:font-size-asian="10pt" style:font-size-complex="10pt" fo:hyphenate="true" fo:hyphenation-remain-char-count="2" fo:hyphenation-push-char-count="2"/>
    </style:style>
    <style:style style:name="P407" style:family="paragraph" style:parent-style-name="Standard" style:list-style-name="WW8Num50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simple" style:writing-mode="lr-tb"/>
      <style:text-properties fo:font-size="10pt" fo:font-weight="normal" officeooo:paragraph-rsid="0099c0b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08" style:family="paragraph" style:parent-style-name="Standard" style:list-style-name="WW8Num50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simple" style:writing-mode="lr-tb"/>
      <style:text-properties fo:font-size="10pt" fo:font-weight="normal" officeooo:rsid="01bc7b53" officeooo:paragraph-rsid="01bc7b5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09" style:family="paragraph" style:parent-style-name="Standard" style:list-style-name="WW8Num50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simple" style:writing-mode="lr-tb"/>
      <style:text-properties fo:color="#000000" style:font-name="Arial" fo:font-size="10pt" fo:font-weight="normal" officeooo:rsid="01bc7b53" officeooo:paragraph-rsid="01bc7b53" fo:background-color="transparent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410" style:family="paragraph" style:parent-style-name="Standard" style:list-style-name="WW8Num50">
      <loext:graphic-properties draw:fill="solid" draw:fill-color="#ffffff" draw:opacity="100%"/>
      <style:paragraph-properties fo:margin-left="0.03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text-autospace="none" style:punctuation-wrap="simple"/>
      <style:text-properties fo:font-size="10pt" fo:font-weight="normal" officeooo:paragraph-rsid="00a43f56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11" style:family="paragraph" style:parent-style-name="Standard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21d84ff" officeooo:paragraph-rsid="021d84ff" style:font-name-asian="Arial2" style:font-size-asian="10pt" style:font-weight-asian="bold" style:font-name-complex="Arial2" style:font-size-complex="10pt" style:font-weight-complex="bold"/>
    </style:style>
    <style:style style:name="P4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54bf2a" style:font-size-asian="10pt" style:font-size-complex="10pt"/>
    </style:style>
    <style:style style:name="T6" style:family="text">
      <style:text-properties style:font-name="Arial" fo:font-size="10pt" fo:language="pl" fo:country="PL" fo:font-weight="normal" officeooo:rsid="0015e815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Arial" fo:font-size="10pt" fo:language="pl" fo:country="PL" fo:font-weight="normal" officeooo:rsid="00176a51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fo:language="pl" fo:country="PL" fo:font-weight="normal" officeooo:rsid="0018de6b" style:font-name-asian="Arial2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officeooo:rsid="0054941d" style:font-name-asian="Arial2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normal" officeooo:rsid="0015e815" style:font-name-asian="Arial2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Arial" fo:font-size="10pt" fo:language="pl" fo:country="PL" fo:font-weight="normal" officeooo:rsid="0015e815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language="pl" fo:country="PL" fo:font-weight="bold" officeooo:rsid="0032a26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015e81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171d8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176a51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7dfc1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13ca84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1ea3434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54941d" style:font-name-asian="Arial2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15e815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7dfc1a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" fo:font-size="10pt" fo:language="pl" fo:country="PL" fo:font-weight="bold" officeooo:rsid="00312546" style:font-name-asian="Arial2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" fo:font-size="10pt" fo:language="pl" fo:country="PL" fo:font-weight="bold" officeooo:rsid="01ea3434" style:font-name-asian="Arial2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" fo:font-size="10pt" fo:language="pl" fo:country="PL" officeooo:rsid="0015e815" style:font-name-asian="Arial2" style:font-size-asian="10pt" style:font-name-complex="Arial2" style:font-size-complex="10pt"/>
    </style:style>
    <style:style style:name="T25" style:family="text">
      <style:text-properties style:font-name="Arial" fo:font-size="10pt" fo:language="pl" fo:country="PL" officeooo:rsid="0015e815" fo:background-color="#ffffff" loext:char-shading-value="0" style:font-name-asian="Arial2" style:font-size-asian="10pt" style:font-name-complex="Arial2" style:font-size-complex="10pt"/>
    </style:style>
    <style:style style:name="T26" style:family="text">
      <style:text-properties style:font-name="Arial" fo:font-size="10pt" fo:language="pl" fo:country="PL" officeooo:rsid="0157a9b5" style:font-size-asian="10pt" style:font-name-complex="Arial" style:font-size-complex="10pt"/>
    </style:style>
    <style:style style:name="T27" style:family="text">
      <style:text-properties style:font-name="Arial" fo:font-size="10pt" fo:font-weight="bold" officeooo:rsid="00037596" fo:background-color="transparent" loext:char-shading-value="0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1743333" style:font-size-asian="10pt" style:font-weight-asian="bold" style:font-size-complex="10pt" style:font-weight-complex="bold"/>
    </style:style>
    <style:style style:name="T30" style:family="text">
      <style:text-properties style:font-name="Arial" fo:language="pl" fo:country="PL" fo:font-weight="normal" officeooo:rsid="0015e815" style:font-name-asian="Arial2" style:font-weight-asian="normal" style:font-weight-complex="normal"/>
    </style:style>
    <style:style style:name="T31" style:family="text">
      <style:text-properties style:font-name="Arial" fo:language="pl" fo:country="PL" fo:font-weight="normal" officeooo:rsid="007dfc1a" style:font-name-asian="Arial2" style:font-weight-asian="normal" style:font-name-complex="Arial" style:font-weight-complex="normal"/>
    </style:style>
    <style:style style:name="T32" style:family="text">
      <style:text-properties style:font-name="Arial" fo:language="pl" fo:country="PL" fo:font-weight="normal" officeooo:rsid="0177faf5" style:font-name-asian="Arial2" style:font-weight-asian="normal" style:font-name-complex="Arial" style:font-weight-complex="normal"/>
    </style:style>
    <style:style style:name="T33" style:family="text">
      <style:text-properties style:font-name="Arial" fo:language="pl" fo:country="PL" fo:font-weight="bold" officeooo:rsid="0015e815" style:font-name-asian="Arial2" style:font-weight-asian="bold" style:font-weight-complex="bold"/>
    </style:style>
    <style:style style:name="T34" style:family="text">
      <style:text-properties style:font-name="Arial" fo:language="pl" fo:country="PL" style:font-name-asian="Arial2" style:font-name-complex="Arial2"/>
    </style:style>
    <style:style style:name="T35" style:family="text">
      <style:text-properties style:font-name="Arial" fo:language="pl" fo:country="PL" officeooo:rsid="0015e815" style:font-name-asian="Arial2" style:font-name-complex="Arial2"/>
    </style:style>
    <style:style style:name="T36" style:family="text">
      <style:text-properties style:font-name="Arial" fo:language="pl" fo:country="PL" officeooo:rsid="0099c0b3" style:font-name-asian="Arial2" style:font-name-complex="Arial2"/>
    </style:style>
    <style:style style:name="T37" style:family="text">
      <style:text-properties style:font-name="Arial" fo:language="pl" fo:country="PL" officeooo:rsid="00bd39d4" style:font-name-asian="Arial2" style:font-name-complex="Arial2"/>
    </style:style>
    <style:style style:name="T38" style:family="text">
      <style:text-properties style:font-name="Arial" fo:language="pl" fo:country="PL" style:font-name-asian="Arial2" style:font-name-complex="Arial"/>
    </style:style>
    <style:style style:name="T39" style:family="text">
      <style:text-properties style:font-name="Arial" fo:language="pl" fo:country="PL" officeooo:rsid="0157a9b5" style:font-name-complex="Arial"/>
    </style:style>
    <style:style style:name="T40" style:family="text">
      <style:text-properties style:font-name="Arial" fo:background-color="transparent" loext:char-shading-value="0"/>
    </style:style>
    <style:style style:name="T41" style:family="text">
      <style:text-properties style:font-name="Arial" officeooo:rsid="00780200" fo:background-color="transparent" loext:char-shading-value="0"/>
    </style:style>
    <style:style style:name="T42" style:family="text">
      <style:text-properties style:font-name="Arial" officeooo:rsid="0099c0b3" style:font-name-complex="Arial"/>
    </style:style>
    <style:style style:name="T43" style:family="text">
      <style:text-properties style:font-name="Arial" officeooo:rsid="00a43f56" style:font-name-complex="Arial"/>
    </style:style>
    <style:style style:name="T44" style:family="text">
      <style:text-properties style:font-name="Arial" officeooo:rsid="003084ca" style:font-name-complex="Arial"/>
    </style:style>
    <style:style style:name="T45" style:family="text">
      <style:text-properties style:font-name="Arial" officeooo:rsid="007dfc1a" style:font-name-complex="Arial"/>
    </style:style>
    <style:style style:name="T46" style:family="text">
      <style:text-properties style:font-name="Arial" officeooo:rsid="0177faf5" style:font-name-complex="Arial"/>
    </style:style>
    <style:style style:name="T47" style:family="text">
      <style:text-properties style:font-name="Arial" officeooo:rsid="01ebf441" style:font-name-complex="Arial"/>
    </style:style>
    <style:style style:name="T48" style:family="text">
      <style:text-properties style:font-name="Arial" officeooo:rsid="003084ca"/>
    </style:style>
    <style:style style:name="T49" style:family="text">
      <style:text-properties style:font-name="Arial" fo:font-weight="normal" style:font-weight-asian="normal" style:font-weight-complex="normal"/>
    </style:style>
    <style:style style:name="T50" style:family="text">
      <style:text-properties style:font-name="Arial1" fo:font-size="10pt" fo:language="pl" fo:country="PL" style:font-size-asian="10pt" style:font-name-complex="Arial2" style:font-size-complex="10pt"/>
    </style:style>
    <style:style style:name="T51" style:family="text">
      <style:text-properties style:font-name="Arial1" fo:font-size="10pt" fo:language="pl" fo:country="PL" officeooo:rsid="00142378" style:font-size-asian="10pt" style:font-name-complex="Arial2" style:font-size-complex="10pt"/>
    </style:style>
    <style:style style:name="T52" style:family="text">
      <style:text-properties style:font-name="Arial1" fo:font-size="10pt" fo:language="pl" fo:country="PL" officeooo:rsid="00a65fc1" style:font-size-asian="10pt" style:font-name-complex="Arial2" style:font-size-complex="10pt"/>
    </style:style>
    <style:style style:name="T53" style:family="text">
      <style:text-properties style:font-name="Arial1" fo:font-size="10pt" fo:language="pl" fo:country="PL" officeooo:rsid="000d4e45" style:font-size-asian="10pt" style:font-name-complex="Arial2" style:font-size-complex="10pt"/>
    </style:style>
    <style:style style:name="T54" style:family="text">
      <style:text-properties style:font-name="Arial1" fo:font-size="10pt" fo:language="pl" fo:country="PL" officeooo:rsid="011a7802" style:font-size-asian="10pt" style:font-name-complex="Arial2" style:font-size-complex="10pt"/>
    </style:style>
    <style:style style:name="T55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56" style:family="text">
      <style:text-properties style:font-name="Arial1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57" style:family="text">
      <style:text-properties style:font-name="Arial1" fo:font-size="10pt" fo:language="pl" fo:country="PL" fo:font-weight="bold" officeooo:rsid="00142378" style:font-size-asian="10pt" style:font-weight-asian="bold" style:font-name-complex="Arial2" style:font-size-complex="10pt" style:font-weight-complex="bold"/>
    </style:style>
    <style:style style:name="T58" style:family="text">
      <style:text-properties style:font-name="Arial1" fo:font-size="10pt" fo:language="pl" fo:country="PL" fo:font-weight="bold" officeooo:rsid="007175c3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Arial1" fo:font-size="10pt" fo:language="pl" fo:country="PL" fo:font-weight="bold" officeooo:rsid="00ca2276" style:font-size-asian="10pt" style:font-weight-asian="bold" style:font-name-complex="Arial2" style:font-size-complex="10pt" style:font-weight-complex="bold"/>
    </style:style>
    <style:style style:name="T60" style:family="text">
      <style:text-properties style:font-name="Arial1" fo:font-size="10pt" fo:language="pl" fo:country="PL" fo:font-weight="bold" officeooo:rsid="007dfc1a" style:font-size-asian="10pt" style:font-weight-asian="bold" style:font-name-complex="Arial2" style:font-size-complex="10pt" style:font-weight-complex="bold"/>
    </style:style>
    <style:style style:name="T61" style:family="text">
      <style:text-properties style:font-name="Arial1" fo:font-size="10pt" fo:language="pl" fo:country="PL" fo:font-weight="bold" officeooo:rsid="002d94ae" style:font-size-asian="10pt" style:font-weight-asian="bold" style:font-name-complex="Arial2" style:font-size-complex="10pt" style:font-weight-complex="bold"/>
    </style:style>
    <style:style style:name="T62" style:family="text">
      <style:text-properties style:font-name="Arial1" fo:font-size="10pt" fo:language="pl" fo:country="PL" fo:font-weight="bold" style:font-name-asian="Arial2" style:font-size-asian="10pt" style:font-weight-asian="bold" style:font-name-complex="Arial2" style:font-size-complex="10pt"/>
    </style:style>
    <style:style style:name="T63" style:family="text">
      <style:text-properties style:font-name="Arial1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T64" style:family="text">
      <style:text-properties style:font-name="Arial1" fo:font-size="10pt" fo:language="pl" fo:country="PL" fo:font-weight="bold" officeooo:rsid="0029722d" style:font-name-asian="Arial2" style:font-size-asian="10pt" style:font-weight-asian="bold" style:font-name-complex="Arial2" style:font-size-complex="10pt" style:font-weight-complex="bold"/>
    </style:style>
    <style:style style:name="T65" style:family="text">
      <style:text-properties style:font-name="Arial1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/>
    </style:style>
    <style:style style:name="T66" style:family="text">
      <style:text-properties style:font-name="Arial1" fo:font-size="10pt" fo:language="pl" fo:country="PL" fo:font-weight="bold" officeooo:rsid="00ee8f8e" fo:background-color="transparent" loext:char-shading-value="0" style:font-name-asian="Arial2" style:font-size-asian="10pt" style:font-weight-asian="bold" style:font-name-complex="Arial2" style:font-size-complex="10pt"/>
    </style:style>
    <style:style style:name="T67" style:family="text">
      <style:text-properties style:font-name="Arial1" fo:font-size="10pt" fo:language="pl" fo:country="PL" fo:font-weight="bold" officeooo:rsid="0107a64d" fo:background-color="transparent" loext:char-shading-value="0" style:font-name-asian="Arial2" style:font-size-asian="10pt" style:font-weight-asian="bold" style:font-name-complex="Arial2" style:font-size-complex="10pt"/>
    </style:style>
    <style:style style:name="T68" style:family="text">
      <style:text-properties style:font-name="Arial1" fo:font-size="10pt" fo:language="pl" fo:country="PL" fo:font-weight="bold" officeooo:rsid="007ebf18" fo:background-color="transparent" loext:char-shading-value="0" style:font-name-asian="Arial2" style:font-size-asian="10pt" style:font-weight-asian="bold" style:font-name-complex="Arial2" style:font-size-complex="10pt"/>
    </style:style>
    <style:style style:name="T69" style:family="text">
      <style:text-properties style:font-name="Arial1" fo:font-size="10pt" fo:language="pl" fo:country="PL" fo:font-weight="bold" officeooo:rsid="01684cdf" fo:background-color="transparent" loext:char-shading-value="0" style:font-name-asian="Arial2" style:font-size-asian="10pt" style:font-weight-asian="bold" style:font-name-complex="Arial2" style:font-size-complex="10pt"/>
    </style:style>
    <style:style style:name="T70" style:family="text">
      <style:text-properties style:font-name="Arial1" fo:font-size="10pt" fo:language="pl" fo:country="PL" fo:font-weight="bold" officeooo:rsid="0169b837" fo:background-color="transparent" loext:char-shading-value="0" style:font-name-asian="Arial2" style:font-size-asian="10pt" style:font-weight-asian="bold" style:font-name-complex="Arial2" style:font-size-complex="10pt"/>
    </style:style>
    <style:style style:name="T71" style:family="text">
      <style:text-properties style:font-name="Arial1" fo:font-size="10pt" fo:language="pl" fo:country="PL" fo:font-weight="bold" officeooo:rsid="01743333" fo:background-color="transparent" loext:char-shading-value="0" style:font-name-asian="Arial2" style:font-size-asian="10pt" style:font-weight-asian="bold" style:font-name-complex="Arial2" style:font-size-complex="10pt"/>
    </style:style>
    <style:style style:name="T72" style:family="text">
      <style:text-properties style:font-name="Arial1" fo:font-size="10pt" fo:language="pl" fo:country="PL" fo:font-weight="bold" officeooo:rsid="021c33a7" fo:background-color="transparent" loext:char-shading-value="0" style:font-name-asian="Arial2" style:font-size-asian="10pt" style:font-weight-asian="bold" style:font-name-complex="Arial2" style:font-size-complex="10pt"/>
    </style:style>
    <style:style style:name="T73" style:family="text">
      <style:text-properties style:font-name="Arial1" fo:font-size="10pt" fo:language="pl" fo:country="PL" style:font-name-asian="Times New Roman2" style:font-size-asian="10pt" style:language-asian="pl" style:country-asian="PL" style:font-name-complex="Arial2" style:font-size-complex="10pt"/>
    </style:style>
    <style:style style:name="T74" style:family="text">
      <style:text-properties style:font-name="Arial1" fo:font-size="10pt" fo:language="pl" fo:country="PL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75" style:family="text">
      <style:text-properties style:font-name="Arial1" fo:font-size="10pt" fo:language="pl" fo:country="PL" officeooo:rsid="00142378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76" style:family="text">
      <style:text-properties style:font-name="Arial1" fo:font-size="10pt" fo:language="pl" fo:country="PL" officeooo:rsid="0112c7df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77" style:family="text">
      <style:text-properties style:font-name="Arial1" fo:font-size="10pt" fo:language="pl" fo:country="PL" officeooo:rsid="01707cb6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78" style:family="text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T79" style:family="text">
      <style:text-properties style:font-name="Arial1" fo:font-size="10pt" fo:language="pl" fo:country="PL" fo:font-weight="normal" officeooo:rsid="00142378" style:font-size-asian="10pt" style:font-weight-asian="normal" style:font-name-complex="Arial2" style:font-size-complex="10pt" style:font-weight-complex="normal"/>
    </style:style>
    <style:style style:name="T80" style:family="text">
      <style:text-properties style:font-name="Arial1" fo:font-size="10pt" fo:language="pl" fo:country="PL" fo:font-weight="normal" officeooo:rsid="007dfc1a" style:font-size-asian="10pt" style:font-weight-asian="normal" style:font-name-complex="Arial2" style:font-size-complex="10pt" style:font-weight-complex="normal"/>
    </style:style>
    <style:style style:name="T81" style:family="text">
      <style:text-properties style:font-name="Arial1" fo:font-size="10pt" fo:language="pl" fo:country="PL" fo:font-weight="normal" officeooo:rsid="002c93d6" style:font-size-asian="10pt" style:font-weight-asian="normal" style:font-name-complex="Arial2" style:font-size-complex="10pt" style:font-weight-complex="normal"/>
    </style:style>
    <style:style style:name="T82" style:family="text">
      <style:text-properties style:font-name="Arial1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83" style:family="text">
      <style:text-properties style:font-name="Arial1" fo:font-size="10pt" fo:language="pl" fo:country="PL" fo:font-weight="normal" officeooo:rsid="0029722d" style:font-name-asian="Arial2" style:font-size-asian="10pt" style:font-weight-asian="normal" style:font-name-complex="Arial2" style:font-size-complex="10pt" style:font-weight-complex="normal"/>
    </style:style>
    <style:style style:name="T84" style:family="text">
      <style:text-properties style:font-name="Arial1" fo:font-size="10pt" fo:language="pl" fo:country="PL" fo:font-weight="normal" officeooo:rsid="0082cefb" style:font-name-asian="Arial2" style:font-size-asian="10pt" style:font-weight-asian="normal" style:font-name-complex="Arial2" style:font-size-complex="10pt" style:font-weight-complex="normal"/>
    </style:style>
    <style:style style:name="T85" style:family="text">
      <style:text-properties style:font-name="Arial1" fo:font-size="10pt" fo:language="pl" fo:country="PL" fo:font-weight="normal" officeooo:rsid="00bc5f9d" style:font-name-asian="Arial2" style:font-size-asian="10pt" style:font-weight-asian="normal" style:font-name-complex="Arial2" style:font-size-complex="10pt" style:font-weight-complex="normal"/>
    </style:style>
    <style:style style:name="T86" style:family="text">
      <style:text-properties style:font-name="Arial1" fo:font-size="10pt" fo:language="pl" fo:country="PL" fo:font-weight="normal" officeooo:rsid="015fee6e" style:font-name-asian="Arial2" style:font-size-asian="10pt" style:font-weight-asian="normal" style:font-name-complex="Arial2" style:font-size-complex="10pt" style:font-weight-complex="normal"/>
    </style:style>
    <style:style style:name="T87" style:family="text">
      <style:text-properties style:font-name="Arial1" fo:font-size="10pt" fo:language="pl" fo:country="PL" fo:font-weight="normal" officeooo:rsid="0082cef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88" style:family="text">
      <style:text-properties style:font-name="Arial1" fo:font-size="10pt" fo:language="pl" fo:country="PL" fo:font-weight="normal" officeooo:rsid="00bc5f9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89" style:family="text">
      <style:text-properties style:font-name="Arial1" fo:font-size="10pt" fo:language="pl" fo:country="PL" style:font-name-asian="Arial2" style:font-size-asian="10pt" style:font-name-complex="Arial2" style:font-size-complex="10pt"/>
    </style:style>
    <style:style style:name="T90" style:family="text">
      <style:text-properties style:font-name="Arial1" fo:font-size="10pt" fo:language="pl" fo:country="PL" officeooo:rsid="00142378" style:font-name-asian="Arial2" style:font-size-asian="10pt" style:font-name-complex="Arial2" style:font-size-complex="10pt"/>
    </style:style>
    <style:style style:name="T91" style:family="text">
      <style:text-properties style:font-name="Arial1" fo:font-size="10pt" fo:language="pl" fo:country="PL" officeooo:rsid="008239d1" style:font-name-asian="Arial2" style:font-size-asian="10pt" style:font-name-complex="Arial2" style:font-size-complex="10pt"/>
    </style:style>
    <style:style style:name="T92" style:family="text">
      <style:text-properties style:font-name="Arial1" fo:font-size="10pt" fo:language="pl" fo:country="PL" officeooo:rsid="00c7774c" style:font-name-asian="Arial2" style:font-size-asian="10pt" style:font-name-complex="Arial2" style:font-size-complex="10pt"/>
    </style:style>
    <style:style style:name="T93" style:family="text">
      <style:text-properties style:font-name="Arial1" fo:font-size="10pt" fo:language="pl" fo:country="PL" officeooo:rsid="01575e29" style:font-name-asian="Arial2" style:font-size-asian="10pt" style:font-name-complex="Arial2" style:font-size-complex="10pt"/>
    </style:style>
    <style:style style:name="T94" style:family="text">
      <style:text-properties style:font-name="Arial1" fo:font-size="10pt" fo:language="pl" fo:country="PL" officeooo:rsid="01743333" style:font-name-asian="Arial2" style:font-size-asian="10pt" style:font-name-complex="Arial2" style:font-size-complex="10pt"/>
    </style:style>
    <style:style style:name="T95" style:family="text">
      <style:text-properties style:font-name="Arial1" fo:font-size="10pt" fo:language="pl" fo:country="PL" style:letter-kerning="true" style:font-size-asian="10pt" style:font-name-complex="Arial2" style:font-size-complex="10pt"/>
    </style:style>
    <style:style style:name="T96" style:family="text">
      <style:text-properties style:font-name="Arial1" fo:font-size="10pt" fo:language="pl" fo:country="PL" officeooo:rsid="01a25569" style:letter-kerning="true" style:font-size-asian="10pt" style:font-name-complex="Arial2" style:font-size-complex="10pt"/>
    </style:style>
    <style:style style:name="T97" style:family="text">
      <style:text-properties style:font-name="Arial1" fo:font-size="10pt" fo:language="pl" fo:country="PL" fo:font-style="normal" style:letter-kerning="true" style:font-size-asian="10pt" style:font-style-asian="normal" style:font-name-complex="Arial2" style:font-size-complex="10pt" style:font-style-complex="normal"/>
    </style:style>
    <style:style style:name="T98" style:family="text">
      <style:text-properties style:font-name="Arial1" fo:font-size="10pt" fo:language="pl" fo:country="PL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99" style:family="text">
      <style:text-properties style:font-name="Arial1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100" style:family="text">
      <style:text-properties style:font-name="Arial1" fo:font-size="10pt" style:font-size-asian="10pt" style:font-name-complex="Arial2" style:font-size-complex="10pt"/>
    </style:style>
    <style:style style:name="T101" style:family="text">
      <style:text-properties style:font-name="Arial1" fo:font-size="10pt" officeooo:rsid="00a039bd" style:font-size-asian="10pt" style:font-name-complex="Arial2" style:font-size-complex="10pt"/>
    </style:style>
    <style:style style:name="T102" style:family="text">
      <style:text-properties style:font-name="Arial1" fo:font-size="10pt" officeooo:rsid="011a7802" style:font-size-asian="10pt" style:font-name-complex="Arial2" style:font-size-complex="10pt"/>
    </style:style>
    <style:style style:name="T103" style:family="text">
      <style:text-properties style:font-name="Arial1" fo:font-size="10pt" officeooo:rsid="0157a9b5" style:font-size-asian="10pt" style:font-name-complex="Arial2" style:font-size-complex="10pt"/>
    </style:style>
    <style:style style:name="T104" style:family="text">
      <style:text-properties style:font-name="Arial1" fo:font-size="10pt" fo:font-weight="bold" officeooo:rsid="02c242ad" fo:background-color="transparent" loext:char-shading-value="0" style:font-size-asian="10pt" style:language-asian="ar" style:country-asian="SA" style:font-weight-asian="bold" style:font-name-complex="Times New Roman2" style:font-size-complex="10pt" style:language-complex="zxx" style:country-complex="none" style:font-weight-complex="bold"/>
    </style:style>
    <style:style style:name="T105" style:family="text">
      <style:text-properties style:font-name="Arial1" fo:font-size="10pt" fo:font-weight="bold" officeooo:rsid="01743333" fo:background-color="transparent" loext:char-shading-value="0" style:font-size-asian="10pt" style:language-asian="ar" style:country-asian="SA" style:font-weight-asian="bold" style:font-name-complex="Times New Roman2" style:font-size-complex="10pt" style:language-complex="zxx" style:country-complex="none" style:font-weight-complex="bold"/>
    </style:style>
    <style:style style:name="T10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7" style:family="text">
      <style:text-properties style:font-name="Arial1" fo:font-size="10pt" fo:font-weight="bold" officeooo:rsid="002c11b7" style:font-size-asian="10pt" style:font-weight-asian="bold" style:font-name-complex="Arial2" style:font-size-complex="10pt"/>
    </style:style>
    <style:style style:name="T108" style:family="text">
      <style:text-properties style:font-name="Arial1" fo:font-size="10pt" fo:font-weight="bold" officeooo:rsid="00bc5f9d" style:font-size-asian="10pt" style:font-weight-asian="bold" style:font-name-complex="Arial2" style:font-size-complex="10pt"/>
    </style:style>
    <style:style style:name="T109" style:family="text">
      <style:text-properties style:font-name="Arial1" fo:font-size="10pt" fo:font-weight="bold" officeooo:rsid="008b3be1" style:font-size-asian="10pt" style:font-weight-asian="bold" style:font-name-complex="Arial2" style:font-size-complex="10pt"/>
    </style:style>
    <style:style style:name="T110" style:family="text">
      <style:text-properties style:font-name="Arial1" fo:font-size="10pt" fo:font-weight="bold" officeooo:rsid="0035b10e" style:font-size-asian="10pt" style:font-weight-asian="bold" style:font-name-complex="Arial2" style:font-size-complex="10pt"/>
    </style:style>
    <style:style style:name="T111" style:family="text">
      <style:text-properties style:font-name="Arial1" fo:font-size="10pt" fo:font-weight="bold" officeooo:rsid="01ea3434" style:font-size-asian="10pt" style:font-weight-asian="bold" style:font-name-complex="Arial2" style:font-size-complex="10pt"/>
    </style:style>
    <style:style style:name="T112" style:family="text">
      <style:text-properties style:font-name="Arial1" fo:font-size="10pt" fo:font-weight="bold" officeooo:rsid="0083caa4" style:font-size-asian="10pt" style:font-weight-asian="bold" style:font-name-complex="Arial2" style:font-size-complex="10pt"/>
    </style:style>
    <style:style style:name="T113" style:family="text">
      <style:text-properties style:font-name="Arial1" fo:font-size="10pt" fo:font-weight="normal" officeooo:rsid="02c242ad" fo:background-color="transparent" loext:char-shading-value="0" style:font-size-asian="10pt" style:language-asian="ar" style:country-asian="SA" style:font-weight-asian="normal" style:font-name-complex="Times New Roman2" style:font-size-complex="10pt" style:language-complex="zxx" style:country-complex="none" style:font-weight-complex="normal"/>
    </style:style>
    <style:style style:name="T114" style:family="text">
      <style:text-properties style:font-name="Arial1" fo:font-size="10pt" fo:font-weight="normal" officeooo:rsid="0279aae3" fo:background-color="transparent" loext:char-shading-value="0" style:font-size-asian="10pt" style:language-asian="ar" style:country-asian="SA" style:font-weight-asian="normal" style:font-name-complex="Times New Roman2" style:font-size-complex="10pt" style:language-complex="zxx" style:country-complex="none" style:font-weight-complex="normal"/>
    </style:style>
    <style:style style:name="T115" style:family="text">
      <style:text-properties style:font-name="Arial1" fo:font-size="9pt" style:font-size-asian="9pt" style:font-name-complex="Arial2" style:font-size-complex="9pt"/>
    </style:style>
    <style:style style:name="T116" style:family="text">
      <style:text-properties style:font-name="Arial1" style:font-name-complex="Arial2"/>
    </style:style>
    <style:style style:name="T117" style:family="text">
      <style:text-properties style:font-name="Arial1" fo:font-size="7pt" style:font-size-asian="7pt" style:font-name-complex="Arial2" style:font-size-complex="7pt"/>
    </style:style>
    <style:style style:name="T118" style:family="text">
      <style:text-properties style:font-name="Arial1" style:font-name-asian="Arial2" style:font-name-complex="Arial2"/>
    </style:style>
    <style:style style:name="T119" style:family="text">
      <style:text-properties style:font-name="Arial1" fo:font-size="8pt" style:font-size-asian="8pt" style:font-name-complex="Arial2" style:font-size-complex="8pt"/>
    </style:style>
    <style:style style:name="T120" style:family="text">
      <style:text-properties style:font-name="Arial1" fo:language="pl" fo:country="PL" fo:font-weight="normal" officeooo:rsid="007dfc1a" style:font-name-asian="Arial2" style:font-weight-asian="normal" style:font-name-complex="Arial2"/>
    </style:style>
    <style:style style:name="T121" style:family="text">
      <style:text-properties style:font-name="Arial1" fo:language="pl" fo:country="PL" fo:font-weight="normal" officeooo:rsid="0071c4f2" style:font-weight-asian="normal" style:font-name-complex="Arial2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-complex="Arial"/>
    </style:style>
    <style:style style:name="T124" style:family="text">
      <style:text-properties fo:color="#000000" officeooo:rsid="007b55a2" style:font-name-complex="Arial"/>
    </style:style>
    <style:style style:name="T125" style:family="text">
      <style:text-properties fo:color="#000000" style:language-asian="pl" style:country-asian="PL" style:font-name-complex="Arial"/>
    </style:style>
    <style:style style:name="T126" style:family="text">
      <style:text-properties fo:color="#000000" officeooo:rsid="0071c4f2" fo:background-color="transparent" loext:char-shading-value="0" style:language-asian="pl" style:country-asian="PL" style:font-name-complex="Arial"/>
    </style:style>
    <style:style style:name="T127" style:family="text">
      <style:text-properties fo:color="#000000" officeooo:rsid="00743c7d" fo:background-color="transparent" loext:char-shading-value="0" style:language-asian="pl" style:country-asian="PL" style:font-name-complex="Arial"/>
    </style:style>
    <style:style style:name="T128" style:family="text">
      <style:text-properties fo:color="#000000" officeooo:rsid="0094bed2" fo:background-color="transparent" loext:char-shading-value="0" style:language-asian="pl" style:country-asian="PL" style:font-name-complex="Arial"/>
    </style:style>
    <style:style style:name="T129" style:family="text">
      <style:text-properties fo:color="#000000" officeooo:rsid="0131e956" fo:background-color="transparent" loext:char-shading-value="0" style:language-asian="pl" style:country-asian="PL" style:font-name-complex="Arial"/>
    </style:style>
    <style:style style:name="T130" style:family="text">
      <style:text-properties fo:color="#000000" officeooo:rsid="0178e820" fo:background-color="transparent" loext:char-shading-value="0" style:language-asian="pl" style:country-asian="PL" style:font-name-complex="Arial"/>
    </style:style>
    <style:style style:name="T131" style:family="text">
      <style:text-properties fo:color="#000000" officeooo:rsid="01b1d9ba" fo:background-color="transparent" loext:char-shading-value="0" style:language-asian="pl" style:country-asian="PL" style:font-name-complex="Arial"/>
    </style:style>
    <style:style style:name="T132" style:family="text">
      <style:text-properties fo:color="#000000" officeooo:rsid="00db0905" fo:background-color="transparent" loext:char-shading-value="0" style:language-asian="pl" style:country-asian="PL" style:font-name-complex="Arial"/>
    </style:style>
    <style:style style:name="T133" style:family="text">
      <style:text-properties fo:color="#000000" officeooo:rsid="0131fcbb" fo:background-color="transparent" loext:char-shading-value="0" style:language-asian="pl" style:country-asian="PL" style:font-name-complex="Arial"/>
    </style:style>
    <style:style style:name="T134" style:family="text">
      <style:text-properties fo:color="#000000" style:font-name="Arial" style:language-asian="pl" style:country-asian="PL" style:font-name-complex="Arial"/>
    </style:style>
    <style:style style:name="T135" style:family="text">
      <style:text-properties fo:color="#000000" style:font-name="Arial" officeooo:rsid="0099c0b3" style:language-asian="pl" style:country-asian="PL" style:font-name-complex="Arial"/>
    </style:style>
    <style:style style:name="T136" style:family="text">
      <style:text-properties fo:color="#000000" style:font-name="Arial" officeooo:rsid="01bc7b53" style:language-asian="pl" style:country-asian="PL" style:font-name-complex="Arial"/>
    </style:style>
    <style:style style:name="T137" style:family="text">
      <style:text-properties fo:color="#000000" style:font-name="Arial" fo:font-style="normal" officeooo:rsid="0103bc97" style:language-asian="zxx" style:country-asian="none" style:font-style-asian="normal" style:font-name-complex="Arial" style:language-complex="zxx" style:country-complex="none" style:font-style-complex="normal"/>
    </style:style>
    <style:style style:name="T138" style:family="text">
      <style:text-properties fo:color="#000000" style:font-name="Arial" fo:font-style="normal" officeooo:rsid="00fd7780" style:language-asian="zxx" style:country-asian="none" style:font-style-asian="normal" style:font-name-complex="Arial" style:language-complex="zxx" style:country-complex="none" style:font-style-complex="normal"/>
    </style:style>
    <style:style style:name="T139" style:family="text">
      <style:text-properties fo:color="#000000" style:font-name="Arial" fo:font-style="normal" officeooo:rsid="00ff3011" style:language-asian="zxx" style:country-asian="none" style:font-style-asian="normal" style:font-name-complex="Arial" style:language-complex="zxx" style:country-complex="none" style:font-style-complex="normal"/>
    </style:style>
    <style:style style:name="T140" style:family="text">
      <style:text-properties fo:color="#000000" officeooo:rsid="00ff3011" style:language-asian="zxx" style:country-asian="none" style:font-name-complex="Arial" style:language-complex="zxx" style:country-complex="none"/>
    </style:style>
    <style:style style:name="T141" style:family="text">
      <style:text-properties fo:color="#000000" officeooo:rsid="00fd7780" style:language-asian="zxx" style:country-asian="none" style:font-name-complex="Arial" style:language-complex="zxx" style:country-complex="none"/>
    </style:style>
    <style:style style:name="T142" style:family="text">
      <style:text-properties fo:color="#000000" style:font-name="Arial1" fo:language="pl" fo:country="PL" fo:font-style="normal" officeooo:rsid="019aaaef" style:font-name-asian="Arial2" style:language-asian="zxx" style:country-asian="none" style:font-style-asian="normal" style:language-complex="zxx" style:country-complex="none" style:font-style-complex="normal"/>
    </style:style>
    <style:style style:name="T143" style:family="text">
      <style:text-properties fo:color="#000000" style:font-name="Arial1" fo:font-size="10pt" fo:language="pl" fo:country="PL" officeooo:rsid="011a7802" style:font-size-asian="10pt" style:font-name-complex="Arial2" style:font-size-complex="10pt"/>
    </style:style>
    <style:style style:name="T144" style:family="text">
      <style:text-properties fo:color="#000000" style:font-name="Arial1" fo:font-size="10pt" fo:language="pl" fo:country="PL" officeooo:rsid="000d4e45" style:font-size-asian="10pt" style:font-name-complex="Arial2" style:font-size-complex="10pt"/>
    </style:style>
    <style:style style:name="T145" style:family="text">
      <style:text-properties fo:color="#000000" style:text-position="super 58%" style:font-name="Arial1" fo:font-size="10pt" fo:language="pl" fo:country="PL" officeooo:rsid="000d4e45" style:font-size-asian="10pt" style:font-name-complex="Arial2" style:font-size-complex="10pt"/>
    </style:style>
    <style:style style:name="T146" style:family="text">
      <style:text-properties fo:color="#000000" fo:language="pl" fo:country="PL" fo:font-style="normal" officeooo:rsid="00fd7780" fo:background-color="transparent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47" style:family="text">
      <style:text-properties fo:color="#000000" fo:language="pl" fo:country="PL" fo:font-style="normal" officeooo:rsid="00fd778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48" style:family="text">
      <style:text-properties fo:color="#000000" officeooo:rsid="01a49215"/>
    </style:style>
    <style:style style:name="T149" style:family="text">
      <style:text-properties fo:color="#000000" officeooo:rsid="00bd39d4"/>
    </style:style>
    <style:style style:name="T150" style:family="text">
      <style:text-properties fo:color="#000000" officeooo:rsid="01bbf7ed"/>
    </style:style>
    <style:style style:name="T151" style:family="text">
      <style:text-properties fo:color="#000000" fo:font-style="normal" officeooo:rsid="0103bc97" style:language-asian="zxx" style:country-asian="none" style:font-style-asian="normal" style:font-name-complex="Arial" style:language-complex="zxx" style:country-complex="none" style:font-style-complex="normal"/>
    </style:style>
    <style:style style:name="T152" style:family="text">
      <style:text-properties fo:color="#000000" fo:font-style="normal" officeooo:rsid="00fd7780" style:language-asian="zxx" style:country-asian="none" style:font-style-asian="normal" style:font-name-complex="Arial" style:language-complex="zxx" style:country-complex="none" style:font-style-complex="normal"/>
    </style:style>
    <style:style style:name="T153" style:family="text">
      <style:text-properties fo:color="#000000" fo:font-style="normal" officeooo:rsid="00ff3011" style:language-asian="zxx" style:country-asian="none" style:font-style-asian="normal" style:font-name-complex="Arial" style:language-complex="zxx" style:country-complex="none" style:font-style-complex="normal"/>
    </style:style>
    <style:style style:name="T154" style:family="text">
      <style:text-properties fo:color="#000000" fo:font-style="normal" officeooo:rsid="01e1c9ad" style:language-asian="zxx" style:country-asian="none" style:font-style-asian="normal" style:font-name-complex="Arial" style:language-complex="zxx" style:country-complex="none" style:font-style-complex="normal"/>
    </style:style>
    <style:style style:name="T155" style:family="text">
      <style:text-properties fo:language="pl" fo:country="PL"/>
    </style:style>
    <style:style style:name="T156" style:family="text">
      <style:text-properties fo:language="pl" fo:country="PL" fo:font-weight="normal" style:font-name-asian="Arial2" style:font-weight-asian="normal"/>
    </style:style>
    <style:style style:name="T157" style:family="text">
      <style:text-properties fo:language="pl" fo:country="PL" fo:font-weight="normal" officeooo:rsid="001ba23f" style:font-name-asian="Arial2" style:font-weight-asian="normal"/>
    </style:style>
    <style:style style:name="T158" style:family="text">
      <style:text-properties fo:language="pl" fo:country="PL" fo:font-weight="normal" officeooo:rsid="0018de6b" style:font-name-asian="Arial2" style:font-weight-asian="normal" style:font-name-complex="Arial" style:font-weight-complex="normal"/>
    </style:style>
    <style:style style:name="T159" style:family="text">
      <style:text-properties fo:language="pl" fo:country="PL" fo:font-weight="normal" officeooo:rsid="0054941d" style:font-name-asian="Arial2" style:font-weight-asian="normal" style:font-name-complex="Arial" style:font-weight-complex="normal"/>
    </style:style>
    <style:style style:name="T160" style:family="text">
      <style:text-properties fo:language="pl" fo:country="PL" fo:font-weight="normal" officeooo:rsid="0057487a" style:font-name-asian="Arial2" style:font-weight-asian="normal" style:font-name-complex="Arial" style:font-weight-complex="normal"/>
    </style:style>
    <style:style style:name="T161" style:family="text">
      <style:text-properties fo:language="pl" fo:country="PL" fo:font-weight="normal" officeooo:rsid="00589bae" style:font-name-asian="Arial2" style:font-weight-asian="normal" style:font-name-complex="Arial" style:font-weight-complex="normal"/>
    </style:style>
    <style:style style:name="T162" style:family="text">
      <style:text-properties fo:language="pl" fo:country="PL" fo:font-weight="normal" officeooo:rsid="007b55a2" style:font-name-asian="Arial2" style:font-weight-asian="normal" style:font-name-complex="Arial" style:font-weight-complex="normal"/>
    </style:style>
    <style:style style:name="T163" style:family="text">
      <style:text-properties fo:language="pl" fo:country="PL" fo:font-weight="normal" officeooo:rsid="007dfc1a" style:font-name-asian="Arial2" style:font-weight-asian="normal" style:font-name-complex="Arial" style:font-weight-complex="normal"/>
    </style:style>
    <style:style style:name="T164" style:family="text">
      <style:text-properties fo:language="pl" fo:country="PL" fo:font-weight="normal" officeooo:rsid="00dde148" style:font-name-asian="Arial2" style:font-weight-asian="normal" style:font-name-complex="Arial" style:font-weight-complex="normal"/>
    </style:style>
    <style:style style:name="T165" style:family="text">
      <style:text-properties fo:language="pl" fo:country="PL" fo:font-weight="normal" officeooo:rsid="00df621b" style:font-name-asian="Arial2" style:font-weight-asian="normal" style:font-name-complex="Arial" style:font-weight-complex="normal"/>
    </style:style>
    <style:style style:name="T166" style:family="text">
      <style:text-properties fo:language="pl" fo:country="PL" fo:font-weight="normal" officeooo:rsid="00e02fb1" style:font-name-asian="Arial2" style:font-weight-asian="normal" style:font-name-complex="Arial" style:font-weight-complex="normal"/>
    </style:style>
    <style:style style:name="T167" style:family="text">
      <style:text-properties fo:language="pl" fo:country="PL" fo:font-weight="normal" officeooo:rsid="00097dfa" style:font-name-asian="Arial2" style:font-weight-asian="normal" style:font-name-complex="Arial" style:font-weight-complex="normal"/>
    </style:style>
    <style:style style:name="T168" style:family="text">
      <style:text-properties fo:language="pl" fo:country="PL" fo:font-weight="normal" officeooo:rsid="0177faf5" style:font-name-asian="Arial2" style:font-weight-asian="normal" style:font-name-complex="Arial" style:font-weight-complex="normal"/>
    </style:style>
    <style:style style:name="T169" style:family="text">
      <style:text-properties fo:language="pl" fo:country="PL" fo:font-weight="normal" officeooo:rsid="01ebf441" style:font-name-asian="Arial2" style:font-weight-asian="normal" style:font-name-complex="Arial" style:font-weight-complex="normal"/>
    </style:style>
    <style:style style:name="T170" style:family="text">
      <style:text-properties fo:language="pl" fo:country="PL" fo:font-weight="normal" officeooo:rsid="0015e815" style:font-name-asian="Arial2" style:font-weight-asian="normal" style:font-name-complex="Arial2" style:font-weight-complex="normal"/>
    </style:style>
    <style:style style:name="T171" style:family="text">
      <style:text-properties fo:language="pl" fo:country="PL" fo:font-weight="normal" officeooo:rsid="00142378" style:font-name-asian="Arial2" style:font-weight-asian="normal" style:font-name-complex="Arial2" style:font-weight-complex="normal"/>
    </style:style>
    <style:style style:name="T172" style:family="text">
      <style:text-properties fo:language="pl" fo:country="PL" fo:font-weight="normal" officeooo:rsid="00a2b2d6" style:font-name-asian="Arial2" style:font-weight-asian="normal" style:font-name-complex="Arial2" style:font-weight-complex="normal"/>
    </style:style>
    <style:style style:name="T173" style:family="text">
      <style:text-properties fo:language="pl" fo:country="PL" fo:font-weight="normal" officeooo:rsid="00f5e3ce" style:font-name-asian="Arial2" style:font-weight-asian="normal" style:font-name-complex="Arial2" style:font-weight-complex="normal"/>
    </style:style>
    <style:style style:name="T174" style:family="text">
      <style:text-properties fo:language="pl" fo:country="PL" fo:font-weight="normal" officeooo:rsid="007dfc1a" style:font-name-asian="Arial2" style:font-weight-asian="normal"/>
    </style:style>
    <style:style style:name="T175" style:family="text">
      <style:text-properties fo:language="pl" fo:country="PL" fo:font-weight="normal" style:font-name-asian="Arial2" style:font-weight-asian="normal" style:font-weight-complex="normal"/>
    </style:style>
    <style:style style:name="T176" style:family="text">
      <style:text-properties fo:language="pl" fo:country="PL" fo:font-weight="normal" officeooo:rsid="00146046" style:font-name-asian="Arial2" style:font-weight-asian="normal" style:font-weight-complex="normal"/>
    </style:style>
    <style:style style:name="T177" style:family="text">
      <style:text-properties fo:language="pl" fo:country="PL" fo:font-weight="normal" officeooo:rsid="0027405b" style:font-name-asian="Arial2" style:font-weight-asian="normal" style:font-weight-complex="normal"/>
    </style:style>
    <style:style style:name="T178" style:family="text">
      <style:text-properties fo:language="pl" fo:country="PL" fo:font-weight="normal" officeooo:rsid="0054941d" style:font-name-asian="Arial2" style:font-weight-asian="normal" style:font-weight-complex="normal"/>
    </style:style>
    <style:style style:name="T179" style:family="text">
      <style:text-properties fo:language="pl" fo:country="PL" fo:font-weight="normal" officeooo:rsid="0063a57c" style:font-name-asian="Arial2" style:font-weight-asian="normal" style:font-weight-complex="normal"/>
    </style:style>
    <style:style style:name="T180" style:family="text">
      <style:text-properties fo:language="pl" fo:country="PL" fo:font-weight="normal" officeooo:rsid="018c7aa9" style:font-name-asian="Arial2" style:font-weight-asian="normal" style:font-weight-complex="normal"/>
    </style:style>
    <style:style style:name="T181" style:family="text">
      <style:text-properties fo:language="pl" fo:country="PL" fo:font-weight="normal" officeooo:rsid="0060a296" style:font-name-asian="Arial2" style:font-weight-asian="normal" style:font-weight-complex="normal"/>
    </style:style>
    <style:style style:name="T182" style:family="text">
      <style:text-properties fo:language="pl" fo:country="PL" fo:font-weight="normal" officeooo:rsid="018e6a91" style:font-name-asian="Arial2" style:font-weight-asian="normal" style:font-weight-complex="normal"/>
    </style:style>
    <style:style style:name="T183" style:family="text">
      <style:text-properties fo:language="pl" fo:country="PL" fo:font-weight="normal" officeooo:rsid="0089512a" style:font-name-asian="Arial2" style:font-weight-asian="normal" style:font-weight-complex="normal"/>
    </style:style>
    <style:style style:name="T184" style:family="text">
      <style:text-properties fo:language="pl" fo:country="PL" fo:font-weight="normal" officeooo:rsid="00f1c94d" style:font-name-asian="Arial2" style:font-weight-asian="normal" style:font-weight-complex="normal"/>
    </style:style>
    <style:style style:name="T185" style:family="text">
      <style:text-properties fo:language="pl" fo:country="PL" fo:font-weight="normal" officeooo:rsid="018bfc8e" style:font-name-asian="Arial2" style:font-weight-asian="normal" style:font-weight-complex="normal"/>
    </style:style>
    <style:style style:name="T186" style:family="text">
      <style:text-properties fo:language="pl" fo:country="PL" fo:font-weight="normal" officeooo:rsid="0159b521" style:font-name-asian="Arial2" style:font-weight-asian="normal"/>
    </style:style>
    <style:style style:name="T187" style:family="text">
      <style:text-properties fo:language="pl" fo:country="PL" fo:font-weight="normal" officeooo:rsid="0178312d" style:font-name-asian="Arial2" style:font-weight-asian="normal"/>
    </style:style>
    <style:style style:name="T188" style:family="text">
      <style:text-properties fo:language="pl" fo:country="PL" fo:font-weight="normal" officeooo:rsid="019aaaef" style:font-name-asian="Arial2" style:font-weight-asian="normal"/>
    </style:style>
    <style:style style:name="T189" style:family="text">
      <style:text-properties fo:language="pl" fo:country="PL" fo:font-weight="normal" officeooo:rsid="01a25569" style:font-name-asian="Arial2" style:font-weight-asian="normal"/>
    </style:style>
    <style:style style:name="T190" style:family="text">
      <style:text-properties fo:language="pl" fo:country="PL" fo:font-weight="normal" fo:background-color="transparent" loext:char-shading-value="0" style:font-name-asian="Arial2" style:font-weight-asian="normal"/>
    </style:style>
    <style:style style:name="T191" style:family="text">
      <style:text-properties fo:language="pl" fo:country="PL" fo:font-weight="normal" officeooo:rsid="009b2962" fo:background-color="transparent" loext:char-shading-value="0" style:font-name-asian="Arial2" style:font-weight-asian="normal"/>
    </style:style>
    <style:style style:name="T192" style:family="text">
      <style:text-properties fo:language="pl" fo:country="PL" fo:font-weight="normal" officeooo:rsid="00850697" fo:background-color="transparent" loext:char-shading-value="0" style:font-name-asian="Arial2" style:font-weight-asian="normal"/>
    </style:style>
    <style:style style:name="T193" style:family="text">
      <style:text-properties fo:language="pl" fo:country="PL" fo:font-weight="normal" officeooo:rsid="007dfc1a" fo:background-color="transparent" loext:char-shading-value="0" style:font-name-asian="Arial2" style:font-weight-asian="normal"/>
    </style:style>
    <style:style style:name="T194" style:family="text">
      <style:text-properties fo:language="pl" fo:country="PL" fo:font-weight="normal" officeooo:rsid="00c47a3f" fo:background-color="transparent" loext:char-shading-value="0" style:font-name-asian="Arial2" style:font-weight-asian="normal"/>
    </style:style>
    <style:style style:name="T195" style:family="text">
      <style:text-properties fo:language="pl" fo:country="PL" fo:font-weight="normal" officeooo:rsid="00e43e96" fo:background-color="transparent" loext:char-shading-value="0" style:font-name-asian="Arial2" style:font-weight-asian="normal"/>
    </style:style>
    <style:style style:name="T196" style:family="text">
      <style:text-properties fo:language="pl" fo:country="PL" fo:font-weight="normal" officeooo:rsid="00214999" fo:background-color="transparent" loext:char-shading-value="0" style:font-name-asian="Arial2" style:font-weight-asian="normal" style:font-name-complex="Arial" style:font-weight-complex="normal"/>
    </style:style>
    <style:style style:name="T197" style:family="text">
      <style:text-properties fo:language="pl" fo:country="PL" fo:font-weight="normal" officeooo:rsid="0090e762" fo:background-color="transparent" loext:char-shading-value="0" style:font-name-asian="Arial2" style:font-weight-asian="normal" style:font-name-complex="Arial" style:font-weight-complex="normal"/>
    </style:style>
    <style:style style:name="T198" style:family="text">
      <style:text-properties fo:language="pl" fo:country="PL" fo:font-weight="normal" officeooo:rsid="008f2de7" fo:background-color="transparent" loext:char-shading-value="0" style:font-name-asian="Arial2" style:font-weight-asian="normal" style:font-name-complex="Arial" style:font-weight-complex="normal"/>
    </style:style>
    <style:style style:name="T199" style:family="text">
      <style:text-properties fo:language="pl" fo:country="PL" fo:font-weight="normal" officeooo:rsid="001b3a3d" fo:background-color="transparent" loext:char-shading-value="0" style:font-name-asian="Arial2" style:font-weight-asian="normal" style:font-name-complex="Arial" style:font-weight-complex="normal"/>
    </style:style>
    <style:style style:name="T200" style:family="text">
      <style:text-properties fo:language="pl" fo:country="PL" fo:font-weight="normal" officeooo:rsid="007dfc1a" fo:background-color="transparent" loext:char-shading-value="0" style:font-name-asian="Arial2" style:font-weight-asian="normal" style:font-name-complex="Arial" style:font-weight-complex="normal"/>
    </style:style>
    <style:style style:name="T201" style:family="text">
      <style:text-properties fo:language="pl" fo:country="PL" fo:font-weight="normal" officeooo:rsid="0177faf5" fo:background-color="transparent" loext:char-shading-value="0" style:font-name-asian="Arial2" style:font-weight-asian="normal" style:font-name-complex="Arial" style:font-weight-complex="normal"/>
    </style:style>
    <style:style style:name="T202" style:family="text">
      <style:text-properties fo:language="pl" fo:country="PL" fo:font-weight="normal" officeooo:rsid="0024be83" fo:background-color="transparent" loext:char-shading-value="0" style:font-name-asian="Arial2" style:font-weight-asian="normal" style:font-name-complex="Arial" style:font-weight-complex="normal"/>
    </style:style>
    <style:style style:name="T203" style:family="text">
      <style:text-properties fo:language="pl" fo:country="PL" fo:font-weight="normal" officeooo:rsid="0015e815" fo:background-color="transparent" loext:char-shading-value="0" style:font-name-asian="Arial2" style:font-weight-asian="normal" style:font-name-complex="Arial2" style:font-weight-complex="normal"/>
    </style:style>
    <style:style style:name="T204" style:family="text">
      <style:text-properties fo:language="pl" fo:country="PL" fo:font-weight="normal" officeooo:rsid="0027c64a" fo:background-color="transparent" loext:char-shading-value="0" style:font-name-asian="Arial2" style:font-weight-asian="normal" style:font-name-complex="Arial2" style:font-weight-complex="normal"/>
    </style:style>
    <style:style style:name="T205" style:family="text">
      <style:text-properties fo:language="pl" fo:country="PL" fo:font-weight="normal" officeooo:rsid="013ca845" fo:background-color="transparent" loext:char-shading-value="0" style:font-name-asian="Arial2" style:font-weight-asian="normal" style:font-name-complex="Arial2" style:font-weight-complex="normal"/>
    </style:style>
    <style:style style:name="T206" style:family="text">
      <style:text-properties fo:language="pl" fo:country="PL" fo:font-weight="normal" officeooo:rsid="00171d85" fo:background-color="transparent" loext:char-shading-value="0" style:font-name-asian="Arial2" style:font-weight-asian="normal" style:font-name-complex="Arial2" style:font-weight-complex="normal"/>
    </style:style>
    <style:style style:name="T207" style:family="text">
      <style:text-properties fo:language="pl" fo:country="PL" fo:font-weight="normal" officeooo:rsid="0024be83" fo:background-color="transparent" loext:char-shading-value="0" style:font-name-asian="Arial2" style:font-weight-asian="normal" style:font-name-complex="Arial2" style:font-weight-complex="normal"/>
    </style:style>
    <style:style style:name="T208" style:family="text">
      <style:text-properties fo:language="pl" fo:country="PL" fo:font-weight="normal" officeooo:rsid="01ebb1ad" fo:background-color="transparent" loext:char-shading-value="0" style:font-name-asian="Arial2" style:font-weight-asian="normal"/>
    </style:style>
    <style:style style:name="T209" style:family="text">
      <style:text-properties fo:language="pl" fo:country="PL" fo:font-weight="normal" officeooo:rsid="0071c4f2" fo:background-color="transparent" loext:char-shading-value="0" style:font-weight-asian="normal" style:font-name-complex="Arial2" style:font-weight-complex="normal"/>
    </style:style>
    <style:style style:name="T210" style:family="text">
      <style:text-properties fo:language="pl" fo:country="PL" fo:font-weight="normal" officeooo:rsid="0071c4f2" fo:background-color="transparent" loext:char-shading-value="0" style:font-weight-asian="normal" style:font-weight-complex="normal"/>
    </style:style>
    <style:style style:name="T211" style:family="text">
      <style:text-properties fo:language="pl" fo:country="PL" fo:font-weight="normal" officeooo:rsid="0071c4f2" style:font-weight-asian="normal" style:font-name-complex="Arial2" style:font-weight-complex="normal"/>
    </style:style>
    <style:style style:name="T212" style:family="text">
      <style:text-properties fo:language="pl" fo:country="PL" fo:font-weight="bold" officeooo:rsid="0018de6b" style:font-name-asian="Arial2" style:font-weight-asian="bold" style:font-name-complex="Arial" style:font-weight-complex="bold"/>
    </style:style>
    <style:style style:name="T213" style:family="text">
      <style:text-properties fo:language="pl" fo:country="PL" fo:font-weight="bold" officeooo:rsid="0053afe8" style:font-name-asian="Arial2" style:font-weight-asian="bold" style:font-name-complex="Arial" style:font-weight-complex="bold"/>
    </style:style>
    <style:style style:name="T214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215" style:family="text">
      <style:text-properties fo:language="pl" fo:country="PL" fo:font-style="normal" officeooo:rsid="009b2962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216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17" style:family="text">
      <style:text-properties fo:language="pl" fo:country="PL" fo:font-style="normal" officeooo:rsid="00fa1a9d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18" style:family="text">
      <style:text-properties fo:language="pl" fo:country="PL" fo:font-style="normal" officeooo:rsid="0105d4f9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19" style:family="text">
      <style:text-properties fo:language="pl" fo:country="PL" fo:font-style="normal" officeooo:rsid="00fd7780" fo:background-color="transparent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20" style:family="text">
      <style:text-properties fo:language="pl" fo:country="PL" style:font-name-complex="Arial2"/>
    </style:style>
    <style:style style:name="T221" style:family="text">
      <style:text-properties fo:language="pl" fo:country="PL" officeooo:rsid="0071c4f2" style:font-name-complex="Arial2"/>
    </style:style>
    <style:style style:name="T222" style:family="text">
      <style:text-properties fo:language="pl" fo:country="PL" officeooo:rsid="00142378" style:font-name-complex="Arial2"/>
    </style:style>
    <style:style style:name="T223" style:family="text">
      <style:text-properties fo:language="pl" fo:country="PL" officeooo:rsid="0089512a" style:font-name-complex="Arial2"/>
    </style:style>
    <style:style style:name="T224" style:family="text">
      <style:text-properties fo:language="pl" fo:country="PL" officeooo:rsid="008b3be1" style:font-name-complex="Arial2"/>
    </style:style>
    <style:style style:name="T225" style:family="text">
      <style:text-properties fo:language="pl" fo:country="PL" officeooo:rsid="0071c4f2" fo:background-color="transparent" loext:char-shading-value="0" style:font-name-complex="Arial2"/>
    </style:style>
    <style:style style:name="T226" style:family="text">
      <style:text-properties fo:language="pl" fo:country="PL" officeooo:rsid="0086822f" fo:background-color="transparent" loext:char-shading-value="0" style:font-name-asian="Arial2"/>
    </style:style>
    <style:style style:name="T227" style:family="text">
      <style:text-properties fo:language="pl" fo:country="PL" officeooo:rsid="007175c3" fo:background-color="transparent" loext:char-shading-value="0" style:font-name-asian="Arial2"/>
    </style:style>
    <style:style style:name="T228" style:family="text">
      <style:text-properties fo:language="pl" fo:country="PL" officeooo:rsid="01f0944e" fo:background-color="transparent" loext:char-shading-value="0" style:font-name-asian="Arial2"/>
    </style:style>
    <style:style style:name="T229" style:family="text">
      <style:text-properties fo:language="pl" fo:country="PL" officeooo:rsid="00176a51" fo:background-color="transparent" loext:char-shading-value="0" style:font-name-asian="Arial2"/>
    </style:style>
    <style:style style:name="T230" style:family="text">
      <style:text-properties fo:language="pl" fo:country="PL" officeooo:rsid="0015e815" fo:background-color="transparent" loext:char-shading-value="0" style:font-name-asian="Arial2"/>
    </style:style>
    <style:style style:name="T231" style:family="text">
      <style:text-properties fo:language="pl" fo:country="PL" officeooo:rsid="00171d85" fo:background-color="transparent" loext:char-shading-value="0" style:font-name-asian="Arial2"/>
    </style:style>
    <style:style style:name="T232" style:family="text">
      <style:text-properties fo:language="pl" fo:country="PL" officeooo:rsid="007992b0" fo:background-color="transparent" loext:char-shading-value="0" style:font-name-asian="Arial2"/>
    </style:style>
    <style:style style:name="T233" style:family="text">
      <style:text-properties fo:language="pl" fo:country="PL" style:text-underline-style="solid" style:text-underline-width="auto" style:text-underline-color="font-color" fo:font-weight="normal" officeooo:rsid="00e43e96" fo:background-color="transparent" loext:char-shading-value="0" style:font-name-asian="Arial2" style:font-weight-asian="normal"/>
    </style:style>
    <style:style style:name="T234" style:family="text">
      <style:text-properties fo:language="pl" fo:country="PL" style:text-underline-style="solid" style:text-underline-width="auto" style:text-underline-color="font-color" fo:font-weight="normal" officeooo:rsid="00c47a3f" fo:background-color="transparent" loext:char-shading-value="0" style:font-name-asian="Arial2" style:font-weight-asian="normal"/>
    </style:style>
    <style:style style:name="T235" style:family="text">
      <style:text-properties fo:language="pl" fo:country="PL" style:text-underline-style="solid" style:text-underline-width="auto" style:text-underline-color="font-color" fo:font-weight="normal" officeooo:rsid="0173aec4" fo:background-color="transparent" loext:char-shading-value="0" style:font-name-asian="Arial2" style:font-weight-asian="normal"/>
    </style:style>
    <style:style style:name="T236" style:family="text">
      <style:text-properties fo:language="pl" fo:country="PL" style:text-underline-style="none" fo:font-weight="normal" officeooo:rsid="00c48216" fo:background-color="transparent" loext:char-shading-value="0" style:font-name-asian="Arial2" style:font-weight-asian="normal"/>
    </style:style>
    <style:style style:name="T237" style:family="text">
      <style:text-properties fo:language="pl" fo:country="PL" style:text-underline-style="none" fo:font-weight="normal" officeooo:rsid="00c47a3f" fo:background-color="transparent" loext:char-shading-value="0" style:font-name-asian="Arial2" style:font-weight-asian="normal"/>
    </style:style>
    <style:style style:name="T238" style:family="text">
      <style:text-properties fo:language="pl" fo:country="PL" style:text-underline-style="none" fo:font-weight="normal" officeooo:rsid="0173aec4" fo:background-color="transparent" loext:char-shading-value="0" style:font-name-asian="Arial2" style:font-weight-asian="normal"/>
    </style:style>
    <style:style style:name="T239" style:family="text">
      <style:text-properties fo:language="pl" fo:country="PL" style:text-underline-style="none" officeooo:rsid="00ca2276" style:font-name-asian="Arial2" style:font-name-complex="Arial"/>
    </style:style>
    <style:style style:name="T240" style:family="text">
      <style:text-properties fo:language="pl" fo:country="PL" style:text-underline-style="none" officeooo:rsid="01ea3434" style:font-name-asian="Arial2" style:font-name-complex="Arial"/>
    </style:style>
    <style:style style:name="T241" style:family="text">
      <style:text-properties fo:language="pl" fo:country="PL" style:text-underline-style="none" officeooo:rsid="00c47a3f" style:font-name-asian="Arial2" style:font-name-complex="Arial"/>
    </style:style>
    <style:style style:name="T242" style:family="text">
      <style:text-properties fo:language="pl" fo:country="PL" style:text-underline-style="none" officeooo:rsid="00e7aa37" style:font-name-asian="Arial2" style:font-name-complex="Arial"/>
    </style:style>
    <style:style style:name="T243" style:family="text">
      <style:text-properties fo:language="pl" fo:country="PL" style:text-underline-style="none" officeooo:rsid="0177faf5" style:font-name-asian="Arial2" style:font-name-complex="Arial"/>
    </style:style>
    <style:style style:name="T244" style:family="text">
      <style:text-properties fo:language="pl" fo:country="PL" style:text-underline-style="none" officeooo:rsid="00c48216" style:font-name-asian="Arial2" style:font-name-complex="Arial"/>
    </style:style>
    <style:style style:name="T245" style:family="text">
      <style:text-properties fo:language="pl" fo:country="PL" style:text-underline-style="none" officeooo:rsid="01cc6265" style:font-name-asian="Arial2" style:font-name-complex="Arial"/>
    </style:style>
    <style:style style:name="T246" style:family="text">
      <style:text-properties fo:language="pl" fo:country="PL" style:font-name-asian="Arial2"/>
    </style:style>
    <style:style style:name="T247" style:family="text">
      <style:text-properties fo:language="pl" fo:country="PL" style:font-name-asian="Arial2" style:font-name-complex="Arial"/>
    </style:style>
    <style:style style:name="T248" style:family="text">
      <style:text-properties fo:language="pl" fo:country="PL" officeooo:rsid="0063a57c" style:font-name-asian="Arial2" style:font-name-complex="Arial"/>
    </style:style>
    <style:style style:name="T249" style:family="text">
      <style:text-properties fo:language="pl" fo:country="PL" officeooo:rsid="0060a296" style:font-name-asian="Arial2" style:font-name-complex="Arial"/>
    </style:style>
    <style:style style:name="T250" style:family="text">
      <style:text-properties fo:language="pl" fo:country="PL" officeooo:rsid="00cc1450" style:font-name-asian="Arial2" style:font-name-complex="Arial"/>
    </style:style>
    <style:style style:name="T251" style:family="text">
      <style:text-properties fo:language="pl" fo:country="PL" officeooo:rsid="00cd3a0d" style:font-name-asian="Arial2" style:font-name-complex="Arial"/>
    </style:style>
    <style:style style:name="T252" style:family="text">
      <style:text-properties fo:language="pl" fo:country="PL" officeooo:rsid="00ce5ab0" style:font-name-asian="Arial2" style:font-name-complex="Arial"/>
    </style:style>
    <style:style style:name="T253" style:family="text">
      <style:text-properties fo:language="pl" fo:country="PL" officeooo:rsid="0090e762" style:font-name-asian="Arial2" style:font-name-complex="Arial"/>
    </style:style>
    <style:style style:name="T254" style:family="text">
      <style:text-properties fo:language="pl" fo:country="PL" officeooo:rsid="008f2de7" style:font-name-asian="Arial2" style:font-name-complex="Arial"/>
    </style:style>
    <style:style style:name="T255" style:family="text">
      <style:text-properties fo:language="pl" fo:country="PL" officeooo:rsid="001b3a3d" style:font-name-asian="Arial2" style:font-name-complex="Arial"/>
    </style:style>
    <style:style style:name="T256" style:family="text">
      <style:text-properties fo:language="pl" fo:country="PL" officeooo:rsid="008b3be1" style:font-name-asian="Arial2" style:font-name-complex="Arial"/>
    </style:style>
    <style:style style:name="T257" style:family="text">
      <style:text-properties fo:language="pl" fo:country="PL" officeooo:rsid="01ea3434" style:font-name-asian="Arial2" style:font-name-complex="Arial"/>
    </style:style>
    <style:style style:name="T258" style:family="text">
      <style:text-properties fo:language="pl" fo:country="PL" officeooo:rsid="00ca2276" style:font-name-asian="Arial2" style:font-name-complex="Arial"/>
    </style:style>
    <style:style style:name="T259" style:family="text">
      <style:text-properties fo:language="pl" fo:country="PL" officeooo:rsid="00c47a3f" style:font-name-asian="Arial2" style:font-name-complex="Arial"/>
    </style:style>
    <style:style style:name="T260" style:family="text">
      <style:text-properties fo:language="pl" fo:country="PL" officeooo:rsid="00e7aa37" style:font-name-asian="Arial2" style:font-name-complex="Arial"/>
    </style:style>
    <style:style style:name="T261" style:family="text">
      <style:text-properties fo:language="pl" fo:country="PL" style:font-name-asian="Arial2" style:font-name-complex="Arial2"/>
    </style:style>
    <style:style style:name="T262" style:family="text">
      <style:text-properties fo:language="pl" fo:country="PL" officeooo:rsid="0015e815" style:font-name-asian="Arial2" style:font-name-complex="Arial2"/>
    </style:style>
    <style:style style:name="T263" style:family="text">
      <style:text-properties fo:language="pl" fo:country="PL" officeooo:rsid="00171d85" style:font-name-asian="Arial2" style:font-name-complex="Arial2"/>
    </style:style>
    <style:style style:name="T264" style:family="text">
      <style:text-properties fo:language="pl" fo:country="PL" officeooo:rsid="00176a51" style:font-name-asian="Arial2" style:font-name-complex="Arial2"/>
    </style:style>
    <style:style style:name="T265" style:family="text">
      <style:text-properties fo:language="pl" fo:country="PL" officeooo:rsid="0024be83" style:font-name-asian="Arial2" style:font-name-complex="Arial2"/>
    </style:style>
    <style:style style:name="T266" style:family="text">
      <style:text-properties fo:language="pl" fo:country="PL" officeooo:rsid="001ba23f" style:font-name-asian="Arial2"/>
    </style:style>
    <style:style style:name="T267" style:family="text">
      <style:text-properties fo:language="pl" fo:country="PL" officeooo:rsid="01147fb1" style:font-name-asian="Arial2"/>
    </style:style>
    <style:style style:name="T268" style:family="text">
      <style:text-properties fo:language="pl" fo:country="PL" officeooo:rsid="01b03018" style:font-name-asian="Arial2"/>
    </style:style>
    <style:style style:name="T269" style:family="text">
      <style:text-properties fo:language="pl" fo:country="PL" officeooo:rsid="009b2962" style:font-name-asian="Arial2"/>
    </style:style>
    <style:style style:name="T270" style:family="text">
      <style:text-properties fo:language="pl" fo:country="PL" officeooo:rsid="0046345a" style:font-name-asian="Arial2"/>
    </style:style>
    <style:style style:name="T271" style:family="text">
      <style:text-properties fo:language="pl" fo:country="PL" officeooo:rsid="01d76fd4" style:font-name-asian="Arial2"/>
    </style:style>
    <style:style style:name="T272" style:family="text">
      <style:text-properties fo:language="pl" fo:country="PL" officeooo:rsid="0024be83" style:font-name-asian="Arial2"/>
    </style:style>
    <style:style style:name="T273" style:family="text">
      <style:text-properties fo:language="pl" fo:country="PL" fo:background-color="#ffffff" loext:char-shading-value="0" style:font-name-asian="Arial2" style:font-name-complex="Arial2"/>
    </style:style>
    <style:style style:name="T274" style:family="text">
      <style:text-properties fo:language="pl" fo:country="PL" officeooo:rsid="0015e815" fo:background-color="#ffffff" loext:char-shading-value="0" style:font-name-asian="Arial2" style:font-name-complex="Arial2"/>
    </style:style>
    <style:style style:name="T275" style:family="text">
      <style:text-properties fo:language="pl" fo:country="PL" officeooo:rsid="013ca845" fo:background-color="#ffffff" loext:char-shading-value="0" style:font-name-asian="Arial2" style:font-name-complex="Arial2"/>
    </style:style>
    <style:style style:name="T276" style:family="text">
      <style:text-properties fo:language="pl" fo:country="PL" officeooo:rsid="00311040" fo:background-color="#ffffff" loext:char-shading-value="0" style:font-name-asian="Arial2" style:font-name-complex="Arial2"/>
    </style:style>
    <style:style style:name="T277" style:family="text">
      <style:text-properties fo:language="pl" fo:country="PL" officeooo:rsid="014ed638"/>
    </style:style>
    <style:style style:name="T278" style:family="text">
      <style:text-properties fo:color="#00000a"/>
    </style:style>
    <style:style style:name="T279" style:family="text">
      <style:text-properties fo:color="#00000a" style:font-name="Arial1" fo:font-size="10pt" fo:language="pl" fo:country="PL" fo:font-weight="bold" officeooo:rsid="00146046" fo:background-color="#ffffff" loext:char-shading-value="0" style:font-name-asian="Arial2" style:font-size-asian="10pt" style:font-weight-asian="bold" style:font-name-complex="Arial2" style:font-size-complex="10pt"/>
    </style:style>
    <style:style style:name="T280" style:family="text">
      <style:text-properties fo:color="#00000a" style:font-name="Arial1" fo:font-size="10pt" fo:language="pl" fo:country="PL" fo:font-weight="bold" officeooo:rsid="00a807e8" fo:background-color="#ffffff" loext:char-shading-value="0" style:font-name-asian="Arial2" style:font-size-asian="10pt" style:font-weight-asian="bold" style:font-name-complex="Arial2" style:font-size-complex="10pt"/>
    </style:style>
    <style:style style:name="T281" style:family="text">
      <style:text-properties fo:color="#00000a" style:font-name="Arial1" fo:font-size="10pt" fo:language="pl" fo:country="PL" fo:font-weight="bold" officeooo:rsid="0173aec4" fo:background-color="#ffffff" loext:char-shading-value="0" style:font-name-asian="Arial2" style:font-size-asian="10pt" style:font-weight-asian="bold" style:font-name-complex="Arial2" style:font-size-complex="10pt"/>
    </style:style>
    <style:style style:name="T282" style:family="text">
      <style:text-properties fo:color="#00000a" style:font-name="Arial1" fo:font-size="10pt" fo:language="pl" fo:country="PL" fo:font-weight="bold" officeooo:rsid="00146046" style:font-name-asian="Arial2" style:font-size-asian="10pt" style:font-weight-asian="bold" style:font-name-complex="Arial2" style:font-size-complex="10pt" style:font-weight-complex="bold"/>
    </style:style>
    <style:style style:name="T283" style:family="text">
      <style:text-properties fo:color="#00000a" style:font-name="Arial1" fo:font-size="10pt" fo:language="pl" fo:country="PL" fo:font-weight="bold" officeooo:rsid="01cc6265" style:font-name-asian="Arial2" style:font-size-asian="10pt" style:font-weight-asian="bold" style:font-name-complex="Arial2" style:font-size-complex="10pt" style:font-weight-complex="bold"/>
    </style:style>
    <style:style style:name="T284" style:family="text">
      <style:text-properties fo:color="#00000a" style:font-name="Arial1" fo:font-size="10pt" fo:language="pl" fo:country="PL" fo:font-weight="bold" officeooo:rsid="00abddb6" style:font-name-asian="Arial2" style:font-size-asian="10pt" style:font-weight-asian="bold" style:font-name-complex="Arial2" style:font-size-complex="10pt" style:font-weight-complex="bold"/>
    </style:style>
    <style:style style:name="T285" style:family="text">
      <style:text-properties fo:color="#00000a" style:font-name="Arial1" fo:font-size="10pt" fo:language="pl" fo:country="PL" fo:font-weight="normal" officeooo:rsid="00146046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86" style:family="text">
      <style:text-properties fo:color="#00000a" style:font-name="Arial1" fo:font-size="10pt" fo:language="pl" fo:country="PL" fo:font-weight="normal" officeooo:rsid="002ea47e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87" style:family="text">
      <style:text-properties fo:color="#00000a" style:font-name="Arial1" fo:font-size="10pt" fo:language="pl" fo:country="PL" fo:font-weight="normal" officeooo:rsid="00bb780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88" style:family="text">
      <style:text-properties fo:color="#00000a" style:font-name="Arial1" fo:font-size="10pt" fo:language="pl" fo:country="PL" fo:font-weight="normal" officeooo:rsid="0173aec4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89" style:family="text">
      <style:text-properties fo:color="#00000a" style:font-name="Arial1" fo:font-size="10pt" fo:language="pl" fo:country="PL" style:font-name-asian="Times New Roman2" style:font-size-asian="10pt" style:language-asian="pl" style:country-asian="PL" style:font-name-complex="Arial2" style:font-size-complex="10pt"/>
    </style:style>
    <style:style style:name="T290" style:family="text">
      <style:text-properties fo:color="#00000a" style:font-name="Arial1" fo:language="pl" fo:country="PL" officeooo:rsid="0071c4f2" style:font-name-complex="Arial2"/>
    </style:style>
    <style:style style:name="T291" style:family="text">
      <style:text-properties fo:color="#00000a" style:font-name="Arial1" fo:language="pl" fo:country="PL" fo:font-weight="normal" officeooo:rsid="00b2efa2" fo:background-color="#ffffff" loext:char-shading-value="0" style:font-name-asian="Arial2" style:font-weight-asian="normal" style:font-name-complex="Arial2" style:font-weight-complex="normal"/>
    </style:style>
    <style:style style:name="T292" style:family="text">
      <style:text-properties fo:color="#00000a" style:font-name="Arial1" fo:language="pl" fo:country="PL" fo:font-weight="normal" officeooo:rsid="00bcf663" fo:background-color="#ffffff" loext:char-shading-value="0" style:font-name-asian="Arial2" style:font-weight-asian="normal" style:font-name-complex="Arial2" style:font-weight-complex="normal"/>
    </style:style>
    <style:style style:name="T293" style:family="text">
      <style:text-properties fo:color="#00000a" style:font-name="Arial1" fo:language="pl" fo:country="PL" fo:font-weight="normal" officeooo:rsid="0178312d" fo:background-color="#ffffff" loext:char-shading-value="0" style:font-name-asian="Arial2" style:font-weight-asian="normal" style:font-name-complex="Arial2" style:font-weight-complex="normal"/>
    </style:style>
    <style:style style:name="T294" style:family="text">
      <style:text-properties fo:color="#00000a" style:font-name="Arial1" fo:language="pl" fo:country="PL" fo:font-weight="normal" officeooo:rsid="0131e956" fo:background-color="#ffffff" loext:char-shading-value="0" style:font-name-asian="Arial2" style:font-weight-asian="normal" style:font-name-complex="Arial2" style:font-weight-complex="normal"/>
    </style:style>
    <style:style style:name="T295" style:family="text">
      <style:text-properties fo:color="#00000a" fo:language="pl" fo:country="PL" fo:font-weight="normal" officeooo:rsid="015fee6e" style:font-name-asian="Arial2" style:language-asian="pl" style:country-asian="PL" style:font-weight-asian="normal" style:font-name-complex="Arial2"/>
    </style:style>
    <style:style style:name="T296" style:family="text">
      <style:text-properties fo:color="#00000a" fo:language="pl" fo:country="PL" fo:font-weight="normal" officeooo:rsid="0071c4f2" fo:background-color="#ffffff" loext:char-shading-value="0" style:font-name-asian="Arial2" style:font-weight-asian="normal" style:font-name-complex="Arial2" style:font-weight-complex="normal"/>
    </style:style>
    <style:style style:name="T297" style:family="text">
      <style:text-properties fo:color="#00000a" officeooo:rsid="02e734b2"/>
    </style:style>
    <style:style style:name="T298" style:family="text">
      <style:text-properties fo:color="#00000a" officeooo:rsid="02d410ea"/>
    </style:style>
    <style:style style:name="T299" style:family="text">
      <style:text-properties fo:color="#00000a" officeooo:rsid="037b8bb0"/>
    </style:style>
    <style:style style:name="T300" style:family="text">
      <style:text-properties fo:color="#00000a" style:font-name-asian="Times New Roman" style:language-asian="pl" style:country-asian="PL"/>
    </style:style>
    <style:style style:name="T301" style:family="text">
      <style:text-properties fo:color="#00000a" style:font-name-asian="Times New Roman" style:language-asian="pl" style:country-asian="PL" style:language-complex="ar" style:country-complex="SA"/>
    </style:style>
    <style:style style:name="T302" style:family="text">
      <style:text-properties fo:color="#00000a" fo:background-color="#ffffff" loext:char-shading-value="0" style:font-name-asian="Times New Roman" style:language-asian="pl" style:country-asian="PL"/>
    </style:style>
    <style:style style:name="T303" style:family="text">
      <style:text-properties fo:font-weight="normal" style:font-weight-asian="normal" style:font-weight-complex="normal"/>
    </style:style>
    <style:style style:name="T304" style:family="text">
      <style:text-properties fo:font-weight="normal" officeooo:rsid="002c11b7" style:font-weight-asian="normal" style:font-weight-complex="normal"/>
    </style:style>
    <style:style style:name="T305" style:family="text">
      <style:text-properties fo:font-weight="normal" officeooo:rsid="003084ca" style:font-weight-asian="normal" style:font-weight-complex="normal"/>
    </style:style>
    <style:style style:name="T306" style:family="text">
      <style:text-properties fo:font-weight="normal" officeooo:rsid="0092c5dc" style:font-weight-asian="normal" style:font-weight-complex="normal"/>
    </style:style>
    <style:style style:name="T307" style:family="text">
      <style:text-properties fo:font-weight="normal" officeooo:rsid="002c11b7" fo:background-color="transparent" loext:char-shading-value="0" style:font-weight-asian="normal" style:font-weight-complex="normal"/>
    </style:style>
    <style:style style:name="T308" style:family="text">
      <style:text-properties fo:font-weight="normal" officeooo:rsid="009c3c15" fo:background-color="transparent" loext:char-shading-value="0" style:font-weight-asian="normal" style:font-weight-complex="normal"/>
    </style:style>
    <style:style style:name="T309" style:family="text">
      <style:text-properties fo:font-weight="normal" officeooo:rsid="003084ca" fo:background-color="transparent" loext:char-shading-value="0" style:font-weight-asian="normal" style:font-weight-complex="normal"/>
    </style:style>
    <style:style style:name="T310" style:family="text">
      <style:text-properties fo:font-weight="normal" officeooo:rsid="008b3be1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35b10e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2b3638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1ebb1ad" fo:background-color="transparent" loext:char-shading-value="0" style:font-weight-asian="normal" style:font-weight-complex="normal"/>
    </style:style>
    <style:style style:name="T31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15" style:family="text">
      <style:text-properties fo:font-weight="normal" officeooo:rsid="01255272" fo:background-color="transparent" loext:char-shading-value="0" style:font-weight-asian="normal" style:font-name-complex="Arial" style:font-weight-complex="normal"/>
    </style:style>
    <style:style style:name="T316" style:family="text">
      <style:text-properties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17" style:family="text">
      <style:text-properties fo:font-weight="normal" officeooo:rsid="000a68cd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18" style:family="text">
      <style:text-properties officeooo:rsid="00142378"/>
    </style:style>
    <style:style style:name="T319" style:family="text">
      <style:text-properties fo:font-weight="bold" style:font-weight-asian="bold" style:font-weight-complex="bold"/>
    </style:style>
    <style:style style:name="T320" style:family="text">
      <style:text-properties fo:font-weight="bold" officeooo:rsid="003084ca" style:font-weight-asian="bold" style:font-weight-complex="bold"/>
    </style:style>
    <style:style style:name="T321" style:family="text">
      <style:text-properties fo:font-weight="bold" officeooo:rsid="0032a266" style:font-weight-asian="bold" style:font-weight-complex="bold"/>
    </style:style>
    <style:style style:name="T322" style:family="text">
      <style:text-properties fo:font-weight="bold" officeooo:rsid="0015e815" style:font-weight-asian="bold" style:font-weight-complex="bold"/>
    </style:style>
    <style:style style:name="T323" style:family="text">
      <style:text-properties fo:font-weight="bold" officeooo:rsid="007dfc1a" style:font-weight-asian="bold" style:font-weight-complex="bold"/>
    </style:style>
    <style:style style:name="T324" style:family="text">
      <style:text-properties fo:font-weight="bold" officeooo:rsid="007175c3" style:font-weight-asian="bold" style:font-weight-complex="bold"/>
    </style:style>
    <style:style style:name="T325" style:family="text">
      <style:text-properties fo:font-weight="bold" officeooo:rsid="00061726" style:font-weight-asian="bold" style:font-weight-complex="bold"/>
    </style:style>
    <style:style style:name="T326" style:family="text">
      <style:text-properties fo:font-weight="bold" officeooo:rsid="0029722d" style:font-weight-asian="bold" style:font-weight-complex="bold"/>
    </style:style>
    <style:style style:name="T327" style:family="text">
      <style:text-properties fo:font-weight="bold" officeooo:rsid="02a83792" style:font-weight-asian="bold" style:font-weight-complex="bold"/>
    </style:style>
    <style:style style:name="T328" style:family="text">
      <style:text-properties fo:font-weight="bold" officeooo:rsid="01743333" style:font-weight-asian="bold" style:font-weight-complex="bold"/>
    </style:style>
    <style:style style:name="T329" style:family="text">
      <style:text-properties fo:font-weight="bold" officeooo:rsid="017d339d" style:font-weight-asian="bold" style:font-weight-complex="bold"/>
    </style:style>
    <style:style style:name="T330" style:family="text">
      <style:text-properties fo:font-weight="bold" officeooo:rsid="01ea3434" style:font-weight-asian="bold" style:font-weight-complex="bold"/>
    </style:style>
    <style:style style:name="T331" style:family="text">
      <style:text-properties fo:font-weight="bold" officeooo:rsid="00312546" style:font-weight-asian="bold" style:font-weight-complex="bold"/>
    </style:style>
    <style:style style:name="T332" style:family="text">
      <style:text-properties fo:font-weight="bold" style:font-weight-asian="bold" style:font-name-complex="Arial"/>
    </style:style>
    <style:style style:name="T333" style:family="text">
      <style:text-properties fo:font-weight="bold" style:font-weight-asian="bold" style:font-name-complex="Arial" style:font-weight-complex="bold"/>
    </style:style>
    <style:style style:name="T334" style:family="text">
      <style:text-properties fo:font-weight="bold" officeooo:rsid="0063a57c" style:font-weight-asian="bold" style:font-name-complex="Arial" style:font-weight-complex="bold"/>
    </style:style>
    <style:style style:name="T335" style:family="text">
      <style:text-properties fo:font-weight="bold" officeooo:rsid="0060a296" style:font-weight-asian="bold" style:font-name-complex="Arial" style:font-weight-complex="bold"/>
    </style:style>
    <style:style style:name="T336" style:family="text">
      <style:text-properties fo:font-weight="bold" officeooo:rsid="0054941d" style:font-weight-asian="bold" style:font-name-complex="Arial" style:font-weight-complex="bold"/>
    </style:style>
    <style:style style:name="T337" style:family="text">
      <style:text-properties fo:font-weight="bold" officeooo:rsid="01203079" style:font-weight-asian="bold" style:font-name-complex="Arial"/>
    </style:style>
    <style:style style:name="T338" style:family="text">
      <style:text-properties fo:font-weight="bold" officeooo:rsid="0178312d" style:font-weight-asian="bold" style:font-name-complex="Arial"/>
    </style:style>
    <style:style style:name="T33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340" style:family="text">
      <style:text-properties fo:font-weight="bold" officeooo:rsid="0063a57c" fo:background-color="#ffffff" loext:char-shading-value="0" style:font-weight-asian="bold" style:font-name-complex="Arial" style:font-weight-complex="bold"/>
    </style:style>
    <style:style style:name="T341" style:family="text">
      <style:text-properties fo:font-weight="bold" officeooo:rsid="0060a296" fo:background-color="#ffffff" loext:char-shading-value="0" style:font-weight-asian="bold" style:font-name-complex="Arial" style:font-weight-complex="bold"/>
    </style:style>
    <style:style style:name="T342" style:family="text">
      <style:text-properties fo:font-weight="bold" fo:background-color="transparent" loext:char-shading-value="0" style:font-weight-asian="bold" style:font-weight-complex="bold"/>
    </style:style>
    <style:style style:name="T343" style:family="text">
      <style:text-properties fo:font-weight="bold" officeooo:rsid="00312546" fo:background-color="transparent" loext:char-shading-value="0" style:font-weight-asian="bold" style:font-weight-complex="bold"/>
    </style:style>
    <style:style style:name="T344" style:family="text">
      <style:text-properties fo:font-weight="bold" officeooo:rsid="0023303a" fo:background-color="transparent" loext:char-shading-value="0" style:font-weight-asian="bold" style:font-weight-complex="bold"/>
    </style:style>
    <style:style style:name="T345" style:family="text">
      <style:text-properties fo:font-weight="bold" officeooo:rsid="0015e815" fo:background-color="transparent" loext:char-shading-value="0" style:font-weight-asian="bold" style:font-weight-complex="bold"/>
    </style:style>
    <style:style style:name="T346" style:family="text">
      <style:text-properties fo:font-weight="bold" officeooo:rsid="002317cb" fo:background-color="transparent" loext:char-shading-value="0" style:font-weight-asian="bold" style:font-weight-complex="bold"/>
    </style:style>
    <style:style style:name="T347" style:family="text">
      <style:text-properties fo:font-weight="bold" officeooo:rsid="00780200" fo:background-color="transparent" loext:char-shading-value="0" style:font-weight-asian="bold" style:font-weight-complex="bold"/>
    </style:style>
    <style:style style:name="T348" style:family="text">
      <style:text-properties fo:font-weight="bold" officeooo:rsid="007dfc1a" fo:background-color="transparent" loext:char-shading-value="0" style:font-weight-asian="bold" style:font-weight-complex="bold"/>
    </style:style>
    <style:style style:name="T349" style:family="text">
      <style:text-properties fo:font-weight="bold" officeooo:rsid="01ea3434" fo:background-color="transparent" loext:char-shading-value="0" style:font-weight-asian="bold" style:font-weight-complex="bold"/>
    </style:style>
    <style:style style:name="T350" style:family="text">
      <style:text-properties fo:font-weight="bold" style:font-name-asian="Arial" style:font-weight-asian="bold" style:font-name-complex="Arial"/>
    </style:style>
    <style:style style:name="T351" style:family="text">
      <style:text-properties fo:font-weight="bold" officeooo:rsid="00d3a179" style:font-name-asian="Arial" style:font-weight-asian="bold" style:font-name-complex="Arial"/>
    </style:style>
    <style:style style:name="T352" style:family="text">
      <style:text-properties fo:font-weight="bold" style:language-asian="pl" style:country-asian="PL" style:font-weight-asian="bold" style:font-name-complex="Arial" style:font-weight-complex="bold"/>
    </style:style>
    <style:style style:name="T353" style:family="text">
      <style:text-properties fo:font-weight="bold" officeooo:rsid="01b5cfa0" style:language-asian="pl" style:country-asian="PL" style:font-weight-asian="bold" style:font-name-complex="Arial" style:font-weight-complex="bold"/>
    </style:style>
    <style:style style:name="T354" style:family="text">
      <style:text-properties officeooo:rsid="0015e815"/>
    </style:style>
    <style:style style:name="T355" style:family="text">
      <style:text-properties style:font-name-complex="Arial"/>
    </style:style>
    <style:style style:name="T356" style:family="text">
      <style:text-properties officeooo:rsid="0027405b" style:font-name-complex="Arial"/>
    </style:style>
    <style:style style:name="T357" style:family="text">
      <style:text-properties officeooo:rsid="005ea0d2" style:font-name-complex="Arial"/>
    </style:style>
    <style:style style:name="T358" style:family="text">
      <style:text-properties officeooo:rsid="0071c4f2" style:font-name-complex="Arial"/>
    </style:style>
    <style:style style:name="T359" style:family="text">
      <style:text-properties officeooo:rsid="007c5c86" style:font-name-complex="Arial"/>
    </style:style>
    <style:style style:name="T360" style:family="text">
      <style:text-properties officeooo:rsid="0086822f" style:font-name-complex="Arial"/>
    </style:style>
    <style:style style:name="T361" style:family="text">
      <style:text-properties officeooo:rsid="0063a57c" style:font-name-complex="Arial"/>
    </style:style>
    <style:style style:name="T362" style:family="text">
      <style:text-properties officeooo:rsid="0054941d" style:font-name-complex="Arial"/>
    </style:style>
    <style:style style:name="T363" style:family="text">
      <style:text-properties officeooo:rsid="0060a296" style:font-name-complex="Arial"/>
    </style:style>
    <style:style style:name="T364" style:family="text">
      <style:text-properties officeooo:rsid="001b3a3d" style:font-name-complex="Arial"/>
    </style:style>
    <style:style style:name="T365" style:family="text">
      <style:text-properties officeooo:rsid="008f2de7" style:font-name-complex="Arial"/>
    </style:style>
    <style:style style:name="T366" style:family="text">
      <style:text-properties officeooo:rsid="0090e762" style:font-name-complex="Arial"/>
    </style:style>
    <style:style style:name="T367" style:family="text">
      <style:text-properties officeooo:rsid="0092c5dc" style:font-name-complex="Arial"/>
    </style:style>
    <style:style style:name="T368" style:family="text">
      <style:text-properties officeooo:rsid="0018de6b" style:font-name-complex="Arial"/>
    </style:style>
    <style:style style:name="T369" style:family="text">
      <style:text-properties officeooo:rsid="00c42f21" style:font-name-complex="Arial"/>
    </style:style>
    <style:style style:name="T370" style:family="text">
      <style:text-properties officeooo:rsid="001d42a6" style:font-name-complex="Arial"/>
    </style:style>
    <style:style style:name="T371" style:family="text">
      <style:text-properties officeooo:rsid="003084ca" style:font-name-complex="Arial"/>
    </style:style>
    <style:style style:name="T372" style:family="text">
      <style:text-properties officeooo:rsid="007dfc1a" style:font-name-complex="Arial"/>
    </style:style>
    <style:style style:name="T373" style:family="text">
      <style:text-properties officeooo:rsid="00d42c7f" style:font-name-complex="Arial"/>
    </style:style>
    <style:style style:name="T374" style:family="text">
      <style:text-properties officeooo:rsid="00cc1450" style:font-name-complex="Arial"/>
    </style:style>
    <style:style style:name="T375" style:family="text">
      <style:text-properties officeooo:rsid="00d74dc7" style:font-name-complex="Arial"/>
    </style:style>
    <style:style style:name="T376" style:family="text">
      <style:text-properties officeooo:rsid="00dde148" style:font-name-complex="Arial"/>
    </style:style>
    <style:style style:name="T377" style:family="text">
      <style:text-properties officeooo:rsid="01015be7" style:font-name-complex="Arial"/>
    </style:style>
    <style:style style:name="T378" style:family="text">
      <style:text-properties officeooo:rsid="015c3603" style:font-name-complex="Arial"/>
    </style:style>
    <style:style style:name="T379" style:family="text">
      <style:text-properties officeooo:rsid="0177faf5" style:font-name-complex="Arial"/>
    </style:style>
    <style:style style:name="T380" style:family="text">
      <style:text-properties style:font-name-complex="Arial" style:language-complex="ar" style:country-complex="SA"/>
    </style:style>
    <style:style style:name="T381" style:family="text">
      <style:text-properties officeooo:rsid="0185cfe9" style:font-name-complex="Arial"/>
    </style:style>
    <style:style style:name="T382" style:family="text">
      <style:text-properties officeooo:rsid="0054bf2a" style:font-name-complex="Arial"/>
    </style:style>
    <style:style style:name="T383" style:family="text">
      <style:text-properties officeooo:rsid="01c43499" style:font-name-complex="Arial"/>
    </style:style>
    <style:style style:name="T384" style:family="text">
      <style:text-properties officeooo:rsid="01cf8dc4" style:font-name-complex="Arial"/>
    </style:style>
    <style:style style:name="T385" style:family="text">
      <style:text-properties officeooo:rsid="01e1c9ad" style:font-name-complex="Arial"/>
    </style:style>
    <style:style style:name="T386" style:family="text">
      <style:text-properties fo:background-color="#ffffff" loext:char-shading-value="0"/>
    </style:style>
    <style:style style:name="T387" style:family="text">
      <style:text-properties fo:background-color="#ffffff" loext:char-shading-value="0" style:font-name-complex="Arial"/>
    </style:style>
    <style:style style:name="T388" style:family="text">
      <style:text-properties officeooo:rsid="005ea0d2" fo:background-color="#ffffff" loext:char-shading-value="0" style:font-name-complex="Arial"/>
    </style:style>
    <style:style style:name="T389" style:family="text">
      <style:text-properties officeooo:rsid="0060a296" fo:background-color="#ffffff" loext:char-shading-value="0" style:font-name-complex="Arial"/>
    </style:style>
    <style:style style:name="T390" style:family="text">
      <style:text-properties officeooo:rsid="0018de6b" fo:background-color="#ffffff" loext:char-shading-value="0" style:font-name-complex="Arial"/>
    </style:style>
    <style:style style:name="T391" style:family="text">
      <style:text-properties officeooo:rsid="001d42a6" fo:background-color="#ffffff" loext:char-shading-value="0" style:font-name-complex="Arial"/>
    </style:style>
    <style:style style:name="T392" style:family="text">
      <style:text-properties officeooo:rsid="0057487a" fo:background-color="#ffffff" loext:char-shading-value="0" style:font-name-complex="Arial"/>
    </style:style>
    <style:style style:name="T393" style:family="text">
      <style:text-properties officeooo:rsid="005eef3f" fo:background-color="#ffffff" loext:char-shading-value="0" style:font-name-complex="Arial"/>
    </style:style>
    <style:style style:name="T394" style:family="text">
      <style:text-properties officeooo:rsid="00e1cbae" fo:background-color="#ffffff" loext:char-shading-value="0" style:font-name-complex="Arial"/>
    </style:style>
    <style:style style:name="T395" style:family="text">
      <style:text-properties officeooo:rsid="00e9a94e" fo:background-color="#ffffff" loext:char-shading-value="0" style:font-name-complex="Arial"/>
    </style:style>
    <style:style style:name="T396" style:family="text">
      <style:text-properties officeooo:rsid="01fa119f" fo:background-color="#ffffff" loext:char-shading-value="0" style:font-name-complex="Arial"/>
    </style:style>
    <style:style style:name="T397" style:family="text">
      <style:text-properties officeooo:rsid="01fc6ff9" fo:background-color="#ffffff" loext:char-shading-value="0" style:font-name-complex="Arial"/>
    </style:style>
    <style:style style:name="T398" style:family="text">
      <style:text-properties officeooo:rsid="00e1444c" fo:background-color="#ffffff" loext:char-shading-value="0" style:font-name-complex="Arial"/>
    </style:style>
    <style:style style:name="T399" style:family="text">
      <style:text-properties officeooo:rsid="0187e093" fo:background-color="#ffffff" loext:char-shading-value="0" style:font-name-complex="Arial"/>
    </style:style>
    <style:style style:name="T400" style:family="text">
      <style:text-properties officeooo:rsid="01fce946" fo:background-color="#ffffff" loext:char-shading-value="0" style:font-name-complex="Arial"/>
    </style:style>
    <style:style style:name="T401" style:family="text">
      <style:text-properties officeooo:rsid="00dde148" fo:background-color="#ffffff" loext:char-shading-value="0" style:font-name-complex="Arial"/>
    </style:style>
    <style:style style:name="T402" style:family="text">
      <style:text-properties officeooo:rsid="0092c5dc" fo:background-color="#ffffff" loext:char-shading-value="0"/>
    </style:style>
    <style:style style:name="T403" style:family="text">
      <style:text-properties officeooo:rsid="0029722d" fo:background-color="#ffffff" loext:char-shading-value="0"/>
    </style:style>
    <style:style style:name="T404" style:family="text">
      <style:text-properties officeooo:rsid="001f1081" fo:background-color="#ffffff" loext:char-shading-value="0"/>
    </style:style>
    <style:style style:name="T405" style:family="text">
      <style:text-properties officeooo:rsid="007dfc1a" fo:background-color="#ffffff" loext:char-shading-value="0"/>
    </style:style>
    <style:style style:name="T406" style:family="text">
      <style:text-properties officeooo:rsid="013ca845" fo:background-color="#ffffff" loext:char-shading-value="0"/>
    </style:style>
    <style:style style:name="T407" style:family="text">
      <style:text-properties style:text-underline-style="none" fo:background-color="#ffffff" loext:char-shading-value="0" style:font-name-complex="Arial"/>
    </style:style>
    <style:style style:name="T408" style:family="text">
      <style:text-properties style:text-underline-style="none" fo:font-weight="bold" fo:background-color="#ffffff" loext:char-shading-value="0" style:font-weight-asian="bold" style:font-name-complex="Arial" style:font-weight-complex="bold"/>
    </style:style>
    <style:style style:name="T409" style:family="text">
      <style:text-properties style:text-underline-style="none" fo:font-weight="bold" officeooo:rsid="0054941d" fo:background-color="#ffffff" loext:char-shading-value="0" style:font-weight-asian="bold" style:font-name-complex="Arial" style:font-weight-complex="bold"/>
    </style:style>
    <style:style style:name="T410" style:family="text">
      <style:text-properties officeooo:rsid="001f1081"/>
    </style:style>
    <style:style style:name="T411" style:family="text">
      <style:text-properties fo:background-color="transparent" loext:char-shading-value="0"/>
    </style:style>
    <style:style style:name="T412" style:family="text">
      <style:text-properties officeooo:rsid="0015e815" fo:background-color="transparent" loext:char-shading-value="0"/>
    </style:style>
    <style:style style:name="T413" style:family="text">
      <style:text-properties fo:background-color="transparent" loext:char-shading-value="0" style:font-name-complex="Arial"/>
    </style:style>
    <style:style style:name="T414" style:family="text">
      <style:text-properties officeooo:rsid="0071c4f2" fo:background-color="transparent" loext:char-shading-value="0" style:font-name-complex="Arial"/>
    </style:style>
    <style:style style:name="T415" style:family="text">
      <style:text-properties officeooo:rsid="002a874f" fo:background-color="transparent" loext:char-shading-value="0" style:font-name-complex="Arial"/>
    </style:style>
    <style:style style:name="T416" style:family="text">
      <style:text-properties officeooo:rsid="002f75ed" fo:background-color="transparent" loext:char-shading-value="0" style:font-name-complex="Arial"/>
    </style:style>
    <style:style style:name="T417" style:family="text">
      <style:text-properties officeooo:rsid="002ae111" fo:background-color="transparent" loext:char-shading-value="0" style:font-name-complex="Arial"/>
    </style:style>
    <style:style style:name="T418" style:family="text">
      <style:text-properties officeooo:rsid="00214999" fo:background-color="transparent" loext:char-shading-value="0" style:font-name-complex="Arial"/>
    </style:style>
    <style:style style:name="T419" style:family="text">
      <style:text-properties officeooo:rsid="0027c64a" fo:background-color="transparent" loext:char-shading-value="0" style:font-name-complex="Arial"/>
    </style:style>
    <style:style style:name="T420" style:family="text">
      <style:text-properties officeooo:rsid="01255272" fo:background-color="transparent" loext:char-shading-value="0" style:font-name-complex="Arial"/>
    </style:style>
    <style:style style:name="T421" style:family="text">
      <style:text-properties officeooo:rsid="0090e762" fo:background-color="transparent" loext:char-shading-value="0" style:font-name-complex="Arial"/>
    </style:style>
    <style:style style:name="T422" style:family="text">
      <style:text-properties officeooo:rsid="001b3a3d" fo:background-color="transparent" loext:char-shading-value="0" style:font-name-complex="Arial"/>
    </style:style>
    <style:style style:name="T423" style:family="text">
      <style:text-properties officeooo:rsid="01575cf3" fo:background-color="transparent" loext:char-shading-value="0" style:font-name-complex="Arial"/>
    </style:style>
    <style:style style:name="T424" style:family="text">
      <style:text-properties officeooo:rsid="01db17ae" fo:background-color="transparent" loext:char-shading-value="0" style:font-name-complex="Arial"/>
    </style:style>
    <style:style style:name="T425" style:family="text">
      <style:text-properties officeooo:rsid="00780200" fo:background-color="transparent" loext:char-shading-value="0"/>
    </style:style>
    <style:style style:name="T426" style:family="text">
      <style:text-properties officeooo:rsid="0071c4f2" fo:background-color="transparent" loext:char-shading-value="0"/>
    </style:style>
    <style:style style:name="T427" style:family="text">
      <style:text-properties officeooo:rsid="0150416e" fo:background-color="transparent" loext:char-shading-value="0"/>
    </style:style>
    <style:style style:name="T428" style:family="text">
      <style:text-properties fo:background-color="transparent" loext:char-shading-value="0" style:language-asian="pl" style:country-asian="PL" style:font-name-complex="Arial"/>
    </style:style>
    <style:style style:name="T429" style:family="text">
      <style:text-properties officeooo:rsid="01b5cfa0" fo:background-color="transparent" loext:char-shading-value="0" style:language-asian="pl" style:country-asian="PL" style:font-name-complex="Arial"/>
    </style:style>
    <style:style style:name="T430" style:family="text">
      <style:text-properties officeooo:rsid="01b6479a" fo:background-color="transparent" loext:char-shading-value="0" style:language-asian="pl" style:country-asian="PL" style:font-name-complex="Arial"/>
    </style:style>
    <style:style style:name="T431" style:family="text">
      <style:text-properties officeooo:rsid="00a28e8b" fo:background-color="transparent" loext:char-shading-value="0"/>
    </style:style>
    <style:style style:name="T432" style:family="text">
      <style:text-properties officeooo:rsid="01e9659d" fo:background-color="transparent" loext:char-shading-value="0"/>
    </style:style>
    <style:style style:name="T433" style:family="text">
      <style:text-properties officeooo:rsid="002b3638" fo:background-color="transparent" loext:char-shading-value="0"/>
    </style:style>
    <style:style style:name="T434" style:family="text">
      <style:text-properties officeooo:rsid="00cfcad8" fo:background-color="transparent" loext:char-shading-value="0"/>
    </style:style>
    <style:style style:name="T435" style:family="text">
      <style:text-properties officeooo:rsid="00171d85"/>
    </style:style>
    <style:style style:name="T436" style:family="text">
      <style:text-properties officeooo:rsid="0029722d"/>
    </style:style>
    <style:style style:name="T437" style:family="text">
      <style:text-properties officeooo:rsid="002b3638"/>
    </style:style>
    <style:style style:name="T438" style:family="text">
      <style:text-properties officeooo:rsid="002c11b7"/>
    </style:style>
    <style:style style:name="T439" style:family="text">
      <style:text-properties officeooo:rsid="003084ca"/>
    </style:style>
    <style:style style:name="T440" style:family="text">
      <style:text-properties officeooo:rsid="0022915f"/>
    </style:style>
    <style:style style:name="T441" style:family="text">
      <style:text-properties officeooo:rsid="001f0a49"/>
    </style:style>
    <style:style style:name="T442" style:family="text">
      <style:text-properties officeooo:rsid="001ef831"/>
    </style:style>
    <style:style style:name="T443" style:family="text">
      <style:text-properties officeooo:rsid="001f9f96"/>
    </style:style>
    <style:style style:name="T444" style:family="text">
      <style:text-properties officeooo:rsid="000a0c7d"/>
    </style:style>
    <style:style style:name="T445" style:family="text">
      <style:text-properties officeooo:rsid="0032a266"/>
    </style:style>
    <style:style style:name="T446" style:family="text">
      <style:text-properties officeooo:rsid="0020b7b6"/>
    </style:style>
    <style:style style:name="T447" style:family="text">
      <style:text-properties officeooo:rsid="003e8c5d"/>
    </style:style>
    <style:style style:name="T448" style:family="text">
      <style:text-properties officeooo:rsid="003ef7dd"/>
    </style:style>
    <style:style style:name="T449" style:family="text">
      <style:text-properties officeooo:rsid="004eaac1"/>
    </style:style>
    <style:style style:name="T450" style:family="text">
      <style:text-properties officeooo:rsid="00563a5e"/>
    </style:style>
    <style:style style:name="T451" style:family="text">
      <style:text-properties officeooo:rsid="0071c4f2"/>
    </style:style>
    <style:style style:name="T452" style:family="text">
      <style:text-properties style:font-name-asian="Arial" style:language-asian="pl" style:country-asian="PL"/>
    </style:style>
    <style:style style:name="T453" style:family="text">
      <style:text-properties style:font-name-asian="Arial" style:language-asian="pl" style:country-asian="PL" style:font-name-complex="Arial"/>
    </style:style>
    <style:style style:name="T454" style:family="text">
      <style:text-properties style:font-name-asian="Arial" style:language-asian="none" style:country-asian="none" style:font-name-complex="Arial" style:language-complex="none" style:country-complex="none"/>
    </style:style>
    <style:style style:name="T455" style:family="text">
      <style:text-properties style:language-asian="pl" style:country-asian="PL"/>
    </style:style>
    <style:style style:name="T456" style:family="text">
      <style:text-properties style:language-asian="pl" style:country-asian="PL" style:font-name-complex="Arial"/>
    </style:style>
    <style:style style:name="T457" style:family="text">
      <style:text-properties officeooo:rsid="01b5cfa0" style:language-asian="pl" style:country-asian="PL" style:font-name-complex="Arial"/>
    </style:style>
    <style:style style:name="T458" style:family="text">
      <style:text-properties officeooo:rsid="01b6479a" style:language-asian="pl" style:country-asian="PL" style:font-name-complex="Arial"/>
    </style:style>
    <style:style style:name="T459" style:family="text">
      <style:text-properties style:language-asian="none" style:country-asian="none" style:font-name-complex="Arial" style:language-complex="none" style:country-complex="none"/>
    </style:style>
    <style:style style:name="T460" style:family="text">
      <style:text-properties officeooo:rsid="007dfc1a"/>
    </style:style>
    <style:style style:name="T461" style:family="text">
      <style:text-properties officeooo:rsid="0086822f"/>
    </style:style>
    <style:style style:name="T462" style:family="text">
      <style:text-properties officeooo:rsid="0023303a"/>
    </style:style>
    <style:style style:name="T463" style:family="text">
      <style:text-properties officeooo:rsid="002317cb"/>
    </style:style>
    <style:style style:name="T464" style:family="text">
      <style:text-properties officeooo:rsid="008f2de7"/>
    </style:style>
    <style:style style:name="T465" style:family="text">
      <style:text-properties officeooo:rsid="001ae4ce"/>
    </style:style>
    <style:style style:name="T466" style:family="text">
      <style:text-properties officeooo:rsid="0055b549"/>
    </style:style>
    <style:style style:name="T467" style:family="text">
      <style:text-properties officeooo:rsid="0090e762"/>
    </style:style>
    <style:style style:name="T468" style:family="text">
      <style:text-properties officeooo:rsid="0092c5dc"/>
    </style:style>
    <style:style style:name="T469" style:family="text">
      <style:text-properties style:language-asian="zxx" style:country-asian="none" style:language-complex="zxx" style:country-complex="none"/>
    </style:style>
    <style:style style:name="T470" style:family="text">
      <style:text-properties officeooo:rsid="0029722d" style:language-asian="zxx" style:country-asian="none" style:language-complex="zxx" style:country-complex="none"/>
    </style:style>
    <style:style style:name="T471" style:family="text">
      <style:text-properties officeooo:rsid="00379bf6" style:language-asian="zxx" style:country-asian="none" style:language-complex="zxx" style:country-complex="none"/>
    </style:style>
    <style:style style:name="T472" style:family="text">
      <style:text-properties officeooo:rsid="001adb26" style:language-asian="zxx" style:country-asian="none" style:language-complex="zxx" style:country-complex="none"/>
    </style:style>
    <style:style style:name="T473" style:family="text">
      <style:text-properties officeooo:rsid="0159b521" style:language-asian="zxx" style:country-asian="none" style:language-complex="zxx" style:country-complex="none"/>
    </style:style>
    <style:style style:name="T474" style:family="text">
      <style:text-properties officeooo:rsid="019aaaef" style:language-asian="zxx" style:country-asian="none" style:language-complex="zxx" style:country-complex="none"/>
    </style:style>
    <style:style style:name="T475" style:family="text">
      <style:text-properties officeooo:rsid="001adb26" style:language-asian="zxx" style:country-asian="none" style:font-name-complex="Arial" style:language-complex="zxx" style:country-complex="none"/>
    </style:style>
    <style:style style:name="T476" style:family="text">
      <style:text-properties officeooo:rsid="00f1c94d" style:language-asian="zxx" style:country-asian="none" style:font-name-complex="Arial" style:language-complex="zxx" style:country-complex="none"/>
    </style:style>
    <style:style style:name="T477" style:family="text">
      <style:text-properties officeooo:rsid="00fd7780" style:language-asian="zxx" style:country-asian="none" style:font-name-complex="Arial" style:language-complex="zxx" style:country-complex="none"/>
    </style:style>
    <style:style style:name="T478" style:family="text">
      <style:text-properties officeooo:rsid="010513dc" style:language-asian="zxx" style:country-asian="none" style:font-name-complex="Arial" style:language-complex="zxx" style:country-complex="none"/>
    </style:style>
    <style:style style:name="T479" style:family="text">
      <style:text-properties officeooo:rsid="0018de6b"/>
    </style:style>
    <style:style style:name="T480" style:family="text">
      <style:text-properties officeooo:rsid="00ae7397"/>
    </style:style>
    <style:style style:name="T481" style:family="text">
      <style:text-properties officeooo:rsid="00b2efa2"/>
    </style:style>
    <style:style style:name="T482" style:family="text">
      <style:text-properties officeooo:rsid="00be4cbc"/>
    </style:style>
    <style:style style:name="T483" style:family="text">
      <style:text-properties fo:font-size="10pt" style:font-size-asian="10pt" style:font-size-complex="10pt" style:font-weight-complex="bold"/>
    </style:style>
    <style:style style:name="T484" style:family="text">
      <style:text-properties fo:font-size="10pt" fo:background-color="transparent" loext:char-shading-value="0" style:font-size-asian="10pt" style:font-size-complex="10pt"/>
    </style:style>
    <style:style style:name="T485" style:family="text">
      <style:text-properties fo:font-size="10pt" fo:background-color="transparent" loext:char-shading-value="0" style:font-size-asian="10pt" style:font-size-complex="10pt" style:font-weight-complex="bold"/>
    </style:style>
    <style:style style:name="T486" style:family="text">
      <style:text-properties fo:font-size="10pt" officeooo:rsid="00a806b5" fo:background-color="transparent" loext:char-shading-value="0" style:font-size-asian="10pt" style:font-size-complex="10pt" style:font-weight-complex="bold"/>
    </style:style>
    <style:style style:name="T487" style:family="text">
      <style:text-properties fo:font-size="10pt" officeooo:rsid="0110cc11" fo:background-color="transparent" loext:char-shading-value="0" style:font-size-asian="10pt" style:font-size-complex="10pt" style:font-weight-complex="bold"/>
    </style:style>
    <style:style style:name="T488" style:family="text">
      <style:text-properties fo:font-size="10pt" officeooo:rsid="0162be4d" fo:background-color="transparent" loext:char-shading-value="0" style:font-size-asian="10pt" style:font-size-complex="10pt" style:font-weight-complex="bold"/>
    </style:style>
    <style:style style:name="T489" style:family="text">
      <style:text-properties fo:font-size="10pt" officeooo:rsid="01642854" fo:background-color="transparent" loext:char-shading-value="0" style:font-size-asian="10pt" style:font-size-complex="10pt" style:font-weight-complex="bold"/>
    </style:style>
    <style:style style:name="T490" style:family="text">
      <style:text-properties fo:font-size="10pt" officeooo:rsid="016ede65" fo:background-color="transparent" loext:char-shading-value="0" style:font-size-asian="10pt" style:font-size-complex="10pt" style:font-weight-complex="bold"/>
    </style:style>
    <style:style style:name="T491" style:family="text">
      <style:text-properties fo:font-size="10pt" officeooo:rsid="020b61b5" fo:background-color="transparent" loext:char-shading-value="0" style:font-size-asian="10pt" style:font-size-complex="10pt" style:font-weight-complex="bold"/>
    </style:style>
    <style:style style:name="T492" style:family="text">
      <style:text-properties fo:font-size="10pt" officeooo:rsid="020ce55a" fo:background-color="transparent" loext:char-shading-value="0" style:font-size-asian="10pt" style:font-size-complex="10pt" style:font-weight-complex="bold"/>
    </style:style>
    <style:style style:name="T493" style:family="text">
      <style:text-properties fo:font-size="10pt" officeooo:rsid="021a5656" fo:background-color="transparent" loext:char-shading-value="0" style:font-size-asian="10pt" style:font-size-complex="10pt" style:font-weight-complex="bold"/>
    </style:style>
    <style:style style:name="T494" style:family="text">
      <style:text-properties fo:font-size="10pt" fo:language="pl" fo:country="PL" fo:font-weight="bold" officeooo:rsid="0015e815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95" style:family="text">
      <style:text-properties fo:font-size="10pt" fo:language="pl" fo:country="PL" fo:font-weight="bold" officeooo:rsid="013fc591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96" style:family="text">
      <style:text-properties fo:font-size="10pt" fo:language="pl" fo:country="PL" officeooo:rsid="0027c64a" style:font-name-asian="Arial2" style:font-size-asian="10pt" style:font-size-complex="10pt"/>
    </style:style>
    <style:style style:name="T497" style:family="text">
      <style:text-properties fo:font-size="10pt" fo:language="pl" fo:country="PL" officeooo:rsid="002a874f" style:font-name-asian="Arial2" style:font-size-asian="10pt" style:font-size-complex="10pt"/>
    </style:style>
    <style:style style:name="T498" style:family="text">
      <style:text-properties fo:font-size="10pt" fo:language="pl" fo:country="PL" officeooo:rsid="0015e815" fo:background-color="#ffffff" loext:char-shading-value="0" style:font-name-asian="Arial2" style:font-size-asian="10pt" style:font-name-complex="Arial2" style:font-size-complex="10pt"/>
    </style:style>
    <style:style style:name="T499" style:family="text">
      <style:text-properties officeooo:rsid="00c7774c"/>
    </style:style>
    <style:style style:name="T500" style:family="text">
      <style:text-properties officeooo:rsid="00ca2276"/>
    </style:style>
    <style:style style:name="T501" style:family="text">
      <style:text-properties officeooo:rsid="002e5541"/>
    </style:style>
    <style:style style:name="T502" style:family="text">
      <style:text-properties officeooo:rsid="00061726"/>
    </style:style>
    <style:style style:name="T503" style:family="text">
      <style:text-properties officeooo:rsid="00d3a179"/>
    </style:style>
    <style:style style:name="T504" style:family="text">
      <style:text-properties officeooo:rsid="00d5e4c0"/>
    </style:style>
    <style:style style:name="T505" style:family="text">
      <style:text-properties officeooo:rsid="00e37393"/>
    </style:style>
    <style:style style:name="T506" style:family="text">
      <style:text-properties officeooo:rsid="00f1836f"/>
    </style:style>
    <style:style style:name="T507" style:family="text">
      <style:text-properties officeooo:rsid="00f1c94d"/>
    </style:style>
    <style:style style:name="T508" style:family="text">
      <style:text-properties officeooo:rsid="00f3eb21"/>
    </style:style>
    <style:style style:name="T509" style:family="text">
      <style:text-properties officeooo:rsid="01147fb1"/>
    </style:style>
    <style:style style:name="T510" style:family="text">
      <style:text-properties officeooo:rsid="01169ba4"/>
    </style:style>
    <style:style style:name="T511" style:family="text">
      <style:text-properties style:font-name-asian="Times New Roman2" style:language-asian="pl" style:country-asian="PL"/>
    </style:style>
    <style:style style:name="T512" style:family="text">
      <style:text-properties officeooo:rsid="000be29b" style:font-name-asian="Times New Roman2" style:language-asian="pl" style:country-asian="PL"/>
    </style:style>
    <style:style style:name="T513" style:family="text">
      <style:text-properties fo:font-style="normal" style:letter-kerning="true" style:font-name-asian="Times New Roman" style:language-asian="pl" style:country-asian="PL" style:font-style-asian="normal" style:font-name-complex="Arial" style:language-complex="ar" style:country-complex="SA"/>
    </style:style>
    <style:style style:name="T514" style:family="text">
      <style:text-properties officeooo:rsid="0013c4f9"/>
    </style:style>
    <style:style style:name="T515" style:family="text">
      <style:text-properties officeooo:rsid="011a7802"/>
    </style:style>
    <style:style style:name="T516" style:family="text">
      <style:text-properties officeooo:rsid="01203079"/>
    </style:style>
    <style:style style:name="T517" style:family="text">
      <style:text-properties style:use-window-font-color="true" officeooo:rsid="012610f5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18" style:family="text">
      <style:text-properties style:use-window-font-color="true" officeooo:rsid="0056de0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19" style:family="text">
      <style:text-properties style:use-window-font-color="true" officeooo:rsid="0172bbfc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0" style:family="text">
      <style:text-properties style:use-window-font-color="true" officeooo:rsid="0166b717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1" style:family="text">
      <style:text-properties style:use-window-font-color="true" officeooo:rsid="0062491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2" style:family="text">
      <style:text-properties style:use-window-font-color="true" officeooo:rsid="01e692f4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3" style:family="text">
      <style:text-properties style:use-window-font-color="true" officeooo:rsid="01e80d25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4" style:family="text">
      <style:text-properties style:use-window-font-color="true" fo:font-size="10pt" fo:language="pl" fo:country="PL" officeooo:rsid="0027c64a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25" style:family="text">
      <style:text-properties style:use-window-font-color="true" fo:font-size="10pt" fo:language="pl" fo:country="PL" officeooo:rsid="0120311a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26" style:family="text">
      <style:text-properties style:use-window-font-color="true" fo:font-size="10pt" fo:language="pl" fo:country="PL" officeooo:rsid="01255272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27" style:family="text">
      <style:text-properties style:use-window-font-color="true" fo:font-size="10pt" fo:language="pl" fo:country="PL" officeooo:rsid="00172553" style:letter-kerning="true" fo:background-color="#ffffff" loext:char-shading-value="0" style:font-name-asian="Arial2" style:font-size-asian="10pt" style:language-asian="zxx" style:country-asian="none" style:font-size-complex="10pt" style:language-complex="zxx" style:country-complex="none"/>
    </style:style>
    <style:style style:name="T528" style:family="text">
      <style:text-properties style:use-window-font-color="true" fo:font-size="10pt" fo:language="pl" fo:country="PL" officeooo:rsid="001972a4" style:letter-kerning="true" fo:background-color="#ffffff" loext:char-shading-value="0" style:font-name-asian="Arial2" style:font-size-asian="10pt" style:language-asian="zxx" style:country-asian="none" style:font-size-complex="10pt" style:language-complex="zxx" style:country-complex="none"/>
    </style:style>
    <style:style style:name="T529" style:family="text">
      <style:text-properties style:use-window-font-color="true" fo:font-size="10pt" fo:language="pl" fo:country="PL" officeooo:rsid="0015e815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0" style:family="text">
      <style:text-properties style:use-window-font-color="true" fo:font-size="10pt" fo:language="pl" fo:country="PL" officeooo:rsid="00172553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1" style:family="text">
      <style:text-properties style:use-window-font-color="true" fo:font-size="10pt" fo:language="pl" fo:country="PL" officeooo:rsid="001c85c9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2" style:family="text">
      <style:text-properties style:use-window-font-color="true" fo:font-size="10pt" fo:language="pl" fo:country="PL" officeooo:rsid="001fc884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3" style:family="text">
      <style:text-properties style:use-window-font-color="true" fo:font-size="10pt" fo:language="pl" fo:country="PL" officeooo:rsid="001972a4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4" style:family="text">
      <style:text-properties style:use-window-font-color="true" fo:font-size="10pt" fo:language="pl" fo:country="PL" officeooo:rsid="001a979d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5" style:family="text">
      <style:text-properties style:use-window-font-color="true" fo:font-size="10pt" fo:language="pl" fo:country="PL" officeooo:rsid="00780200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6" style:family="text">
      <style:text-properties style:use-window-font-color="true" fo:font-size="10pt" fo:language="pl" fo:country="PL" officeooo:rsid="001e13e8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7" style:family="text">
      <style:text-properties style:use-window-font-color="true" fo:font-size="10pt" fo:language="pl" fo:country="PL" officeooo:rsid="00306e06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8" style:family="text">
      <style:text-properties style:use-window-font-color="true" fo:font-size="10pt" fo:language="pl" fo:country="PL" officeooo:rsid="00171d85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9" style:family="text">
      <style:text-properties style:use-window-font-color="true" fo:font-size="10pt" officeooo:rsid="00171d85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40" style:family="text">
      <style:text-properties style:use-window-font-color="true" fo:font-size="10pt" officeooo:rsid="0015e815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41" style:family="text">
      <style:text-properties style:use-window-font-color="true" fo:font-size="10pt" officeooo:rsid="001972a4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42" style:family="text">
      <style:text-properties style:use-window-font-color="true" fo:font-size="10pt" officeooo:rsid="001e13e8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43" style:family="text">
      <style:text-properties style:use-window-font-color="true" fo:font-size="10pt" officeooo:rsid="001c85c9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44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545" style:family="text">
      <style:text-properties style:use-window-font-color="true" fo:font-size="10pt" fo:background-color="transparent" loext:char-shading-value="0" style:font-size-asian="10pt" style:font-name-complex="Arial" style:font-size-complex="10pt" style:language-complex="ar" style:country-complex="SA"/>
    </style:style>
    <style:style style:name="T546" style:family="text">
      <style:text-properties style:use-window-font-color="true" fo:font-size="10pt" officeooo:rsid="00026a9b" fo:background-color="transparent" loext:char-shading-value="0" style:font-size-asian="10pt" style:font-name-complex="Arial" style:font-size-complex="10pt" style:language-complex="ar" style:country-complex="SA"/>
    </style:style>
    <style:style style:name="T547" style:family="text">
      <style:text-properties style:use-window-font-color="true" fo:font-size="10pt" officeooo:rsid="00034bba" fo:background-color="transparent" loext:char-shading-value="0" style:font-size-asian="10pt" style:font-name-complex="Arial" style:font-size-complex="10pt" style:language-complex="ar" style:country-complex="SA"/>
    </style:style>
    <style:style style:name="T548" style:family="text">
      <style:text-properties style:use-window-font-color="true" fo:font-size="10pt" officeooo:rsid="0004efb0" fo:background-color="transparent" loext:char-shading-value="0" style:font-size-asian="10pt" style:font-name-complex="Arial" style:font-size-complex="10pt" style:language-complex="ar" style:country-complex="SA"/>
    </style:style>
    <style:style style:name="T549" style:family="text">
      <style:text-properties style:use-window-font-color="true" fo:font-size="10pt" officeooo:rsid="0005f5c3" fo:background-color="transparent" loext:char-shading-value="0" style:font-size-asian="10pt" style:font-name-complex="Arial" style:font-size-complex="10pt" style:language-complex="ar" style:country-complex="SA"/>
    </style:style>
    <style:style style:name="T550" style:family="text">
      <style:text-properties style:use-window-font-color="true" fo:language="pl" fo:country="PL" officeooo:rsid="0015e815" style:letter-kerning="true" style:font-name-asian="Arial2" style:language-asian="zxx" style:country-asian="none" style:font-name-complex="Arial2" style:language-complex="zxx" style:country-complex="none"/>
    </style:style>
    <style:style style:name="T551" style:family="text">
      <style:text-properties style:use-window-font-color="true" fo:language="pl" fo:country="PL" officeooo:rsid="00249bf4" style:letter-kerning="true" style:font-name-asian="Arial2" style:language-asian="zxx" style:country-asian="none" style:language-complex="zxx" style:country-complex="none"/>
    </style:style>
    <style:style style:name="T552" style:family="text">
      <style:text-properties style:use-window-font-color="true" fo:language="pl" fo:country="PL" officeooo:rsid="00249bf4" style:letter-kerning="true" fo:background-color="#ffffff" loext:char-shading-value="0" style:font-name-asian="Arial2" style:language-asian="zxx" style:country-asian="none" style:language-complex="zxx" style:country-complex="none"/>
    </style:style>
    <style:style style:name="T553" style:family="text">
      <style:text-properties style:use-window-font-color="true" fo:language="pl" fo:country="PL" fo:font-weight="normal" officeooo:rsid="0015e815" style:letter-kerning="tru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554" style:family="text">
      <style:text-properties style:use-window-font-color="true" style:text-underline-style="solid" style:text-underline-width="auto" style:text-underline-color="font-color" officeooo:rsid="00172553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555" style:family="text">
      <style:text-properties style:use-window-font-color="true" style:text-underline-style="solid" style:text-underline-width="auto" style:text-underline-color="font-color" officeooo:rsid="01575cf3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556" style:family="text">
      <style:text-properties style:use-window-font-color="true" fo:font-weight="normal" officeooo:rsid="031e878e" style:font-weight-asian="normal" style:font-name-complex="Arial" style:font-weight-complex="normal"/>
    </style:style>
    <style:style style:name="T557" style:family="text">
      <style:text-properties style:use-window-font-color="true" fo:font-weight="normal" officeooo:rsid="02a83792" style:font-weight-asian="normal" style:font-name-complex="Arial" style:font-weight-complex="normal"/>
    </style:style>
    <style:style style:name="T558" style:family="text">
      <style:text-properties officeooo:rsid="00249bf4"/>
    </style:style>
    <style:style style:name="T559" style:family="text">
      <style:text-properties style:text-underline-style="solid" style:text-underline-width="auto" style:text-underline-color="font-color"/>
    </style:style>
    <style:style style:name="T560" style:family="text">
      <style:text-properties style:text-underline-style="solid" style:text-underline-width="auto" style:text-underline-color="font-color" officeooo:rsid="0120311a"/>
    </style:style>
    <style:style style:name="T561" style:family="text">
      <style:text-properties style:text-underline-style="solid" style:text-underline-width="auto" style:text-underline-color="font-color" officeooo:rsid="0121c29e"/>
    </style:style>
    <style:style style:name="T562" style:family="text">
      <style:text-properties style:text-underline-style="solid" style:text-underline-width="auto" style:text-underline-color="font-color" fo:background-color="transparent" loext:char-shading-value="0"/>
    </style:style>
    <style:style style:name="T563" style:family="text">
      <style:text-properties style:text-underline-style="solid" style:text-underline-width="auto" style:text-underline-color="font-color" officeooo:rsid="0121c29e" fo:background-color="transparent" loext:char-shading-value="0"/>
    </style:style>
    <style:style style:name="T564" style:family="text">
      <style:text-properties officeooo:rsid="0121c29e"/>
    </style:style>
    <style:style style:name="T565" style:family="text">
      <style:text-properties officeooo:rsid="0033f7a0"/>
    </style:style>
    <style:style style:name="T566" style:family="text">
      <style:text-properties officeooo:rsid="01223fb4"/>
    </style:style>
    <style:style style:name="T567" style:family="text">
      <style:text-properties officeooo:rsid="01255272"/>
    </style:style>
    <style:style style:name="T568" style:family="text">
      <style:text-properties officeooo:rsid="012610f5"/>
    </style:style>
    <style:style style:name="T569" style:family="text">
      <style:text-properties officeooo:rsid="004f6f93"/>
    </style:style>
    <style:style style:name="T570" style:family="text">
      <style:text-properties officeooo:rsid="00511927"/>
    </style:style>
    <style:style style:name="T571" style:family="text">
      <style:text-properties officeooo:rsid="0132e809"/>
    </style:style>
    <style:style style:name="T572" style:family="text">
      <style:text-properties officeooo:rsid="013ca845"/>
    </style:style>
    <style:style style:name="T573" style:family="text">
      <style:text-properties officeooo:rsid="0157a9b5"/>
    </style:style>
    <style:style style:name="T574" style:family="text">
      <style:text-properties officeooo:rsid="0159b521"/>
    </style:style>
    <style:style style:name="T575" style:family="text">
      <style:text-properties officeooo:rsid="015ab30e"/>
    </style:style>
    <style:style style:name="T576" style:family="text">
      <style:text-properties officeooo:rsid="015ec8e0"/>
    </style:style>
    <style:style style:name="T577" style:family="text">
      <style:text-properties officeooo:rsid="015fee6e"/>
    </style:style>
    <style:style style:name="T578" style:family="text">
      <style:text-properties officeooo:rsid="017598a5"/>
    </style:style>
    <style:style style:name="T579" style:family="text">
      <style:text-properties officeooo:rsid="0178312d"/>
    </style:style>
    <style:style style:name="T580" style:family="text">
      <style:text-properties officeooo:rsid="001002ff"/>
    </style:style>
    <style:style style:name="T581" style:family="text">
      <style:text-properties fo:color="#ff0000" fo:font-style="italic" style:font-style-asian="italic" style:font-style-complex="italic"/>
    </style:style>
    <style:style style:name="T582" style:family="text">
      <style:text-properties officeooo:rsid="01a472bd"/>
    </style:style>
    <style:style style:name="T583" style:family="text">
      <style:text-properties officeooo:rsid="000a68cd"/>
    </style:style>
    <style:style style:name="T584" style:family="text">
      <style:text-properties style:font-name-asian="Times New Roman" style:language-asian="pl" style:country-asian="PL" style:font-name-complex="Arial" style:language-complex="ar" style:country-complex="SA"/>
    </style:style>
    <style:style style:name="T585" style:family="text">
      <style:text-properties officeooo:rsid="000a68cd" style:font-name-asian="Times New Roman" style:language-asian="pl" style:country-asian="PL" style:font-name-complex="Arial" style:language-complex="ar" style:country-complex="SA"/>
    </style:style>
    <style:style style:name="T586" style:family="text">
      <style:text-properties officeooo:rsid="00131335"/>
    </style:style>
    <style:style style:name="T587" style:family="text">
      <style:text-properties officeooo:rsid="00148e62"/>
    </style:style>
    <style:style style:name="T588" style:family="text">
      <style:text-properties officeooo:rsid="0063a57c" style:font-weight-complex="normal"/>
    </style:style>
    <style:style style:name="T589" style:family="text">
      <style:text-properties officeooo:rsid="018c7aa9" style:font-weight-complex="normal"/>
    </style:style>
    <style:style style:name="T590" style:family="text">
      <style:text-properties officeooo:rsid="0054941d" style:font-weight-complex="normal"/>
    </style:style>
    <style:style style:name="T591" style:family="text">
      <style:text-properties officeooo:rsid="0060a296" style:font-weight-complex="normal"/>
    </style:style>
    <style:style style:name="T592" style:family="text">
      <style:text-properties officeooo:rsid="018e6a91" style:font-weight-complex="normal"/>
    </style:style>
    <style:style style:name="T593" style:family="text">
      <style:text-properties officeooo:rsid="009e6d67" style:font-weight-complex="normal"/>
    </style:style>
    <style:style style:name="T594" style:family="text">
      <style:text-properties officeooo:rsid="015ab30e" style:font-weight-complex="normal"/>
    </style:style>
    <style:style style:name="T595" style:family="text">
      <style:text-properties officeooo:rsid="018bfc8e" style:font-weight-complex="normal"/>
    </style:style>
    <style:style style:name="T596" style:family="text">
      <style:text-properties officeooo:rsid="01b03018"/>
    </style:style>
    <style:style style:name="T597" style:family="text">
      <style:text-properties officeooo:rsid="01b6479a"/>
    </style:style>
    <style:style style:name="T598" style:family="text">
      <style:text-properties officeooo:rsid="01b80cf5"/>
    </style:style>
    <style:style style:name="T599" style:family="text">
      <style:text-properties officeooo:rsid="01b83f6c"/>
    </style:style>
    <style:style style:name="T600" style:family="text">
      <style:text-properties officeooo:rsid="01bc7b53"/>
    </style:style>
    <style:style style:name="T601" style:family="text">
      <style:text-properties officeooo:rsid="01ca6fb9"/>
    </style:style>
    <style:style style:name="T602" style:family="text">
      <style:text-properties officeooo:rsid="01d523a0"/>
    </style:style>
    <style:style style:name="T603" style:family="text">
      <style:text-properties officeooo:rsid="012416a3"/>
    </style:style>
    <style:style style:name="T604" style:family="text">
      <style:text-properties officeooo:rsid="0042b89a"/>
    </style:style>
    <style:style style:name="T605" style:family="text">
      <style:text-properties officeooo:rsid="0046345a"/>
    </style:style>
    <style:style style:name="T606" style:family="text">
      <style:text-properties officeooo:rsid="01db17ae"/>
    </style:style>
    <style:style style:name="T607" style:family="text">
      <style:text-properties officeooo:rsid="00c36d62"/>
    </style:style>
    <style:style style:name="T608" style:family="text">
      <style:text-properties officeooo:rsid="01e9659d"/>
    </style:style>
    <style:style style:name="T609" style:family="text">
      <style:text-properties officeooo:rsid="00312546"/>
    </style:style>
    <style:style style:name="T610" style:family="text">
      <style:text-properties officeooo:rsid="01f0944e"/>
    </style:style>
    <style:style style:name="T611" style:family="text">
      <style:text-properties officeooo:rsid="01f2fccd"/>
    </style:style>
    <style:style style:name="T612" style:family="text">
      <style:text-properties officeooo:rsid="01f4b757"/>
    </style:style>
    <style:style style:name="T613" style:family="text">
      <style:text-properties officeooo:rsid="0216e296"/>
    </style:style>
    <style:style style:name="T614" style:family="text">
      <style:text-properties officeooo:rsid="021765d7"/>
    </style:style>
    <style:style style:name="T615" style:family="text">
      <style:text-properties officeooo:rsid="0219688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1"><text:span text:style-name="T483"><text:s text:c="53"/></text:span><text:span text:style-name="T485"><text:s text:c="41"/>D</text:span><text:span text:style-name="T491">A</text:span><text:span text:style-name="T485">iO.333.</text:span><text:span text:style-name="T491">40</text:span><text:span text:style-name="T492">0</text:span><text:span text:style-name="T488">.</text:span><text:span text:style-name="T485">201</text:span><text:span text:style-name="T490">9</text:span><text:span text:style-name="T487">.</text:span><text:span text:style-name="T489">KJ</text:span><text:span text:style-name="T485"> <text:s text:c="9"/></text:span><text:span text:style-name="T493">06.</text:span><text:span text:style-name="T488">0</text:span><text:span text:style-name="T490">8</text:span><text:span text:style-name="T486">.</text:span><text:span text:style-name="T485">201</text:span><text:span text:style-name="T490">9</text:span><text:span text:style-name="T485"> r.</text:span></text:p>
      <text:p text:style-name="P330">ZAPROSZENIE DO SKŁADANIA OFERT</text:p>
      <text:p text:style-name="P205"><text:span text:style-name="T52">Z</text:span><text:span text:style-name="T51">aprasza</text:span><text:span text:style-name="T52">m</text:span><text:span text:style-name="T50"> do złożenia oferty na zadanie pn: </text:span><text:span text:style-name="T56">„</text:span><text:span text:style-name="T57">Ubezpieczenie </text:span><text:span text:style-name="T58">mienia </text:span><text:span text:style-name="T57">Miejskiego Ośrodka Pomocy Społecznej w Dąbrowie Górniczej”</text:span><text:span text:style-name="T56">.</text:span><text:span text:style-name="T55"> <text:s/></text:span><text:span text:style-name="T74">Zamówienie będzie realizowane zgodnie z art. 4 pkt 8 ustawy Prawo Zamówień Publicznych (Dz. U. z 201</text:span><text:span text:style-name="T77">8</text:span><text:span text:style-name="T74"> r. poz. </text:span><text:span text:style-name="T76">1</text:span><text:span text:style-name="T77">986</text:span><text:span text:style-name="T74"> </text:span><text:span text:style-name="T75">z poźn. zm.</text:span><text:span text:style-name="T74">). </text:span></text:p>
      <text:p text:style-name="P12"/>
      <text:p text:style-name="P13">1. Opis przedmiotu zamówienia:</text:p>
      <text:p text:style-name="P45"><text:span text:style-name="T354">1.</text:span>1. <text:span text:style-name="T355">Przedmiotem</text:span><text:span text:style-name="T356"> </text:span><text:span text:style-name="T355">ubezpieczeni</text:span><text:span text:style-name="T360">a</text:span><text:span text:style-name="T355"> </text:span><text:span text:style-name="T360">jest </text:span><text:span text:style-name="T355">mienie będące w posiadaniu </text:span><text:span text:style-name="T318">Miejskiego Ośrodka Pomocy Społecznej w Dąbrowie Górniczej oraz obcych środków trwałych będących na stanie Zamawiającego, a także mienie, w którego posiadanie Zamawiający wejdzie w okresie trwania umowy ubezpieczenia. Szczegółowy opis przedmiotu zamówienia (przedmiot ubezpieczenia, zakres ubezpieczenia i sumy ubezpieczenia/limity odpowiedzialności) został określony w załączniku nr 1 do zaproszenia (druk oferty).</text:span></text:p>
      <text:p text:style-name="P46">CPV: 66 51 00 00 -8 – usługi ubezpieczeniowe</text:p>
      <text:p text:style-name="P40">1.2. Miejsca prowadzenia działalności oraz lokalizacje, w których znajduje się mienie Zamawiającego <text:span text:style-name="T505">(miejsca ubezpieczenia)</text:span>:</text:p>
      <text:p text:style-name="P69">a) Obiekt: Miejski Ośrodek Pomocy Społecznej w Dąbrowie Górniczej – Al. J. Piłsudskiego 2,<text:line-break/>41-300 Dąbrowa Górnicza;</text:p>
      <text:p text:style-name="P70"><text:span text:style-name="T607">b</text:span>) Obiekt: Miejski Ośrodek Pomocy Społecznej w Dąbrowie Górniczej – ul. Obrońców Pokoju 7,<text:line-break/>42-530 Dąbrowa Górnicza;</text:p>
      <text:p text:style-name="P69"><text:span text:style-name="T608">c</text:span>) Obiekt: Miejski Ośrodek Pomocy Społecznej w Dąbrowie Górniczej – ul. Przedziałowa 1,<text:line-break/>42-5<text:span text:style-name="T462">23</text:span> Dąbrowa Górnicza;</text:p>
      <text:p text:style-name="P56"><text:span text:style-name="T608">d</text:span>) <text:span text:style-name="T354">Obiekt: Miejski Ośrodek Pomocy Społecznej w Dąbrowie Górniczej – ul. </text:span>Chemiczna 2,<text:line-break/><text:span text:style-name="T463">42-520 Dąbrowa Górnicza</text:span></text:p>
      <text:p text:style-name="P69"><text:span text:style-name="T608">e</text:span>) Obiekt: Miejski Ośrodek Pomocy Społecznej w Dąbrowie Górniczej – ul. <text:span text:style-name="T572">Kard. S. Wyszyńskiego</text:span> 1,<text:line-break/>41-300 Dąbrowa Górnicza;</text:p>
      <text:p text:style-name="P40"><text:span text:style-name="T432">f</text:span><text:span text:style-name="T411">) Obiekt: Miejski Ośrodek Pomocy Społecznej w Dąbrowie Górniczej</text:span> – ul. Łączna 31,<text:line-break/><text:span text:style-name="T411">41-303 Dąbrowa Górnicza;</text:span></text:p>
      <text:p text:style-name="P41"><text:span text:style-name="T608">g</text:span>) Obiekt: Miejski Ośrodek Pomocy Społecznej w Dąbrowie Górniczej – Al. J. Piłsudskiego 20/9,<text:line-break/><text:span text:style-name="T411">41 -30</text:span><text:span text:style-name="T425">3</text:span><text:span text:style-name="T411"> Dąbrowa Górnicza;</text:span></text:p>
      <text:p text:style-name="P50"><text:span text:style-name="T608">h</text:span>) <text:span text:style-name="T354">Obiekt: Miejski Ośrodek Pomocy Społecznej w Dąbrowie Górniczej – Ośrodek Interwencji Kryzysowej </text:span>ul. 3 Maja 22, 41-300 Dąbrowa Górnicza;</text:p>
      <text:p text:style-name="P51"><text:span text:style-name="T608">i</text:span>) <text:span text:style-name="T354">Obiekt: Miejski Ośrodek Pomocy Społecznej w Dąbrowie Górniczej – Ośrodek Interwencji Kryzysowej - </text:span>mieszkanie chronione dla ofiar przemocy ul. 3 Maja 22, 41-300 Dąbrowa Górnicza;</text:p>
      <text:p text:style-name="P51"><text:span text:style-name="T608">j</text:span>) <text:span text:style-name="T354">Obiekt: Miejski Ośrodek Pomocy Społecznej w Dąbrowie Górniczej – Ośrodek Interwencji Kryzysowej - mieszkanie interwencyjne ul. </text:span>3 Maja 22, 41-300 Dąbrowa Górnicza;</text:p>
      <text:p text:style-name="P52"><text:span text:style-name="T608">k</text:span>) <text:span text:style-name="T354">Obiekt: Miejski Ośrodek Pomocy Społecznej w Dąbrowie Górniczej – mieszkanie chronione<text:line-break/>ul. 1 Maja 51/46, </text:span>41-300 Dąbrowa Górnicza;</text:p>
      <text:p text:style-name="P55"><text:span text:style-name="T608">l</text:span>) <text:span text:style-name="T354">Obiekt: Miejski Ośrodek Pomocy Społecznej w Dąbrowie Górniczej – mieszkanie chronione<text:line-break/></text:span>ul. Kasprzaka 42/5, <text:span text:style-name="T435">41-303 Dąbrowa Górnicza;</text:span></text:p>
      <text:p text:style-name="P350">Uwaga: Franszyzy i udziały własne:</text:p>
      <text:p text:style-name="P76">a) franszyza integralna: <text:span text:style-name="T611">brak</text:span></text:p>
      <text:p text:style-name="P76"><text:span text:style-name="T482">b) </text:span>franszyza redukcyjna: brak </text:p>
      <text:p text:style-name="P194"><text:span text:style-name="T615">c</text:span>) udziały własne: brak </text:p>
      <text:p text:style-name="P185">Zamawiający nie przewiduje wkładu własnego, cały wkład zapewnia Wykonawca.</text:p>
      <text:p text:style-name="P198"><text:soft-page-break/>1.3. <text:span text:style-name="T564">Dane techniczne obiektów:</text:span></text:p>
      <text:p text:style-name="P369"><text:span text:style-name="T564">a) mury, strop, dach: </text:span>Obiekt zlokalizowany przy Al. J. Piłsudskiego 2 w Dąbrowie Górniczej posiada fundamenty żelbetowe w formie płyty na podkładzie z betonu zwykłego z kruszywa naturalnego, ściany i piwnice wylewane, izolowane masą bitumiczną. Ściany nośne – szkielet prefabrykowany – żelbetowy w postaci ram żelbetowych. Stropy płyta żelbetowa typu Stasa gr. 20 cm, dach płaski spad dwukierunkowy, płyta korytkowa, wentylowany, pokrycie papa termozgrzewalna. Ściany działowe cegła dziurawka, PGS, tynki cementowo – wapniowe malowane farbami emulsyjnymi, płyty<text:line-break/>karton-gips. <text:span text:style-name="T565">W przypadku pozostałych lokalizacji określonych w zaproszeniu</text:span> <text:span text:style-name="T566">Zamawiający nie posiada powyższych danych, gdyż nie jest zarządcą poszczególnych lokali, a jedynie wynajmuje na podstawie umów najmu część pomieszczeń w tych budynkach w celu realizacji zadań statutowych Ośrodka. </text:span></text:p>
      <text:p text:style-name="P370">b) wiek obiektów: Obiekt położony przy Al. J. Piłsudskiego 2 został wybudowany w latach 1973-1974, natomiast w przypadku pozostałych lokalizacji określonych w zaproszeniu obiekty powstawały<text:line-break/>w latach 70-tych.</text:p>
      <text:p text:style-name="P180"><text:span text:style-name="T561">1.4.</text:span><text:span text:style-name="T559"> </text:span><text:span text:style-name="T560">Zabezpieczenia przeciwpożarowe obiektów:</text:span></text:p>
      <text:p text:style-name="P179"><text:span text:style-name="T420">a) </text:span><text:span text:style-name="T415">Obiekt zlokalizowanym przy Al. J. Piłsudskiego 2 (siedziba MOPS) wyposażony jest w wymagane przepisami </text:span><text:span text:style-name="T416">prawa </text:span><text:span text:style-name="T415">urządzenia przeciwpożarowe i gaśnice, w </text:span><text:span text:style-name="T416">tym:</text:span><text:span text:style-name="T415"> urządzenia wchodzące w skład systemu sygnalizacji pożarowej, urządzenia wchodzące w skład dźwiękowego systemu ostrzegawczego, <text:s/>urządzenia oddymiające, przeciwpożarowy wyłącznik prądu. </text:span><text:span text:style-name="T416">Z</text:span><text:span text:style-name="T415">astosowane<text:line-break/>w obiekcie urządzenia przeciwpożarowe i gaśnice są poddawane zgodnie z obowiązującymi przepisami prawa </text:span><text:span text:style-name="T417">okresowym </text:span><text:span text:style-name="T415">przeglądom technicznym i czynnościom konserwującym. </text:span><text:span text:style-name="T424">Budynek podzielony jest na dwie strefy pożarowe ZL III.</text:span></text:p>
      <text:p text:style-name="P363"><text:span text:style-name="T315">b) </text:span><text:span text:style-name="T314">Obiekty zlokalizowane przy: </text:span><text:span text:style-name="T196">Al. J. Piłsudskiego 2,</text:span><text:span text:style-name="T204"> </text:span><text:span text:style-name="T203">ul. </text:span><text:span text:style-name="T205">Kard. S. Wyszyńskiego</text:span><text:span text:style-name="T203"> 1, ul. Przedziałowa 1, ul. Chemiczna 2, ul. Obrońców Pokoju 7, ul. Łączna 31, </text:span><text:span text:style-name="Domyślna_20_czcionka_20_akapitu"><text:span text:style-name="T553">ul. 3 Maja 22 - Ośrodek Interwencji Kryzysowej</text:span></text:span>, <text:span text:style-name="T206">ul. 3 Maja 22 – </text:span><text:span text:style-name="T207">mieszkanie interwencyjne i </text:span><text:span text:style-name="T202"><text:s/></text:span><text:span text:style-name="T206">mieszkanie chronione dla ofiar przemocy,<text:line-break/></text:span>a ich ochrona przeciwpożarowa realizowana jest zgodnie z „Instrukcją Bezpieczeństwa Pożarowego” dla danego obiektu <text:span text:style-name="T606">sporządzoną przez właściciela obiektu.</text:span></text:p>
      <text:p text:style-name="P371"><text:span text:style-name="Domyślna_20_czcionka_20_akapitu"><text:span text:style-name="T526">c) O</text:span></text:span><text:span text:style-name="Domyślna_20_czcionka_20_akapitu"><text:span text:style-name="T524">biekty </text:span></text:span><text:span text:style-name="Domyślna_20_czcionka_20_akapitu"><text:span text:style-name="T525">wymienione powyżej </text:span></text:span><text:span text:style-name="T496">objęte są stałą obsługą w zakresie ochrony przeciwpożarowej przez wyspecjalizowaną firmę. </text:span><text:span text:style-name="T497">Zakres obsługi <text:s/>obejmuje w szczególności: stały nadzór w zakresie ochrony przeciwpożarowej, okresowe przeglądy oraz konserwacja i regeneracja podręcznego sprzętu przeciwpożarowego, badania ciśnienia i wydajności hydrantów.</text:span></text:p>
      <text:p text:style-name="P197">1.<text:span text:style-name="T564">5</text:span>. Zabezpieczenia przeciwkradzieżowe:</text:p>
      <text:p text:style-name="P182"><text:span text:style-name="T420">a) </text:span><text:span text:style-name="T418">Obiekt położony w Dąbrowie Górniczej przy Al. J. Piłsudskiego 2 </text:span><text:span text:style-name="T419">(</text:span><text:span text:style-name="T423">siedziba</text:span><text:span text:style-name="T419"> MOPS)</text:span><text:span text:style-name="T418">, a także osoby<text:line-break/>w nim przebywające oraz mienie Miejskiego Ośrodka Pomocy Społecznej w Dąbrowie Górniczej podlega fizycznej ochronie zgodnie z zawartą umową. Usługa ochrony obiektu, o którym mowa powyżej świadczona jest od poniedziałku do piątku w godzinach 06:00-20:00. Obiekt posiada system alarmowy, magistrale z monitoringiem wizyjnym, czujkami, zamkiem szyfrowym oraz automatycznym zamykaniem i otwieraniem bramy i szlaba</text:span><text:span text:style-name="T413">nu</text:span><text:span text:style-name="T418">.</text:span></text:p>
      <text:p text:style-name="P352"><text:span text:style-name="T567">b) K</text:span>omórki organizacyjne <text:span text:style-name="T558">MOPS </text:span>znajdujące się <text:span text:style-name="T386">w lokalizacjach:</text:span><text:span text:style-name="T274"> ul. </text:span><text:span text:style-name="T275">Kard. S. Wyszyńskiego</text:span><text:span text:style-name="T274"> 1,</text:span><text:span text:style-name="T273"><text:line-break/></text:span><text:span text:style-name="T274">ul.</text:span><text:span text:style-name="T262"> Przedziałowa 1, ul. Chemiczna 2,</text:span><text:span text:style-name="T261"> </text:span><text:span text:style-name="T262">ul. Obrońców Pokoju 7, ul. Łączna 31, ul. 3 Maja 22 </text:span><text:span text:style-name="Domyślna_20_czcionka_20_akapitu"><text:span text:style-name="T550">- Ośrodek Interwencji Kryzysowej</text:span></text:span><text:span text:style-name="T274">, </text:span><text:span text:style-name="T263">ul. 3 Maja 22 – </text:span><text:span text:style-name="T265">mieszkanie interwencyjne i </text:span><text:span text:style-name="T272"><text:s/></text:span><text:span text:style-name="T263">mieszkanie chronione dla ofiar przemocy, </text:span><text:span text:style-name="Domyślna_20_czcionka_20_akapitu"><text:span text:style-name="T552">objęte są ochroną przez grupę interwencyjną, która zgodnie z zawartą umową zobowiązana jest dotrzeć w ciągu 15 minut od </text:span></text:span><text:span text:style-name="Domyślna_20_czcionka_20_akapitu"><text:span text:style-name="T551">otrzymania sygnału alarmowego.</text:span></text:span></text:p>
      <text:p text:style-name="P351"><text:span text:style-name="T567">c) P</text:span>ozostałe obiekty położone przy: <text:span text:style-name="T262">Al. J. Piłsudskiego 20/9, </text:span><text:span text:style-name="T263"><text:s/></text:span><text:span text:style-name="T262">ul. 1 Maja 51/46,</text:span><text:span text:style-name="T263"> </text:span><text:span text:style-name="T264">ul. Kasprzaka 42/5 </text:span><text:span text:style-name="T261">są lokalami </text:span><text:span text:style-name="T273">mieszkaniowymi i nie posiadają </text:span><text:span text:style-name="T276">wyspecjalizowanych </text:span><text:span text:style-name="T273">zabezpieczeń przeciwkradzieżowych.</text:span></text:p>
      <text:p text:style-name="P372"><text:span text:style-name="T567">d) </text:span>M<text:span text:style-name="T567">OPS</text:span> <text:span text:style-name="T603">dysponuje następującymi</text:span> urządzenia<text:span text:style-name="T603">mi</text:span> do przechowywania wartości pieniężnych: walizka kasjerska K200 klasa B <text:span text:style-name="T604">(przechowywanie wartości pieniężnych w czasie transportu),</text:span> <text:span text:style-name="T605">kaseta metalowa z podwójnym dnem typu TG-1P,</text:span><text:span text:style-name="T246"> </text:span><text:span text:style-name="T270">s</text:span><text:span text:style-name="T271">ejf antywłamaniowy (odporność na włamanie: Klasa S1 wg normy PN-EN 14450)</text:span><text:span text:style-name="T270">, w któr</text:span><text:span text:style-name="T271">ym</text:span><text:span text:style-name="T270"> przechowywana jest kaseta metalowa jw. </text:span></text:p>
      <text:p text:style-name="P182"><text:span text:style-name="T562">1.</text:span><text:span text:style-name="T563">6</text:span><text:span text:style-name="T562">. </text:span><text:span text:style-name="Domyślna_20_czcionka_20_akapitu"><text:span text:style-name="T554">W okresie ostatnich </text:span></text:span><text:span text:style-name="Domyślna_20_czcionka_20_akapitu"><text:span text:style-name="T555">4 </text:span></text:span><text:span text:style-name="Domyślna_20_czcionka_20_akapitu"><text:span text:style-name="T554">lat wystąpiły następujące szkody:</text:span></text:span></text:p>
      <text:p text:style-name="P368"><text:span text:style-name="Domyślna_20_czcionka_20_akapitu"><text:span text:style-name="T527">a) lokalizacja -</text:span></text:span><text:span text:style-name="Domyślna_20_czcionka_20_akapitu"><text:span text:style-name="T529"> Miejski Ośrodek Pomocy Społecznej w Dąbrowie Górniczej – Al. J. Piłsudskiego 2,<text:line-break/>41-300 Dąbrowa Górnicza:</text:span></text:span></text:p>
      <text:p text:style-name="P368"><text:span text:style-name="Domyślna_20_czcionka_20_akapitu"><text:span text:style-name="T529">- </text:span></text:span><text:span text:style-name="Domyślna_20_czcionka_20_akapitu"><text:span text:style-name="T530">szkoda polegająca na </text:span></text:span><text:span text:style-name="Domyślna_20_czcionka_20_akapitu"><text:span text:style-name="T531">uszkodzeniu</text:span></text:span><text:span text:style-name="Domyślna_20_czcionka_20_akapitu"><text:span text:style-name="T530"> szyby w drzwiach przeciwpożarowych umiejscowionych na <text:s/>korytarzu <text:s/></text:span></text:span><text:span text:style-name="Domyślna_20_czcionka_20_akapitu"><text:span text:style-name="T532">budynku </text:span></text:span><text:span text:style-name="Domyślna_20_czcionka_20_akapitu"><text:span text:style-name="T533">(</text:span></text:span><text:span text:style-name="Domyślna_20_czcionka_20_akapitu"><text:span text:style-name="T530">wysokość odszkodowania 984,00 zł</text:span></text:span><text:span text:style-name="Domyślna_20_czcionka_20_akapitu"><text:span text:style-name="T533">)</text:span></text:span><text:span text:style-name="Domyślna_20_czcionka_20_akapitu"><text:span text:style-name="T530">,</text:span></text:span></text:p>
      <text:p text:style-name="P368"><text:soft-page-break/><text:span text:style-name="Domyślna_20_czcionka_20_akapitu"><text:span text:style-name="T529">- </text:span></text:span><text:span text:style-name="Domyślna_20_czcionka_20_akapitu"><text:span text:style-name="T530">szkoda polegająca na </text:span></text:span><text:span text:style-name="Domyślna_20_czcionka_20_akapitu"><text:span text:style-name="T531">uszkodzeniu</text:span></text:span><text:span text:style-name="Domyślna_20_czcionka_20_akapitu"><text:span text:style-name="T530"> szyb w drzwiach przeciwpożarowych umiejscowionych na </text:span></text:span><text:span text:style-name="Domyślna_20_czcionka_20_akapitu"><text:span text:style-name="T534">korytarzu</text:span></text:span><text:span text:style-name="Domyślna_20_czcionka_20_akapitu"><text:span text:style-name="T530"> </text:span></text:span><text:span text:style-name="Domyślna_20_czcionka_20_akapitu"><text:span text:style-name="T532">budynku </text:span></text:span><text:span text:style-name="Domyślna_20_czcionka_20_akapitu"><text:span text:style-name="T530">(wysokość odszkodowania </text:span></text:span><text:span text:style-name="Domyślna_20_czcionka_20_akapitu"><text:span text:style-name="T534">2091</text:span></text:span><text:span text:style-name="Domyślna_20_czcionka_20_akapitu"><text:span text:style-name="T530">,00 zł),</text:span></text:span></text:p>
      <text:p text:style-name="P368"><text:span text:style-name="Domyślna_20_czcionka_20_akapitu"><text:span text:style-name="T528">b</text:span></text:span><text:span text:style-name="Domyślna_20_czcionka_20_akapitu"><text:span text:style-name="T527">) lokalizacja - </text:span></text:span><text:span text:style-name="Domyślna_20_czcionka_20_akapitu"><text:span text:style-name="T529">Miejski Ośrodek Pomocy Społecznej w Dąbrowie Górniczej – Al. J. Piłsudskiego 20/9,<text:line-break/>41 -30</text:span></text:span><text:span text:style-name="Domyślna_20_czcionka_20_akapitu"><text:span text:style-name="T535">3</text:span></text:span><text:span text:style-name="Domyślna_20_czcionka_20_akapitu"><text:span text:style-name="T529"> Dąbrowa Górnicza:</text:span></text:span></text:p>
      <text:p text:style-name="P368"><text:span text:style-name="Domyślna_20_czcionka_20_akapitu"><text:span text:style-name="T529">- </text:span></text:span><text:span text:style-name="Domyślna_20_czcionka_20_akapitu"><text:span text:style-name="T533">uszkodzenie lokalu w wyniku zalania spowodowanego awari</text:span></text:span><text:span text:style-name="Domyślna_20_czcionka_20_akapitu"><text:span text:style-name="T536">ą</text:span></text:span><text:span text:style-name="Domyślna_20_czcionka_20_akapitu"><text:span text:style-name="T533"> instalacji wodno – kanalizacyjnej <text:s/>(wysokość odszkodowania 543,25 zł)</text:span></text:span></text:p>
      <text:p text:style-name="P368"><text:span text:style-name="Domyślna_20_czcionka_20_akapitu"><text:span text:style-name="T531">c) </text:span></text:span><text:span text:style-name="Domyślna_20_czcionka_20_akapitu"><text:span text:style-name="T537">lokalizacja -</text:span></text:span><text:span text:style-name="Domyślna_20_czcionka_20_akapitu"><text:span text:style-name="T529"> Miejski Ośrodek Pomocy Społecznej w Dąbrowie Górniczej – Ośrodek Interwencji Kryzysowej - mieszkanie interwencyjne ul. </text:span></text:span><text:span text:style-name="Domyślna_20_czcionka_20_akapitu"><text:span text:style-name="T538">3 Maja 22, 41-300 Dąbrowa Górnicza:</text:span></text:span></text:p>
      <text:p text:style-name="P204"><text:span text:style-name="Domyślna_20_czcionka_20_akapitu"><text:span text:style-name="T539">-</text:span></text:span><text:span text:style-name="Domyślna_20_czcionka_20_akapitu"><text:span text:style-name="T540"> </text:span></text:span><text:span text:style-name="Domyślna_20_czcionka_20_akapitu"><text:span text:style-name="T541">uszkodzenie lokalu w wyniku zalania spowodowanego awari</text:span></text:span><text:span text:style-name="Domyślna_20_czcionka_20_akapitu"><text:span text:style-name="T542">ą</text:span></text:span><text:span text:style-name="Domyślna_20_czcionka_20_akapitu"><text:span text:style-name="T541"> instalacji wodno – kanalizacyjnej <text:s/>(wysokość odszkodowania </text:span></text:span><text:span text:style-name="Domyślna_20_czcionka_20_akapitu"><text:span text:style-name="T543">400,76</text:span></text:span><text:span text:style-name="Domyślna_20_czcionka_20_akapitu"><text:span text:style-name="T541"> zł)</text:span></text:span></text:p>
      <text:p text:style-name="P191">1.7. <text:span text:style-name="T568">Zamawiający informacyjnie podaje następujące dane:</text:span></text:p>
      <text:p text:style-name="P183"><text:span text:style-name="Domyślna_20_czcionka_20_akapitu"><text:span text:style-name="T517">a) </text:span></text:span><text:span text:style-name="Domyślna_20_czcionka_20_akapitu"><text:span text:style-name="T518">Budżet za rok 201</text:span></text:span><text:span text:style-name="Domyślna_20_czcionka_20_akapitu"><text:span text:style-name="T519">8</text:span></text:span><text:span text:style-name="Domyślna_20_czcionka_20_akapitu"><text:span text:style-name="T518"> wyniósł: </text:span></text:span><text:span text:style-name="Domyślna_20_czcionka_20_akapitu"><text:span text:style-name="T522">105 009 483,39 </text:span></text:span><text:span text:style-name="Domyślna_20_czcionka_20_akapitu"><text:span text:style-name="T518">zł, </text:span></text:span></text:p>
      <text:p text:style-name="P183"><text:span text:style-name="Domyślna_20_czcionka_20_akapitu"><text:span text:style-name="T518"><text:s text:c="4"/></text:span></text:span><text:span text:style-name="Domyślna_20_czcionka_20_akapitu"><text:span text:style-name="T523">B</text:span></text:span><text:span text:style-name="Domyślna_20_czcionka_20_akapitu"><text:span text:style-name="T518">udżet na rok 201</text:span></text:span><text:span text:style-name="Domyślna_20_czcionka_20_akapitu"><text:span text:style-name="T519">9</text:span></text:span><text:span text:style-name="Domyślna_20_czcionka_20_akapitu"><text:span text:style-name="T518"> </text:span></text:span><text:span text:style-name="Domyślna_20_czcionka_20_akapitu"><text:span text:style-name="T521">(plan)</text:span></text:span><text:span text:style-name="Domyślna_20_czcionka_20_akapitu"><text:span text:style-name="T518"> wynosi: </text:span></text:span><text:span text:style-name="Domyślna_20_czcionka_20_akapitu"><text:span text:style-name="T522">98 104 144,30</text:span></text:span><text:span text:style-name="Domyślna_20_czcionka_20_akapitu"><text:span text:style-name="T520"> </text:span></text:span><text:span text:style-name="Domyślna_20_czcionka_20_akapitu"><text:span text:style-name="T518">zł</text:span></text:span></text:p>
      <text:p text:style-name="P192">b) <text:span text:style-name="T569">Liczba pracowników </text:span>aktualnie <text:span text:style-name="T569">wynosi: 205 osób</text:span></text:p>
      <text:p text:style-name="P184">c) <text:span text:style-name="T570">Zamawiający nie przedstawia wykazu sprzętu elektronicznego, ponieważ ubezpieczeniu podlegają wszystkie sprzęty elektroniczne będące w posiadaniu Zamawiającego.</text:span></text:p>
      <text:p text:style-name="P181">1.<text:span text:style-name="T574">8</text:span>. Definicje:</text:p>
      <text:p text:style-name="P187">a) <text:span text:style-name="T333">budynki -</text:span><text:span text:style-name="T355"> obiekty budowlane </text:span><text:span text:style-name="T381">trwale związane z gruntem, wydzielone z przestrzeni z</text:span><text:span text:style-name="T383">a</text:span><text:span text:style-name="T381"> pomocą przegród budowlanych </text:span><text:span text:style-name="T355">wraz z </text:span><text:span text:style-name="T381">wbudowanymi </text:span><text:span text:style-name="T355">instalacjami </text:span><text:span text:style-name="T381">(z przyłączeniami)</text:span><text:span text:style-name="T355"> lub urządzeniami technicznymi oraz </text:span><text:span text:style-name="T381">zainstalowanymi na stałe </text:span><text:span text:style-name="T355">elementami wykończeniowymi stanowiącymi całość techniczną i użytkową obejmujące także przyłącza wodno – kanalizacyjne i ciepłownicze oraz </text:span><text:span text:style-name="T123">infrastrukturę wewnętrzną m. in. okablowanie, sieć internetową, telefoniczn</text:span><text:span text:style-name="T124">ą</text:span><text:span text:style-name="T123">, teleinformatyczn</text:span><text:span text:style-name="T124">ą</text:span><text:span text:style-name="T123">, elementy stałe wbudowane i złączone z substancją budynku</text:span><text:span text:style-name="T355">, podłogi, zabudowy, dach, pokrycie elewacji budynków itp.,</text:span></text:p>
      <text:p text:style-name="P200"><text:span text:style-name="T158">b) </text:span><text:span text:style-name="T212">maszyny, urządzenia, </text:span><text:span text:style-name="T213">wyposażenie</text:span><text:span text:style-name="T158"> – </text:span><text:span text:style-name="T159">rzeczy </text:span><text:span text:style-name="T164">ruchome </text:span><text:span text:style-name="T159">wykorzystywan</text:span><text:span text:style-name="T164">e</text:span><text:span text:style-name="T159"> do prowadzenia działalności statutowej, w tym </text:span><text:span text:style-name="T162">urządzenia</text:span><text:span text:style-name="T159">/sprzęt elektr</text:span><text:span text:style-name="T162">oniczny</text:span><text:span text:style-name="T164"> nieubezpieczony w ryzyku </text:span><text:span text:style-name="T165">urządzeń/</text:span><text:span text:style-name="T164">sprzętu elektronicznego od wszystkich ryzyk</text:span><text:span text:style-name="T159">, meble,</text:span><text:span text:style-name="T160"> kontenery</text:span><text:span text:style-name="T159">, </text:span><text:span text:style-name="T161">rolety, </text:span><text:span text:style-name="T166">gilotyny, namioty, </text:span><text:span text:style-name="T159"><text:s/></text:span><text:span text:style-name="T167">drabiny, regały, </text:span><text:span text:style-name="T159">narzędzia elektryczne, które nie stanowią elementów budynku, środków obrotowych, nakładów inwestycyjnych,</text:span></text:p>
      <text:p text:style-name="P189"><text:span text:style-name="T370">c</text:span><text:span text:style-name="T355">) </text:span><text:span text:style-name="T334">urządzenia</text:span><text:span text:style-name="T333">/sprzęt elektr</text:span><text:span text:style-name="T335">oniczny</text:span><text:span text:style-name="T355"> –</text:span><text:span text:style-name="T363"> </text:span><text:span text:style-name="T376">urządzenia/sprzęty zasilane prądem elektrycznym,</text:span><text:span text:style-name="T368"> stacjonarn</text:span><text:span text:style-name="T363">e</text:span><text:span text:style-name="T368"> i przenośn</text:span><text:span text:style-name="T363">e będą</text:span><text:span text:style-name="T389">ce na stanie Zamawiającego</text:span><text:span text:style-name="T390">, w tym </text:span><text:span text:style-name="T391">sprzęt </text:span><text:span text:style-name="T390"><text:s/></text:span><text:span text:style-name="T391">biurowy,</text:span><text:span text:style-name="T390"> drukarki, skanery, </text:span><text:span text:style-name="T391">urządzenia wielofunkcyjne,</text:span><text:span text:style-name="T390"> faksy, kserokopiarki, </text:span><text:span text:style-name="T398">niszczarki,</text:span><text:span text:style-name="T390"> centrale telefoniczne, aparaty telefoniczne, </text:span><text:span text:style-name="T399">klimatyzatory,</text:span><text:span text:style-name="T392"> </text:span><text:span text:style-name="T396">kasa fiskalna, liczarka banknotów, </text:span><text:span text:style-name="T392">komputery stacjonarne</text:span><text:span text:style-name="T390"> (jednostka centralna + monitor), komputery przenośne </text:span><text:span text:style-name="T392">(laptopy), </text:span><text:span text:style-name="T390">serwery, osprzęt komputerowy, elementy sieci w tym także anteny, routery i przełączniki sieciowe, </text:span><text:span text:style-name="T391">oprogramowanie </text:span><text:span text:style-name="T393">zainstalowane na komputerach wraz<text:line-break/>z </text:span><text:span text:style-name="T392">nośnik</text:span><text:span text:style-name="T393">ami</text:span><text:span text:style-name="T392"> danych</text:span><text:span text:style-name="T391">,</text:span><text:span text:style-name="T390"> kamery video, aparaty fotograficzne, rzutniki i projektory, </text:span><text:span text:style-name="T391">sprzęt agd </text:span><text:span text:style-name="T387">i rtv </text:span><text:span text:style-name="T391">(telewizory, radia, pralki, </text:span><text:span text:style-name="T396">zmywark</text:span><text:span text:style-name="T400">i</text:span><text:span text:style-name="T396">, </text:span><text:span text:style-name="T391">lodówki, </text:span><text:span text:style-name="T392">czajniki, </text:span><text:span text:style-name="T394">odkurzacze</text:span><text:span text:style-name="T392">, żelazk</text:span><text:span text:style-name="T394">a</text:span><text:span text:style-name="T391">), </text:span><text:span text:style-name="T395">sprzęt do monitoringu,</text:span></text:p>
      <text:list xml:id="list2010262510" text:style-name="WW8Num44">
        <text:list-item>
          <text:list>
            <text:list-header>
              <text:p text:style-name="P390"><text:span text:style-name="T407">d) </text:span><text:span text:style-name="T409">środki</text:span><text:span text:style-name="T408"> obrotow</text:span><text:span text:style-name="T409">e</text:span><text:span text:style-name="T387"> - materiały i przyrządy do bieżącej działalności, środki czystości,<text:line-break/>zapasy </text:span><text:span text:style-name="T388">materiałów i towarów</text:span><text:span text:style-name="T387">, części zapaso</text:span><text:span text:style-name="T355">we itp. </text:span><text:span text:style-name="T369">nabyte w celu wykorzystania na własne potrzeby</text:span><text:span text:style-name="T355">,</text:span></text:p>
              <text:p text:style-name="P390"><text:span text:style-name="T355">e) </text:span><text:span text:style-name="T333">wartości pieniężne</text:span><text:span text:style-name="T355"> - w szczególności: krajowe i zagraniczne znaki pieniężne, </text:span><text:span text:style-name="T378">czeki</text:span><text:span text:style-name="T355"><text:line-break/>w pomieszczeniu kasowym </text:span><text:span text:style-name="T359">Ośrodka</text:span><text:span text:style-name="T355">, </text:span><text:span text:style-name="T359">w </text:span><text:span text:style-name="T355">transporcie na terenie miasta </text:span><text:span text:style-name="T359">(pobór z banku i zwrot do <text:line-break/>banku)</text:span><text:span text:style-name="T355">, </text:span></text:p>
              <text:p text:style-name="P390"><text:span text:style-name="T355">f) </text:span><text:span text:style-name="T333">szyby i inne przedmioty szklane</text:span><text:span text:style-name="T355"> - w tym w szczególności: szyby okienne i drzwiowe, <text:s/>szyby<text:line-break/>specjalne, tj. szyby antywłamaniowe i przeciwpożarowe, płyty szklane warstwowe i inne, <text:s/>płyty szklane stanowiące składowe części gablot,</text:span></text:p>
              <text:p text:style-name="P397"><text:span text:style-name="T8">g) </text:span><text:span text:style-name="T19">nakłady inwestycyjne </text:span><text:span text:style-name="T9">– wydatki poniesione na remonty kapitalne i adaptacyjne </text:span><text:span text:style-name="T4">dostosowujące<text:line-break/>do prowadzonej działalności </text:span><text:span text:style-name="T5">statutowej.</text:span></text:p>
            </text:list-header>
          </text:list>
        </text:list-item>
      </text:list>
      <text:p text:style-name="P207"><text:span text:style-name="T469">1.</text:span><text:span text:style-name="T473">9</text:span><text:span text:style-name="T469">. Sumy ubezpieczenia zawierają VAT. Sumy ubezpieczenia dla poszczególnych składników mienia zostały ustalone według wartości księgowej brutto, zgodnie z księgami inwentarzowymi Miejskiego Ośrodka Pomocy </text:span><text:span text:style-name="T470">S</text:span><text:span text:style-name="T469">połecznej w Dąbrowie Górniczej </text:span><text:span text:style-name="T471">lub wartości odtworzeniowej</text:span><text:span text:style-name="T469">.</text:span></text:p>
      <text:p text:style-name="P208">1.10. Aktualizacja sum ubezpieczenia odbywać się będzie na wniosek Ubezpieczającego i będzie możliwa przed wystawieniem polis ubezpieczeniowych lub w trakcie okresu ubezpieczenia. <text:line-break/>W przypadku gdy na skutek aktualizacji suma ubezpieczenia wzrośnie o nie więcej niż 5% <text:soft-page-break/>Zamawiający nie będzie zobligowany do zapłaty składki dodatkowej, a Wykonawca zaakceptuje<text:line-break/>i przyjmie do ubezpieczenia zaktualizowane wartości.</text:p>
      <text:p text:style-name="P195"><text:span text:style-name="T472">1.</text:span><text:span text:style-name="T473">1</text:span><text:span text:style-name="T474">1</text:span><text:span text:style-name="T472">. </text:span><text:span text:style-name="T475">Zakres ubezpieczenia obejmuje wszystkie szkody polegając</text:span><text:span text:style-name="T478">e</text:span><text:span text:style-name="T475"> na utracie, zniszczeniu lub uszkodzeniu ubezpieczonego mienia na skutek nagłego, niespodziewanego i niezależnego od woli </text:span><text:span text:style-name="T476">U</text:span><text:span text:style-name="T475">bezpieczającego/Ubezpieczonego zdarzenia. </text:span><text:span text:style-name="T477">Ponadto Ubezpieczyciel pokrywa koszty</text:span><text:span text:style-name="T141"> odtworzenia/osuszania dokumentacji zniszczonej w związku z objętymi ochroną zdarzeniami (obejmujące koszty robocizny oraz materiałów poniesionych na jej odtworzenie wraz z kosztami niezbędnych analiz oraz badań).</text:span></text:p>
      <text:p text:style-name="P199"><text:span text:style-name="T157">1.</text:span><text:span text:style-name="T186">1</text:span><text:span text:style-name="T188">2</text:span><text:span text:style-name="T157">. </text:span><text:span text:style-name="T355">Odszkodowania wypłacane będą:</text:span></text:p>
      <text:p text:style-name="P353">- w przypadku budynków – w pełnej wysokości poniesionej szkody potwierdzonej kosztorysem<text:line-break/><text:span text:style-name="T509">i/lub </text:span>fakturami, któr<text:span text:style-name="T509">e</text:span> uwzględni<text:span text:style-name="T509">ą </text:span>m. in. zakres uszkodzonych elementów, konieczność<text:line-break/>przeprowadzenia dodatkowych, niezbędnych dla odtworzenia mienia napraw, dotychczasową<text:line-break/>technologię, konstrukcję, wymiary, standardy wykończenia, takie same lub najbardziej zbliżone<text:line-break/>materiały itp.,</text:p>
      <text:p text:style-name="P353">- w przypadku maszyn, wyposażenia i urządzeń - w pełnej wysokości poniesionej szkody<text:line-break/>potwierdzonej fakturami, obejmującej m. in. wartość kosztów zakupu, albo naprawy mienia takiego<text:line-break/>samego rodzaju lub o najbardziej zbliżonych parametrach. Dodatkowo pokrywane będą koszty<text:line-break/>opracowania wymaganej dokumentacji, koszty transportu, demontażu, montażu, których poniesienie jest niezbędne w celu odtworzenia mienia.</text:p>
      <text:list xml:id="list945745185" text:style-name="WW8Num80">
        <text:list-item>
          <text:list>
            <text:list-item>
              <text:list>
                <text:list-header>
                  <text:p text:style-name="P394">- <text:span text:style-name="T450">w przypadku środków</text:span> obrotowy<text:span text:style-name="T450">ch</text:span> – za odszkodowanie przyjmuje się koszt naprawy/wytworzenia uszkodzonego mienia lub koszt zakupu identycznego lub zbliżonego parametrami mienia, </text:p>
                  <text:p text:style-name="P394"><text:span text:style-name="T266">- </text:span><text:span text:style-name="T268">w przypadku </text:span><text:span text:style-name="T267">r</text:span><text:span text:style-name="T266">yzyk</text:span><text:span text:style-name="T268">a</text:span><text:span text:style-name="T266"> stłuczenia szyb – wypłata wg wartości odtworzeniowej.</text:span></text:p>
                </text:list-header>
              </text:list>
            </text:list-item>
          </text:list>
        </text:list-item>
      </text:list>
      <text:p text:style-name="P356"><text:span text:style-name="T185">- </text:span><text:span text:style-name="T180">w przypadku <text:s/></text:span><text:span text:style-name="T179">urządze</text:span><text:span text:style-name="T180">ń</text:span><text:span text:style-name="T178">/sprzęt</text:span><text:span text:style-name="T180">u</text:span><text:span text:style-name="T178"> elektr</text:span><text:span text:style-name="T181">oniczn</text:span><text:span text:style-name="T180">ego – wypłata wg warto</text:span><text:span text:style-name="T182">ś</text:span><text:span text:style-name="T180">ci odtworzeniowej, nowej<text:line-break/>niezależnie od zużycia technicznego oraz okresu eksploatacji mienia (zarówno w przypadku szkody częściowej jak i całkowitej).</text:span></text:p>
      <text:p text:style-name="P355"><text:span text:style-name="T180">W przypadku mienia ubezpieczonego według wartości początkowej brutto lub wartości odtworzeniowej </text:span><text:span text:style-name="T183">Wykonawca (</text:span><text:span text:style-name="T180">Ubezpieczyciel</text:span><text:span text:style-name="T183">) </text:span><text:span text:style-name="T180">nie będzie potrącał kwot wynikających ze zużycia technicznego, ani<text:line-break/>stosował współczynników lub procentowych wskaźników zużycia mienia, mogących mieć istotny wpływ na obniżenie wysokości odszkodowania wyliczonej zgodnie z powyższymi zapisami. Granicą<text:line-break/>odpowiedzialności </text:span><text:span text:style-name="T184">U</text:span><text:span text:style-name="T180">bezpieczyciela może być wyłącznie wartość odtworzeniowa/ księgowa brutto zniszczonego lub uszkodzonego mienia (zarówno przy szkodzie częściowej, jak i całkowitej). </text:span></text:p>
      <text:list xml:id="list74505837434100" text:continue-numbering="true" text:style-name="WW8Num80">
        <text:list-item>
          <text:list>
            <text:list-item>
              <text:list>
                <text:list-header>
                  <text:p text:style-name="P395"><text:span text:style-name="T157">1.</text:span><text:span text:style-name="T186">1</text:span><text:span text:style-name="T188">3</text:span><text:span text:style-name="T156">. Zapłata składki ubezpieczenia nastąpi w </text:span><text:span text:style-name="T174">dwóch</text:span><text:span text:style-name="T156"> ratach na konto Wykonawcy podane w polisi</text:span><text:span text:style-name="T174">e:</text:span></text:p>
                </text:list-header>
              </text:list>
            </text:list-item>
          </text:list>
          <text:p text:style-name="P402">- <text:span text:style-name="T460">t</text:span>ermin płatności I raty: <text:s/>do dnia 30.09.201<text:span text:style-name="T601">9 </text:span>r.</text:p>
          <text:p text:style-name="P403">- termin płatności II raty: do dnia 15.03.20<text:span text:style-name="T601">20</text:span> r.</text:p>
        </text:list-item>
      </text:list>
      <text:p text:style-name="P114"><text:span text:style-name="T156">1.</text:span><text:span text:style-name="T186">1</text:span><text:span text:style-name="T188">4</text:span><text:span text:style-name="T156">. Wyk</text:span><text:span text:style-name="T190">onawca (Ubezpieczyciel) wystawi:</text:span></text:p>
      <text:p text:style-name="P114"><text:span text:style-name="T190">- odrębne polisy ubezpieczeniowe </text:span><text:span text:style-name="T191">osobno </text:span><text:span text:style-name="T190">dla każdego obiektu </text:span><text:span text:style-name="T195">(miejsca ubezpieczenia)</text:span><text:span text:style-name="T190"> wymienionego w pkt. 1.2 zaproszenia i osobno na obce środki trwałe </text:span><text:span text:style-name="T192">(laptopy </text:span><text:span text:style-name="T190">wyszczególnione<text:line-break/></text:span><text:span text:style-name="T191">w pkt. 4.1</text:span><text:span text:style-name="T208">3</text:span><text:span text:style-name="T191"> załącznika nr 1 do zaproszenia)</text:span></text:p>
      <text:p text:style-name="P137"><text:span text:style-name="T269">l</text:span><text:span text:style-name="T246">ub</text:span></text:p>
      <text:p text:style-name="P106"><text:span text:style-name="T194">- <text:s/></text:span><text:span text:style-name="T193">osobn</text:span><text:span text:style-name="T194">ą polisę</text:span><text:span text:style-name="T193"> na obce środki trwałe </text:span><text:span text:style-name="T192">(laptopy </text:span><text:span text:style-name="T193"><text:s/>wyszczególnione </text:span><text:span text:style-name="T191">w pkt. 4.1</text:span><text:span text:style-name="T208">3</text:span><text:span text:style-name="T191"> załącznika nr 1 do zaproszenia) </text:span><text:span text:style-name="T194">i osobną polisę obejmującą wszystkie lokalizacje (</text:span><text:span text:style-name="T195">miejsca ubezpieczenia</text:span><text:span text:style-name="T194">) wymienione<text:line-break/>w pkt 1.2 zaproszenia, z zastrzeżeniem, że </text:span><text:span text:style-name="T234">z polisy musi wynikać odrębnie dla każdej lokalizacji </text:span><text:span text:style-name="T233">(miejsca ubezpieczenia) </text:span><text:span text:style-name="T234">zakres ubezpieczenia oraz wysokość składki w podziale na ratę I płatną do dnia 30.09.20</text:span><text:span text:style-name="T235">19</text:span><text:span text:style-name="T234"> r. i ratę II płatną do dnia 15.03.20</text:span><text:span text:style-name="T235">20</text:span><text:span text:style-name="T234"> r. </text:span><text:span text:style-name="T237">oraz musi być podana </text:span><text:span text:style-name="T236">wysokość składki łącznej </text:span><text:span text:style-name="T237">w podziale na ratę I płatną do dnia 30.09.201</text:span><text:span text:style-name="T238">9</text:span><text:span text:style-name="T237"> r. i ratę II płatną do dnia 15.03.20</text:span><text:span text:style-name="T238">20</text:span><text:span text:style-name="T237"> r.</text:span></text:p>
      <text:p text:style-name="P80"/>
      <text:p text:style-name="P206">2. Termin realizacji zamówienia:</text:p>
      <text:h text:style-name="P400" text:outline-level="2"><text:span text:style-name="T285">Termin realizacji zamówienia zamyka się </text:span><text:span text:style-name="T287">w</text:span><text:span text:style-name="T285"> okresie ubezpieczenia</text:span><text:span text:style-name="T279"> od 16.09.20</text:span><text:span text:style-name="T281">19</text:span><text:span text:style-name="T279"> r. do 15.</text:span><text:span text:style-name="T280">09</text:span><text:span text:style-name="T279">.20</text:span><text:span text:style-name="T281">20</text:span><text:span text:style-name="T279"> r.</text:span><text:span text:style-name="T285"> </text:span><text:span text:style-name="T286">Obecne ubezpieczenie zawarte jest do dnia 15.09.201</text:span><text:span text:style-name="T288">9</text:span><text:span text:style-name="T286"> r.</text:span></text:h>
      <text:p text:style-name="P364"/>
      <text:p text:style-name="P13"/>
      <text:p text:style-name="P13"/>
      <text:p text:style-name="P13"/>
      <text:p text:style-name="P13"><text:soft-page-break/><text:span text:style-name="T436">3</text:span>. W odpowiedzi na zaproszenie Wykonawca winien złożyć następujące dokumenty:</text:p>
      <text:p text:style-name="P140"><text:span text:style-name="T89">a)</text:span><text:span text:style-name="T62"> </text:span><text:span text:style-name="T89">Wypełniony </text:span><text:span text:style-name="T90">i podpisany</text:span><text:span text:style-name="T89"> druk oferty cenowej - załącznik nr 1 do niniejszego </text:span><text:span text:style-name="T94">zaproszenia,</text:span></text:p>
      <text:p text:style-name="P9">b) Pełnomocnictwo do reprezentacji Wykonawcy - <text:span text:style-name="T507">j</text:span>eżeli <text:span text:style-name="T507">zostanie </text:span>ustanowione. <text:span text:style-name="T507">P</text:span>ełnomocnictwo to musi w swej treści jednoznacznie wskazywać uprawnienie do podpisania oferty lub oferty i umowy. </text:p>
      <text:p text:style-name="P13"/>
      <text:p text:style-name="P13"><text:span text:style-name="T436">4</text:span>. Kryteria oceny ofert:</text:p>
      <text:p text:style-name="P140"><text:span text:style-name="T83">4</text:span><text:span text:style-name="T82">.1.</text:span><text:span text:style-name="T89"> Złożone oferty zostaną ocenione zgodnie z następującymi kryteriami i ich znaczeniem procentowym:</text:span></text:p>
      <text:p text:style-name="P14">a) Cena ofertowa <text:span text:style-name="T438">brutto</text:span> – waga <text:span text:style-name="T410">10</text:span>0 % </text:p>
      <text:p text:style-name="P15"><text:span text:style-name="T436">4</text:span>.2. Przez cenę ofertową <text:span text:style-name="T438">brutto </text:span>Zamawiający rozumie łączną składkę ubezpieczenia mienia <text:span text:style-name="T437">na okres ubezpiec</text:span><text:span text:style-name="T433">zenia</text:span><text:span text:style-name="T312"> </text:span><text:span text:style-name="T307">w zakresie zgodnym z punktami </text:span><text:span text:style-name="T310">4</text:span><text:span text:style-name="T307">.1.- </text:span><text:span text:style-name="T310">4</text:span><text:span text:style-name="T311">.1</text:span><text:span text:style-name="T313">3</text:span><text:span text:style-name="T311">.</text:span><text:span text:style-name="T307"> </text:span><text:span text:style-name="T308">załącznika nr 1 do zaproszenia (druk oferty).</text:span></text:p>
      <text:p text:style-name="P10"><text:span text:style-name="T403">4</text:span><text:span text:style-name="T404">.3. Za ofertę najkorzystniejszą uznana będzie oferta, która będzie prezentować najniższą cenę ofertową </text:span><text:span text:style-name="T405">i będzie spełniać warunki Zamawiającego określone w niniejszym zaproszeniu i projekcie umowy.</text:span></text:p>
      <text:p text:style-name="P16"/>
      <text:p text:style-name="P11"><text:span text:style-name="T326">5</text:span><text:span text:style-name="T319">.</text:span> Odpowiedzi na zapytania dot. przedmiotu zaproszenia do składania ofert zostaną udzielone najpóźniej <text:s/>na 2 dni przed upływem terminu składania ofert pod warunkiem, że zapytanie wpłynęło do Zamawiającego nie później niż do końca dnia, w którym upływa połowa wyznaczonego terminu <text:span text:style-name="T499">na </text:span>składani<text:span text:style-name="T499">e </text:span>ofert.</text:p>
      <text:p text:style-name="P11"/>
      <text:p text:style-name="P140"><text:span text:style-name="T64">6</text:span><text:span text:style-name="T63">.</text:span><text:span text:style-name="T89"> Zamawiający może wezwać w wyznaczonym przez siebie terminie do złożenia wyjaśnień dotyczących dokumentów załączonych do oferty lub do uzupełnienia oferty.</text:span></text:p>
      <text:p text:style-name="P11"/>
      <text:p text:style-name="P141"><text:span text:style-name="T64">7</text:span><text:span text:style-name="T63">.</text:span><text:span text:style-name="T89"> Ofertę należy złożyć w t</text:span><text:span text:style-name="T99">erminie <text:s/></text:span><text:span text:style-name="T65">do </text:span><text:span text:style-name="T72">14</text:span><text:span text:style-name="T69">.08</text:span><text:span text:style-name="T67">.</text:span><text:span text:style-name="T65">201</text:span><text:span text:style-name="T71">9</text:span><text:span text:style-name="T65"> r. </text:span><text:bookmark text:name="_GoBack"/><text:span text:style-name="T68">godz. 1</text:span><text:span text:style-name="T70">5</text:span><text:span text:style-name="T68">:00 </text:span><text:span text:style-name="T99">w Miejskim Ośrodku Pomocy Społecznej w Dąbrowie Górniczej, Aleja Józefa Piłsudskiego 2, 41-30</text:span><text:span text:style-name="T89">0 Dąbrowa Górnicza<text:line-break/>pok. nr 116 <text:s/>lub 128 </text:span><text:span text:style-name="T92">osobiście </text:span><text:span text:style-name="T89">lub drogą elektroniczną na adres <text:s/>e-mail: </text:span><text:a xlink:type="simple" xlink:href="mailto:przetargi@mops.com.pl" text:style-name="Internet_20_link" text:visited-style-name="Visited_20_Internet_20_Link"><text:span text:style-name="Internet_20_link"><text:span text:style-name="T89">przetargi@mops.com.pl</text:span></text:span></text:a><text:span text:style-name="T89"> albo wysłać pocztą/</text:span><text:span text:style-name="T93">kurierem </text:span><text:span text:style-name="T89">na adres siedziby MO</text:span><text:span text:style-name="T99">PS jw. </text:span><text:span text:style-name="T65">W przypadku wersji elektronicznej<text:line-break/></text:span><text:span text:style-name="T66">i papierowej </text:span><text:span text:style-name="T65">decyduje data wpływu oferty do Zamawiającego. </text:span><text:span text:style-name="T87">Przy wysłaniu oferty drogą elektroniczną Wykonawca </text:span><text:span text:style-name="T88">musi</text:span><text:span text:style-name="T87"> żądać potwierdzenia odczytania e-maila, w cel</text:span><text:span text:style-name="T84">u potwierdzenia dostarczenia e-maila do Zamawiającego. </text:span><text:span text:style-name="T85">Tylko potwierdzone wiadomości drogą elektroniczn</text:span><text:span text:style-name="T86">ą</text:span><text:span text:style-name="T85"> uznaje się za skutecznie doręczone.</text:span></text:p>
      <text:p text:style-name="P365"/>
      <text:p text:style-name="P365"><text:span text:style-name="T64">8</text:span><text:span text:style-name="T63">.</text:span><text:span text:style-name="T89"> Sposób porozumiewania się: pisemnie (adres jak w pkt. </text:span><text:span text:style-name="T91">7</text:span><text:span text:style-name="T89"> zaproszenia) <text:s/>lub drogą elektroniczną (</text:span><text:a xlink:type="simple" xlink:href="mailto:przetargi@mops.com.pl" text:style-name="Internet_20_link" text:visited-style-name="Visited_20_Internet_20_Link"><text:span text:style-name="Internet_20_link"><text:span text:style-name="T89">przetargi@mops</text:span></text:span></text:a><text:a xlink:type="simple" xlink:href="mailto:przetargi@mops.com.pl" text:style-name="Internet_20_link" text:visited-style-name="Visited_20_Internet_20_Link"><text:span text:style-name="Internet_20_link"><text:span text:style-name="T82">.com.pl</text:span></text:span></text:a><text:span text:style-name="T82">)</text:span><text:span text:style-name="T78">.</text:span></text:p>
      <text:p text:style-name="P367"/>
      <text:p text:style-name="P81"><text:span text:style-name="T328">9</text:span><text:span text:style-name="T327">.</text:span><text:span text:style-name="T556"> </text:span><text:span text:style-name="T557">Zamawiający dopuszcza możliwość negocjowania oferty najkorzystniejszej z zachowaniem zasady uczciwej konkurencji i równego traktowania Wykonawców.</text:span></text:p>
      <text:p text:style-name="P144"/>
      <text:p text:style-name="P366"><text:span text:style-name="T105">10</text:span><text:span text:style-name="T104">.</text:span><text:span text:style-name="T113"> </text:span><text:span text:style-name="T114"><text:s/>Zamawiający zastrzega sobie prawo unieważnienia postępowania bez konieczności podania przyczyny.</text:span></text:p>
      <text:p text:style-name="P11"/>
      <text:p text:style-name="P11"><text:span text:style-name="T328">11</text:span><text:span text:style-name="T319">.</text:span> Umowa może zostać podpisana z Wykonawcą, zgodnie z art. 4 pkt. 8 ustawy Prawo zamówień publicznych (Dz. U. z 201<text:span text:style-name="T578">8</text:span> r. poz. <text:span text:style-name="T510">1986</text:span> <text:span text:style-name="T410">z późn. zm.</text:span>) który spełni wymagania określone<text:line-break/>w zaproszeniu, <text:span text:style-name="T410">złoży najkorzystniejszą cenowo ofertę</text:span>, a zaoferowana kwota będzie się mieścić<text:line-break/>w budżecie Zamawiającego.</text:p>
      <text:p text:style-name="P24"/>
      <text:p text:style-name="P25"><text:span text:style-name="T28">1</text:span><text:span text:style-name="T29">2</text:span><text:span text:style-name="T28">. </text:span><text:span text:style-name="T27">Klauzula informacyjna</text:span></text:p>
      <text:p text:style-name="P324"><text:span text:style-name="T411">Zgodnie z art. 13 ust. 1 i 2 </text:span><text:span text:style-name="T427">R</text:span>ozporządzenia Parlamentu Europejskiego i Rady (UE) 2016/679<text:line-break/>z dnia 27 kwietnia 2016 r. w sprawie ochrony osób fizycznych w związku z przetwarzaniem danych osobowych i w sprawie swobodnego przepływu takich danych oraz uchylenia dyrektywy 95/46/WE<text:line-break/>(ogólne rozporządzenie o ochronie danych), (Dz. Urz. UE L 119 z dnia 04.05.2016 str. 1) dalej „RODO”, informuję, że:</text:p>
      <text:list xml:id="list1321450729" text:style-name="WWNum7">
        <text:list-item>
          <text:p text:style-name="P378"><text:soft-page-break/>Administratorem Pani/Pana danych osobowych jest Miejski Ośrodek Pomocy Społecznej<text:line-break/>w Dąbrowie Górniczej z siedzibą w Dąbrowie Górniczej Adres: Aleja Józefa Piłsudskiego 2,<text:line-break/>41 – 300 D<text:span text:style-name="T580">ą</text:span>browa Górnicza, tel. (32) 262 40 40, fax: (32) 261 36 94, email: sekretariat@mops.com.pl reprezentowany przez Dyrektora.</text:p>
        </text:list-item>
        <text:list-item>
          <text:p text:style-name="P379">Kontakt do Inspektora Ochrony Danych w Miejskim Ośrodku Pomocy Społecznej w Dąbrowie<text:line-break/>Górniczej: iodo@mops.com.pl. </text:p>
        </text:list-item>
        <text:list-item>
          <text:p text:style-name="P382">Pani/Pana dane osobowe przetwarzane będą na podstawie art. 6 ust. 1 lit. <text:span text:style-name="T278">c</text:span><text:span text:style-name="T581"> </text:span>RODO w celu<text:line-break/>realizacji zadań Miejskiego Ośrodka Pomocy Społecznej w Dąbrowie Górniczej związanych<text:line-break/>z przedmiotowym postępowaniem o udzielenie zamówienia publicznego.</text:p>
        </text:list-item>
      </text:list>
      <text:p text:style-name="P357">Podstaw<text:span text:style-name="T582">ą</text:span> prawn<text:span text:style-name="T582">ą</text:span> przetwarzania Pani/Pana danych osobowych jest:</text:p>
      <text:p text:style-name="P358">- ustawa z dnia 29 stycznia 2004 r. Prawo zamówień publicznych (Dz. U. z <text:span text:style-name="T583">2018</text:span> r. poz. <text:span text:style-name="T583">1986<text:line-break/>z późn. zm.</text:span>), <text:s/>zwanej dalej „ustawą Pzp” - art. <text:span text:style-name="T583">4 pkt. 8 ustawy Pzp;</text:span></text:p>
      <text:p text:style-name="P358">- Rozporządzenie <text:span text:style-name="T380">Ministra Rozwoju z dnia 26 lipca 2016 r.</text:span> w sprawie rodzajów dokumentów,<text:line-break/>jakich może żądać zamawiający od wykonawcy w postępowaniu o udzielenie zamówienia<text:line-break/>(<text:span text:style-name="T583">Dz. U. </text:span><text:span text:style-name="T380">z 2016 r. poz. 1126 z późn. zm.</text:span>) - <text:span text:style-name="T583">nie dotyczy</text:span>;</text:p>
      <text:p text:style-name="P358">- wewnętrzne regulacje w sprawie: </text:p>
      <text:list xml:id="list3175490719" text:style-name="WWNum12">
        <text:list-header>
          <text:p text:style-name="P388"><text:span text:style-name="T584">Zarządzen</text:span><text:span text:style-name="T316">ie Nr DKPiO.013.</text:span><text:span text:style-name="T317">22</text:span><text:span text:style-name="T316">.20</text:span><text:span text:style-name="T317">16</text:span><text:span text:style-name="T316"> </text:span><text:span text:style-name="T584">Dyrektora Miejskiego Ośrodka Pomocy Społecznej<text:line-break/>w Dąbrowie Górniczej z dnia </text:span><text:span text:style-name="T585">10.10</text:span><text:span text:style-name="T513">.</text:span><text:span text:style-name="T584">201</text:span><text:span text:style-name="T585">6</text:span><text:span text:style-name="T584"> r. w sprawie: </text:span><text:span text:style-name="T585">wprowadzenia Regulaminu<text:line-break/>wydatkowania środków finansowych realizowanych zgodnie z art. 4 pkt. 8 ustawy Prawo<text:line-break/>zamówień publicznych w Miejskim Ośrodku Pomocy Społecznej w Dąbrowie Górniczej;</text:span></text:p>
        </text:list-header>
      </text:list>
      <text:list xml:id="list74505613248388" text:continue-list="list1321450729" text:style-name="WWNum7">
        <text:list-item>
          <text:p text:style-name="P379">Odbiorcami Pani/Pana danych osobowych będą osoby lub podmioty, którym udostępniona<text:line-break/>zostanie dokumentacja postępowania w oparciu o <text:span text:style-name="T586">art. 8 oraz art. 96 ust. 3</text:span> ustawy Pzp – <text:span text:style-name="T583">nie<text:line-break/>dotyczy</text:span>, osoby lub podmioty którym na podstawie odrębnych przepisów prawa przysługuje prawo<text:line-break/>kontroli oraz osoby lub podmioty którym w oparciu o przepisy ustawy z dnia 6 września 2001 r.<text:line-break/>o dostępie do informacji publicznej (<text:span text:style-name="T380">Dz. U. z 2018 r., poz. 1330 z późn. zm.</text:span>) dane zostaną<text:line-break/>udostępnione.</text:p>
        </text:list-item>
        <text:list-item>
          <text:p text:style-name="P380">W odniesieniu do Pani/Pana danych osobowych decyzje nie będą przetwarzane w sposób<text:line-break/>zautomatyzowany, w tym nie będą podlegać profilowaniu (art. 22 RODO). </text:p>
        </text:list-item>
        <text:list-item>
          <text:p text:style-name="P381">Pani/Pana dane osobowe będą przechowywane zgodnie z terminami wskazanymi<text:line-break/>w Rozporządzeniu Prezesa Rady Ministrów z dnia 18 stycznia 2011 r. w sprawie instrukcji<text:line-break/>kancelaryjnej, jednolitych rzeczowych wykazów akt oraz instrukcji w sprawie organizacji i zakresu działania archiwów zakładowych (<text:span text:style-name="T380">Dz. U. z 2011, Nr 14, poz. 67</text:span>) lub innych przepisach prawa<text:line-break/>regulujących czas przetwarzania danych, którym podlega administrator danych osobowych.<text:line-break/><text:span text:style-name="T587">W przypadku umowy przez okres 10 lat, pozostałe dokumenty przez okres 5 lat.</text:span></text:p>
        </text:list-item>
        <text:list-item>
          <text:p text:style-name="P389"><text:span text:style-name="T511">Obowiązek podania przez Panią/Pana danych osobowych bezpośrednio Pani/Pana dotyczących jest wymogiem wynikającym z postanowień ustawy Prawo zamówień publicznych, </text:span>Rozporządzenia <text:span text:style-name="T380">Ministra Rozwoju z dnia 26 lipca 2016 r.</text:span> w sprawie rodzajów dokumentów, jakich może żądać zamawiający od wykonawcy w postępowaniu o udzielenie zamówienia (<text:span text:style-name="T380">Dz. U. z 2016 r. poz. 1126<text:line-break/>z późn. zm.</text:span><text:span text:style-name="T511">) - </text:span><text:span text:style-name="T512">nie dotyczy</text:span><text:span text:style-name="T511">, regulacji wewnętrznych związanych z udzielonym zamówieniem publicznym oraz innych przepisów prawa.</text:span></text:p>
        </text:list-item>
        <text:list-item>
          <text:p text:style-name="P383">Posiada Pani/Pan:</text:p>
          <text:p text:style-name="P384"><text:span text:style-name="T544">- na podstawie art. 15 RODO prawo dostępu do danych osobowych Pani/Pana dotyczących</text:span><text:span text:style-name="T545">,<text:line-break/></text:span><text:span text:style-name="T546">jednak </text:span><text:span text:style-name="T547">w przypadku gdy wykonanie obowiązku wymagałoby niewspółmiernie dużego wysiłku,<text:line-break/>zamawiający może żądać od osoby, której dane dotyczą, wskazania dodatkowych informacji<text:line-break/></text:span><text:span text:style-name="T548">mających</text:span><text:span text:style-name="T547"> na celu sprecyzowanie żądania, w szczególności podania nazwy lub daty postępowania o udzielenie zamówienia publicznego</text:span><text:span text:style-name="T545">;</text:span></text:p>
          <text:p text:style-name="P384"><text:span text:style-name="T545">- </text:span><text:span text:style-name="T484">na podstawie art. 16 RODO prawo do sprostowania Pani/Pana danych osobowych, jednak<text:line-break/>skorzystanie z tego prawa nie może skutkować zmianą wyniku postępowania o udzielenie<text:line-break/>zamówienia publicznego ani zmianą postanowień umowy w zakresie niezgodnym z ustawą Pzp oraz nie może naruszać integralności protokołu oraz jego załączników;</text:span></text:p>
          <text:p text:style-name="P384"><text:span text:style-name="T484">- na podstawie art. 18 RODO prawo żądania od administratora ograniczenia przetwarzania danych osobowych z zastrzeżeniem przypadków, o których mowa w art. 18 ust. 2 RODO, jednak prawo do ograniczenia przetwarzania nie ma zastosowania w odniesieniu do przechowywania, w celu<text:line-break/></text:span><text:soft-page-break/><text:span text:style-name="T484">zapewnienia korzystania ze środków ochrony prawnej lub w celu ochrony praw innej osoby<text:line-break/>fizycznej lub prawnej, lub z uwagi na ważne względy interesu publicznego Unii Europejskiej lub państwa członkowskiego;</text:span><text:span text:style-name="T544"> </text:span><text:span text:style-name="T549">wystąpienie z żądaniem, o którym mowa w art. 18 RODO, nie ogranicza przetwarzania danych osobowych do czasu zakończenia postępowania o udzielenie zamówienia publicznego;</text:span></text:p>
          <text:p text:style-name="P384"><text:span text:style-name="T549">- </text:span><text:span text:style-name="T484">prawo do wniesienia skargi do Prezesa Urzędu Ochrony Danych Osobowych, gdy uzna Pani/Pan, że przetwarzanie danych osobowych Pani/Pana dotyczących narusza przepisy RODO;</text:span></text:p>
        </text:list-item>
        <text:list-item>
          <text:p text:style-name="P383">Nie przysługuje Pani/Panu:</text:p>
        </text:list-item>
      </text:list>
      <text:list xml:id="list4051798250" text:style-name="WWNum14">
        <text:list-item>
          <text:p text:style-name="P385">w związku z art. 17 ust. 3 lit. b, d lub e RODO prawo do usunięcia danych osobowych;</text:p>
        </text:list-item>
        <text:list-item>
          <text:p text:style-name="P386">prawo do przenoszenia danych osobowych, o którym mowa w art. 20 RODO;</text:p>
        </text:list-item>
        <text:list-item>
          <text:p text:style-name="P387">na podstawie art. 21 RODO prawo sprzeciwu, wobec przetwarzania danych osobowych, gdyż podstawą prawną przetwarzania Pani/Pana danych osobowych jest art. 6 ust. 1 lit. c RODO.</text:p>
        </text:list-item>
      </text:list>
      <text:p text:style-name="P32"/>
      <text:p text:style-name="P23"/>
      <text:p text:style-name="P30">Załączniki do zaproszenia:</text:p>
      <text:p text:style-name="P31">1. Druk oferty</text:p>
      <text:p text:style-name="P31"><text:span text:style-name="T318">2</text:span>. <text:span text:style-name="T449">Projekt </text:span>umowy</text:p>
      <text:p text:style-name="P27"/>
      <text:p text:style-name="P26"/>
      <text:p text:style-name="P26"/>
      <text:p text:style-name="P26"/>
      <text:p text:style-name="P341">Zatwierdził<text:span text:style-name="T578">a</text:span></text:p>
      <text:p text:style-name="P411">Agata Róg</text:p>
      <text:p text:style-name="P411">Dyrektor MOPS</text:p>
      <text:p text:style-name="P340"/>
      <text:p text:style-name="P339"><text:s text:c="73"/></text:p>
      <text:p text:style-name="P338">Załącznik nr 1 do zaproszenia <text:span text:style-name="T613">i do umowy</text:span></text:p>
      <text:p text:style-name="P334">OFERTA</text:p>
      <text:p text:style-name="P327">Nazwa Wykonawcy <text:span text:style-name="T500">(Ubezpieczyciela)*</text:span>: ..................................................................................................</text:p>
      <text:p text:style-name="P328">.......................................................................... .......................................................................................</text:p>
      <text:p text:style-name="P327">Adres*: .......................................................................... ...........................................................................</text:p>
      <text:p text:style-name="P327">REGON*: …………………...................................... <text:s/>NIP*: ……………………………………………….......</text:p>
      <text:p text:style-name="P329">Fax <text:s/>…………………………………...……… <text:s/>E-mail ………………………………………….................</text:p>
      <text:p text:style-name="P148"><text:span text:style-name="T56">(*Uwaga: należy wpisać </text:span><text:span text:style-name="T59">dane</text:span><text:span text:style-name="T56"> Ubezpieczyciela, który będzie wystawiał polisę)</text:span></text:p>
      <text:p text:style-name="P143"/>
      <text:p text:style-name="P164"><text:span text:style-name="T100">1. Niniejszym składam ofertę na zamówienia pn.: </text:span><text:span text:style-name="T56">„</text:span><text:span text:style-name="T57">Ubezpieczenie </text:span><text:span text:style-name="T58">mienia </text:span><text:span text:style-name="T57">Miejskiego Ośrodka<text:line-break/>Pomocy Społecznej w Dąbrowie Górniczej”.</text:span></text:p>
      <text:p text:style-name="P349"><text:span text:style-name="T222">2. </text:span><text:span text:style-name="T220">Oświadczam, iż akceptuję bez zastrzeżeń warunki określone w projekcie umowy, tj. </text:span><text:span text:style-name="T223">w </text:span><text:span text:style-name="T220">załączniku<text:line-break/>nr 2 do zaproszenia. </text:span><text:span text:style-name="T224">Gwarantuję również w</text:span><text:span text:style-name="T247">ystawi</text:span><text:span text:style-name="T256">enie </text:span><text:span text:style-name="T247">odrębn</text:span><text:span text:style-name="T256">ych</text:span><text:span text:style-name="T247"> polis ubezpieczeniow</text:span><text:span text:style-name="T256">ych osobno </text:span><text:span text:style-name="T247"><text:s/>dla każdego obiektu </text:span><text:span text:style-name="T256">zgodnie z punktami 4.1.-4.1</text:span><text:span text:style-name="T257">3</text:span><text:span text:style-name="T256"> </text:span><text:span text:style-name="T258">lub </text:span><text:span text:style-name="T247">osobn</text:span><text:span text:style-name="T258">ej</text:span><text:span text:style-name="T259"> polis</text:span><text:span text:style-name="T258">y</text:span><text:span text:style-name="T247"> na obce środki trwałe </text:span><text:span text:style-name="T258">zgodnie<text:line-break/>z pkt 4.1</text:span><text:span text:style-name="T257">3</text:span><text:span text:style-name="T258"> poniżej</text:span><text:span text:style-name="T247"> </text:span><text:span text:style-name="T259">i osobn</text:span><text:span text:style-name="T258">ej</text:span><text:span text:style-name="T259"> polis</text:span><text:span text:style-name="T258">y</text:span><text:span text:style-name="T259"> obejmują</text:span><text:span text:style-name="T258">cej</text:span><text:span text:style-name="T259"> wszystkie lokalizacje (</text:span><text:span text:style-name="T260">miejsca ubezpieczenia</text:span><text:span text:style-name="T259">) </text:span><text:span text:style-name="T258">zgodnie z punktami</text:span><text:span text:style-name="T259"> </text:span><text:span text:style-name="T239">4.1 – 4.1</text:span><text:span text:style-name="T240">2</text:span><text:span text:style-name="T239"> poniżej</text:span><text:span text:style-name="T241">, z </text:span><text:span text:style-name="T239">której będzie</text:span><text:span text:style-name="T241"> wynikać odrębnie dla każdej lokalizacji </text:span><text:span text:style-name="T242">(miejsca ubezpieczenia) </text:span><text:span text:style-name="T241">zakres ubezpieczenia oraz wysokość składki w podziale na ratę I płatną do dnia 30.09.201</text:span><text:span text:style-name="T243">9</text:span><text:span text:style-name="T241"> r. i ratę II płatną do dnia 15.03.20</text:span><text:span text:style-name="T243">20</text:span><text:span text:style-name="T241"> r. oraz </text:span><text:span text:style-name="T239">będzie </text:span><text:span text:style-name="T241"><text:s/>podana </text:span><text:span text:style-name="T244">wysokość składki łącznej<text:line-break/></text:span><text:span text:style-name="T241">w podziale na ratę I płatną do dnia 30.09.201</text:span><text:span text:style-name="T245">9</text:span><text:span text:style-name="T241"> r. i ratę II płatną do dnia 15.03.20</text:span><text:span text:style-name="T245">20</text:span><text:span text:style-name="T241"> r.</text:span></text:p>
      <text:p text:style-name="P377"><text:span text:style-name="T80">3</text:span><text:span text:style-name="T79">. Gwarantuję </text:span><text:span text:style-name="T81">ubezpieczenie mienia na okres </text:span><text:span text:style-name="T282">od 16.09.201</text:span><text:span text:style-name="T283">9</text:span><text:span text:style-name="T282"> r. do 15.</text:span><text:span text:style-name="T284">09</text:span><text:span text:style-name="T282">.20</text:span><text:span text:style-name="T283">20</text:span><text:span text:style-name="T282"> r. </text:span></text:p>
      <text:p text:style-name="P337"><text:span text:style-name="T60">4</text:span><text:span text:style-name="T61">. </text:span><text:span text:style-name="T106">Deklaruję </text:span><text:span text:style-name="T107">łączną składkę ubezpieczenia mienia na okres </text:span><text:span text:style-name="T108">ubezpieczenia</text:span><text:span text:style-name="T107"> w zakresie zgodnym<text:line-break/>z <text:s/>punktami </text:span><text:span text:style-name="T109">4</text:span><text:span text:style-name="T107">.1.- </text:span><text:span text:style-name="T109">4</text:span><text:span text:style-name="T110">.1</text:span><text:span text:style-name="T111">3</text:span><text:span text:style-name="T110">.</text:span><text:span text:style-name="T107"> </text:span><text:span text:style-name="T112">w wysokości</text:span><text:span text:style-name="T106">:</text:span></text:p>
      <text:p text:style-name="P335"><text:span text:style-name="T411">….................................................................</text:span>............. <text:span text:style-name="T438">zł brutto (w tym VAT – zw.)</text:span></text:p>
      <text:p text:style-name="P333">słownie: …...............................................................................................................................................,</text:p>
      <text:p text:style-name="P336">w tym - wartość I raty wynosi:....................... zł brutto, <text:span text:style-name="T439">płatna do: </text:span><text:span text:style-name="T371">30.09.201</text:span><text:span text:style-name="T379">9</text:span><text:span text:style-name="T372"> </text:span><text:span text:style-name="T371">r.</text:span></text:p>
      <text:p text:style-name="P342"><text:span text:style-name="T304">- wartość II raty wynosi:....................... zł brutto, </text:span><text:span text:style-name="T305">płatna do: </text:span><text:span text:style-name="T163">15.03.20</text:span><text:span text:style-name="T168">20</text:span><text:span text:style-name="T163"> r.</text:span></text:p>
      <text:p text:style-name="P162"><text:span text:style-name="T323">4</text:span><text:span text:style-name="T320">.</text:span><text:span text:style-name="T319">1.</text:span><text:span text:style-name="T303"> </text:span><text:span text:style-name="T30">Obiekt: Miejski Ośrodek Pomocy Społecznej w Dąbrowie Górniczej – </text:span><text:span text:style-name="T33">Al. J. Piłsudskiego 2,<text:line-break/>41-300 Dąbrowa Górnicza:</text:span></text:p>
      <table:table table:name="Tabela14" table:style-name="Tabela14">
        <table:table-column table:style-name="Tabela14.A" table:number-columns-repeated="2"/>
        <table:table-column table:style-name="Tabela14.C"/>
        <table:table-row>
          <table:table-cell table:style-name="Tabela14.A1" office:value-type="string">
            <text:p text:style-name="P261">Przedmiot ubezpieczenia</text:p>
          </table:table-cell>
          <table:table-cell table:style-name="Tabela14.A1" office:value-type="string">
            <text:p text:style-name="P261">Zakres ubezpieczenia </text:p>
            <text:p text:style-name="P261">(ryzyka ubezpieczenia)</text:p>
          </table:table-cell>
          <table:table-cell table:style-name="Tabela14.C1" office:value-type="string">
            <text:p text:style-name="P261">Suma ubezpieczenia/</text:p>
            <text:p text:style-name="P263">Limit odpowiedzialności</text:p>
          </table:table-cell>
        </table:table-row>
        <table:table-row>
          <table:table-cell table:style-name="Tabela14.A2" office:value-type="string">
            <text:p text:style-name="P254">Budynek</text:p>
          </table:table-cell>
          <table:table-cell table:style-name="Tabela14.A2" office:value-type="string">
            <text:p text:style-name="P215"><text:span text:style-name="T447">O</text:span>g<text:span text:style-name="T447">ień</text:span> i inn<text:span text:style-name="T447">e </text:span>zdarze<text:span text:style-name="T447">nia</text:span> losow<text:span text:style-name="T447">e</text:span>, <text:span text:style-name="T440"><text:s/>przepięcia, dewastacja, zalania</text:span></text:p>
          </table:table-cell>
          <table:table-cell table:style-name="Tabela14.C2" office:value-type="string">
            <text:p text:style-name="P280">4 885 000,00 zł</text:p>
          </table:table-cell>
        </table:table-row>
        <table:table-row>
          <table:table-cell table:style-name="Tabela14.A2" office:value-type="string">
            <text:p text:style-name="P247">Szyby </text:p>
          </table:table-cell>
          <table:table-cell table:style-name="Tabela14.A2" office:value-type="string">
            <text:p text:style-name="P241">Stłuczenie </text:p>
          </table:table-cell>
          <table:table-cell table:style-name="Tabela14.C2" office:value-type="string">
            <text:p text:style-name="P275"><text:span text:style-name="T441">10 000,00 </text:span>zł</text:p>
          </table:table-cell>
        </table:table-row>
        <table:table-row>
          <table:table-cell table:style-name="Tabela14.A2" office:value-type="string">
            <text:p text:style-name="P248">Nakłady inwestycyjne </text:p>
          </table:table-cell>
          <table:table-cell table:style-name="Tabela14.A2" office:value-type="string">
            <text:p text:style-name="P214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3">przepięcia, dewastacja, zalania</text:p>
          </table:table-cell>
          <table:table-cell table:style-name="Tabela14.C2" office:value-type="string">
            <text:p text:style-name="P276"><text:span text:style-name="T441">310 000,00</text:span> zł</text:p>
          </table:table-cell>
        </table:table-row>
        <table:table-row>
          <table:table-cell table:style-name="Tabela14.A2" table:number-rows-spanned="2" office:value-type="string">
            <text:p text:style-name="P228">Wartości pieniężne</text:p>
          </table:table-cell>
          <table:table-cell table:style-name="Tabela14.A2" office:value-type="string">
            <text:p text:style-name="P214"><text:span text:style-name="T447">O</text:span>g<text:span text:style-name="T447">ień</text:span> i inn<text:span text:style-name="T447">e </text:span>zdarze<text:span text:style-name="T447">nia</text:span> losow<text:span text:style-name="T447">e</text:span></text:p>
          </table:table-cell>
          <table:table-cell table:style-name="Tabela14.C2" office:value-type="string">
            <text:p text:style-name="P281">100 000,00 zł</text:p>
          </table:table-cell>
        </table:table-row>
        <table:table-row>
          <table:covered-table-cell/>
          <table:table-cell table:style-name="Tabela14.A2" office:value-type="string">
            <text:p text:style-name="P214"><text:span text:style-name="T448">K</text:span>radzież z włamaniem, rabun<text:span text:style-name="T448">ek, rozbój</text:span></text:p>
          </table:table-cell>
          <table:table-cell table:style-name="Tabela14.C2" office:value-type="string">
            <text:p text:style-name="P281">100 000,00 zł</text:p>
          </table:table-cell>
        </table:table-row>
        <text:soft-page-break/>
        <table:table-row>
          <table:table-cell table:style-name="Tabela14.A2" office:value-type="string">
            <text:p text:style-name="P331">Środki obrotowe</text:p>
          </table:table-cell>
          <table:table-cell table:style-name="Tabela14.A2" office:value-type="string">
            <text:p text:style-name="P216"><text:span text:style-name="T447">O</text:span>g<text:span text:style-name="T447">ień</text:span> i inn<text:span text:style-name="T447">e </text:span>zdarze<text:span text:style-name="T447">nia</text:span> losow<text:span text:style-name="T447">e, zalania</text:span></text:p>
          </table:table-cell>
          <table:table-cell table:style-name="Tabela14.C2" office:value-type="string">
            <text:p text:style-name="P282">10 000,00 zł</text:p>
          </table:table-cell>
        </table:table-row>
        <table:table-row>
          <table:table-cell table:style-name="Tabela14.A2" table:number-rows-spanned="2" office:value-type="string">
            <text:p text:style-name="P247">Maszyny, urządzenia, wyposażenie</text:p>
          </table:table-cell>
          <table:table-cell table:style-name="Tabela14.A2" office:value-type="string">
            <text:p text:style-name="P215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6"><text:s/>przepięcia, <text:s/>dewastacja, zalania</text:p>
          </table:table-cell>
          <table:table-cell table:style-name="Tabela14.C2" office:value-type="string">
            <text:p text:style-name="P285">487 954,09 zł</text:p>
          </table:table-cell>
        </table:table-row>
        <table:table-row>
          <table:covered-table-cell/>
          <table:table-cell table:style-name="Tabela14.A2" office:value-type="string">
            <text:p text:style-name="P221"><text:span text:style-name="T448">K</text:span>radzież z włamaniem, rabun<text:span text:style-name="T448">ek, rozbój</text:span></text:p>
          </table:table-cell>
          <table:table-cell table:style-name="Tabela14.C2" office:value-type="string">
            <text:p text:style-name="P286">487 954,09 zł</text:p>
          </table:table-cell>
        </table:table-row>
        <table:table-row>
          <table:table-cell table:style-name="Tabela14.A2" office:value-type="string">
            <text:p text:style-name="P167"><text:span text:style-name="T248">Urządzenia</text:span><text:span text:style-name="T247">/sprzęt elektr</text:span><text:span text:style-name="T249">oniczny, </text:span><text:span text:style-name="T250">w tym:</text:span></text:p>
          </table:table-cell>
          <table:table-cell table:style-name="Tabela14.B10" table:number-rows-spanned="4" office:value-type="string">
            <text:p text:style-name="P259">Wszystkie ryzyka</text:p>
          </table:table-cell>
          <table:table-cell table:style-name="Tabela14.C2" office:value-type="string">
            <text:p text:style-name="P284">788 561,75 zł</text:p>
            <text:p text:style-name="P374"/>
          </table:table-cell>
        </table:table-row>
        <table:table-row>
          <table:table-cell table:style-name="Tabela14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14.C2" office:value-type="string">
            <text:p text:style-name="P284">658 367,87 zł</text:p>
          </table:table-cell>
        </table:table-row>
        <table:table-row>
          <table:table-cell table:style-name="Tabela14.A2" office:value-type="string">
            <text:p text:style-name="P171">Przenośny sprzęt elektroniczny</text:p>
          </table:table-cell>
          <table:covered-table-cell/>
          <table:table-cell table:style-name="Tabela14.C2" office:value-type="string">
            <text:p text:style-name="P284">130 193,88 zł</text:p>
          </table:table-cell>
        </table:table-row>
        <table:table-row>
          <table:table-cell table:style-name="Tabela14.A2" office:value-type="string">
            <text:p text:style-name="P173">Oprogramowanie wraz <text:line-break/>z nośnikami danych</text:p>
          </table:table-cell>
          <table:covered-table-cell/>
          <table:table-cell table:style-name="Tabela14.C13" office:value-type="string">
            <text:p text:style-name="P283">91 852,84 zł</text:p>
          </table:table-cell>
        </table:table-row>
        <table:table-row>
          <table:table-cell table:style-name="Tabela14.A2" office:value-type="string">
            <text:p text:style-name="P174"><text:span text:style-name="T140">O</text:span><text:span text:style-name="T141">dtworzeni</text:span><text:span text:style-name="T140">e</text:span><text:span text:style-name="T141">/osuszani</text:span><text:span text:style-name="T140">e</text:span><text:span text:style-name="T141"> dokumentacji zniszczonej w związku z objętymi ochroną zdarzeniami (koszty robocizny oraz materiałów poniesionych na jej odtworzenie wraz <text:s/>z kosztami niezbędnych analiz oraz badań)</text:span></text:p>
          </table:table-cell>
          <table:table-cell table:style-name="Tabela14.B14" office:value-type="string">
            <text:p text:style-name="P217"><text:span text:style-name="T447">O</text:span>g<text:span text:style-name="T447">ień</text:span> i inn<text:span text:style-name="T447">e </text:span>zdarze<text:span text:style-name="T447">nia</text:span> losow<text:span text:style-name="T447">e</text:span>, <text:span text:style-name="T440"><text:s text:c="3"/>zalania</text:span></text:p>
          </table:table-cell>
          <table:table-cell table:style-name="Tabela14.C13" office:value-type="string">
            <text:p text:style-name="P287">20 000,00 zł</text:p>
          </table:table-cell>
        </table:table-row>
        <table:table-row>
          <table:table-cell table:style-name="Tabela14.A2" office:value-type="string">
            <text:p text:style-name="P235">OC deliktowe</text:p>
          </table:table-cell>
          <table:table-cell table:style-name="Tabela14.A2" office:value-type="string">
            <text:p text:style-name="P229">OC deliktowe</text:p>
          </table:table-cell>
          <table:table-cell table:style-name="Tabela14.C2" office:value-type="string">
            <text:p text:style-name="P277"><text:span text:style-name="T440">10</text:span>0 000,00 zł</text:p>
          </table:table-cell>
        </table:table-row>
        <table:table-row>
          <table:table-cell table:style-name="Tabela14.A2" office:value-type="string">
            <text:p text:style-name="P235">OC pracodawcy</text:p>
          </table:table-cell>
          <table:table-cell table:style-name="Tabela14.A2" office:value-type="string">
            <text:p text:style-name="P229">OC pracodawcy</text:p>
          </table:table-cell>
          <table:table-cell table:style-name="Tabela14.C2" office:value-type="string">
            <text:p text:style-name="P277"><text:span text:style-name="T440">10</text:span>0 000,00 zł</text:p>
          </table:table-cell>
        </table:table-row>
        <table:table-row>
          <table:table-cell table:style-name="Tabela14.C2" table:number-columns-spanned="3" office:value-type="string">
            <text:p text:style-name="P271">Składka brutto w wysokości: …................. <text:span text:style-name="T480">zł brutto</text:span></text:p>
            <text:p text:style-name="P319"><text:s text:c="2"/>w tym - wartość I raty<text:span text:style-name="T1"> wynosi: ....................... zł 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158"/>
      <text:p text:style-name="P71"><text:span text:style-name="T323">4</text:span><text:span text:style-name="T331">.</text:span><text:span text:style-name="T329">2</text:span><text:span text:style-name="T331">.</text:span><text:span text:style-name="T609"> </text:span>Obiekt: Miejski Ośrodek Pomocy Społecznej w Dąbrowie Górniczej – <text:span text:style-name="T319">ul. Obrońców Pokoju 7,<text:line-break/>42-530 Dąbrowa Górnicza: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269">Przedmiot ubezpieczenia</text:p>
          </table:table-cell>
          <table:table-cell table:style-name="Tabela1.A1" office:value-type="string">
            <text:p text:style-name="P269">Zakres ubezpieczenia </text:p>
            <text:p text:style-name="P269">(ryzyka ubezpieczenia)</text:p>
          </table:table-cell>
          <table:table-cell table:style-name="Tabela1.C1" office:value-type="string">
            <text:p text:style-name="P269">Suma ubezpieczenia</text:p>
          </table:table-cell>
        </table:table-row>
        <table:table-row>
          <table:table-cell table:style-name="Tabela1.A2" office:value-type="string">
            <text:p text:style-name="P253">Szyby </text:p>
          </table:table-cell>
          <table:table-cell table:style-name="Tabela1.A2" office:value-type="string">
            <text:p text:style-name="P246">Stłuczenie </text:p>
          </table:table-cell>
          <table:table-cell table:style-name="Tabela1.C2" office:value-type="string">
            <text:p text:style-name="P278">2 000,00 zł</text:p>
          </table:table-cell>
        </table:table-row>
        <table:table-row>
          <table:table-cell table:style-name="Tabela1.A2" office:value-type="string">
            <text:p text:style-name="P253">Nakłady inwestycyjne </text:p>
          </table:table-cell>
          <table:table-cell table:style-name="Tabela1.A2" office:value-type="string">
            <text:p text:style-name="P222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7">przepięcia, dewastacja, zalania</text:p>
          </table:table-cell>
          <table:table-cell table:style-name="Tabela1.C2" office:value-type="string">
            <text:p text:style-name="P278"><text:span text:style-name="T443">1</text:span>0 000,00 zł</text:p>
          </table:table-cell>
        </table:table-row>
        <table:table-row>
          <table:table-cell table:style-name="Tabela1.A2" table:number-rows-spanned="2" office:value-type="string">
            <text:p text:style-name="P253">Maszyny, urządzenia, wyposażenie</text:p>
          </table:table-cell>
          <table:table-cell table:style-name="Tabela1.A2" office:value-type="string">
            <text:p text:style-name="P222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7">przepięcia, dewastacja, zalania</text:p>
          </table:table-cell>
          <table:table-cell table:style-name="Tabela1.C2" office:value-type="string">
            <text:p text:style-name="P302">17 665,23 zł</text:p>
          </table:table-cell>
        </table:table-row>
        <table:table-row>
          <table:covered-table-cell/>
          <table:table-cell table:style-name="Tabela1.A2" office:value-type="string">
            <text:p text:style-name="P222"><text:span text:style-name="T448">K</text:span>radzież z włamaniem, rabun<text:span text:style-name="T448">ek, rozbój</text:span></text:p>
          </table:table-cell>
          <table:table-cell table:style-name="Tabela1.C2" office:value-type="string">
            <text:p text:style-name="P303">17 665,23 zł</text:p>
          </table:table-cell>
        </table:table-row>
        <table:table-row table:style-name="Tabela1.6">
          <table:table-cell table:style-name="Tabela1.A2" office:value-type="string">
            <text:p text:style-name="P168"><text:span text:style-name="T248">Urządzenia</text:span><text:span text:style-name="T247">/sprzęt elektr</text:span><text:span text:style-name="T249">oniczny, </text:span><text:span text:style-name="T251">w tym:</text:span></text:p>
          </table:table-cell>
          <table:table-cell table:style-name="Tabela1.B6" table:number-rows-spanned="3" office:value-type="string">
            <text:p text:style-name="P260">Wszystkie ryzyka</text:p>
          </table:table-cell>
          <table:table-cell table:style-name="Tabela1.C2" office:value-type="string">
            <text:p text:style-name="P288">5 730,88 zł</text:p>
          </table:table-cell>
        </table:table-row>
        <table:table-row table:style-name="Tabela1.6">
          <table:table-cell table:style-name="Tabela1.A2" office:value-type="string">
            <text:p text:style-name="P170">Stacjonarny sprzęt elektr<text:span text:style-name="T504">o</text:span>n<text:span text:style-name="T504">iczny</text:span></text:p>
          </table:table-cell>
          <table:covered-table-cell/>
          <table:table-cell table:style-name="Tabela1.C2" office:value-type="string">
            <text:p text:style-name="P288">3 866,75 zł</text:p>
          </table:table-cell>
        </table:table-row>
        <table:table-row table:style-name="Tabela1.6">
          <table:table-cell table:style-name="Tabela1.A2" office:value-type="string">
            <text:p text:style-name="P172">Przenośny sprzęt elektroniczny</text:p>
          </table:table-cell>
          <table:covered-table-cell/>
          <table:table-cell table:style-name="Tabela1.C2" office:value-type="string">
            <text:p text:style-name="P288">1 864,13 zł</text:p>
          </table:table-cell>
        </table:table-row>
        <table:table-row>
          <table:table-cell table:style-name="Tabela1.A2" office:value-type="string">
            <text:p text:style-name="P240">OC deliktowe</text:p>
          </table:table-cell>
          <table:table-cell table:style-name="Tabela1.A2" office:value-type="string">
            <text:p text:style-name="P234">OC deliktowe</text:p>
          </table:table-cell>
          <table:table-cell table:style-name="Tabela1.C2" office:value-type="string">
            <text:p text:style-name="P278">50 000,00 zł</text:p>
          </table:table-cell>
        </table:table-row>
        <table:table-row>
          <table:table-cell table:style-name="Tabela1.A2" office:value-type="string">
            <text:p text:style-name="P240">OC pracodawcy</text:p>
          </table:table-cell>
          <table:table-cell table:style-name="Tabela1.A2" office:value-type="string">
            <text:p text:style-name="P234">OC pracodawcy</text:p>
          </table:table-cell>
          <table:table-cell table:style-name="Tabela1.C2" office:value-type="string">
            <text:p text:style-name="P278">50 000,00 zł</text:p>
          </table:table-cell>
        </table:table-row>
        <table:table-row>
          <table:table-cell table:style-name="Tabela1.C2" table:number-columns-spanned="3" office:value-type="string">
            <text:p text:style-name="P272">Składka brutto w wysokości: …................. <text:span text:style-name="T480">zł brutto</text:span></text:p>
            <text:p text:style-name="P320"><text:s text:c="2"/>w tym - wartość I raty wynosi: .......................<text:span text:style-name="T1"> zł brutto, </text:span><text:span text:style-name="T48">płatna do: </text:span><text:span text:style-name="T44">30.09.201</text:span><text:span text:style-name="T47">9</text:span><text:span text:style-name="T45"> </text:span><text:span text:style-name="T44">r.</text:span></text:p>
            <text:p text:style-name="P345"><text:span text:style-name="T304"><text:s text:c="3"/>- wartość II raty wynosi: ....................... zł brutto, </text:span><text:span text:style-name="T305">płatna do: </text:span><text:span text:style-name="T163">15.03.20</text:span><text:span text:style-name="T169">20</text:span><text:span text:style-name="T163"> r.</text:span></text:p>
          </table:table-cell>
          <table:covered-table-cell/>
          <table:covered-table-cell/>
        </table:table-row>
      </table:table>
      <text:p text:style-name="P71"/>
      <text:p text:style-name="P72"/>
      <text:p text:style-name="P72"/>
      <text:p text:style-name="P72"/>
      <text:p text:style-name="P38"><text:soft-page-break/><text:span text:style-name="T349">4.3. </text:span><text:span text:style-name="T411">Obiekt: Miejski Ośrodek Pomocy Społecznej w Dąbrowie Górniczej – </text:span><text:span text:style-name="T342">ul. Przedziałowa 1,<text:line-break/>42-5</text:span><text:span text:style-name="T344">23</text:span><text:span text:style-name="T342"> Dąbrowa Górnicza:</text:span>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264">Przedmiot ubezpieczenia</text:p>
          </table:table-cell>
          <table:table-cell table:style-name="Tabela3.A1" office:value-type="string">
            <text:p text:style-name="P264">Zakres ubezpieczenia </text:p>
            <text:p text:style-name="P264">(ryzyka ubezpieczenia)</text:p>
          </table:table-cell>
          <table:table-cell table:style-name="Tabela3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3.A2" office:value-type="string">
            <text:p text:style-name="P249">Szyby </text:p>
          </table:table-cell>
          <table:table-cell table:style-name="Tabela3.A2" office:value-type="string">
            <text:p text:style-name="P242">Stłuczenie </text:p>
          </table:table-cell>
          <table:table-cell table:style-name="Tabela3.C2" office:value-type="string">
            <text:p text:style-name="P279">2 000,00 zł</text:p>
          </table:table-cell>
        </table:table-row>
        <table:table-row>
          <table:table-cell table:style-name="Tabela3.A2" office:value-type="string">
            <text:p text:style-name="P249">Nakłady inwestycyjne </text:p>
          </table:table-cell>
          <table:table-cell table:style-name="Tabela3.A2" office:value-type="string">
            <text:p text:style-name="P218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4">przepięcia, dewastacja, zalania</text:p>
          </table:table-cell>
          <table:table-cell table:style-name="Tabela3.C2" office:value-type="string">
            <text:p text:style-name="P279">10 000,00 zł</text:p>
          </table:table-cell>
        </table:table-row>
        <table:table-row>
          <table:table-cell table:style-name="Tabela3.A2" table:number-rows-spanned="2" office:value-type="string">
            <text:p text:style-name="P249">Maszyny, urządzenia, wyposażenie</text:p>
          </table:table-cell>
          <table:table-cell table:style-name="Tabela3.A2" office:value-type="string">
            <text:p text:style-name="P218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4">przepięcia, dewastacja, zalania</text:p>
          </table:table-cell>
          <table:table-cell table:style-name="Tabela3.C2" office:value-type="string">
            <text:p text:style-name="P289">4 738,87 zł</text:p>
          </table:table-cell>
        </table:table-row>
        <table:table-row>
          <table:covered-table-cell/>
          <table:table-cell table:style-name="Tabela3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3.C2" office:value-type="string">
            <text:p text:style-name="P289">4 738,87 zł</text:p>
          </table:table-cell>
        </table:table-row>
        <table:table-row>
          <table:table-cell table:style-name="Tabela3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1">w tym:</text:span></text:p>
          </table:table-cell>
          <table:table-cell table:style-name="Tabela3.B6" table:number-rows-spanned="3" office:value-type="string">
            <text:p text:style-name="P255">Wszystkie ryzyka</text:p>
          </table:table-cell>
          <table:table-cell table:style-name="Tabela3.C6" office:value-type="string">
            <text:p text:style-name="P361">5 951,74 zł</text:p>
          </table:table-cell>
        </table:table-row>
        <table:table-row>
          <table:table-cell table:style-name="Tabela3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3.C6" office:value-type="string">
            <text:p text:style-name="P362">5 951,74 zł</text:p>
          </table:table-cell>
        </table:table-row>
        <table:table-row>
          <table:table-cell table:style-name="Tabela3.A2" office:value-type="string">
            <text:p text:style-name="P171">Przenośny sprzęt elektroniczny</text:p>
          </table:table-cell>
          <table:covered-table-cell/>
          <table:table-cell table:style-name="Tabela3.C6" office:value-type="string">
            <text:p text:style-name="P293">0,00 zł</text:p>
          </table:table-cell>
        </table:table-row>
        <table:table-row>
          <table:table-cell table:style-name="Tabela3.A2" office:value-type="string">
            <text:p text:style-name="P236">OC deliktowe</text:p>
          </table:table-cell>
          <table:table-cell table:style-name="Tabela3.A2" office:value-type="string">
            <text:p text:style-name="P230">OC deliktowe</text:p>
          </table:table-cell>
          <table:table-cell table:style-name="Tabela3.C2" office:value-type="string">
            <text:p text:style-name="P279">50 000,00 zł</text:p>
          </table:table-cell>
        </table:table-row>
        <table:table-row>
          <table:table-cell table:style-name="Tabela3.A2" office:value-type="string">
            <text:p text:style-name="P236">OC pracodawcy</text:p>
          </table:table-cell>
          <table:table-cell table:style-name="Tabela3.A2" office:value-type="string">
            <text:p text:style-name="P230">OC pracodawcy</text:p>
          </table:table-cell>
          <table:table-cell table:style-name="Tabela3.C2" office:value-type="string">
            <text:p text:style-name="P279">50 000,00 zł</text:p>
          </table:table-cell>
        </table:table-row>
        <table:table-row>
          <table:table-cell table:style-name="Tabela3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<text:span text:style-name="T1">....................... zł 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88"/>
      <text:p text:style-name="P44"><text:span text:style-name="T348">4</text:span><text:span text:style-name="T343">.</text:span><text:span text:style-name="T349">4</text:span><text:span text:style-name="T343">.</text:span> <text:span text:style-name="T354">Obiekt: Miejski Ośrodek Pomocy Społecznej w Dąbrowie Górnicz</text:span><text:span text:style-name="T412">ej – </text:span><text:span text:style-name="T345">ul. </text:span><text:span text:style-name="T342">Chemiczna 2,<text:line-break/></text:span><text:span text:style-name="T346">42-520 Dąbrowa Górnicza:</text:span>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264">Przedmiot ubezpieczenia</text:p>
          </table:table-cell>
          <table:table-cell table:style-name="Tabela4.A1" office:value-type="string">
            <text:p text:style-name="P264">Zakres ubezpieczenia </text:p>
            <text:p text:style-name="P264">(ryzyka ubezpieczenia)</text:p>
          </table:table-cell>
          <table:table-cell table:style-name="Tabela4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4.A2" office:value-type="string">
            <text:p text:style-name="P249">Szyby </text:p>
          </table:table-cell>
          <table:table-cell table:style-name="Tabela4.A2" office:value-type="string">
            <text:p text:style-name="P242">Stłuczenie </text:p>
          </table:table-cell>
          <table:table-cell table:style-name="Tabela4.C2" office:value-type="string">
            <text:p text:style-name="P279">2 000,00 zł</text:p>
          </table:table-cell>
        </table:table-row>
        <table:table-row>
          <table:table-cell table:style-name="Tabela4.A2" office:value-type="string">
            <text:p text:style-name="P249">Nakłady inwestycyjne </text:p>
          </table:table-cell>
          <table:table-cell table:style-name="Tabela4.A2" office:value-type="string">
            <text:p text:style-name="P218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4">przepięcia, dewastacja, zalania</text:p>
          </table:table-cell>
          <table:table-cell table:style-name="Tabela4.C2" office:value-type="string">
            <text:p text:style-name="P279"><text:span text:style-name="T442">2</text:span>0 000,00 zł</text:p>
          </table:table-cell>
        </table:table-row>
        <table:table-row>
          <table:table-cell table:style-name="Tabela4.A2" table:number-rows-spanned="2" office:value-type="string">
            <text:p text:style-name="P249">Maszyny, urządzenia, wyposażenie</text:p>
          </table:table-cell>
          <table:table-cell table:style-name="Tabela4.A2" office:value-type="string">
            <text:p text:style-name="P218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4">przepięcia, dewastacja, zalania</text:p>
          </table:table-cell>
          <table:table-cell table:style-name="Tabela4.C2" office:value-type="string">
            <text:p text:style-name="P290">17 160,19 zł</text:p>
          </table:table-cell>
        </table:table-row>
        <table:table-row>
          <table:covered-table-cell/>
          <table:table-cell table:style-name="Tabela4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4.C2" office:value-type="string">
            <text:p text:style-name="P290">17 160,19 zł</text:p>
          </table:table-cell>
        </table:table-row>
        <table:table-row>
          <table:table-cell table:style-name="Tabela4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1">w tym:</text:span></text:p>
          </table:table-cell>
          <table:table-cell table:style-name="Tabela4.B6" table:number-rows-spanned="3" office:value-type="string">
            <text:p text:style-name="P255">Wszystkie ryzyka</text:p>
          </table:table-cell>
          <table:table-cell table:style-name="Tabela4.C2" office:value-type="string">
            <text:p text:style-name="P291">14 622,38 <text:span text:style-name="T614">zł</text:span></text:p>
          </table:table-cell>
        </table:table-row>
        <table:table-row>
          <table:table-cell table:style-name="Tabela4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4.C2" office:value-type="string">
            <text:p text:style-name="P291">8 764,70 zł</text:p>
          </table:table-cell>
        </table:table-row>
        <table:table-row>
          <table:table-cell table:style-name="Tabela4.A2" office:value-type="string">
            <text:p text:style-name="P171">Przenośny sprzęt elektroniczny</text:p>
          </table:table-cell>
          <table:covered-table-cell/>
          <table:table-cell table:style-name="Tabela4.C2" office:value-type="string">
            <text:p text:style-name="P291">5 857,68 zł</text:p>
          </table:table-cell>
        </table:table-row>
        <table:table-row>
          <table:table-cell table:style-name="Tabela4.A2" office:value-type="string">
            <text:p text:style-name="P236">OC deliktowe</text:p>
          </table:table-cell>
          <table:table-cell table:style-name="Tabela4.A2" office:value-type="string">
            <text:p text:style-name="P230">OC deliktowe</text:p>
          </table:table-cell>
          <table:table-cell table:style-name="Tabela4.C2" office:value-type="string">
            <text:p text:style-name="P279">50 000,00 zł</text:p>
          </table:table-cell>
        </table:table-row>
        <table:table-row>
          <table:table-cell table:style-name="Tabela4.A2" office:value-type="string">
            <text:p text:style-name="P236">OC pracodawcy</text:p>
          </table:table-cell>
          <table:table-cell table:style-name="Tabela4.A2" office:value-type="string">
            <text:p text:style-name="P230">OC pracodawcy</text:p>
          </table:table-cell>
          <table:table-cell table:style-name="Tabela4.C2" office:value-type="string">
            <text:p text:style-name="P279">50 000,00 zł</text:p>
          </table:table-cell>
        </table:table-row>
        <table:table-row>
          <table:table-cell table:style-name="Tabela4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<text:span text:style-name="T1">m - wartość I raty wynosi: ....................... zł 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7"/>
      <text:p text:style-name="P84"/>
      <text:p text:style-name="P84"/>
      <text:p text:style-name="P84"/>
      <text:p text:style-name="P84"/>
      <text:p text:style-name="P8"><text:soft-page-break/><text:span text:style-name="T21">4</text:span><text:span text:style-name="T22">.</text:span><text:span text:style-name="T23">5</text:span><text:span text:style-name="T22">.</text:span><text:span text:style-name="T20"> </text:span><text:span text:style-name="T10">Obiekt: Miejski Ośrodek Pomocy Społecznej w Dąbrowie Górniczej – <text:line-break/></text:span><text:span text:style-name="T13">ul. </text:span><text:span text:style-name="T17">Kard. S. Wyszyńskiego</text:span><text:span text:style-name="T13"> 1, 41-300 Dąbrowa Górnicza:</text:span></text:p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264">Przedmiot ubezpieczenia</text:p>
          </table:table-cell>
          <table:table-cell table:style-name="Tabela5.A1" office:value-type="string">
            <text:p text:style-name="P264">Zakres ubezpieczenia </text:p>
            <text:p text:style-name="P264">(ryzyka ubezpieczenia)</text:p>
          </table:table-cell>
          <table:table-cell table:style-name="Tabela5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5.A2" office:value-type="string">
            <text:p text:style-name="P249">Szyby </text:p>
          </table:table-cell>
          <table:table-cell table:style-name="Tabela5.A2" office:value-type="string">
            <text:p text:style-name="P242">Stłuczenie </text:p>
          </table:table-cell>
          <table:table-cell table:style-name="Tabela5.C2" office:value-type="string">
            <text:p text:style-name="P304"><text:span text:style-name="T444">2 000,00</text:span> zł</text:p>
          </table:table-cell>
        </table:table-row>
        <table:table-row>
          <table:table-cell table:style-name="Tabela5.A2" office:value-type="string">
            <text:p text:style-name="P249">Nakłady inwestycyjne </text:p>
          </table:table-cell>
          <table:table-cell table:style-name="Tabela5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5.C2" office:value-type="string">
            <text:p text:style-name="P304"><text:span text:style-name="T508">6</text:span>0 000,00 zł</text:p>
          </table:table-cell>
        </table:table-row>
        <table:table-row>
          <table:table-cell table:style-name="Tabela5.A2" table:number-rows-spanned="2" office:value-type="string">
            <text:p text:style-name="P249">Maszyny, urządzenia, wyposażenie</text:p>
          </table:table-cell>
          <table:table-cell table:style-name="Tabela5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5.C2" office:value-type="string">
            <text:p text:style-name="P306">57 655,22 zł</text:p>
          </table:table-cell>
        </table:table-row>
        <table:table-row>
          <table:covered-table-cell/>
          <table:table-cell table:style-name="Tabela5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5.C2" office:value-type="string">
            <text:p text:style-name="P306">57 655,22 zł</text:p>
          </table:table-cell>
        </table:table-row>
        <table:table-row>
          <table:table-cell table:style-name="Tabela5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1">w tym:</text:span></text:p>
          </table:table-cell>
          <table:table-cell table:style-name="Tabela5.B6" table:number-rows-spanned="3" office:value-type="string">
            <text:p text:style-name="P255">Wszystkie ryzyka</text:p>
          </table:table-cell>
          <table:table-cell table:style-name="Tabela5.C2" office:value-type="string">
            <text:p text:style-name="P292">46 722,40 zł</text:p>
          </table:table-cell>
        </table:table-row>
        <table:table-row>
          <table:table-cell table:style-name="Tabela5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5.C2" office:value-type="string">
            <text:p text:style-name="P292">31 211,09 zł</text:p>
          </table:table-cell>
        </table:table-row>
        <table:table-row>
          <table:table-cell table:style-name="Tabela5.A2" office:value-type="string">
            <text:p text:style-name="P171">Przenośny sprzęt elektroniczny</text:p>
          </table:table-cell>
          <table:covered-table-cell/>
          <table:table-cell table:style-name="Tabela5.C2" office:value-type="string">
            <text:p text:style-name="P292">15 511,31 zł</text:p>
          </table:table-cell>
        </table:table-row>
        <table:table-row>
          <table:table-cell table:style-name="Tabela5.A2" office:value-type="string">
            <text:p text:style-name="P174"><text:span text:style-name="T140">O</text:span><text:span text:style-name="T141">dtworzeni</text:span><text:span text:style-name="T140">e</text:span><text:span text:style-name="T141">/osuszani</text:span><text:span text:style-name="T140">e</text:span><text:span text:style-name="T141"> dokumentacji zniszczonej w związku z objętymi ochroną zdarzeniami (koszty robocizny oraz materiałów poniesionych na jej odtworzenie wraz <text:s/>z kosztami niezbędnych analiz oraz badań)</text:span></text:p>
          </table:table-cell>
          <table:table-cell table:style-name="Tabela5.A2" office:value-type="string">
            <text:p text:style-name="P217"><text:span text:style-name="T447">O</text:span>g<text:span text:style-name="T447">ień</text:span> i inn<text:span text:style-name="T447">e </text:span>zdarze<text:span text:style-name="T447">nia</text:span> losow<text:span text:style-name="T447">e</text:span>, <text:span text:style-name="T440"><text:s text:c="3"/>zalania</text:span></text:p>
          </table:table-cell>
          <table:table-cell table:style-name="Tabela5.C2" office:value-type="string">
            <text:p text:style-name="P318"/>
            <text:p text:style-name="P318"/>
            <text:p text:style-name="P307">20 000,00 zł</text:p>
          </table:table-cell>
        </table:table-row>
        <table:table-row>
          <table:table-cell table:style-name="Tabela5.A2" office:value-type="string">
            <text:p text:style-name="P236">OC deliktowe</text:p>
          </table:table-cell>
          <table:table-cell table:style-name="Tabela5.A2" office:value-type="string">
            <text:p text:style-name="P230">OC deliktowe</text:p>
          </table:table-cell>
          <table:table-cell table:style-name="Tabela5.C2" office:value-type="string">
            <text:p text:style-name="P305"><text:span text:style-name="T444">50 000,00</text:span> zł</text:p>
          </table:table-cell>
        </table:table-row>
        <table:table-row>
          <table:table-cell table:style-name="Tabela5.A2" office:value-type="string">
            <text:p text:style-name="P236">OC pracodawcy</text:p>
          </table:table-cell>
          <table:table-cell table:style-name="Tabela5.A2" office:value-type="string">
            <text:p text:style-name="P230">OC pracodawcy</text:p>
          </table:table-cell>
          <table:table-cell table:style-name="Tabela5.C2" office:value-type="string">
            <text:p text:style-name="P305"><text:span text:style-name="T444">50 000,00</text:span> zł</text:p>
          </table:table-cell>
        </table:table-row>
        <table:table-row>
          <table:table-cell table:style-name="Tabela5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<text:span text:style-name="T1">....................... zł 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43"/>
      <text:p text:style-name="P83"/>
      <text:p text:style-name="P36"><text:span text:style-name="T323">4</text:span><text:span text:style-name="T321">.</text:span><text:span text:style-name="T330">6</text:span><text:span text:style-name="T321">.</text:span><text:span text:style-name="T319"> </text:span>Obiekt: Miejski Ośrodek Pomocy Społecznej w Dąbrowie Górniczej – <text:span text:style-name="T319">ul. Łączna 31,<text:line-break/></text:span><text:span text:style-name="T342">41-303 Dąbrowa Górnicza:</text:span></text:p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office:value-type="string">
            <text:p text:style-name="P265">Przedmiot ubezpieczenia</text:p>
          </table:table-cell>
          <table:table-cell table:style-name="Tabela6.A1" office:value-type="string">
            <text:p text:style-name="P265">Zakres ubezpieczenia </text:p>
            <text:p text:style-name="P265">(ryzyka ubezpieczenia)</text:p>
          </table:table-cell>
          <table:table-cell table:style-name="Tabela6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6.A2" office:value-type="string">
            <text:p text:style-name="P250">Szyby </text:p>
          </table:table-cell>
          <table:table-cell table:style-name="Tabela6.A2" office:value-type="string">
            <text:p text:style-name="P243">Stłuczenie </text:p>
          </table:table-cell>
          <table:table-cell table:style-name="Tabela6.C2" office:value-type="string">
            <text:p text:style-name="P308">2 000,00 zł</text:p>
          </table:table-cell>
        </table:table-row>
        <table:table-row>
          <table:table-cell table:style-name="Tabela6.A2" office:value-type="string">
            <text:p text:style-name="P250">Nakłady inwestycyjne </text:p>
          </table:table-cell>
          <table:table-cell table:style-name="Tabela6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6.C2" office:value-type="string">
            <text:p text:style-name="P308">10 000,00 zł</text:p>
          </table:table-cell>
        </table:table-row>
        <table:table-row>
          <table:table-cell table:style-name="Tabela6.A2" table:number-rows-spanned="2" office:value-type="string">
            <text:p text:style-name="P250">Maszyny, urządzenia, wyposażenie</text:p>
          </table:table-cell>
          <table:table-cell table:style-name="Tabela6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6.C2" office:value-type="string">
            <text:p text:style-name="P311">4 741,89 zł</text:p>
          </table:table-cell>
        </table:table-row>
        <table:table-row>
          <table:covered-table-cell/>
          <table:table-cell table:style-name="Tabela6.A2" office:value-type="string">
            <text:p text:style-name="P220"><text:span text:style-name="T448">K</text:span>radzież z włamaniem, <text:s/>rabun<text:span text:style-name="T448">ek, rozbój</text:span></text:p>
          </table:table-cell>
          <table:table-cell table:style-name="Tabela6.C2" office:value-type="string">
            <text:p text:style-name="P311">4 741,89 zł</text:p>
          </table:table-cell>
        </table:table-row>
        <table:table-row table:style-name="Tabela6.6">
          <table:table-cell table:style-name="Tabela6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1">w tym:</text:span></text:p>
          </table:table-cell>
          <table:table-cell table:style-name="Tabela6.A2" table:number-rows-spanned="3" office:value-type="string">
            <text:p text:style-name="P256">Wszystkie ryzyka</text:p>
          </table:table-cell>
          <table:table-cell table:style-name="Tabela6.C2" office:value-type="string">
            <text:p text:style-name="P294">10 118,44 zł</text:p>
          </table:table-cell>
        </table:table-row>
        <table:table-row table:style-name="Tabela6.6">
          <table:table-cell table:style-name="Tabela6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6.C2" office:value-type="string">
            <text:p text:style-name="P294">3 466,71 zł</text:p>
          </table:table-cell>
        </table:table-row>
        <table:table-row table:style-name="Tabela6.6">
          <table:table-cell table:style-name="Tabela6.A2" office:value-type="string">
            <text:p text:style-name="P171">Przenośny sprzęt elektroniczny</text:p>
          </table:table-cell>
          <table:covered-table-cell/>
          <table:table-cell table:style-name="Tabela6.C2" office:value-type="string">
            <text:p text:style-name="P294">6 651,73 zł</text:p>
          </table:table-cell>
        </table:table-row>
        <table:table-row>
          <table:table-cell table:style-name="Tabela6.A2" office:value-type="string">
            <text:p text:style-name="P237">OC deliktowe</text:p>
          </table:table-cell>
          <table:table-cell table:style-name="Tabela6.A2" office:value-type="string">
            <text:p text:style-name="P231">OC deliktowe</text:p>
          </table:table-cell>
          <table:table-cell table:style-name="Tabela6.C2" office:value-type="string">
            <text:p text:style-name="P308">50 000,00 zł</text:p>
          </table:table-cell>
        </table:table-row>
        <table:table-row>
          <table:table-cell table:style-name="Tabela6.A2" office:value-type="string">
            <text:p text:style-name="P237">OC pracodawcy</text:p>
          </table:table-cell>
          <table:table-cell table:style-name="Tabela6.A2" office:value-type="string">
            <text:p text:style-name="P231">OC pracodawcy</text:p>
          </table:table-cell>
          <table:table-cell table:style-name="Tabela6.C2" office:value-type="string">
            <text:p text:style-name="P308">50 000,00 zł</text:p>
          </table:table-cell>
        </table:table-row>
        <table:table-row>
          <table:table-cell table:style-name="Tabela6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........ zł brutt<text:span text:style-name="T1">o, </text:span><text:span text:style-name="T48">płatna do: </text:span><text:span text:style-name="T44">30.09.20</text:span><text:span text:style-name="T46">1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39"/>
      <text:p text:style-name="P85"><text:soft-page-break/></text:p>
      <text:p text:style-name="P37"><text:span text:style-name="T323">4</text:span><text:span text:style-name="T321">.</text:span><text:span text:style-name="T330">7</text:span><text:span text:style-name="T321">.</text:span> Obiekt: Miejski Ośrodek Pomocy Społecznej w Dąbrowie Górniczej – <text:span text:style-name="T319">Al. J. Piłsudskiego 20/9,<text:line-break/></text:span><text:span text:style-name="T342">41 -30</text:span><text:span text:style-name="T347">3</text:span><text:span text:style-name="T342"> <text:s/>Dąbrowa Górnicza:</text:span></text:p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P265">Przedmiot ubezpieczenia</text:p>
          </table:table-cell>
          <table:table-cell table:style-name="Tabela7.A1" office:value-type="string">
            <text:p text:style-name="P265">Zakres ubezpieczenia </text:p>
            <text:p text:style-name="P265">(ryzyka ubezpieczenia)</text:p>
          </table:table-cell>
          <table:table-cell table:style-name="Tabela7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7.A2" office:value-type="string">
            <text:p text:style-name="P250">Szyby </text:p>
          </table:table-cell>
          <table:table-cell table:style-name="Tabela7.A2" office:value-type="string">
            <text:p text:style-name="P243">Stłuczenie </text:p>
          </table:table-cell>
          <table:table-cell table:style-name="Tabela7.C2" office:value-type="string">
            <text:p text:style-name="P308">2 000,00 zł</text:p>
          </table:table-cell>
        </table:table-row>
        <table:table-row>
          <table:table-cell table:style-name="Tabela7.A2" office:value-type="string">
            <text:p text:style-name="P250">Nakłady inwestycyjne </text:p>
          </table:table-cell>
          <table:table-cell table:style-name="Tabela7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7.C2" office:value-type="string">
            <text:p text:style-name="P308"><text:span text:style-name="T443">1</text:span>0 000,00 zł</text:p>
          </table:table-cell>
        </table:table-row>
        <table:table-row>
          <table:table-cell table:style-name="Tabela7.A2" table:number-rows-spanned="2" office:value-type="string">
            <text:p text:style-name="P250">Maszyny, urządzenia, wyposażenie</text:p>
          </table:table-cell>
          <table:table-cell table:style-name="Tabela7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7.C2" office:value-type="string">
            <text:p text:style-name="P312">14 373,09 zł</text:p>
          </table:table-cell>
        </table:table-row>
        <table:table-row>
          <table:covered-table-cell/>
          <table:table-cell table:style-name="Tabela7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7.C2" office:value-type="string">
            <text:p text:style-name="P312">14 373,09 zł</text:p>
          </table:table-cell>
        </table:table-row>
        <table:table-row>
          <table:table-cell table:style-name="Tabela7.A2" office:value-type="string">
            <text:p text:style-name="P166"><text:span text:style-name="T248">Urządzenia</text:span><text:span text:style-name="T247">/sprzęt elektr</text:span><text:span text:style-name="T249">oniczny,</text:span><text:span text:style-name="T251"> w tym:</text:span></text:p>
          </table:table-cell>
          <table:table-cell table:style-name="Tabela7.B6" table:number-rows-spanned="3" office:value-type="string">
            <text:p text:style-name="P256">Wszystkie ryzyka</text:p>
          </table:table-cell>
          <table:table-cell table:style-name="Tabela7.C2" office:value-type="string">
            <text:p text:style-name="P295">2 486,00 zł</text:p>
          </table:table-cell>
        </table:table-row>
        <table:table-row>
          <table:table-cell table:style-name="Tabela7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7.C2" office:value-type="string">
            <text:p text:style-name="P295">2 486,00 zł</text:p>
          </table:table-cell>
        </table:table-row>
        <table:table-row>
          <table:table-cell table:style-name="Tabela7.A2" office:value-type="string">
            <text:p text:style-name="P171">Przenośny sprzęt elektroniczny</text:p>
          </table:table-cell>
          <table:covered-table-cell/>
          <table:table-cell table:style-name="Tabela7.C2" office:value-type="string">
            <text:p text:style-name="P296">0,00 zł</text:p>
          </table:table-cell>
        </table:table-row>
        <table:table-row>
          <table:table-cell table:style-name="Tabela7.A2" office:value-type="string">
            <text:p text:style-name="P237">OC deliktowe</text:p>
          </table:table-cell>
          <table:table-cell table:style-name="Tabela7.A2" office:value-type="string">
            <text:p text:style-name="P231">OC deliktowe</text:p>
          </table:table-cell>
          <table:table-cell table:style-name="Tabela7.C2" office:value-type="string">
            <text:p text:style-name="P308">50 000,00 zł</text:p>
          </table:table-cell>
        </table:table-row>
        <table:table-row>
          <table:table-cell table:style-name="Tabela7.C2" table:number-columns-spanned="3" office:value-type="string">
            <text:p text:style-name="P270">Składka brutto w wysokości: …................. <text:span text:style-name="T480">zł brutto</text:span></text:p>
            <text:p text:style-name="P321"><text:s text:c="2"/>w tym - wartość I raty wynosi: ....................... zł brutto, <text:span text:style-name="T439">płatna do: </text:span><text:span text:style-name="T371">30.09.201</text:span><text:span text:style-name="T379">9</text:span><text:span text:style-name="T372"> </text:span><text:span text:style-name="T371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54"/>
      <text:p text:style-name="P54"/>
      <text:p text:style-name="P48"><text:span text:style-name="T323">4</text:span><text:span text:style-name="T321">.</text:span><text:span text:style-name="T330">8</text:span><text:span text:style-name="T321">. </text:span><text:span text:style-name="T445">Obiekt: Miejski Ośrodek Pomocy Społecznej w Dąbrowie Górniczej – </text:span><text:span text:style-name="T321">Ośrodek Interwencji Kryzysowej </text:span><text:span text:style-name="T319">ul. 3 Maja 22,41-300 Dąbrowa Górnicza:</text:span></text:p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266">Przedmiot ubezpieczenia</text:p>
          </table:table-cell>
          <table:table-cell table:style-name="Tabela8.A1" office:value-type="string">
            <text:p text:style-name="P266">Zakres ubezpieczenia </text:p>
            <text:p text:style-name="P266">(ryzyka ubezpieczenia)</text:p>
          </table:table-cell>
          <table:table-cell table:style-name="Tabela8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8.A2" office:value-type="string">
            <text:p text:style-name="P251">Szyby </text:p>
          </table:table-cell>
          <table:table-cell table:style-name="Tabela8.A2" office:value-type="string">
            <text:p text:style-name="P244">Stłuczenie </text:p>
          </table:table-cell>
          <table:table-cell table:style-name="Tabela8.C2" office:value-type="string">
            <text:p text:style-name="P309">2 000,00 zł</text:p>
          </table:table-cell>
        </table:table-row>
        <table:table-row>
          <table:table-cell table:style-name="Tabela8.A2" office:value-type="string">
            <text:p text:style-name="P251">Nakłady inwestycyjne </text:p>
          </table:table-cell>
          <table:table-cell table:style-name="Tabela8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8.C2" office:value-type="string">
            <text:p text:style-name="P309"><text:span text:style-name="T446">1</text:span>0 000,00 zł</text:p>
          </table:table-cell>
        </table:table-row>
        <table:table-row>
          <table:table-cell table:style-name="Tabela8.A2" table:number-rows-spanned="2" office:value-type="string">
            <text:p text:style-name="P251">Maszyny, urządzenia, wyposażenie</text:p>
          </table:table-cell>
          <table:table-cell table:style-name="Tabela8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8.C2" office:value-type="string">
            <text:p text:style-name="P313">43 563,92 zł</text:p>
          </table:table-cell>
        </table:table-row>
        <table:table-row>
          <table:covered-table-cell/>
          <table:table-cell table:style-name="Tabela8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8.C2" office:value-type="string">
            <text:p text:style-name="P313">43 563,92 zł</text:p>
          </table:table-cell>
        </table:table-row>
        <table:table-row>
          <table:table-cell table:style-name="Tabela8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1">w tym:</text:span></text:p>
          </table:table-cell>
          <table:table-cell table:style-name="Tabela8.B6" table:number-rows-spanned="3" office:value-type="string">
            <text:p text:style-name="P257">Wszystkie ryzyka</text:p>
          </table:table-cell>
          <table:table-cell table:style-name="Tabela8.C2" office:value-type="string">
            <text:p text:style-name="P297">37 151,25 zł</text:p>
          </table:table-cell>
        </table:table-row>
        <table:table-row>
          <table:table-cell table:style-name="Tabela8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8.C2" office:value-type="string">
            <text:p text:style-name="P297">27 575,42 zł</text:p>
          </table:table-cell>
        </table:table-row>
        <table:table-row>
          <table:table-cell table:style-name="Tabela8.A2" office:value-type="string">
            <text:p text:style-name="P171">Przenośny sprzęt elektroniczny</text:p>
          </table:table-cell>
          <table:covered-table-cell/>
          <table:table-cell table:style-name="Tabela8.C2" office:value-type="string">
            <text:p text:style-name="P297">9 575,83 zł</text:p>
          </table:table-cell>
        </table:table-row>
        <table:table-row>
          <table:table-cell table:style-name="Tabela8.A2" office:value-type="string">
            <text:p text:style-name="P238">OC deliktowe</text:p>
          </table:table-cell>
          <table:table-cell table:style-name="Tabela8.A2" office:value-type="string">
            <text:p text:style-name="P232">OC deliktowe</text:p>
          </table:table-cell>
          <table:table-cell table:style-name="Tabela8.C2" office:value-type="string">
            <text:p text:style-name="P309">50 000,00 zł</text:p>
          </table:table-cell>
        </table:table-row>
        <table:table-row>
          <table:table-cell table:style-name="Tabela8.A2" office:value-type="string">
            <text:p text:style-name="P238">OC pracodawcy</text:p>
          </table:table-cell>
          <table:table-cell table:style-name="Tabela8.A2" office:value-type="string">
            <text:p text:style-name="P232">OC pracodawcy</text:p>
          </table:table-cell>
          <table:table-cell table:style-name="Tabela8.C2" office:value-type="string">
            <text:p text:style-name="P309">50 000,00 zł</text:p>
          </table:table-cell>
        </table:table-row>
        <table:table-row>
          <table:table-cell table:style-name="Tabela8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........ zł brutto, <text:span text:style-name="T439">płatna do: </text:span><text:span text:style-name="T44">30.09.201</text:span><text:span text:style-name="T46">9</text:span><text:span text:style-name="T45"> </text:span><text:span text:style-name="T44">r.</text:span></text:p>
            <text:p text:style-name="P346"><text:span text:style-name="T304"><text:s text:c="3"/>- wartość II raty wynosi: ....................... zł brutto, </text:span><text:span text:style-name="T305">płatna do: </text:span><text:span text:style-name="T31">15.03.20</text:span><text:span text:style-name="T32">20</text:span><text:span text:style-name="T31"> r.</text:span></text:p>
          </table:table-cell>
          <table:covered-table-cell/>
          <table:covered-table-cell/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89"/>
      <text:p text:style-name="P89"><text:soft-page-break/></text:p>
      <text:p text:style-name="P48"><text:span text:style-name="T323">4</text:span><text:span text:style-name="T321">.</text:span><text:span text:style-name="T330">9</text:span><text:span text:style-name="T321">.</text:span><text:span text:style-name="T319"> </text:span><text:span text:style-name="T354">Obiekt: Miejski Ośrodek Pomocy Społecznej w Dąbrowie Górniczej – </text:span><text:span text:style-name="T322">Ośrodek Interwencji Kryzysowej -</text:span><text:span text:style-name="T354"> </text:span><text:span text:style-name="T319">mieszkanie chronione dla ofiar przemocy ul. 3 Maja 22, 41-300 Dąbrowa Górnicza:</text:span></text:p>
      <table:table table:name="Tabela9" table:style-name="Tabela9">
        <table:table-column table:style-name="Tabela9.A" table:number-columns-repeated="2"/>
        <table:table-column table:style-name="Tabela9.C"/>
        <table:table-row>
          <table:table-cell table:style-name="Tabela9.A1" office:value-type="string">
            <text:p text:style-name="P266">Przedmiot ubezpieczenia</text:p>
          </table:table-cell>
          <table:table-cell table:style-name="Tabela9.A1" office:value-type="string">
            <text:p text:style-name="P266">Zakres ubezpieczenia </text:p>
            <text:p text:style-name="P266">(ryzyka ubezpieczenia)</text:p>
          </table:table-cell>
          <table:table-cell table:style-name="Tabela9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9.A2" office:value-type="string">
            <text:p text:style-name="P251">Szyby </text:p>
          </table:table-cell>
          <table:table-cell table:style-name="Tabela9.A2" office:value-type="string">
            <text:p text:style-name="P244">Stłuczenie </text:p>
          </table:table-cell>
          <table:table-cell table:style-name="Tabela9.C2" office:value-type="string">
            <text:p text:style-name="P309">2 000,00 zł</text:p>
          </table:table-cell>
        </table:table-row>
        <table:table-row>
          <table:table-cell table:style-name="Tabela9.A2" office:value-type="string">
            <text:p text:style-name="P251">Nakłady inwestycyjne </text:p>
          </table:table-cell>
          <table:table-cell table:style-name="Tabela9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9.C2" office:value-type="string">
            <text:p text:style-name="P309"><text:span text:style-name="T446">1</text:span>0 000,00 zł</text:p>
          </table:table-cell>
        </table:table-row>
        <table:table-row>
          <table:table-cell table:style-name="Tabela9.A2" table:number-rows-spanned="2" office:value-type="string">
            <text:p text:style-name="P251">Maszyny, urządzenia, wyposażenie</text:p>
          </table:table-cell>
          <table:table-cell table:style-name="Tabela9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9.C2" office:value-type="string">
            <text:p text:style-name="P313">13 475,85 zł</text:p>
          </table:table-cell>
        </table:table-row>
        <table:table-row>
          <table:covered-table-cell/>
          <table:table-cell table:style-name="Tabela9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9.C2" office:value-type="string">
            <text:p text:style-name="P313">13 475,85 zł</text:p>
          </table:table-cell>
        </table:table-row>
        <table:table-row>
          <table:table-cell table:style-name="Tabela9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1">w tym:</text:span></text:p>
          </table:table-cell>
          <table:table-cell table:style-name="Tabela9.B6" table:number-rows-spanned="3" office:value-type="string">
            <text:p text:style-name="P257">Wszystkie ryzyka</text:p>
            <text:p text:style-name="P257"/>
          </table:table-cell>
          <table:table-cell table:style-name="Tabela9.C2" office:value-type="string">
            <text:p text:style-name="P297">3 667,69 zł</text:p>
          </table:table-cell>
        </table:table-row>
        <table:table-row>
          <table:table-cell table:style-name="Tabela9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9.C2" office:value-type="string">
            <text:p text:style-name="P297">3 667,69 zł</text:p>
          </table:table-cell>
        </table:table-row>
        <table:table-row>
          <table:table-cell table:style-name="Tabela9.A2" office:value-type="string">
            <text:p text:style-name="P171">Przenośny sprzęt elektroniczny</text:p>
          </table:table-cell>
          <table:covered-table-cell/>
          <table:table-cell table:style-name="Tabela9.C2" office:value-type="string">
            <text:p text:style-name="P296">0,00 zł</text:p>
          </table:table-cell>
        </table:table-row>
        <table:table-row>
          <table:table-cell table:style-name="Tabela9.A2" office:value-type="string">
            <text:p text:style-name="P238">OC deliktowe</text:p>
          </table:table-cell>
          <table:table-cell table:style-name="Tabela9.A2" office:value-type="string">
            <text:p text:style-name="P232">OC deliktowe</text:p>
          </table:table-cell>
          <table:table-cell table:style-name="Tabela9.C2" office:value-type="string">
            <text:p text:style-name="P309">50 000,00 zł</text:p>
          </table:table-cell>
        </table:table-row>
        <table:table-row>
          <table:table-cell table:style-name="Tabela9.A2" office:value-type="string">
            <text:p text:style-name="P238">OC pracodawcy</text:p>
          </table:table-cell>
          <table:table-cell table:style-name="Tabela9.A2" office:value-type="string">
            <text:p text:style-name="P232">OC pracodawcy</text:p>
          </table:table-cell>
          <table:table-cell table:style-name="Tabela9.C2" office:value-type="string">
            <text:p text:style-name="P309">50 000,00 zł</text:p>
          </table:table-cell>
        </table:table-row>
        <table:table-row>
          <table:table-cell table:style-name="Tabela9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........ z<text:span text:style-name="T1">ł 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53"/>
      <text:p text:style-name="P89"/>
      <text:p text:style-name="P48"><text:span text:style-name="T323">4</text:span><text:span text:style-name="T321">.</text:span><text:span text:style-name="T330">10</text:span><text:span text:style-name="T321">.</text:span> <text:span text:style-name="T354">Obiekt: Miejski Ośrodek Pomocy Społecznej w Dąbrowie Górniczej – </text:span><text:span text:style-name="T322">Ośrodek Interwencji Kryzysowej - mieszkanie interwencyjne ul. </text:span><text:span text:style-name="T319">3 Maja 22, 41-300 Dąbrowa Górnicza:</text:span></text:p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office:value-type="string">
            <text:p text:style-name="P267">Przedmiot ubezpieczenia</text:p>
          </table:table-cell>
          <table:table-cell table:style-name="Tabela10.A1" office:value-type="string">
            <text:p text:style-name="P267">Zakres ubezpieczenia </text:p>
            <text:p text:style-name="P267">(ryzyka ubezpieczenia)</text:p>
          </table:table-cell>
          <table:table-cell table:style-name="Tabela10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10.A2" office:value-type="string">
            <text:p text:style-name="P252">Szyby </text:p>
          </table:table-cell>
          <table:table-cell table:style-name="Tabela10.A2" office:value-type="string">
            <text:p text:style-name="P245">Stłuczenie </text:p>
          </table:table-cell>
          <table:table-cell table:style-name="Tabela10.C2" office:value-type="string">
            <text:p text:style-name="P310">2 000,00 zł</text:p>
          </table:table-cell>
        </table:table-row>
        <table:table-row>
          <table:table-cell table:style-name="Tabela10.A2" office:value-type="string">
            <text:p text:style-name="P252">Nakłady inwestycyjne </text:p>
          </table:table-cell>
          <table:table-cell table:style-name="Tabela10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10.C2" office:value-type="string">
            <text:p text:style-name="P310"><text:span text:style-name="T446">1</text:span>0 000,00 zł</text:p>
          </table:table-cell>
        </table:table-row>
        <table:table-row>
          <table:table-cell table:style-name="Tabela10.A2" table:number-rows-spanned="2" office:value-type="string">
            <text:p text:style-name="P252">Maszyny, urządzenia, wyposażenie</text:p>
          </table:table-cell>
          <table:table-cell table:style-name="Tabela10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10.C2" office:value-type="string">
            <text:p text:style-name="P314">12 373,86 zł</text:p>
          </table:table-cell>
        </table:table-row>
        <table:table-row>
          <table:covered-table-cell/>
          <table:table-cell table:style-name="Tabela10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10.C2" office:value-type="string">
            <text:p text:style-name="P314">12 373,86 zł</text:p>
          </table:table-cell>
        </table:table-row>
        <table:table-row>
          <table:table-cell table:style-name="Tabela10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2">w tym</text:span><text:span text:style-name="T249">:</text:span></text:p>
          </table:table-cell>
          <table:table-cell table:style-name="Tabela10.A2" table:number-rows-spanned="3" office:value-type="string">
            <text:p text:style-name="P258">Wszystkie ryzyka</text:p>
          </table:table-cell>
          <table:table-cell table:style-name="Tabela10.C2" office:value-type="string">
            <text:p text:style-name="P298">3 152,74 zł</text:p>
          </table:table-cell>
        </table:table-row>
        <table:table-row>
          <table:table-cell table:style-name="Tabela10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10.C2" office:value-type="string">
            <text:p text:style-name="P298">3 152,74 zł</text:p>
          </table:table-cell>
        </table:table-row>
        <table:table-row>
          <table:table-cell table:style-name="Tabela10.A2" office:value-type="string">
            <text:p text:style-name="P171">Przenośny sprzęt elektroniczny</text:p>
          </table:table-cell>
          <table:covered-table-cell/>
          <table:table-cell table:style-name="Tabela10.C2" office:value-type="string">
            <text:p text:style-name="P299"><text:span text:style-name="T506">0,00 </text:span>zł</text:p>
          </table:table-cell>
        </table:table-row>
        <table:table-row>
          <table:table-cell table:style-name="Tabela10.A2" office:value-type="string">
            <text:p text:style-name="P239">OC deliktowe</text:p>
          </table:table-cell>
          <table:table-cell table:style-name="Tabela10.A2" office:value-type="string">
            <text:p text:style-name="P233">OC deliktowe</text:p>
          </table:table-cell>
          <table:table-cell table:style-name="Tabela10.C2" office:value-type="string">
            <text:p text:style-name="P310">50 000,00 zł</text:p>
          </table:table-cell>
        </table:table-row>
        <table:table-row>
          <table:table-cell table:style-name="Tabela10.A2" office:value-type="string">
            <text:p text:style-name="P239">OC pracodawcy</text:p>
          </table:table-cell>
          <table:table-cell table:style-name="Tabela10.A2" office:value-type="string">
            <text:p text:style-name="P233">OC pracodawcy</text:p>
          </table:table-cell>
          <table:table-cell table:style-name="Tabela10.C2" office:value-type="string">
            <text:p text:style-name="P310">50 000,00 zł</text:p>
          </table:table-cell>
        </table:table-row>
        <table:table-row>
          <table:table-cell table:style-name="Tabela10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........ zł brutto, <text:span text:style-name="T439">pł</text:span><text:span text:style-name="T48">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332"/>
      <text:p text:style-name="P90"/>
      <text:p text:style-name="P90"/>
      <text:p text:style-name="P90"/>
      <text:p text:style-name="P90"><text:soft-page-break/></text:p>
      <text:p text:style-name="P49"><text:span text:style-name="T323">4</text:span><text:span text:style-name="T321">.1</text:span><text:span text:style-name="T330">1</text:span><text:span text:style-name="T321">. </text:span><text:span text:style-name="T445">Obiekt: Miejski Ośrodek Pomocy Społecznej w Dąbrowie Górniczej – </text:span><text:span text:style-name="T321">mieszkanie chronione<text:line-break/>ul. 1 Maja 51/46, </text:span><text:span text:style-name="T319">41-300 Dąbrowa Górnicza:</text:span></text:p>
      <table:table table:name="Tabela11" table:style-name="Tabela11">
        <table:table-column table:style-name="Tabela11.A" table:number-columns-repeated="2"/>
        <table:table-column table:style-name="Tabela11.C"/>
        <table:table-row>
          <table:table-cell table:style-name="Tabela11.A1" office:value-type="string">
            <text:p text:style-name="P267">Przedmiot ubezpieczenia</text:p>
          </table:table-cell>
          <table:table-cell table:style-name="Tabela11.A1" office:value-type="string">
            <text:p text:style-name="P267">Zakres ubezpieczenia </text:p>
            <text:p text:style-name="P267">(ryzyka ubezpieczenia)</text:p>
          </table:table-cell>
          <table:table-cell table:style-name="Tabela11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11.A2" office:value-type="string">
            <text:p text:style-name="P252">Szyby </text:p>
          </table:table-cell>
          <table:table-cell table:style-name="Tabela11.A2" office:value-type="string">
            <text:p text:style-name="P245">Stłuczenie </text:p>
          </table:table-cell>
          <table:table-cell table:style-name="Tabela11.C2" office:value-type="string">
            <text:p text:style-name="P310">2 000,00 zł</text:p>
          </table:table-cell>
        </table:table-row>
        <table:table-row>
          <table:table-cell table:style-name="Tabela11.A2" office:value-type="string">
            <text:p text:style-name="P252">Nakłady inwestycyjne </text:p>
          </table:table-cell>
          <table:table-cell table:style-name="Tabela11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11.C2" office:value-type="string">
            <text:p text:style-name="P310"><text:span text:style-name="T446">1</text:span>0 000,00 zł</text:p>
          </table:table-cell>
        </table:table-row>
        <table:table-row>
          <table:table-cell table:style-name="Tabela11.A2" table:number-rows-spanned="2" office:value-type="string">
            <text:p text:style-name="P252">Maszyny, urządzenia, wyposażenie</text:p>
          </table:table-cell>
          <table:table-cell table:style-name="Tabela11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11.C2" office:value-type="string">
            <text:p text:style-name="P315">11 847,26 zł</text:p>
          </table:table-cell>
        </table:table-row>
        <table:table-row>
          <table:covered-table-cell/>
          <table:table-cell table:style-name="Tabela11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11.C2" office:value-type="string">
            <text:p text:style-name="P315">11 847,26 zł</text:p>
          </table:table-cell>
        </table:table-row>
        <table:table-row>
          <table:table-cell table:style-name="Tabela11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2">w tym:</text:span></text:p>
          </table:table-cell>
          <table:table-cell table:style-name="Tabela11.B6" table:number-rows-spanned="3" office:value-type="string">
            <text:p text:style-name="P258">Wszystkie ryzyka</text:p>
          </table:table-cell>
          <table:table-cell table:style-name="Tabela11.C2" office:value-type="string">
            <text:p text:style-name="P300"><text:span text:style-name="T277">2 </text:span><text:span text:style-name="T155">956,99 zł</text:span></text:p>
          </table:table-cell>
        </table:table-row>
        <table:table-row>
          <table:table-cell table:style-name="Tabela11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11.C2" office:value-type="string">
            <text:p text:style-name="P317">2 956,99 zł</text:p>
          </table:table-cell>
        </table:table-row>
        <table:table-row>
          <table:table-cell table:style-name="Tabela11.A2" office:value-type="string">
            <text:p text:style-name="P171">Przenośny sprzęt elektroniczny</text:p>
          </table:table-cell>
          <table:covered-table-cell/>
          <table:table-cell table:style-name="Tabela11.C2" office:value-type="string">
            <text:p text:style-name="P299"><text:span text:style-name="T506">0,00 </text:span>zł</text:p>
          </table:table-cell>
        </table:table-row>
        <table:table-row>
          <table:table-cell table:style-name="Tabela11.A2" office:value-type="string">
            <text:p text:style-name="P239">OC deliktowe</text:p>
          </table:table-cell>
          <table:table-cell table:style-name="Tabela11.A2" office:value-type="string">
            <text:p text:style-name="P233">OC deliktowe</text:p>
          </table:table-cell>
          <table:table-cell table:style-name="Tabela11.C2" office:value-type="string">
            <text:p text:style-name="P310">50 000,00 zł</text:p>
          </table:table-cell>
        </table:table-row>
        <table:table-row>
          <table:table-cell table:style-name="Tabela11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........ zł <text:span text:style-name="T1">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150"/>
      <text:p text:style-name="P150"/>
      <text:p text:style-name="P151"><text:span text:style-name="T16">4</text:span><text:span text:style-name="T12">.1</text:span><text:span text:style-name="T18">2</text:span><text:span text:style-name="T12">.</text:span><text:span text:style-name="T7"> </text:span><text:span text:style-name="T6">Obiekt: Miejski Ośrodek Pomocy Społecznej w Dąbrowie Górniczej –</text:span><text:span text:style-name="T13"> mieszkanie chronione<text:line-break/></text:span><text:span text:style-name="T15">ul. Kasprzaka 42/5, </text:span><text:span text:style-name="T14">41-303 Dąbrowa Górnicza:</text:span></text:p>
      <table:table table:name="Tabela12" table:style-name="Tabela12">
        <table:table-column table:style-name="Tabela12.A" table:number-columns-repeated="2"/>
        <table:table-column table:style-name="Tabela12.C"/>
        <table:table-row>
          <table:table-cell table:style-name="Tabela12.A1" office:value-type="string">
            <text:p text:style-name="P267">Przedmiot ubezpieczenia</text:p>
          </table:table-cell>
          <table:table-cell table:style-name="Tabela12.A1" office:value-type="string">
            <text:p text:style-name="P267">Zakres ubezpieczenia </text:p>
            <text:p text:style-name="P267">(ryzyka ubezpieczenia)</text:p>
          </table:table-cell>
          <table:table-cell table:style-name="Tabela12.C1" office:value-type="string">
            <text:p text:style-name="P262">Suma ubezpieczenia/</text:p>
            <text:p text:style-name="P263">Limit odpowiedzialności</text:p>
          </table:table-cell>
        </table:table-row>
        <table:table-row>
          <table:table-cell table:style-name="Tabela12.A2" office:value-type="string">
            <text:p text:style-name="P252">Szyby </text:p>
          </table:table-cell>
          <table:table-cell table:style-name="Tabela12.A2" office:value-type="string">
            <text:p text:style-name="P245">Stłuczenie </text:p>
          </table:table-cell>
          <table:table-cell table:style-name="Tabela12.C2" office:value-type="string">
            <text:p text:style-name="P310">2 000,00 zł</text:p>
          </table:table-cell>
        </table:table-row>
        <table:table-row>
          <table:table-cell table:style-name="Tabela12.A2" office:value-type="string">
            <text:p text:style-name="P252">Nakłady inwestycyjne </text:p>
          </table:table-cell>
          <table:table-cell table:style-name="Tabela12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12.C2" office:value-type="string">
            <text:p text:style-name="P310"><text:span text:style-name="T446">1</text:span>0 000,00 zł</text:p>
          </table:table-cell>
        </table:table-row>
        <table:table-row>
          <table:table-cell table:style-name="Tabela12.A2" table:number-rows-spanned="2" office:value-type="string">
            <text:p text:style-name="P252">Maszyny, urządzenia, wyposażenie</text:p>
          </table:table-cell>
          <table:table-cell table:style-name="Tabela12.A2" office:value-type="string">
            <text:p text:style-name="P219"><text:span text:style-name="T447">O</text:span>g<text:span text:style-name="T447">ień</text:span> i inn<text:span text:style-name="T447">e </text:span>zdarze<text:span text:style-name="T447">nia</text:span> losow<text:span text:style-name="T447">e,</text:span></text:p>
            <text:p text:style-name="P225">przepięcia, dewastacja, zalania</text:p>
          </table:table-cell>
          <table:table-cell table:style-name="Tabela12.C2" office:value-type="string">
            <text:p text:style-name="P316">9 476,37 zł</text:p>
          </table:table-cell>
        </table:table-row>
        <table:table-row>
          <table:covered-table-cell/>
          <table:table-cell table:style-name="Tabela12.A2" office:value-type="string">
            <text:p text:style-name="P220"><text:span text:style-name="T448">K</text:span>radzież z włamaniem, rabun<text:span text:style-name="T448">ek, rozbój</text:span></text:p>
          </table:table-cell>
          <table:table-cell table:style-name="Tabela12.C2" office:value-type="string">
            <text:p text:style-name="P316">9 476,37 zł</text:p>
          </table:table-cell>
        </table:table-row>
        <table:table-row>
          <table:table-cell table:style-name="Tabela12.A2" office:value-type="string">
            <text:p text:style-name="P166"><text:span text:style-name="T248">Urządzenia</text:span><text:span text:style-name="T247">/sprzęt elektr</text:span><text:span text:style-name="T249">oniczny, </text:span><text:span text:style-name="T252">w tym:</text:span></text:p>
          </table:table-cell>
          <table:table-cell table:style-name="Tabela12.B6" table:number-rows-spanned="3" office:value-type="string">
            <text:p text:style-name="P258">Wszystkie ryzyka</text:p>
          </table:table-cell>
          <table:table-cell table:style-name="Tabela12.C2" office:value-type="string">
            <text:p text:style-name="P301">2 178,78 zł</text:p>
          </table:table-cell>
        </table:table-row>
        <table:table-row>
          <table:table-cell table:style-name="Tabela12.A2" office:value-type="string">
            <text:p text:style-name="P169">Stacjonarny sprzęt elektr<text:span text:style-name="T504">o</text:span>n<text:span text:style-name="T504">iczny</text:span></text:p>
          </table:table-cell>
          <table:covered-table-cell/>
          <table:table-cell table:style-name="Tabela12.C2" office:value-type="string">
            <text:p text:style-name="P301">2 178,78 zł</text:p>
          </table:table-cell>
        </table:table-row>
        <table:table-row>
          <table:table-cell table:style-name="Tabela12.A2" office:value-type="string">
            <text:p text:style-name="P171">Przenośny sprzęt elektroniczny</text:p>
          </table:table-cell>
          <table:covered-table-cell/>
          <table:table-cell table:style-name="Tabela12.C2" office:value-type="string">
            <text:p text:style-name="P296">0,00 zł</text:p>
          </table:table-cell>
        </table:table-row>
        <table:table-row>
          <table:table-cell table:style-name="Tabela12.A2" office:value-type="string">
            <text:p text:style-name="P239">OC deliktowe</text:p>
          </table:table-cell>
          <table:table-cell table:style-name="Tabela12.A2" office:value-type="string">
            <text:p text:style-name="P233">OC deliktowe</text:p>
          </table:table-cell>
          <table:table-cell table:style-name="Tabela12.C2" office:value-type="string">
            <text:p text:style-name="P310">50 000,00 zł</text:p>
          </table:table-cell>
        </table:table-row>
        <table:table-row>
          <table:table-cell table:style-name="Tabela12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........ zł <text:span text:style-name="T1">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152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3"><text:soft-page-break/><text:span text:style-name="T319">4.1</text:span><text:span text:style-name="T330">3</text:span><text:span text:style-name="T319">.</text:span> Obce środki trwałe:</text:p>
      <text:p text:style-name="P154">a) <text:span text:style-name="T24">Obiekt: Miej</text:span><text:span text:style-name="T498">ski Ośrodek Pomocy Społecznej w Dąbrowie Górniczej – </text:span><text:span text:style-name="T494">Al. J. Piłsudskiego 2, <text:line-break/>41-30</text:span><text:span text:style-name="T495">0</text:span><text:span text:style-name="T494"> Dąbrowa Górnicza:</text:span></text:p>
      <table:table table:name="Tabela15" table:style-name="Tabela15">
        <table:table-column table:style-name="Tabela15.A" table:number-columns-repeated="3"/>
        <table:table-row>
          <table:table-cell table:style-name="Tabela15.A1" office:value-type="string">
            <text:p text:style-name="P267">Przedmiot ubezpieczenia</text:p>
          </table:table-cell>
          <table:table-cell table:style-name="Tabela15.A1" office:value-type="string">
            <text:p text:style-name="P267">Zakres ubezpieczenia </text:p>
            <text:p text:style-name="P267">(ryzyka ubezpieczenia)</text:p>
          </table:table-cell>
          <table:table-cell table:style-name="Tabela15.C1" office:value-type="string">
            <text:p text:style-name="P267">Suma ubezpieczenia</text:p>
          </table:table-cell>
        </table:table-row>
        <table:table-row>
          <table:table-cell table:style-name="Tabela15.A2" office:value-type="string">
            <text:p text:style-name="P129">Laptop - kod kreskowy1247</text:p>
          </table:table-cell>
          <table:table-cell table:style-name="Tabela15.A2" office:value-type="string">
            <text:p text:style-name="P273">Wszystkie ryzyka</text:p>
          </table:table-cell>
          <table:table-cell table:style-name="Tabela15.C2" office:value-type="string">
            <text:p text:style-name="P375">1 469,28 zł</text:p>
          </table:table-cell>
        </table:table-row>
        <table:table-row table:style-name="Tabela15.3">
          <table:table-cell table:style-name="Tabela15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<text:span text:style-name="T1">........ zł brutto, </text:span><text:span text:style-name="T48">płatna do: </text:span><text:span text:style-name="T44">30.09.201</text:span><text:span text:style-name="T46">9</text:span><text:span text:style-name="T45"> </text:span><text:span text:style-name="T44">r.</text:span></text:p>
            <text:p text:style-name="P344"><text:span text:style-name="T304"><text:s text:c="3"/>- wartość II raty wynosi: ....................... zł brutto, </text:span><text:span text:style-name="T305">płatna do: </text:span><text:span text:style-name="T163">15.03.20</text:span><text:span text:style-name="T168">20</text:span><text:span text:style-name="T163"> r.</text:span></text:p>
          </table:table-cell>
          <table:covered-table-cell/>
          <table:covered-table-cell/>
        </table:table-row>
      </table:table>
      <text:p text:style-name="P159"/>
      <text:p text:style-name="P160"><text:span text:style-name="T49">b)</text:span><text:span text:style-name="T303"> </text:span><text:span text:style-name="T10">Obiekt: Miejski Ośrod</text:span><text:span text:style-name="T11">ek Pomocy Społecznej w Dąbrowie Górniczej – </text:span><text:span text:style-name="T25">Al. J. Piłsudskiego 2,<text:line-break/>41-300 Dąbrowa Górnicza:</text:span></text:p>
      <table:table table:name="Tabela16" table:style-name="Tabela16">
        <table:table-column table:style-name="Tabela16.A" table:number-columns-repeated="3"/>
        <table:table-row>
          <table:table-cell table:style-name="Tabela16.A1" office:value-type="string">
            <text:p text:style-name="P268">Przedmiot ubezpieczenia</text:p>
          </table:table-cell>
          <table:table-cell table:style-name="Tabela16.A1" office:value-type="string">
            <text:p text:style-name="P268">Zakres ubezpieczenia </text:p>
            <text:p text:style-name="P268">(ryzyka ubezpieczenia)</text:p>
          </table:table-cell>
          <table:table-cell table:style-name="Tabela16.C1" office:value-type="string">
            <text:p text:style-name="P268">Suma ubezpieczenia</text:p>
          </table:table-cell>
        </table:table-row>
        <table:table-row>
          <table:table-cell table:style-name="Tabela16.A2" office:value-type="string">
            <text:p text:style-name="P274">Laptop - kod kreskowy 1248</text:p>
          </table:table-cell>
          <table:table-cell table:style-name="Tabela16.A2" office:value-type="string">
            <text:p text:style-name="P273">Wszystkie ryzyka</text:p>
          </table:table-cell>
          <table:table-cell table:style-name="Tabela16.C2" office:value-type="string">
            <text:p text:style-name="P373">1 469,28 zł</text:p>
          </table:table-cell>
        </table:table-row>
        <table:table-row>
          <table:table-cell table:style-name="Tabela16.C2" table:number-columns-spanned="3" office:value-type="string">
            <text:p text:style-name="P270">Składka brutto w wysokości: …................. <text:span text:style-name="T480">zł brutto</text:span></text:p>
            <text:p text:style-name="P319"><text:s text:c="2"/>w tym - wartość I raty wynosi: ....................... zł brutto, <text:span text:style-name="T439">płatna</text:span><text:span text:style-name="T48"> do: </text:span><text:span text:style-name="T44">30.09.201</text:span><text:span text:style-name="T46">9</text:span><text:span text:style-name="T45"> </text:span><text:span text:style-name="T44">r.</text:span></text:p>
            <text:p text:style-name="P343"><text:span text:style-name="T307"><text:s text:c="3"/>- wartość II raty wynosi: ....................... zł brutto, </text:span><text:span text:style-name="T309">płatna do: </text:span><text:span text:style-name="T200">15.03.20</text:span><text:span text:style-name="T201">20</text:span><text:span text:style-name="T200"> r.</text:span></text:p>
          </table:table-cell>
          <table:covered-table-cell/>
          <table:covered-table-cell/>
        </table:table-row>
      </table:table>
      <text:p text:style-name="P156"/>
      <text:p text:style-name="P157">5. <text:span text:style-name="T411">Oświadczam, że we wszystkich przypadkach określonych w pkt. 4.1. - 4.1</text:span><text:span text:style-name="T434">3</text:span><text:span text:style-name="T411">. franszyza zost</text:span><text:span text:style-name="T431">anie</text:span><text:span text:style-name="T411"><text:line-break/>wykupiona.</text:span></text:p>
      <text:p text:style-name="P156"/>
      <text:p text:style-name="P138"><text:span text:style-name="T101">6</text:span><text:span text:style-name="T100">. W przypadku przyznania nam zamówienia, zobowiązuję się do zawarcia umowy w miejscu<text:line-break/>i terminie wskazanym <text:s/>przez Zamawiającego.</text:span></text:p>
      <text:p text:style-name="P18"/>
      <text:p text:style-name="P19">7.Oświadczam, że:</text:p>
      <text:p text:style-name="P146"><text:span text:style-name="T143">a) </text:span><text:span text:style-name="T144">wypełniłem obowiązki informacyjne przewidziane w art. 13 lub art. 14 RODO</text:span><text:span text:style-name="T145">*</text:span><text:span text:style-name="T144"> wobec osób<text:line-break/>fizycznych, </text:span><text:span text:style-name="T53">od których dane osobowe bezpośrednio lub pośrednio pozyskałem</text:span><text:span text:style-name="T144"> w celu ubiegania się<text:line-break/>o udzielenie zamówienia publicznego w niniejszym postępowaniu,</text:span></text:p>
      <text:p text:style-name="P147"><text:span text:style-name="T54">b) u</text:span><text:span text:style-name="T100">zyskałem zgodę wszystkich osób fizycznych/</text:span><text:span text:style-name="T103">osób fizycznych </text:span><text:span text:style-name="T26">prowadzących działalność<text:line-break/>gospodarczą,</text:span><text:span text:style-name="T103"> </text:span><text:span text:style-name="T100">których dane są zawarte w ofercie oraz zobowiązuj</text:span><text:span text:style-name="T102">ę</text:span><text:span text:style-name="T100"> się uzyskać zgodę wszystkich osób fizycznych wskazanych w uzupełnieniach i wyjaśnieniach do oferty (o ile takie wystąpią), na<text:line-break/>przetwarzanie danych osobowych w związku z prowadzonym postępowaniem o udzielenie<text:line-break/>zamówienia publicznego,</text:span></text:p>
      <text:p text:style-name="P20"><text:span text:style-name="T515">c) </text:span>poinformowałem wszystkie osoby fizyczne/<text:span text:style-name="T573">osoby fizyczne </text:span><text:span text:style-name="T39">prowadząc działalność</text:span>, których dane są zawarte w ofercie oraz zobowiązuje się poinformować wszystkie osoby wskazane w uzupełnieniach<text:line-break/>i wyjaśnieniach do oferty (o ile takie wystąpią), że dane zostaną udostępnione Zamawiającemu.</text:p>
      <text:p text:style-name="P177"/>
      <text:p text:style-name="P178">* <text:span text:style-name="T514">R</text:span><text:span text:style-name="T116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6"/>
      <text:p text:style-name="P175">Uwaga:</text:p>
      <text:p text:style-name="P176">Osoba składająca oświadczenie świadoma jest odpowiedzialności karnej wynikającej z art. 297 Kodeksu Karnego, za składanie nieprawdziwych zeznań</text:p>
      <text:p text:style-name="P21"/>
      <text:p text:style-name="P163"/>
      <text:p text:style-name="P163"/>
      <text:p text:style-name="P163"/>
      <text:p text:style-name="P161"><text:span text:style-name="T119">Data </text:span><text:span text:style-name="T116">.......................................... <text:s text:c="19"/><text:tab/>.............................................................. <text:s text:c="94"/><text:tab/><text:tab/><text:tab/> <text:s text:c="39"/></text:span><text:span text:style-name="T115"><text:s text:c="2"/></text:span><text:span text:style-name="T117"><text:s text:c="2"/>Podpis i <text:s/>pieczątka osób(-y) wskazanych <text:line-break/> <text:s text:c="116"/>w dokumencie upoważniającym do występowania </text:span></text:p>
      <text:p text:style-name="P139"><text:span text:style-name="T118"><text:s text:c="116"/></text:span><text:span text:style-name="T116">w obrocie prawnym lub posiadające pełnomocnictwo <text:s text:c="6"/><text:tab/><text:tab/><text:tab/><text:tab/> <text:s text:c="36"/></text:span></text:p>
      <text:p text:style-name="P22"/>
      <text:p text:style-name="P165">Załącznik nr 2 do zaproszenia</text:p>
      <text:p text:style-name="P347">Wasze pismo z dnia: <text:s text:c="28"/>Wasz znak: <text:s text:c="19"/>Nasz znak: <text:s text:c="24"/>Z dnia:</text:p>
      <text:p text:style-name="P348"><text:s text:c="15"/>- <text:s text:c="57"/>- <text:s text:c="17"/>D<text:span text:style-name="T501">A</text:span>iO.33<text:span text:style-name="T503">4.......2019</text:span> <text:s text:c="10"/>….......<text:span text:style-name="T502">.2019 r.</text:span></text:p>
      <text:p text:style-name="P97"/>
      <text:p text:style-name="P98"><text:span text:style-name="T351">PROJEKT</text:span><text:span text:style-name="T350"> </text:span></text:p>
      <text:p text:style-name="P99"><text:span text:style-name="T332">UMOW</text:span><text:span text:style-name="T337">A</text:span><text:span text:style-name="T332"> NR …. U/ MOPS / 201</text:span><text:span text:style-name="T338">9</text:span></text:p>
      <text:p text:style-name="P113"/>
      <text:p text:style-name="P17">zawarta w Dąbrowie Górniczej w dniu …......<text:span text:style-name="T325"> r.</text:span><text:span text:style-name="T319"> </text:span>pomiędzy Gminą Dąbrowa Górnicza ul. Graniczna 21, 41 – 300 Dąbrowa Górnicza </text:p>
      <text:p text:style-name="P142"><text:span text:style-name="T95">NIP </text:span><text:span text:style-name="T289">629-246-26-89</text:span></text:p>
      <text:p text:style-name="P17">w imieniu której działa </text:p>
      <text:p text:style-name="P17"><text:span text:style-name="T319">Miejski Ośrodek Pomocy Społecznej w Dąbrowie Górniczej,</text:span> Aleja Józefa Piłsudskiego 2, <text:line-break/>41 – 300 Dąbrowa Górnicza </text:p>
      <text:p text:style-name="P142"/>
      <text:p text:style-name="P142"><text:span text:style-name="T95">zwanym dalej</text:span><text:span text:style-name="T97"> </text:span><text:span text:style-name="T98">„Zamawiającym” </text:span></text:p>
      <text:p text:style-name="P17">reprezentowanym przez:</text:p>
      <text:p text:style-name="P124"/>
      <text:p text:style-name="P124">…........<text:tab/><text:tab/><text:tab/> –<text:tab/>…......................</text:p>
      <text:p text:style-name="P113"><text:tab/><text:tab/><text:tab/><text:tab/><text:tab/><text:tab/>a</text:p>
      <text:p text:style-name="P100"><text:span text:style-name="T453">……………………………………………………………</text:span><text:span text:style-name="T456">..z siedzibą w ………………………….przy <text:line-break/>ul. ………………………………………………….</text:span></text:p>
      <text:p text:style-name="P117">wpisaną do rejestru ……………………………, pod numerem ……………………….…………..</text:p>
      <text:p text:style-name="P117">NIP …………………………………. <text:s text:c="5"/>REGON:……………………………………….</text:p>
      <text:p text:style-name="P101"><text:span text:style-name="T456">zwaną dalej </text:span><text:span text:style-name="T352">„Wykonawcą”</text:span></text:p>
      <text:p text:style-name="P118">i w niniejszej umowie reprezentowan<text:span text:style-name="T577">ą</text:span> przez:</text:p>
      <text:p text:style-name="P107"><text:span text:style-name="T452">…………………………………………………………………………</text:span><text:span text:style-name="T455">.</text:span></text:p>
      <text:p text:style-name="P113"/>
      <text:p text:style-name="P108">zgodnie z art. 4 pkt 8 ustawy Prawo zamówień publicznych (Dz. U. z 201<text:span text:style-name="T579">8</text:span> r. poz. <text:span text:style-name="T516">1986 </text:span>z późn. zm) oraz złożoną ofertą zawarto umowę następującej treści:</text:p>
      <text:p text:style-name="P113"/>
      <text:p text:style-name="P130">§ 1</text:p>
      <text:p text:style-name="P108">1. Wykonawca zobowiązuje się do zrealizowania na rzecz Zamawiającego zadania pod nazwą: <text:span text:style-name="T319">„Ubezpieczenie </text:span><text:span text:style-name="T324">mienia </text:span><text:span text:style-name="T319">Miejskiego Ośrodka Pomocy Społecznej w Dąbrowie Górniczej”</text:span></text:p>
      <text:p text:style-name="P113">2. CPV 66 51 00 00–8 - usługi ubezpieczeniowe.</text:p>
      <text:p text:style-name="P115">3. <text:span text:style-name="T176">Przedmiotem</text:span><text:span text:style-name="T177"> </text:span><text:span text:style-name="T176">ubezpieczeni</text:span><text:span text:style-name="T175">a</text:span><text:span text:style-name="T176"> </text:span><text:span text:style-name="T175">jest </text:span><text:span text:style-name="T176">mienie będące w posiadaniu </text:span><text:span text:style-name="T171">Miejskiego Ośrodka Pomocy Społecznej w Dąbrowie Górniczej oraz obcych środków trwałych będących na stanie </text:span><text:span text:style-name="T172">Zamawiającego</text:span><text:span text:style-name="T171">, a także mienie, w którego posiadanie Zamawiający wejdzie w okresie trwania umowy ubezpieczenia.</text:span></text:p>
      <text:p text:style-name="P108"><text:span text:style-name="T461">4</text:span>. <text:span text:style-name="T170">Miejsca prowadzenia działalności oraz lokalizacje, w których znajduje się mienie Zamawiającego </text:span><text:span text:style-name="T173">(miejsca ubezpieczenia)</text:span><text:span text:style-name="T170">,</text:span> zakres ubezpieczenia <text:span text:style-name="T481">i wysokość składek </text:span>wynikający z polis <text:span text:style-name="T481">i druku<text:line-break/>oferty (zał. nr 1 do umowy)</text:span>, które stanowią integralną część umowy:</text:p>
      <text:p text:style-name="P86"><text:span text:style-name="T461">4.1.</text:span> Obiekt: Miejski Ośrodek Pomocy Społecznej w Dąbrowie Górniczej – Al. J. Piłsudskiego 2,<text:line-break/>41-300 Dąbrowa Górnicza:</text:p>
      <text:p text:style-name="P57">a) <text:span text:style-name="T464">budynek:</text:span></text:p>
      <text:p text:style-name="P61">- ubezpieczenie mienia od ognia i innych zdarzeń losowych, <text:s/>przepięcia, dewastacji, zalania</text:p>
      <text:p text:style-name="P61">b) szyby:</text:p>
      <text:p text:style-name="P61">- <text:s/>ubezpieczenie od stłuczenia</text:p>
      <text:p text:style-name="P61">c) n<text:span text:style-name="T465">akłady inwestycyjne:</text:span></text:p>
      <text:p text:style-name="P61">- ubezpieczenie mienia od ognia i innych zdarzeń losowych, <text:s/>przepięcia, dewastacji, zalania</text:p>
      <text:p text:style-name="P61">d) w<text:span text:style-name="T441">artości pieniężne:</text:span></text:p>
      <text:p text:style-name="P61">- ubezpieczenie mienia od ognia i innych zdarzeń losowych</text:p>
      <text:p text:style-name="P57">- <text:span text:style-name="T464">ubezpieczenie mienia od kradzieży z włamaniem, rabunku, rozboju</text:span></text:p>
      <text:p text:style-name="P61"/>
      <text:p text:style-name="P61"><text:soft-page-break/>e) ś<text:span text:style-name="T466">rodki obrotowe:</text:span></text:p>
      <text:p text:style-name="P61">- ubezpieczenie mienia od ognia i innych zdarzeń losowych, <text:s/>zalania</text:p>
      <text:p text:style-name="P61">f) m<text:span text:style-name="T465">aszyny, urządzenia, wyposażenie:</text:span></text:p>
      <text:p text:style-name="P61">- ubezpieczenie mienia od ognia i innych zdarzeń losowych, <text:s/>przepięcia, dewastacji, zalania</text:p>
      <text:p text:style-name="P57">- <text:span text:style-name="T464">ubezpieczenie mienia od kradzieży z włamaniem, rabunku, rozboju</text:span></text:p>
      <text:p text:style-name="P62">g) u<text:span text:style-name="T361">rządzenia</text:span><text:span text:style-name="T362">/sprzęt elektr</text:span><text:span text:style-name="T363">oniczny </text:span><text:span text:style-name="T373">(w tym stacjonarny i przenośny sprzęt elektroniczny oraz o</text:span><text:span text:style-name="T374">programowanie wraz z nośnikami danych</text:span><text:span text:style-name="T373">):</text:span></text:p>
      <text:p text:style-name="P77">- ubezpieczenie mienia od wszystkich ryzyk</text:p>
      <text:p text:style-name="P63"><text:span text:style-name="T355">h) </text:span><text:span text:style-name="T137">o</text:span><text:span text:style-name="T138">dtworzeni</text:span><text:span text:style-name="T139">e</text:span><text:span text:style-name="T138">/osuszani</text:span><text:span text:style-name="T139">e</text:span><text:span text:style-name="T138"> dokumentacji zniszczonej w związku z objętymi ochroną zdarzeniami (koszty robocizny oraz materiałów poniesionych na jej odtworzenie wraz <text:s/>z kosztami niezbędnych analiz oraz badań):</text:span></text:p>
      <text:p text:style-name="P63">- ubezpieczenie mienia od ognia i innych zdarzeń losowych, <text:s/>zalania</text:p>
      <text:p text:style-name="P63"><text:span text:style-name="T377">i) </text:span><text:span text:style-name="T364">OC deliktowe</text:span></text:p>
      <text:p text:style-name="P61"><text:span text:style-name="T377">j</text:span><text:span text:style-name="T355">) </text:span><text:span text:style-name="T364">OC pracodawcy</text:span></text:p>
      <text:p text:style-name="P91"><text:span text:style-name="T461">4.2.</text:span> Obiekt: Miejski Ośrodek Pomocy Społecznej w Dąbrowie Górniczej – ul. Obrońców<text:line-break/>Pokoju 7, 42-530 Dąbrowa Górnicza:</text:p>
      <text:p text:style-name="P68"><text:span text:style-name="T467">a</text:span>) szyby:</text:p>
      <text:p text:style-name="P68">- <text:s/>ubezpieczenie od stłuczenia</text:p>
      <text:p text:style-name="P68"><text:span text:style-name="T467">b</text:span>) n<text:span text:style-name="T465">akłady inwestycyjne:</text:span></text:p>
      <text:p text:style-name="P68">- ubezpieczenie mienia od ognia i innych zdarzeń losowych, <text:s/>przepięcia, dewastacji, zalania</text:p>
      <text:p text:style-name="P68"><text:span text:style-name="T467">c</text:span>) m<text:span text:style-name="T465">aszyny, urządzenia, wyposażenie:</text:span></text:p>
      <text:p text:style-name="P68">- ubezpieczenie mienia od ognia i innych zdarzeń losowych, <text:s/>przepięcia, dewastacji, zalania</text:p>
      <text:p text:style-name="P60">- <text:span text:style-name="T464">ubezpieczenie mienia od kradzieży z włamaniem, rabunku, rozboju</text:span></text:p>
      <text:p text:style-name="P68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9">- ubezpieczenie mienia od wszystkich ryzyk</text:p>
      <text:p text:style-name="P68"><text:span text:style-name="T366">e</text:span><text:span text:style-name="T355">) </text:span><text:span text:style-name="T364">OC deliktowe</text:span></text:p>
      <text:p text:style-name="P68"><text:span text:style-name="T366">f</text:span><text:span text:style-name="T355">) </text:span><text:span text:style-name="T364">OC pracodawcy</text:span></text:p>
      <text:p text:style-name="P91"><text:span text:style-name="T610">4.3. </text:span>Obiekt: Miejski Ośrodek Pomocy Społecznej w Dąbrowie Górniczej – ul. Przedziałowa 1,<text:line-break/>42-5<text:span text:style-name="T462">23</text:span> Dąbrowa Górnicza: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64"><text:span text:style-name="T366">e</text:span><text:span text:style-name="T355">) </text:span><text:span text:style-name="T364">OC deliktowe</text:span></text:p>
      <text:p text:style-name="P64"><text:span text:style-name="T366">f</text:span><text:span text:style-name="T355">) </text:span><text:span text:style-name="T364">OC pracodawcy</text:span></text:p>
      <text:p text:style-name="P94"><text:span text:style-name="T461">4.4. Obiekt: Miejski Ośrodek Pomocy Społecznej w Dąbrowie Górniczej – ul. </text:span>Chemiczna 2,<text:line-break/><text:span text:style-name="T463">42-520 Dąbrowa Górnicza:</text:span>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64"><text:span text:style-name="T366">e</text:span><text:span text:style-name="T355">) </text:span><text:span text:style-name="T364">OC deliktowe</text:span></text:p>
      <text:p text:style-name="P64"><text:span text:style-name="T366">f</text:span><text:span text:style-name="T355">) </text:span><text:span text:style-name="T364">OC pracodawcy</text:span></text:p>
      <text:p text:style-name="P92"><text:soft-page-break/><text:span text:style-name="T461">4.5.</text:span> Obiekt: Miejski Ośrodek Pomocy Społecznej w Dąb<text:span text:style-name="T386">rowie Górniczej – ul. </text:span><text:span text:style-name="T406">Kard. S. Wyszyńskiego</text:span><text:span text:style-name="T386"> 1, 41-300 D</text:span>ąbrowa Górnicza: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text:line-break/>c) maszyny, urządzenia, wyposażenie: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67"><text:span text:style-name="T154">e) </text:span><text:span text:style-name="T151">o</text:span><text:span text:style-name="T152">dtworzeni</text:span><text:span text:style-name="T153">e</text:span><text:span text:style-name="T152">/osuszani</text:span><text:span text:style-name="T153">e</text:span><text:span text:style-name="T152"> dokumentacji zniszczonej w związku z objętymi ochroną zdarzeniami (koszty robocizny oraz materiałów poniesionych na jej odtworzenie wraz <text:s/>z kosztami niezbędnych analiz oraz badań):</text:span></text:p>
      <text:p text:style-name="P67">- ubezpieczenie mienia od ognia i innych zdarzeń losowych, <text:s/>zalania</text:p>
      <text:p text:style-name="P64"><text:span text:style-name="T385">f</text:span><text:span text:style-name="T355">) </text:span><text:span text:style-name="T364">OC deliktowe</text:span></text:p>
      <text:p text:style-name="P64"><text:span text:style-name="T385">g</text:span><text:span text:style-name="T355">) </text:span><text:span text:style-name="T364">OC pracodawcy</text:span></text:p>
      <text:p text:style-name="P93"><text:span text:style-name="T461">4.6.</text:span> Obiekt: Miejski Ośrodek Pomocy Społecznej w Dąbrowie Górniczej – ul. Łączna 31,<text:line-break/>41-303 Dąbrowa Górnicza: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6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64"><text:span text:style-name="T366">e</text:span><text:span text:style-name="T355">) </text:span><text:span text:style-name="T364">OC deliktowe</text:span></text:p>
      <text:p text:style-name="P47"><text:span text:style-name="T421">f</text:span><text:span text:style-name="T413">) </text:span><text:span text:style-name="T422">OC pracodawcy</text:span></text:p>
      <text:p text:style-name="P87"><text:span text:style-name="T461">4.7.</text:span> Obiekt: Miejski Ośrodek Pomocy Społecznej w Dąbrowie Górniczej – Al. J. Piłsudskiego 20/9, <text:span text:style-name="T40">41 - 30</text:span><text:span text:style-name="T41">3</text:span><text:span text:style-name="T40"> </text:span><text:span text:style-name="T411"><text:s/>Dąbrowa Górnicza:</text:span>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59"><text:span text:style-name="T365">- ubezpieczenie mienia o</text:span><text:span text:style-name="T367">d </text:span><text:span text:style-name="T365">wszystkich ryzyk</text:span></text:p>
      <text:p text:style-name="P64"><text:span text:style-name="T366">e</text:span><text:span text:style-name="T355">) </text:span><text:span text:style-name="T364">OC deliktowe</text:span></text:p>
      <text:p text:style-name="P95"><text:span text:style-name="T461">4.8. Obiekt: Miejski Ośrodek Pomocy Społecznej w Dąbrowie Górniczej – Ośrodek Interwencji Kryzysowej </text:span>ul. 3 Maja 22, 41-300 Dąbrowa Górnicza: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6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64"><text:soft-page-break/><text:span text:style-name="T366">e</text:span><text:span text:style-name="T355">) </text:span><text:span text:style-name="T364">OC deliktowe</text:span></text:p>
      <text:p text:style-name="P64"><text:span text:style-name="T366">f</text:span><text:span text:style-name="T355">) </text:span><text:span text:style-name="T364">OC pracodawcy</text:span></text:p>
      <text:p text:style-name="P96"><text:span text:style-name="T461">4.9. Obiekt: Miejski Ośrodek Pomocy Społecznej w Dąbrowie Górniczej – Ośrodek Interwencji Kryzysowej - </text:span>mieszkanie chronione dla ofiar przemocy ul. 3 Maja 22, 41-300 Dąbrowa Górnicza: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64"><text:span text:style-name="T366">e</text:span><text:span text:style-name="T355">) </text:span><text:span text:style-name="T364">OC deliktowe</text:span></text:p>
      <text:p text:style-name="P64"><text:span text:style-name="T366">f</text:span><text:span text:style-name="T355">) </text:span><text:span text:style-name="T364">OC pracodawcy</text:span></text:p>
      <text:p text:style-name="P96"><text:span text:style-name="T461">4.10.</text:span> <text:span text:style-name="T354">Obiekt: Miejski Ośrodek Pomocy Społecznej w Dąbrowie Górniczej – Ośrodek Interwencji Kryzysowej - mieszkanie interwencyjne ul. </text:span>3 Maja 22, 41-300 Dąbrowa Górnicza: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59"><text:span text:style-name="T366">e</text:span><text:span text:style-name="T365">) </text:span><text:span text:style-name="T364">OC deliktowe</text:span></text:p>
      <text:p text:style-name="P64"><text:span text:style-name="T366">f</text:span><text:span text:style-name="T355">) </text:span><text:span text:style-name="T364">OC pracodawcy</text:span></text:p>
      <text:p text:style-name="P95"><text:span text:style-name="T461">4.11.</text:span> <text:span text:style-name="T354">Obiekt: Miejski Ośrodek Pomocy Społecznej w Dąbrowie Górniczej – mieszkanie chronione ul. 1 Maja 51/46, </text:span>41-300 Dąbrowa Górnicza: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116"><text:span text:style-name="T197">e</text:span><text:span text:style-name="T198">) </text:span><text:span text:style-name="T199">OC deliktowe</text:span></text:p>
      <text:p text:style-name="P134"><text:span text:style-name="T226">4</text:span><text:span text:style-name="T227">.1</text:span><text:span text:style-name="T228">2</text:span><text:span text:style-name="T227">.</text:span><text:span text:style-name="T229"> </text:span><text:span text:style-name="T230">Obiekt: Miejski Ośrodek Pomocy Społecznej w Dąbrowie Górniczej – mieszkanie chronione </text:span><text:span text:style-name="T229">ul. Kasprzaka 42/5, </text:span><text:span text:style-name="T231">41-30</text:span><text:span text:style-name="T232">3</text:span><text:span text:style-name="T231"> Dąbrowa Górnicza:</text:span></text:p>
      <text:p text:style-name="P64"><text:span text:style-name="T467">a</text:span>) szyby:</text:p>
      <text:p text:style-name="P64">- <text:s/>ubezpieczenie od stłuczenia</text:p>
      <text:p text:style-name="P64"><text:span text:style-name="T467">b</text:span>) n<text:span text:style-name="T465">akłady inwestycyjne:</text:span></text:p>
      <text:p text:style-name="P64">- ubezpieczenie mienia od ognia i innych zdarzeń losowych, przepięcia, dewastacji, zalania</text:p>
      <text:p text:style-name="P64"><text:span text:style-name="T467">c</text:span>) m<text:span text:style-name="T465">aszyny, urządzenia, wyposażenie:</text:span></text:p>
      <text:p text:style-name="P64">- ubezpieczenie mienia od ognia i innych zdarzeń losowych, przepięcia, dewastacji, zalania</text:p>
      <text:p text:style-name="P58">- <text:span text:style-name="T464">ubezpieczenie mienia od kradzieży z włamaniem, rabunku, rozboju</text:span></text:p>
      <text:p text:style-name="P65"><text:span text:style-name="T467">d</text:span>) u<text:span text:style-name="T361">rządzenia</text:span><text:span text:style-name="T362">/sprzęt elektr</text:span><text:span text:style-name="T363">oniczny </text:span><text:span text:style-name="T373">(w tym stacjonarny i przenośny sprzęt elektroniczny</text:span><text:span text:style-name="T375">)</text:span><text:span text:style-name="T363">:</text:span></text:p>
      <text:p text:style-name="P78">- ubezpieczenie mienia od wszystkich ryzyk</text:p>
      <text:p text:style-name="P125"><text:span text:style-name="T253">e</text:span><text:span text:style-name="T254">) </text:span><text:span text:style-name="T255">OC deliktowe</text:span></text:p>
      <text:p text:style-name="P126"/>
      <text:p text:style-name="P136"><text:soft-page-break/><text:span text:style-name="T461">4.13.</text:span> Obce środki <text:span text:style-name="T468">trwałe</text:span> – laptopy 2 szt.:</text:p>
      <text:p text:style-name="P127"><text:span text:style-name="T468">a) </text:span>kod kreskowy 1247 – Al. Józefa Piłsudskiego 2, <text:s/>41-300 Dąbrowa Górnicza</text:p>
      <text:p text:style-name="P128">- ubezpieczenie <text:span text:style-name="T468">mienia o</text:span>d wszystkich ryzyk: laptop.</text:p>
      <text:p text:style-name="P126"><text:span text:style-name="T402">b) </text:span><text:span text:style-name="T386">kod kreskowy 1248 - <text:s/>Al. Józefa Piłsudskiego 2, <text:s/>41-30</text:span>0 Dąbrowa Górnicza</text:p>
      <text:p text:style-name="P119"><text:span text:style-name="T303">- ubezpieczenie </text:span><text:span text:style-name="T306">mienia</text:span><text:span text:style-name="T303"> od wszystkich ryzyk: laptop.</text:span></text:p>
      <text:p text:style-name="P109"><text:span text:style-name="T426">Uwaga: W</text:span><text:span text:style-name="T411">ymieniony sprzęt oraz wyposażenie są zgodn</text:span><text:span text:style-name="T426">e</text:span><text:span text:style-name="T411"> z księgami inwentarzowymi Miejskiego Ośrodka Pomocy Społecznej w Dąbrowie Górniczej.</text:span></text:p>
      <text:p text:style-name="P42"><text:span text:style-name="T461">5</text:span>.<text:span text:style-name="T479"> Definicje:</text:span></text:p>
      <text:p text:style-name="P188">a) <text:span text:style-name="T333">budynki -</text:span><text:span text:style-name="T355"> obiekty budowlane </text:span><text:span text:style-name="T381">trwale związane z gruntem, wydzielone z</text:span><text:span text:style-name="T384">a</text:span><text:span text:style-name="T381"> przestrzeni z pomocą przegród budowlanych </text:span><text:span text:style-name="T355">wraz z </text:span><text:span text:style-name="T381">wbudowanymi </text:span><text:span text:style-name="T355">instalacjami </text:span><text:span text:style-name="T381">(z przyłączeniami)</text:span><text:span text:style-name="T355"> lub urządzeniami technicznymi oraz </text:span><text:span text:style-name="T381">zainstalowanymi na stałe </text:span><text:span text:style-name="T355">elementami wykończeniowymi stanowiącymi całość techniczną i użytkową obejmujące także przyłącza wodno – kanalizacyjne i ciepłownicze oraz </text:span><text:span text:style-name="T123">infrastrukturę wewnętrzną m. in. okablowanie, sieć internetową, telefoniczn</text:span><text:span text:style-name="T124">ą</text:span><text:span text:style-name="T123">, teleinformatyczn</text:span><text:span text:style-name="T124">ą</text:span><text:span text:style-name="T123">, elementy stałe wbudowane i złączone z substancją budynku</text:span><text:span text:style-name="T355">, podłogi, zabudowy, dach, pokrycie elewacji budynków itp.,</text:span></text:p>
      <text:p text:style-name="P201"><text:span text:style-name="T158">b) </text:span><text:span text:style-name="T212">maszyny, urządzenia, </text:span><text:span text:style-name="T213">wyposażenie</text:span><text:span text:style-name="T158"> – </text:span><text:span text:style-name="T159">rzeczy </text:span><text:span text:style-name="T164">ruchome </text:span><text:span text:style-name="T159">wykorzystywan</text:span><text:span text:style-name="T164">e</text:span><text:span text:style-name="T159"> do prowadzenia działalności statutowej, w tym </text:span><text:span text:style-name="T162">urządzenia</text:span><text:span text:style-name="T159">/sprzęt elektr</text:span><text:span text:style-name="T162">oniczny</text:span><text:span text:style-name="T164"> nieubezpieczony w ryzyku </text:span><text:span text:style-name="T165">urządzeń/</text:span><text:span text:style-name="T164">sprzętu elektronicznego od wszystkich ryzyk</text:span><text:span text:style-name="T159">, meble,</text:span><text:span text:style-name="T160"> kontenery</text:span><text:span text:style-name="T159">, </text:span><text:span text:style-name="T161">rolety, </text:span><text:span text:style-name="T166">gilotyny, namioty, </text:span><text:span text:style-name="T159"><text:s/></text:span><text:span text:style-name="T167">drabiny, regały, </text:span><text:span text:style-name="T159">narzędzia elektryczne, które nie stanowią elementów budynku, środków obrotowych, nakładów inwestycyjnych,</text:span></text:p>
      <text:p text:style-name="P190"><text:span text:style-name="T370">c</text:span><text:span text:style-name="T355">) </text:span><text:span text:style-name="T334">urządzen</text:span><text:span text:style-name="T340">ia</text:span><text:span text:style-name="T339">/sprzęt elektr</text:span><text:span text:style-name="T341">oniczny</text:span><text:span text:style-name="T387"> –</text:span><text:span text:style-name="T389"> </text:span><text:span text:style-name="T401">urządzenia/sprzęty zasilane prądem elektrycznym,</text:span><text:span text:style-name="T390"> stacjonarn</text:span><text:span text:style-name="T389">e</text:span><text:span text:style-name="T390"> i przenośn</text:span><text:span text:style-name="T389">e będące na stanie Zamawiającego</text:span><text:span text:style-name="T390">, w tym </text:span><text:span text:style-name="T391">sprzęt </text:span><text:span text:style-name="T390"><text:s/></text:span><text:span text:style-name="T391">biurowy,</text:span><text:span text:style-name="T390"> drukarki, skanery, </text:span><text:span text:style-name="T391">urządzenia wielofunkcyjne,</text:span><text:span text:style-name="T390"> faksy, kserokopiarki, </text:span><text:span text:style-name="T398">niszczarki,</text:span><text:span text:style-name="T390"> centrale telefoniczne, aparaty telefoniczne, </text:span><text:span text:style-name="T399">klimatyzatory,</text:span><text:span text:style-name="T392"> </text:span><text:span text:style-name="T396">kasa fiskalna, liczarka banknotów, </text:span><text:span text:style-name="T392">komputery stacjonarne</text:span><text:span text:style-name="T390"> (jednostka centralna + monitor), komputery przenośne </text:span><text:span text:style-name="T392">(laptopy), </text:span><text:span text:style-name="T390">serwery, osprzęt komputerowy, elementy sieci w tym także anteny, routery i przełączniki sieciowe, </text:span><text:span text:style-name="T391">oprogramowanie </text:span><text:span text:style-name="T393">zainstalowane na komputerach wraz<text:line-break/>z </text:span><text:span text:style-name="T392">nośnik</text:span><text:span text:style-name="T393">ami</text:span><text:span text:style-name="T392"> danych</text:span><text:span text:style-name="T391">,</text:span><text:span text:style-name="T390"> kamery video, aparaty fotograficzne, rzutniki i projektory, </text:span><text:span text:style-name="T391">sprzęt agd </text:span><text:span text:style-name="T387">i rtv </text:span><text:span text:style-name="T391">(telewizory, radia, pralki, </text:span><text:span text:style-name="T397">zmywarki, </text:span><text:span text:style-name="T391">lodówki, </text:span><text:span text:style-name="T392">czajniki, </text:span><text:span text:style-name="T394">odkurzacze</text:span><text:span text:style-name="T392">, żelazk</text:span><text:span text:style-name="T394">a</text:span><text:span text:style-name="T391">), </text:span><text:span text:style-name="T395">sprzęt do monitoringu,</text:span></text:p>
      <text:list xml:id="list74506217693131" text:continue-list="list2010262510" text:style-name="WW8Num44">
        <text:list-item>
          <text:list>
            <text:list-header>
              <text:p text:style-name="P391"><text:span text:style-name="T407">d) </text:span><text:span text:style-name="T409">środki</text:span><text:span text:style-name="T408"> obrotow</text:span><text:span text:style-name="T409">e</text:span><text:span text:style-name="T387"> - materiał</text:span><text:span text:style-name="T355">y i przyrządy do bieżącej działalności, środki czystości,<text:line-break/>zapasy </text:span><text:span text:style-name="T357">materiałów i towarów</text:span><text:span text:style-name="T355">, części zapasowe itp. </text:span><text:span text:style-name="T369">nabyte w celu wykorzystania na własne potrzeby</text:span><text:span text:style-name="T355">,</text:span></text:p>
              <text:p text:style-name="P391"><text:span text:style-name="T355">e) </text:span><text:span text:style-name="T333">wartości pieniężne</text:span><text:span text:style-name="T355"> - w szczególności: krajowe i zagraniczne znaki pieniężne, </text:span><text:span text:style-name="T378">czeki<text:line-break/></text:span><text:span text:style-name="T355">w pomieszczeniu kasowym </text:span><text:span text:style-name="T359">Ośrodka</text:span><text:span text:style-name="T355">, </text:span><text:span text:style-name="T359">w </text:span><text:span text:style-name="T355">transporcie na terenie miasta </text:span><text:span text:style-name="T359">(pobór z banku i zwrot do<text:line-break/>banku)</text:span><text:span text:style-name="T355">, </text:span></text:p>
              <text:p text:style-name="P391"><text:span text:style-name="T355">f) </text:span><text:span text:style-name="T333">szyby i inne przedmioty szklane</text:span><text:span text:style-name="T355"> - w tym w szczególności: szyby okienne i drzwiowe, <text:s/>szyby<text:line-break/>specjalne, tj. szyby antywłamaniowe i przeciwpożarowe, płyty szklane warstwowe i inne, <text:s/>płyty szklane stanowiące składowe części gablot,</text:span></text:p>
              <text:p text:style-name="P392"><text:span text:style-name="T368">g) </text:span><text:span text:style-name="T336">nakłady inwestycyjne </text:span><text:span text:style-name="T362">– wydatki poniesione na remonty kapitalne i adaptacyjne </text:span><text:span text:style-name="T382">dostosowujące<text:line-break/>do prowadzonej działalności statutowej.</text:span></text:p>
            </text:list-header>
          </text:list>
        </text:list-item>
      </text:list>
      <text:p text:style-name="P73">6. Franszyzy i udziały własne:</text:p>
      <text:p text:style-name="P74">a) franszyza integralna: <text:span text:style-name="T612">brak</text:span></text:p>
      <text:p text:style-name="P75">b) franszyza redukcyjna: brak</text:p>
      <text:p text:style-name="P193">c) udziały własne: brak</text:p>
      <text:p text:style-name="P186">Zamawiający nie przewiduje wkładu własnego, cały wkład zapewnia Wykonawca.</text:p>
      <text:p text:style-name="P202"><text:span text:style-name="T215">7</text:span><text:span text:style-name="T214">. </text:span><text:span text:style-name="T216">Zakres ubezpieczenia obejmuje wszystkie szkody polegając</text:span><text:span text:style-name="T218">e</text:span><text:span text:style-name="T216"> na utracie, zniszczeniu lub uszkodzeniu ubezpieczonego mienia na skutek nagłego, niespodziewanego i niezależnego od woli </text:span><text:span text:style-name="T217">U</text:span><text:span text:style-name="T216">bezpieczającego/Ubezpieczonego zdarzenia. </text:span><text:span text:style-name="T219">Ponadto Ubezpieczyciel pokrywa koszty</text:span><text:span text:style-name="T146"> odtworzenia/osuszania dokumentacji zniszczonej w związku z objętymi ochroną zdarzeniami (obejmujące koszty robocizny oraz materiałów poniesionych na jej odtworzenie wraz z kosztami niezbędnych analiz oraz badań).</text:span></text:p>
      <text:p text:style-name="P203"><text:span text:style-name="T147">8.</text:span><text:span text:style-name="T142"> Aktualizacja sum ubezpieczenia odbywać się będzie na wniosek Ubezpieczającego i będzie możliwa przed wystawieniem polis ubezpieczeniowych lub w trakcie okresu ubezpieczenia.<text:line-break/>W przypadku gdy na skutek aktualizacji suma ubezpieczenia wzrośnie o nie więcej niż 5% </text:span><text:soft-page-break/><text:span text:style-name="T142">Zamawiający nie będzie zobligowany do zapłaty składki dodatkowej, a Wykonawca zaakceptuje<text:line-break/>i przyjmie do ubezpieczenia zaktualizowane wartości.</text:span></text:p>
      <text:p text:style-name="P196"/>
      <text:p text:style-name="P130">§ 2</text:p>
      <text:list xml:id="list2403986890" text:style-name="WW8Num23">
        <text:list-item>
          <text:list>
            <text:list-header>
              <text:p text:style-name="P406"><text:span text:style-name="T458">1. </text:span><text:span text:style-name="T456">Za udzieloną ochronę ubezpieczeniową w </text:span><text:span text:style-name="T457">okresie </text:span><text:span text:style-name="T353">od 16.09.2019 r. do 15.09.2020 r. </text:span><text:span text:style-name="T456">Zamawiający zapłaci składkę w wysokości </text:span><text:span text:style-name="T458">brutto </text:span><text:span text:style-name="T352">…………………PLN </text:span><text:span text:style-name="T456">słownie: …………</text:span><text:span text:style-name="T428">………</text:span><text:span text:style-name="T429">(w tym VAT- </text:span><text:span text:style-name="T430">zw.)</text:span><text:span text:style-name="T458"><text:line-break/>w podziale na dwie raty:</text:span></text:p>
            </text:list-header>
          </text:list>
        </text:list-item>
      </text:list>
      <text:p text:style-name="P108"><text:span text:style-name="T597">a)</text:span> <text:span text:style-name="T598">w</text:span>artość I raty wynosi: ….......... zł brutto</text:p>
      <text:p text:style-name="P102"><text:span text:style-name="T350"><text:s/></text:span><text:span text:style-name="T355">(słownie: …............................... zł).</text:span></text:p>
      <text:p text:style-name="P108"><text:span text:style-name="T597">b) w</text:span>artość II raty wynos<text:span text:style-name="T451">i</text:span>: <text:s/>….........................zł brutto</text:p>
      <text:p text:style-name="P102"><text:span text:style-name="T350"><text:s/></text:span><text:span text:style-name="T355">(słownie: …............................... zł).</text:span></text:p>
      <text:p text:style-name="P112"><text:span text:style-name="T296">2. </text:span><text:span text:style-name="T291"><text:s/>Wykonawca </text:span><text:span text:style-name="T292">przyjmuje do wiadomości, iż Zamawiający posiada ubezpieczenie do dnia<text:line-break/>15.09.201</text:span><text:span text:style-name="T293">9</text:span><text:span text:style-name="T294"> </text:span><text:span text:style-name="T292">r. i </text:span><text:span text:style-name="T291">gwarantuje zapewnienie ciągłości ubezpieczenia mienia Zamawiającego.</text:span></text:p>
      <text:p text:style-name="P119"><text:span text:style-name="T481">3</text:span>. Polisy ubezpieczeniowe zostaną dostarczone do siedziby Zamawiającego <text:span text:style-name="T576">przed podpisaniem umowy</text:span>.</text:p>
      <text:p text:style-name="P108"><text:span text:style-name="T481">4</text:span>. Zapłata nast<text:span text:style-name="T411">ąpi przelewem na konto Wykonawcy podane na polisie w </text:span><text:span text:style-name="T426">dwóch</text:span><text:span text:style-name="T411"> ratach:</text:span></text:p>
      <text:list xml:id="list3252451940" text:style-name="WW8Num1">
        <text:list-item>
          <text:p text:style-name="P404">- <text:span text:style-name="T451">t</text:span>ermin płatności I raty: <text:s/>do dnia <text:span text:style-name="T1">30.09.201</text:span><text:span text:style-name="T579">9 </text:span><text:span text:style-name="T1">r.,</text:span></text:p>
        </text:list-item>
        <text:list-item>
          <text:p text:style-name="P405">- <text:span text:style-name="T451">t</text:span>ermin płatności II raty: do dnia <text:span text:style-name="T174">15.03.20</text:span><text:span text:style-name="T187">20</text:span><text:span text:style-name="T174"> r.</text:span></text:p>
        </text:list-item>
      </text:list>
      <text:p text:style-name="P122"><text:span text:style-name="T189">5</text:span><text:span text:style-name="T174">. </text:span><text:span text:style-name="T120">Wykonawca obowiązany jest doliczyć do pobieranej kwoty netto właściwą kwotę podatku od towarów i usług wg stawki <text:s/>wynikającej <text:s/>z ustawy <text:s/>o podatku <text:s/>od towarów i usług.</text:span></text:p>
      <text:p text:style-name="P322"><text:span text:style-name="T96">6</text:span><text:span text:style-name="T95">.</text:span><text:span text:style-name="T50"> </text:span><text:span text:style-name="T73">Wykonawca obowiązany jest wystawić fakturę/fakturę VAT w następujący sposób:</text:span></text:p>
      <text:p text:style-name="P323">Nabywca:</text:p>
      <text:p text:style-name="P28">Gmina Dąbrowa Górnicza</text:p>
      <text:p text:style-name="P28">ul. Graniczna 21</text:p>
      <text:p text:style-name="P28">41-300 Dąbrowa Górnicza</text:p>
      <text:p text:style-name="P28">NIP: 629-246-26-89</text:p>
      <text:p text:style-name="P29">Odbiorca:</text:p>
      <text:p text:style-name="P28">Miejski Ośrodek Pomocy Społecznej w Dąbrowie Górniczej</text:p>
      <text:p text:style-name="P33">Aleja Józefa Piłsudskiego 2</text:p>
      <text:p text:style-name="P35">41-300 Dąbrowa Górnicza</text:p>
      <text:p text:style-name="P123"><text:span text:style-name="T295">7. </text:span><text:span text:style-name="T122">Zamawiający reguluje należności pomiędzy kontrahentami zgodnie z ustawą o podatku od towarów i usług (Dz. U. </text:span><text:span text:style-name="T148">z</text:span><text:span text:style-name="T122"> 2018 r. poz. 2174 z późń. zm.).</text:span></text:p>
      <text:p text:style-name="P120"><text:span text:style-name="T150">8</text:span><text:span text:style-name="T122">. W razie odstąpienia </text:span><text:span text:style-name="T149">lub zwłoki</text:span><text:span text:style-name="T122"> Zamawiającego od zapłaty II raty umownej w wyniku wystąpienia okoliczności powodującej brak środków finansowych zabezpieczanych przez właściwe organy Gminy lub wynikłych ze zmian organizacyjnych przynależności jednostek organizacyjnych do MOPS Wykonawcy nie przysługuje prawo naliczania kar i żądania odszkodowania z tego tytułu.</text:span></text:p>
      <text:p text:style-name="P121"><text:span text:style-name="T150">9</text:span><text:span text:style-name="T122">. Za opóźnienia w wyrównaniu szkody Zamawiającemu przysługują odsetki ustawowe </text:span><text:span text:style-name="T149">liczone jak za opóźnienie</text:span><text:span text:style-name="T122">.</text:span></text:p>
      <text:p text:style-name="P149"/>
      <text:p text:style-name="P130">§ <text:span text:style-name="T599">3</text:span></text:p>
      <text:p text:style-name="P109"><text:span text:style-name="T451">1. </text:span><text:span text:style-name="T358">Odszkodowania wypłacane będą:</text:span></text:p>
      <text:p text:style-name="P354">- w przypadku budynków – w pełnej wysokości poniesionej szkody potwierdzonej kosztorysem <text:span text:style-name="T575">i/lub</text:span><text:line-break/>fakturami, któr<text:span text:style-name="T575">e</text:span> uwzględni<text:span text:style-name="T575">ą</text:span> m. in. zakres uszkodzonych elementów, konieczność przeprowadzenia dodatkowych, niezbędnych dla odtworzenia mienia napraw, dotychczasową technologię, konstrukcję, wymiary, standardy wykończenia, takie same lub najbardziej zbliżone materiały itp.,</text:p>
      <text:p text:style-name="P354">- w przypadku maszyn, wyposażenia i urządzeń - w pełnej wysokości poniesionej szkody<text:line-break/>potwierdzonej fakturami, obejmującej m. in. wartość kosztów zakupu, albo naprawy mienia takiego<text:line-break/>samego rodzaju lub o najbardziej zbliżonych parametrach. Dodatkowo pokrywane będą koszty<text:line-break/>opracowania wymaganej dokumentacji, koszty transportu, demontażu, montażu, których poniesienie jest niezbędne w celu odtworzenia mienia.</text:p>
      <text:list xml:id="list74507068026542" text:continue-list="list74505837434100" text:style-name="WW8Num80">
        <text:list-item>
          <text:list>
            <text:list-item>
              <text:list>
                <text:list-header>
                  <text:p text:style-name="P396">- <text:span text:style-name="T450">w przypadku środków</text:span> obrotowy<text:span text:style-name="T450">ch</text:span> – za odszkodowanie przyjmuje się koszt naprawy/wytworzenia uszkodzonego mienia lub koszt zakupu identycznego lub zbliżonego parametrami mienia, </text:p>
                  <text:p text:style-name="P393">- <text:span text:style-name="T596">w przypadku r</text:span>yzyk<text:span text:style-name="T596">a</text:span> stłuczenia szyb – wypłata wg wartości odtworzeniowej.</text:p>
                  <text:p text:style-name="P398"><text:soft-page-break/><text:span text:style-name="T595">- </text:span><text:span text:style-name="T589">w przypadku </text:span><text:span text:style-name="T588">urządze</text:span><text:span text:style-name="T589">ń</text:span><text:span text:style-name="T590">/sprzęt</text:span><text:span text:style-name="T589">u</text:span><text:span text:style-name="T590"> elektr</text:span><text:span text:style-name="T591">oniczn</text:span><text:span text:style-name="T589">ego – wypłata wg warto</text:span><text:span text:style-name="T592">ś</text:span><text:span text:style-name="T589">ci odtworzeniowej, nowej<text:line-break/>niezależnie od zużycia technicznego oraz okresu eksploatacji mienia (zarówno w przypadku szkody częściowej jak i całkowitej).</text:span></text:p>
                  <text:p text:style-name="P399"><text:span text:style-name="T589">W przypadku mienia ubezpieczonego według wartości początkowej brutto lub wartości odtworzeniowej </text:span><text:span text:style-name="T593">Wykonawca (</text:span><text:span text:style-name="T589">Ubezpieczyciel</text:span><text:span text:style-name="T593">)</text:span><text:span text:style-name="T589"> nie będzie potrącał kwot wynikających ze zużycia technicznego, ani<text:line-break/>stosował współczynników lub procentowych wskaźników zużycia mienia, mogących mieć istotny wpływ na obniżenie wysokości odszkodowania wyliczonej zgodnie z powyższymi zapisami. Granicą<text:line-break/>odpowiedzialności </text:span><text:span text:style-name="T594">U</text:span><text:span text:style-name="T589">bezpieczyciela może być wyłącznie wartość odtworzeniowa/ księgowa brutto zniszczonego lub uszkodzonego mienia (zarówno przy szkodzie częściowej, jak i całkowitej). </text:span></text:p>
                </text:list-header>
              </text:list>
            </text:list-item>
          </text:list>
        </text:list-item>
      </text:list>
      <text:p text:style-name="P103"><text:span text:style-name="T414">2. </text:span><text:span text:style-name="T126">W sprawach nieuregulowanych w </text:span><text:span text:style-name="T127">niniejszej umowie i</text:span><text:span text:style-name="T126"> ofercie Wykonawcy zastosowanie mają odpowiednie postanowienia ogólnych warunków ubezpieczenia tj.:</text:span></text:p>
      <text:p text:style-name="P103"><text:span text:style-name="T128">a) </text:span><text:span text:style-name="T125">OWU…………………………………………………………………………………………………………</text:span></text:p>
      <text:p text:style-name="P104"><text:span text:style-name="T126">oraz przepisy wraz z późniejszymi zmianami: ustawy z dnia 29 stycznia 2004 r. Prawo zamówień publicznych (Dz. U. z 201</text:span><text:span text:style-name="T130">8</text:span><text:span text:style-name="T126"> r. poz. </text:span><text:span text:style-name="T129">1</text:span><text:span text:style-name="T130">986</text:span><text:span text:style-name="T126"> </text:span><text:span text:style-name="T127">z późn. zm.</text:span><text:span text:style-name="T126">), ustawy z dnia z dnia 11 września 2015 r.<text:line-break/>o działalności ubezpieczeniowej i reasekuracyjnej (Dz. U. z 201</text:span><text:span text:style-name="T131">9</text:span><text:span text:style-name="T126"> r. poz. </text:span><text:span text:style-name="T131">381</text:span><text:span text:style-name="T126"> z póżn. zm.) oraz ustawy z dnia 23 kwietnia 1964 r. Kodeks cywilny (</text:span><text:span text:style-name="T131">t.j. </text:span><text:span text:style-name="T126">Dz. U. </text:span><text:span text:style-name="T132">z</text:span><text:span text:style-name="T126"> 201</text:span><text:span text:style-name="T131">9</text:span><text:span text:style-name="T132"> </text:span><text:span text:style-name="T126">r. <text:s/>poz. </text:span><text:span text:style-name="T133">1</text:span><text:span text:style-name="T131">145</text:span><text:span text:style-name="T126">).</text:span></text:p>
      <text:p text:style-name="P130"/>
      <text:p text:style-name="P130">§ <text:span text:style-name="T599">4</text:span></text:p>
      <text:p text:style-name="P108">Wykonawca bez zgody Zamawiającego nie może powierzyć wykonania zobowiązań wynikających <text:line-break/>z niniejszej umowy innemu Wykonawcy.</text:p>
      <text:p text:style-name="P133"/>
      <text:p text:style-name="P132">§ <text:span text:style-name="T599">5</text:span></text:p>
      <text:p text:style-name="P145"><text:span text:style-name="T297">1</text:span><text:span text:style-name="T278">. Wykonawca zobowiązuje się do wypełnienia deklaracji ofertowej w zakresie oświadczenia, o którym mowa w pkt. </text:span><text:span text:style-name="T298">7</text:span><text:span text:style-name="T278"> </text:span><text:span text:style-name="T297">Druku oferty</text:span><text:span text:style-name="T278"> (zał. nr </text:span><text:span text:style-name="T299">1</text:span><text:span text:style-name="T278"> do umowy).</text:span></text:p>
      <text:p text:style-name="P82"><text:span text:style-name="T302">2. Zamawiający w celu realizacji niniejszej umowy nie</text:span><text:span text:style-name="T300"> powierza Wykonawcy danych osobowych<text:line-break/>w celu ich przetwarzania w rozumieniu art. 28 ust. 3 RODO (R</text:span><text:span text:style-name="T301">ozporządzenia Parlamentu Europejskiego i Rady (UE) 2016/679 z dnia 27 kwietnia 2016 r. w sprawie ochrony osób fizycznych<text:line-break/>w związku z przetwarzaniem danych osobowych i w sprawie swobodnego przepływu takich danych oraz uchylenia dyrektywy 95/46/WE (ogólne rozporządzenie o ochronie danych), (Dz. Urz. UE L 119<text:line-break/>z dnia 04.05.2016, str. 1).</text:span></text:p>
      <text:p text:style-name="P34"/>
      <text:p text:style-name="P130">§ <text:span text:style-name="T599">6</text:span></text:p>
      <text:p text:style-name="P209"><text:span text:style-name="T221">1. </text:span><text:span text:style-name="T290">Strony ustalają zgodnie, że Zamawiającemu przysługuje prawo natychmiastowego wypowiedzenia umowy w przypadku nienależytego wykonania przez Wykonawcę postanowień niniejszej umowy,<text:line-break/>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210"><text:span text:style-name="T221">2. Wykonawca zapłaci Zamawiającemu karę umowną za odstąpienie lub wypowiedzenie umowy przez </text:span><text:span text:style-name="T225">którąkolwiek ze stron z przyczyn z</text:span><text:span text:style-name="T209">a które Wykonawca ponosi odpowiedzialność <text:s/>w wysokości 10% wynagrodzenia umownego brutto określonego w <text:s/></text:span><text:span text:style-name="T210">§ 2 ust. 1</text:span><text:span text:style-name="T209">.</text:span></text:p>
      <text:p text:style-name="P211"><text:span text:style-name="T211">3. </text:span><text:span text:style-name="T121">Zamawiający ma prawo dochodzić odszkodowania przewyższającego wysokość kary umownej <text:line-break/>w sytuacji, gdy wysokość kary nie pokrywa poniesionej szkody.</text:span></text:p>
      <text:p text:style-name="P213"/>
      <text:p text:style-name="P135">§ <text:span text:style-name="T600">7</text:span></text:p>
      <text:list xml:id="list3415560114" text:style-name="WW8Num50">
        <text:list-header>
          <text:p text:style-name="P407"><text:span text:style-name="T135">1. </text:span><text:span text:style-name="T134">Zmiana postanowień zawartych w umowie może nastąpić za zgodą obu stron wyrażoną<text:line-break/>na piśmie pod rygorem nieważności.</text:span></text:p>
          <text:p text:style-name="P409">2. Zamawiający przewiduje możliwość dokonania zmian umowy w następujących okolicznościach:</text:p>
          <text:p text:style-name="P410"><text:span text:style-name="T136">a) w</text:span><text:span text:style-name="T43"> </text:span><text:span text:style-name="T42">przypadku zmiany lokalizacji (obiektu),</text:span><text:span text:style-name="T35"> w któr</text:span><text:span text:style-name="T36">ym</text:span><text:span text:style-name="T35"> znajduje się mienie Zamawiającego </text:span><text:span text:style-name="T37">lub jego część;</text:span></text:p>
          <text:p text:style-name="P408"><text:span text:style-name="T37">b</text:span><text:span text:style-name="T34">) w przypadku </text:span><text:span text:style-name="T38">rozszerzenia zakresu ubezpieczenia na wniosek Zamawiającego i za zgodą<text:line-break/>Wykonawcy na skutek ujawnienia się bądź powstania nowego ryzyka ubezpieczeniowego, które nie zostało przewidziane,</text:span></text:p>
        </text:list-header>
      </text:list>
      <text:p text:style-name="P359"><text:span text:style-name="T600">c) w przypadku zmiany ilości posiadanego i ubezpieczanego przez Zamawiającego mienia,<text:line-break/>co skutkuje koniecznością </text:span>zmian sum ubezpieczenia/<text:span text:style-name="T602">limitów odpowiedzialności</text:span>,</text:p>
      <text:p text:style-name="P359"><text:soft-page-break/><text:span text:style-name="T600">d) </text:span>w przypadku korzystnych dla Zamawiającego zmian ogólnych warunków ubezpieczenia,</text:p>
      <text:p text:style-name="P360">e) w przypadku zmian przepisów prawnych wpływających na zakres ubezpieczenia.</text:p>
      <text:p text:style-name="P131"/>
      <text:p text:style-name="P131">§ <text:span text:style-name="T600">8</text:span></text:p>
      <text:p text:style-name="P110">1. Ewe<text:span text:style-name="T451">n</text:span>tualne spory powstałe na tle wykonania umowy strony poddadzą rozstrzygnięciu właściwemu miejscowo dla siedziby Zamawiającego sądowi powszechnemu.</text:p>
      <text:p text:style-name="P111">2. W sprawach nieuregulowanych umową mają zastosowanie przepisy Kodeksu Cywilnego.</text:p>
      <text:p text:style-name="P212"><text:span text:style-name="T571">3</text:span>. Umowę sporządzono w dwóch jednobrzmiących egzemplarzach po jednym dla każdej ze stron.</text:p>
      <text:p text:style-name="P212"/>
      <text:p text:style-name="P102"><text:span text:style-name="T350"><text:s text:c="13"/></text:span><text:span text:style-name="T332">ZAMAWIAJĄCY:<text:tab/><text:tab/> <text:s text:c="39"/>WYKONAWCA:</text:span></text:p>
      <text:p text:style-name="P108"/>
      <text:p text:style-name="P108"/>
      <text:p text:style-name="P105"><text:span text:style-name="T454"><text:s text:c="6"/></text:span><text:span text:style-name="T459">......................................<text:tab/><text:tab/><text:tab/> <text:s text:c="23"/>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style:text-autospace="ideograph-alpha" style:punctuation-wrap="hanging" style:vertical-align="auto"/>
    </style:style>
    <style:style style:name="Tekst_20_podstawowy_20_21" style:display-name="Tekst podstawowy 21" style:family="paragraph" style:parent-style-name="Normalny1">
      <style:paragraph-properties fo:margin-top="0cm" fo:margin-bottom="0.212cm" loext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44z0" style:family="text"/>
    <style:style style:name="WW8Num44z1" style:family="text">
      <style:text-properties fo:font-weight="bold" style:font-weight-asian="bold" style:font-weight-complex="bold"/>
    </style:style>
    <style:style style:name="WW8Num44z2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0z0" style:family="text">
      <style:text-properties fo:font-weight="normal" style:font-weight-asian="normal" style:font-weight-complex="normal"/>
    </style:style>
    <style:style style:name="WW8Num80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2" style:family="text">
      <style:text-properties fo:color="#000000"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3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2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7" style:family="text"/>
    <style:style style:name="WW8Num15z8" style:family="text"/>
    <style:style style:name="Numbering_20_Symbols" style:display-name="Numbering Symbols" style:family="text"/>
    <style:style style:name="Domyślna_20_czcionka_20_akapitu5" style:display-name="Domyślna czcionka akapitu5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4z2" style:family="text">
      <style:text-properties fo:color="#000000" style:font-name="Trebuchet MS" fo:font-family="'Trebuchet MS'" style:font-family-generic="swiss" style:font-pitch="variable" fo:font-size="9pt" style:font-size-asian="9pt" style:language-asian="pl" style:country-asian="PL" style:font-name-complex="Trebuchet MS" style:font-family-complex="'Trebuchet MS'" style:font-family-generic-complex="swiss" style:font-pitch-complex="variable" style:font-size-complex="9pt"/>
    </style:style>
    <style:style style:name="WW8Num14z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5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50z0" style:family="text">
      <style:text-properties fo:color="#000000"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46" style:display-name="ListLabel 4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WW8Num23z0" style:family="text"/>
    <style:style style:name="WW8Num23z1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language-asian="pl" style:country-asian="PL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6" text:style-name="WW8Num14z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2" style:num-suffix=".3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2" style:num-prefix="1.4." style:num-format="">
        <style:list-level-properties text:list-level-position-and-space-mode="label-alignment">
          <style:list-level-label-alignment text:label-followed-by="nothing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57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19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0cm" svg:y1="0.034cm" svg:x2="16.129cm" svg:y2="0.037cm" svg:d="M0 34l16129 3" svg:viewBox="0 0 1613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3</text:page-number></text:p>
      </style:footer>
      <loext:footer-first>
        <text:p text:style-name="MP9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357cm" svg:y1="0.25cm" svg:x2="15.759cm" svg:y2="0.254cm" svg:d="M-358 250l16117 4" svg:viewBox="0 0 1611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08-06T07:45:04.567000000</dc:date>
    <meta:editing-cycles>452</meta:editing-cycles>
    <meta:editing-duration>P1DT22H54M34S</meta:editing-duration>
    <meta:generator>LibreOffice/6.0.1.1$Windows_X86_64 LibreOffice_project/60bfb1526849283ce2491346ed2aa51c465abfe6</meta:generator>
    <meta:print-date>2019-08-05T14:37:17.389000000</meta:print-date>
    <meta:document-statistic meta:table-count="14" meta:image-count="2" meta:object-count="0" meta:page-count="23" meta:paragraph-count="864" meta:word-count="8264" meta:character-count="63009" meta:non-whitespace-character-count="54400"/>
  </office:meta>
</office:document-meta>
</file>