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56F9C0000B89700001B142DA3457F6E922A3F.wmf" manifest:media-type="image/x-wmf"/>
  <manifest:file-entry manifest:full-path="Pictures/10000201000006FA00000106E065417D324E10A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049987" style:font-size-asian="8pt" style:font-weight-asian="bold" style:font-size-complex="8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7pt" officeooo:paragraph-rsid="00049987" style:font-size-asian="7pt" style:font-size-complex="7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049987" style:font-name-asian="Lucida Sans Unicode" style:font-size-asian="7pt" style:font-size-complex="7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049987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8" style:family="paragraph" style:parent-style-name="Standard">
      <style:text-properties style:font-name="Times New Roman" fo:font-size="10.5pt" fo:language="pl" fo:country="PL" officeooo:paragraph-rsid="000061f9" fo:background-color="transparent" style:font-size-asian="10.5pt"/>
    </style:style>
    <style:style style:name="P9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Times New Roman" fo:font-size="10.5pt" fo:language="pl" fo:country="PL" fo:font-weight="bold" officeooo:rsid="0009be8d" officeooo:paragraph-rsid="000061f9" fo:background-color="transparent" style:font-size-asian="10.5pt" style:font-weight-asian="bold" style:font-name-complex="Arial1" style:font-size-complex="10.5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Times New Roman" fo:font-size="10.5pt" fo:language="pl" fo:country="PL" fo:font-weight="bold" officeooo:rsid="00137402" officeooo:paragraph-rsid="000061f9" fo:background-color="transparent" style:font-size-asian="10.5pt" style:font-weight-asian="bold" style:font-name-complex="Arial1" style:font-size-complex="10.5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style:font-name="Times New Roman" fo:font-size="10.5pt" fo:language="pl" fo:country="PL" fo:font-weight="bold" officeooo:paragraph-rsid="000061f9" fo:background-color="transparent" style:font-size-asian="10.5pt" style:font-weight-asian="bold" style:font-name-complex="Arial1" style:font-size-complex="10.5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106cm" loext:contextual-spacing="false" fo:line-height="108%" fo:text-align="center" style:justify-single-word="false" fo:hyphenation-ladder-count="no-limit"/>
      <style:text-properties style:font-name="Times New Roman" fo:font-size="10.5pt" fo:language="pl" fo:country="PL" fo:font-weight="bold" officeooo:paragraph-rsid="000061f9" fo:background-color="transparent" style:font-name-asian="Calibri1" style:font-size-asian="10.5pt" style:language-asian="en" style:country-asian="US" style:font-weight-asian="bold" style:font-name-complex="Arial1" style:font-size-complex="10.5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" fo:font-size="10.5pt" fo:language="pl" fo:country="PL" fo:font-weight="normal" officeooo:rsid="00137402" officeooo:paragraph-rsid="000061f9" fo:background-color="transparent" style:font-size-asian="10.5pt" style:font-weight-asian="normal" style:font-name-complex="Arial1" style:font-size-complex="10.5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" fo:font-size="10.5pt" fo:language="pl" fo:country="PL" fo:font-weight="normal" officeooo:rsid="000e4c90" officeooo:paragraph-rsid="000061f9" fo:background-color="transparent" style:font-size-asian="10.5pt" style:font-weight-asian="normal" style:font-name-complex="Arial1" style:font-size-complex="10.5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" fo:font-size="10.5pt" fo:language="pl" fo:country="PL" fo:font-weight="normal" officeooo:rsid="00104726" officeooo:paragraph-rsid="000061f9" fo:background-color="transparent" style:font-size-asian="10.5pt" style:font-weight-asian="normal" style:font-name-complex="Arial1" style:font-size-complex="10.5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" fo:font-size="10.5pt" fo:language="pl" fo:country="PL" fo:font-weight="normal" officeooo:paragraph-rsid="000061f9" fo:background-color="transparent" style:font-size-asian="10.5pt" style:font-weight-asian="normal" style:font-name-complex="Arial1" style:font-size-complex="10.5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106cm" loext:contextual-spacing="false" fo:line-height="115%" fo:text-align="justify" style:justify-single-word="false" fo:hyphenation-ladder-count="no-limit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106cm" loext:contextual-spacing="false" fo:text-align="center" style:justify-single-word="false"/>
      <style:text-properties fo:color="#000000" style:font-name="Times New Roman" fo:font-size="10.5pt" fo:language="pl" fo:country="PL" fo:font-weight="bold" officeooo:paragraph-rsid="000061f9" fo:background-color="transparent" style:font-size-asian="10.5pt" style:font-weight-asian="bold" style:font-name-complex="Arial1" style:font-size-complex="10.5pt"/>
    </style:style>
    <style:style style:name="P19" style:family="paragraph" style:parent-style-name="Standard">
      <style:paragraph-properties fo:margin-top="0cm" fo:margin-bottom="0.106cm" loext:contextual-spacing="false" fo:line-height="115%" fo:text-align="center" style:justify-single-word="false" fo:hyphenation-ladder-count="no-limit"/>
      <style:text-properties fo:color="#000000" style:font-name="Times New Roman" fo:font-size="10.5pt" fo:language="pl" fo:country="PL" fo:font-weight="bold" officeooo:paragraph-rsid="000061f9" fo:background-color="transparent" style:font-size-asian="10.5pt" style:font-weight-asian="bold" style:font-name-complex="Arial1" style:font-size-complex="10.5pt" fo:hyphenate="true" fo:hyphenation-remain-char-count="2" fo:hyphenation-push-char-count="2"/>
    </style:style>
    <style:style style:name="P20" style:family="paragraph" style:parent-style-name="Standard">
      <style:paragraph-properties fo:margin-left="0.635cm" fo:margin-right="0cm" fo:margin-top="0cm" fo:margin-bottom="0.106cm" loext:contextual-spacing="false" fo:line-height="115%" fo:text-align="center" style:justify-single-word="false" fo:hyphenation-ladder-count="no-limit" fo:text-indent="0cm" style:auto-text-indent="false"/>
      <style:text-properties style:font-name="Times New Roman" fo:font-size="10.5pt" fo:language="pl" fo:country="PL" fo:font-weight="bold" officeooo:paragraph-rsid="000061f9" fo:background-color="transparent" style:font-size-asian="10.5pt" style:font-weight-asian="bold" style:font-name-complex="Arial1" style:font-size-complex="10.5pt" fo:hyphenate="true" fo:hyphenation-remain-char-count="2" fo:hyphenation-push-char-count="2"/>
    </style:style>
    <style:style style:name="P21" style:family="paragraph" style:parent-style-name="Standard">
      <style:paragraph-properties fo:margin-left="0.635cm" fo:margin-right="0cm" fo:margin-top="0cm" fo:margin-bottom="0.106cm" loext:contextual-spacing="false" fo:line-height="115%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0.5pt" fo:language="pl" fo:country="PL" fo:font-weight="bold" officeooo:paragraph-rsid="000061f9" fo:background-color="transparent" style:font-size-asian="10.5pt" style:font-weight-asian="bold" style:font-name-complex="Arial1" style:font-size-complex="10.5pt" fo:hyphenate="true" fo:hyphenation-remain-char-count="2" fo:hyphenation-push-char-count="2"/>
    </style:style>
    <style:style style:name="P22" style:family="paragraph" style:parent-style-name="Standard">
      <style:paragraph-properties fo:margin-left="0.635cm" fo:margin-right="0cm" fo:margin-top="0cm" fo:margin-bottom="0.106cm" loext:contextual-spacing="false" fo:line-height="115%" fo:text-align="justify" style:justify-single-word="false" fo:hyphenation-ladder-count="no-limit" fo:text-indent="0cm" style:auto-text-indent="false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462cm"/>
        </style:tab-stops>
      </style:paragraph-properties>
      <style:text-properties style:font-name="Times New Roman" fo:font-size="10.5pt" fo:language="pl" fo:country="PL" fo:font-weight="bold" officeooo:paragraph-rsid="000061f9" fo:background-color="transparent" style:font-size-asian="10.5pt" style:font-weight-asian="bold" style:font-name-complex="Arial1" style:font-size-complex="10.5pt"/>
    </style:style>
    <style:style style:name="P24" style:family="paragraph" style:parent-style-name="Text_20_body">
      <style:paragraph-properties fo:line-height="115%" fo:text-align="justify" style:justify-single-word="false" style:snap-to-layout-grid="true"/>
      <style:text-properties fo:color="#000000"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25" style:family="paragraph" style:parent-style-name="Body_20_Text_20_2">
      <style:paragraph-properties fo:line-height="115%"/>
      <style:text-properties style:font-name="Times New Roman" fo:font-size="10.5pt" fo:language="pl" fo:country="PL" officeooo:rsid="0009be8d" officeooo:paragraph-rsid="000061f9" fo:background-color="transparent" style:font-size-asian="10.5pt" style:font-size-complex="10.5pt"/>
    </style:style>
    <style:style style:name="P26" style:family="paragraph" style:parent-style-name="Body_20_Text_20_2">
      <style:paragraph-properties fo:line-height="115%"/>
      <style:text-properties style:font-name="Times New Roman" fo:font-size="10.5pt" fo:language="pl" fo:country="PL" officeooo:rsid="000ab52b" officeooo:paragraph-rsid="000061f9" fo:background-color="transparent" style:font-size-asian="10.5pt" style:font-size-complex="10.5pt"/>
    </style:style>
    <style:style style:name="P27" style:family="paragraph" style:parent-style-name="Body_20_Text_20_2">
      <style:paragraph-properties fo:line-height="115%" fo:text-align="justify" style:justify-single-word="false"/>
      <style:text-properties style:font-name="Times New Roman" fo:font-size="10.5pt" fo:language="pl" fo:country="PL" officeooo:rsid="000ab52b" officeooo:paragraph-rsid="000061f9" fo:background-color="transparent" style:font-size-asian="10.5pt" style:font-size-complex="10.5pt"/>
    </style:style>
    <style:style style:name="P28" style:family="paragraph" style:parent-style-name="Body_20_Text_20_2">
      <style:paragraph-properties fo:line-height="115%"/>
      <style:text-properties style:font-name="Times New Roman" fo:font-size="10.5pt" fo:language="pl" fo:country="PL" fo:font-weight="bold" officeooo:rsid="0009be8d" officeooo:paragraph-rsid="000061f9" fo:background-color="transparent" style:font-size-asian="10.5pt" style:font-weight-asian="bold" style:font-size-complex="10.5pt" style:font-weight-complex="bold"/>
    </style:style>
    <style:style style:name="P29" style:family="paragraph" style:parent-style-name="Body_20_Text_20_2">
      <style:paragraph-properties fo:line-height="115%"/>
      <style:text-properties style:font-name="Times New Roman" fo:font-size="10.5pt" fo:language="pl" fo:country="PL" fo:font-weight="bold" officeooo:rsid="000ab52b" officeooo:paragraph-rsid="000061f9" fo:background-color="transparent" style:font-size-asian="10.5pt" style:font-weight-asian="bold" style:font-size-complex="10.5pt" style:font-weight-complex="bold"/>
    </style:style>
    <style:style style:name="P30" style:family="paragraph" style:parent-style-name="Body_20_Text_20_2">
      <style:paragraph-properties fo:line-height="115%"/>
      <style:text-properties style:font-name="Times New Roman" fo:font-size="10.5pt" fo:language="pl" fo:country="PL" fo:font-weight="normal" officeooo:rsid="0009be8d" officeooo:paragraph-rsid="000061f9" fo:background-color="transparent" style:font-size-asian="10.5pt" style:font-weight-asian="normal" style:font-size-complex="10.5pt" style:font-weight-complex="normal"/>
    </style:style>
    <style:style style:name="P31" style:family="paragraph" style:parent-style-name="Body_20_Text_20_2">
      <style:paragraph-properties fo:line-height="115%" fo:text-align="justify" style:justify-single-word="false"/>
      <style:text-properties style:font-name="Times New Roman" fo:font-size="10.5pt" fo:language="pl" fo:country="PL" fo:font-weight="normal" officeooo:rsid="000c81ee" officeooo:paragraph-rsid="000061f9" fo:background-color="transparent" style:font-size-asian="10.5pt" style:font-weight-asian="normal" style:font-size-complex="10.5pt" style:font-weight-complex="normal"/>
    </style:style>
    <style:style style:name="P32" style:family="paragraph" style:parent-style-name="Body_20_Text_20_2">
      <style:paragraph-properties fo:line-height="115%" fo:text-align="justify" style:justify-single-word="false"/>
      <style:text-properties fo:language="pl" fo:country="PL" officeooo:paragraph-rsid="000061f9"/>
    </style:style>
    <style:style style:name="P33" style:family="paragraph" style:parent-style-name="Body_20_Text_20_2">
      <style:paragraph-properties fo:margin-top="0cm" fo:margin-bottom="0.101cm" loext:contextual-spacing="false" fo:line-height="115%" fo:text-align="start" style:justify-single-word="false"/>
      <style:text-properties style:font-name="Times New Roman" fo:font-size="12pt" fo:language="pl" fo:country="PL" fo:font-weight="bold" officeooo:rsid="00031f5e" officeooo:paragraph-rsid="000061f9" fo:background-color="transparent" style:font-size-asian="12pt" style:font-weight-asian="bold" style:font-size-complex="12pt" style:font-weight-complex="bold"/>
    </style:style>
    <style:style style:name="P34" style:family="paragraph" style:parent-style-name="Body_20_Text_20_2">
      <style:paragraph-properties fo:margin-top="0cm" fo:margin-bottom="0.101cm" loext:contextual-spacing="false" fo:line-height="115%" fo:text-align="center" style:justify-single-word="false"/>
      <style:text-properties style:font-name="Times New Roman" fo:font-size="12pt" fo:language="pl" fo:country="PL" fo:font-weight="bold" officeooo:rsid="0009be8d" officeooo:paragraph-rsid="000061f9" fo:background-color="transparent" style:font-name-asian="Calibri1" style:font-size-asian="12pt" style:language-asian="ar" style:country-asian="SA" style:font-weight-asian="bold" style:font-name-complex="SimSun" style:font-size-complex="12pt" style:font-weight-complex="bold"/>
    </style:style>
    <style:style style:name="P35" style:family="paragraph" style:parent-style-name="Body_20_Text_20_2">
      <style:paragraph-properties fo:margin-top="0cm" fo:margin-bottom="0.101cm" loext:contextual-spacing="false" fo:line-height="115%" fo:text-align="end" style:justify-single-word="false"/>
      <style:text-properties style:font-name="Times New Roman" fo:font-size="11pt" fo:language="pl" fo:country="PL" fo:font-weight="normal" officeooo:rsid="000061f9" officeooo:paragraph-rsid="000061f9" fo:background-color="transparent" style:font-size-asian="11pt" style:font-weight-asian="normal" style:font-size-complex="11pt" style:font-weight-complex="normal"/>
    </style:style>
    <style:style style:name="P36" style:family="paragraph" style:parent-style-name="Body_20_Text_20_2">
      <style:paragraph-properties fo:margin-top="0cm" fo:margin-bottom="0.3cm" loext:contextual-spacing="false" fo:line-height="115%" fo:text-align="center" style:justify-single-word="false"/>
      <style:text-properties style:font-name="Times New Roman" fo:font-size="12pt" fo:language="pl" fo:country="PL" fo:font-weight="bold" officeooo:rsid="0009be8d" officeooo:paragraph-rsid="000061f9" fo:background-color="transparent" style:font-size-asian="12pt" style:font-weight-asian="bold" style:font-size-complex="12pt" style:font-weight-complex="bold"/>
    </style:style>
    <style:style style:name="P37" style:family="paragraph" style:parent-style-name="List_20_Paragraph">
      <style:paragraph-properties fo:margin-left="0cm" fo:margin-right="0cm" fo:margin-top="0cm" fo:margin-bottom="0.106cm" loext:contextual-spacing="true" fo:text-align="center" style:justify-single-word="false" fo:text-indent="0cm" style:auto-text-indent="false"/>
      <style:text-properties fo:color="#000000" style:font-name="Times New Roman" fo:font-size="10.5pt" fo:language="pl" fo:country="PL" fo:font-weight="bold" officeooo:paragraph-rsid="000061f9" fo:background-color="transparent" style:font-size-asian="10.5pt" style:font-weight-asian="bold" style:font-name-complex="Arial1" style:font-size-complex="10.5pt"/>
    </style:style>
    <style:style style:name="P38" style:family="paragraph" style:parent-style-name="List_20_Paragraph">
      <style:paragraph-properties fo:margin-left="0cm" fo:margin-right="0cm" fo:margin-top="0cm" fo:margin-bottom="0.106cm" loext:contextual-spacing="true" fo:text-align="center" style:justify-single-word="false" fo:text-indent="0cm" style:auto-text-indent="false"/>
      <style:text-properties style:font-name="Times New Roman" fo:font-size="10.5pt" fo:language="pl" fo:country="PL" fo:font-weight="bold" officeooo:paragraph-rsid="000061f9" fo:background-color="transparent" style:font-size-asian="10.5pt" style:font-weight-asian="bold" style:font-name-complex="Arial1" style:font-size-complex="10.5pt"/>
    </style:style>
    <style:style style:name="P39" style:family="paragraph" style:parent-style-name="List_20_Paragraph" style:list-style-name="WWNum14">
      <style:paragraph-properties fo:margin-top="0cm" fo:margin-bottom="0.106cm" loext:contextual-spacing="false" fo:text-align="justify" style:justify-single-word="false"/>
      <style:text-properties style:font-name="Times New Roman" fo:language="pl" fo:country="PL" officeooo:paragraph-rsid="000061f9" fo:background-color="transparent"/>
    </style:style>
    <style:style style:name="P40" style:family="paragraph" style:parent-style-name="List_20_Paragraph" style:list-style-name="WWNum5">
      <style:paragraph-properties fo:margin-top="0cm" fo:margin-bottom="0.106cm" loext:contextual-spacing="false" fo:text-align="justify" style:justify-single-word="false"/>
      <style:text-properties style:font-name="Times New Roman" fo:language="pl" fo:country="PL" officeooo:paragraph-rsid="000061f9" fo:background-color="transparent"/>
    </style:style>
    <style:style style:name="P41" style:family="paragraph" style:parent-style-name="List_20_Paragraph" style:list-style-name="WWNum5">
      <style:paragraph-properties fo:margin-top="0cm" fo:margin-bottom="0.106cm" loext:contextual-spacing="false" fo:text-align="justify" style:justify-single-word="false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42" style:family="paragraph" style:parent-style-name="List_20_Paragraph" style:list-style-name="WWNum7">
      <style:paragraph-properties fo:margin-top="0cm" fo:margin-bottom="0.106cm" loext:contextual-spacing="false" fo:text-align="justify" style:justify-single-word="false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43" style:family="paragraph" style:parent-style-name="List_20_Paragraph" style:list-style-name="WWNum5">
      <style:paragraph-properties fo:margin-left="1.259cm" fo:margin-right="0cm" fo:margin-top="0cm" fo:margin-bottom="0.106cm" loext:contextual-spacing="false" fo:text-align="justify" style:justify-single-word="false" fo:text-indent="-0.63cm" style:auto-text-indent="false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44" style:family="paragraph" style:parent-style-name="List_20_Paragraph" style:list-style-name="WWNum5">
      <style:paragraph-properties fo:margin-top="0cm" fo:margin-bottom="0.106cm" loext:contextual-spacing="true" fo:text-align="justify" style:justify-single-word="false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45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46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47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" fo:font-size="10.5pt" fo:language="pl" fo:country="PL" officeooo:rsid="0022540f" officeooo:paragraph-rsid="000061f9" fo:background-color="transparent" style:font-size-asian="10.5pt" style:font-name-complex="Arial1" style:font-size-complex="10.5pt"/>
    </style:style>
    <style:style style:name="P48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" fo:font-size="10.5pt" fo:language="pl" fo:country="PL" officeooo:rsid="0022ff34" officeooo:paragraph-rsid="000061f9" fo:background-color="transparent" style:font-size-asian="10.5pt" style:font-name-complex="Arial1" style:font-size-complex="10.5pt"/>
    </style:style>
    <style:style style:name="P49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" fo:font-size="10.5pt" fo:language="pl" fo:country="PL" officeooo:rsid="002341d7" officeooo:paragraph-rsid="000061f9" fo:background-color="transparent" style:font-size-asian="10.5pt" style:font-name-complex="Arial1" style:font-size-complex="10.5pt"/>
    </style:style>
    <style:style style:name="P50" style:family="paragraph" style:parent-style-name="List_20_Paragraph" style:list-style-name="WWNum59">
      <style:paragraph-properties fo:margin-top="0cm" fo:margin-bottom="0.106cm" loext:contextual-spacing="true" fo:text-align="justify" style:justify-single-word="false"/>
      <style:text-properties fo:color="#000000" style:font-name="Times New Roman" fo:font-size="10.5pt" fo:language="pl" fo:country="PL" officeooo:rsid="0024ee27" officeooo:paragraph-rsid="000061f9" fo:background-color="transparent" style:font-size-asian="10.5pt" style:font-name-complex="Arial1" style:font-size-complex="10.5pt"/>
    </style:style>
    <style:style style:name="P51" style:family="paragraph" style:parent-style-name="List_20_Paragraph" style:list-style-name="WWNum6">
      <style:paragraph-properties fo:margin-left="0.501cm" fo:margin-right="0cm" fo:margin-top="0cm" fo:margin-bottom="0.106cm" loext:contextual-spacing="false" fo:line-height="108%" fo:text-align="justify" style:justify-single-word="false" fo:text-indent="-0.501cm" style:auto-text-indent="false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52" style:family="paragraph" style:parent-style-name="List_20_Paragraph" style:list-style-name="WWNum6">
      <style:paragraph-properties fo:margin-left="0.501cm" fo:margin-right="0cm" fo:margin-top="0cm" fo:margin-bottom="0.106cm" loext:contextual-spacing="false" fo:line-height="108%" fo:text-align="justify" style:justify-single-word="false" fo:text-indent="-0.501cm" style:auto-text-indent="false"/>
      <style:text-properties style:font-name="Times New Roman" fo:font-size="10.5pt" fo:language="pl" fo:country="PL" officeooo:rsid="0027aec2" officeooo:paragraph-rsid="000061f9" fo:background-color="transparent" style:font-size-asian="10.5pt" style:font-name-complex="Arial1" style:font-size-complex="10.5pt"/>
    </style:style>
    <style:style style:name="P53" style:family="paragraph" style:parent-style-name="List_20_Paragraph" style:list-style-name="WWNum6">
      <style:paragraph-properties fo:margin-left="0.501cm" fo:margin-right="0cm" fo:margin-top="0cm" fo:margin-bottom="0.282cm" loext:contextual-spacing="true" fo:line-height="108%" fo:text-align="justify" style:justify-single-word="false" fo:text-indent="-0.501cm" style:auto-text-indent="false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54" style:family="paragraph" style:parent-style-name="List_20_Paragraph" style:list-style-name="WWNum6">
      <style:paragraph-properties fo:margin-left="0.501cm" fo:margin-right="0cm" fo:margin-top="0cm" fo:margin-bottom="0.106cm" loext:contextual-spacing="true" fo:text-align="justify" style:justify-single-word="false" fo:text-indent="-0.501cm" style:auto-text-indent="false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55" style:family="paragraph" style:parent-style-name="List_20_Paragraph">
      <style:paragraph-properties fo:margin-left="0.501cm" fo:margin-right="0cm" fo:margin-top="0cm" fo:margin-bottom="0.106cm" loext:contextual-spacing="true" fo:text-align="justify" style:justify-single-word="false" fo:text-indent="-0.501cm" style:auto-text-indent="false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56" style:family="paragraph" style:parent-style-name="List_20_Paragraph" style:list-style-name="WWNum6" style:master-page-name="">
      <style:paragraph-properties fo:margin-left="0.499cm" fo:margin-right="0cm" fo:margin-top="0cm" fo:margin-bottom="0.106cm" loext:contextual-spacing="false" fo:line-height="108%" fo:text-align="justify" style:justify-single-word="false" fo:orphans="2" fo:widows="2" fo:hyphenation-ladder-count="no-limit" fo:text-indent="-0.6cm" style:auto-text-indent="false" style:page-number="auto"/>
      <style:text-properties style:font-name="Times New Roman" fo:font-size="10.5pt" fo:language="pl" fo:country="PL" officeooo:rsid="0027aec2" officeooo:paragraph-rsid="000061f9" fo:background-color="transparent" style:font-size-asian="10.5pt" style:font-name-complex="Arial1" style:font-size-complex="10.5pt" fo:hyphenate="true" fo:hyphenation-remain-char-count="2" fo:hyphenation-push-char-count="2"/>
    </style:style>
    <style:style style:name="P57" style:family="paragraph" style:parent-style-name="List_20_Paragraph" style:list-style-name="WWNum6" style:master-page-name="">
      <style:paragraph-properties fo:margin-left="0.499cm" fo:margin-right="0cm" fo:margin-top="0cm" fo:margin-bottom="0.106cm" loext:contextual-spacing="false" fo:line-height="115%" fo:text-align="justify" style:justify-single-word="false" fo:orphans="2" fo:widows="2" fo:hyphenation-ladder-count="no-limit" fo:text-indent="-0.6cm" style:auto-text-indent="false" style:page-number="auto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 fo:hyphenate="true" fo:hyphenation-remain-char-count="2" fo:hyphenation-push-char-count="2"/>
    </style:style>
    <style:style style:name="P58" style:family="paragraph" style:parent-style-name="List_20_Paragraph" style:list-style-name="WWNum7">
      <style:paragraph-properties fo:margin-left="0.63cm" fo:margin-right="0cm" fo:margin-top="0cm" fo:margin-bottom="0.106cm" loext:contextual-spacing="false" fo:text-align="justify" style:justify-single-word="false" fo:text-indent="-0.63cm" style:auto-text-indent="false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59" style:family="paragraph" style:parent-style-name="Text_20_body">
      <style:paragraph-properties fo:line-height="115%" fo:text-align="justify" style:justify-single-word="false" style:snap-to-layout-grid="true"/>
      <style:text-properties fo:color="#000000"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60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style:snap-to-layout-grid="true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61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style:snap-to-layout-grid="true"/>
      <style:text-properties style:font-name="Times New Roman" fo:font-size="10.5pt" fo:language="pl" fo:country="PL" officeooo:paragraph-rsid="000061f9" fo:background-color="transparent" style:font-size-asian="10.5pt" style:language-asian="pl" style:country-asian="PL" style:font-name-complex="Arial1" style:font-size-complex="10.5pt"/>
    </style:style>
    <style:style style:name="P62" style:family="paragraph" style:parent-style-name="Text_20_body" style:list-style-name="WWNum2">
      <style:paragraph-properties fo:margin-top="0cm" fo:margin-bottom="0.212cm" loext:contextual-spacing="false" fo:line-height="115%" fo:text-align="justify" style:justify-single-word="false" style:snap-to-layout-grid="true"/>
      <style:text-properties style:font-name="Times New Roman" fo:language="pl" fo:country="PL" officeooo:paragraph-rsid="000061f9" fo:background-color="transparent"/>
    </style:style>
    <style:style style:name="P63" style:family="paragraph" style:parent-style-name="Text_20_body" style:list-style-name="WWNum9" style:master-page-name="">
      <style:paragraph-properties fo:margin-left="0.499cm" fo:margin-right="0cm" fo:margin-top="0cm" fo:margin-bottom="0.212cm" loext:contextual-spacing="false" fo:line-height="115%" fo:text-align="justify" style:justify-single-word="false" fo:text-indent="-0.6cm" style:auto-text-indent="false" style:page-number="auto" style:snap-to-layout-grid="true">
        <style:tab-stops>
          <style:tab-stop style:position="0.616cm"/>
        </style:tab-stops>
      </style:paragraph-properties>
      <style:text-properties style:font-name="Times New Roman" fo:font-size="10.5pt" fo:language="pl" fo:country="PL" officeooo:paragraph-rsid="000061f9" fo:background-color="transparent" style:font-name-asian="Calibri1" style:font-size-asian="10.5pt" style:language-asian="en" style:country-asian="US" style:font-name-complex="Arial1" style:font-size-complex="10.5pt"/>
    </style:style>
    <style:style style:name="P64" style:family="paragraph" style:parent-style-name="Text_20_body" style:list-style-name="WWNum9" style:master-page-name="">
      <style:paragraph-properties fo:margin-left="0.499cm" fo:margin-right="0cm" fo:margin-top="0cm" fo:margin-bottom="0.212cm" loext:contextual-spacing="false" fo:line-height="115%" fo:text-align="justify" style:justify-single-word="false" fo:text-indent="-0.499cm" style:auto-text-indent="false" style:page-number="auto" style:snap-to-layout-grid="true">
        <style:tab-stops>
          <style:tab-stop style:position="0.616cm"/>
        </style:tab-stops>
      </style:paragraph-properties>
      <style:text-properties style:font-name="Times New Roman" fo:font-size="10.5pt" fo:language="pl" fo:country="PL" officeooo:paragraph-rsid="000061f9" fo:background-color="transparent" style:font-name-asian="Calibri1" style:font-size-asian="10.5pt" style:language-asian="en" style:country-asian="US" style:font-name-complex="Arial1" style:font-size-complex="10.5pt"/>
    </style:style>
    <style:style style:name="P65" style:family="paragraph" style:parent-style-name="Text_20_body" style:list-style-name="WWNum9">
      <style:paragraph-properties fo:margin-left="0.499cm" fo:margin-right="0cm" fo:margin-top="0cm" fo:margin-bottom="0.212cm" loext:contextual-spacing="false" fo:line-height="115%" fo:text-align="justify" style:justify-single-word="false" fo:text-indent="-0.499cm" style:auto-text-indent="false" style:snap-to-layout-grid="true">
        <style:tab-stops>
          <style:tab-stop style:position="0.616cm"/>
        </style:tab-stops>
      </style:paragraph-properties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/>
    </style:style>
    <style:style style:name="P66" style:family="paragraph" style:parent-style-name="Standard" style:list-style-name="WWNum14">
      <style:paragraph-properties fo:line-height="115%" fo:text-align="justify" style:justify-single-word="false" fo:hyphenation-ladder-count="no-limit"/>
      <style:text-properties style:font-name="Times New Roman" fo:font-size="10.5pt" fo:language="pl" fo:country="PL" officeooo:rsid="001dd4ae" officeooo:paragraph-rsid="000061f9" style:letter-kerning="true" fo:background-color="transparent" style:font-size-asian="10.5pt" style:language-asian="pl" style:country-asian="PL" style:font-name-complex="Arial1" style:font-size-complex="10.5pt" fo:hyphenate="true" fo:hyphenation-remain-char-count="2" fo:hyphenation-push-char-count="2"/>
    </style:style>
    <style:style style:name="P67" style:family="paragraph" style:parent-style-name="Standard" style:list-style-name="WWNum14">
      <style:paragraph-properties fo:line-height="115%" fo:text-align="justify" style:justify-single-word="false" fo:hyphenation-ladder-count="no-limit"/>
      <style:text-properties style:font-name="Times New Roman" fo:font-size="10.5pt" fo:language="pl" fo:country="PL" officeooo:rsid="001e1652" officeooo:paragraph-rsid="000061f9" style:letter-kerning="true" fo:background-color="transparent" style:font-size-asian="10.5pt" style:language-asian="pl" style:country-asian="PL" style:font-name-complex="Arial1" style:font-size-complex="10.5pt" fo:hyphenate="true" fo:hyphenation-remain-char-count="2" fo:hyphenation-push-char-count="2"/>
    </style:style>
    <style:style style:name="P68" style:family="paragraph" style:parent-style-name="Standard" style:list-style-name="WWNum14">
      <style:paragraph-properties fo:line-height="115%" fo:text-align="justify" style:justify-single-word="false" fo:hyphenation-ladder-count="no-limit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 fo:hyphenate="true" fo:hyphenation-remain-char-count="2" fo:hyphenation-push-char-count="2"/>
    </style:style>
    <style:style style:name="P69" style:family="paragraph" style:parent-style-name="Standard" style:list-style-name="WWNum13" style:master-page-name="">
      <style:paragraph-properties fo:margin-left="0.499cm" fo:margin-right="0cm" fo:margin-top="0cm" fo:margin-bottom="0.106cm" loext:contextual-spacing="false" fo:line-height="108%" fo:text-align="justify" style:justify-single-word="false" fo:hyphenation-ladder-count="no-limit" fo:text-indent="-0.6cm" style:auto-text-indent="false" style:page-number="auto"/>
      <style:text-properties style:font-name="Times New Roman" fo:font-size="10.5pt" fo:language="pl" fo:country="PL" officeooo:paragraph-rsid="000061f9" fo:background-color="transparent" style:font-name-asian="Calibri1" style:font-size-asian="10.5pt" style:language-asian="en" style:country-asian="US" style:font-name-complex="Arial1" style:font-size-complex="10.5pt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.282cm" loext:contextual-spacing="false" fo:line-height="108%" fo:text-align="center" style:justify-single-word="false" fo:hyphenation-ladder-count="no-limit"/>
      <style:text-properties style:font-name="Times New Roman" fo:font-size="10.5pt" fo:language="pl" fo:country="PL" officeooo:paragraph-rsid="000061f9" fo:background-color="transparent" style:font-size-asian="10.5pt" style:font-name-complex="Arial1" style:font-size-complex="10.5pt" fo:hyphenate="true" fo:hyphenation-remain-char-count="2" fo:hyphenation-push-char-count="2"/>
    </style:style>
    <style:style style:name="T1" style:family="text">
      <style:text-properties fo:color="#000000" fo:language="pl" fo:country="PL" officeooo:rsid="0030c5cf" fo:background-color="transparent" loext:char-shading-value="0" style:font-name-asian="Arial1" style:language-asian="zxx" style:country-asian="none" style:font-name-complex="Calibri3" style:language-complex="zxx" style:country-complex="none"/>
    </style:style>
    <style:style style:name="T2" style:family="text">
      <style:text-properties fo:color="#000000" fo:language="pl" fo:country="PL" officeooo:rsid="0017c3a2" fo:background-color="transparent" loext:char-shading-value="0" style:font-name-asian="Arial1" style:language-asian="zxx" style:country-asian="none" style:font-name-complex="Calibri3" style:language-complex="zxx" style:country-complex="none"/>
    </style:style>
    <style:style style:name="T3" style:family="text">
      <style:text-properties fo:color="#000000" fo:language="pl" fo:country="PL" fo:font-weight="normal" officeooo:rsid="0030c5cf" fo:background-color="transparent" loext:char-shading-value="0" style:font-name-asian="Arial1" style:language-asian="zxx" style:country-asian="none" style:font-weight-asian="normal" style:font-name-complex="Calibri3" style:language-complex="zxx" style:country-complex="none" style:font-weight-complex="normal"/>
    </style:style>
    <style:style style:name="T4" style:family="text">
      <style:text-properties fo:color="#000000" fo:language="pl" fo:country="PL" fo:font-weight="normal" officeooo:rsid="0041d4f4" fo:background-color="transparent" loext:char-shading-value="0" style:font-name-asian="Arial1" style:language-asian="zxx" style:country-asian="none" style:font-weight-asian="normal" style:font-name-complex="Calibri3" style:language-complex="zxx" style:country-complex="none" style:font-weight-complex="normal"/>
    </style:style>
    <style:style style:name="T5" style:family="text">
      <style:text-properties fo:color="#000000" style:font-name-asian="Lucida Sans Unicode" style:font-name-complex="Arial"/>
    </style:style>
    <style:style style:name="T6" style:family="text">
      <style:text-properties fo:color="#000000" fo:font-size="7pt" fo:language="pl" fo:country="PL" fo:background-color="transparent" loext:char-shading-value="0" style:font-name-asian="Arial1" style:font-size-asian="7pt" style:language-asian="zxx" style:country-asian="none" style:font-name-complex="Calibri3" style:font-size-complex="7pt" style:language-complex="zxx" style:country-complex="none"/>
    </style:style>
    <style:style style:name="T7" style:family="text">
      <style:text-properties fo:color="#000000" fo:font-weight="normal" officeooo:rsid="002b0e87" style:font-weight-asian="normal" style:font-weight-complex="normal"/>
    </style:style>
    <style:style style:name="T8" style:family="text">
      <style:text-properties fo:color="#000000" fo:font-weight="normal" officeooo:rsid="0020e11b" style:font-weight-asian="normal" style:font-weight-complex="normal"/>
    </style:style>
    <style:style style:name="T9" style:family="text">
      <style:text-properties officeooo:rsid="000b4302"/>
    </style:style>
    <style:style style:name="T10" style:family="text">
      <style:text-properties officeooo:rsid="0041011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0e11b" style:font-weight-asian="normal" style:font-weight-complex="normal"/>
    </style:style>
    <style:style style:name="T13" style:family="text">
      <style:text-properties fo:font-weight="normal" officeooo:rsid="0014118e" style:font-weight-asian="normal" style:font-weight-complex="normal"/>
    </style:style>
    <style:style style:name="T14" style:family="text">
      <style:text-properties fo:font-weight="normal" officeooo:rsid="0012bbe4" style:font-weight-asian="normal" style:font-weight-complex="normal"/>
    </style:style>
    <style:style style:name="T15" style:family="text">
      <style:text-properties fo:font-weight="normal" officeooo:rsid="002eae83" style:font-weight-asian="normal" style:font-weight-complex="normal"/>
    </style:style>
    <style:style style:name="T16" style:family="text">
      <style:text-properties fo:font-weight="normal" officeooo:rsid="001704c6" style:font-weight-asian="normal" style:font-weight-complex="normal"/>
    </style:style>
    <style:style style:name="T17" style:family="text">
      <style:text-properties fo:font-weight="normal" officeooo:rsid="0020e11b" style:font-name-asian="Calibri1" style:language-asian="en" style:country-asian="US" style:font-weight-asian="normal" style:font-weight-complex="normal"/>
    </style:style>
    <style:style style:name="T18" style:family="text">
      <style:text-properties fo:font-weight="normal" officeooo:rsid="0012bbe4" style:font-name-asian="Calibri1" style:language-asian="en" style:country-asian="US" style:font-weight-asian="normal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12eb2" style:font-weight-asian="bold" style:font-weight-complex="bold"/>
    </style:style>
    <style:style style:name="T22" style:family="text">
      <style:text-properties fo:font-weight="bold" officeooo:rsid="0012bbe4" style:font-weight-asian="bold" style:font-weight-complex="bold"/>
    </style:style>
    <style:style style:name="T23" style:family="text">
      <style:text-properties fo:font-weight="bold" officeooo:rsid="0014118e" style:font-weight-asian="bold" style:font-weight-complex="bold"/>
    </style:style>
    <style:style style:name="T24" style:family="text">
      <style:text-properties fo:font-weight="bold" officeooo:rsid="002b5483" style:font-weight-asian="bold" style:font-weight-complex="bold"/>
    </style:style>
    <style:style style:name="T25" style:family="text">
      <style:text-properties fo:font-weight="bold" officeooo:rsid="001182a8" style:font-weight-asian="bold" style:font-weight-complex="bold"/>
    </style:style>
    <style:style style:name="T26" style:family="text">
      <style:text-properties fo:font-weight="bold" officeooo:rsid="00137402" style:font-weight-asian="bold" style:font-weight-complex="bold"/>
    </style:style>
    <style:style style:name="T27" style:family="text">
      <style:text-properties fo:font-weight="bold" officeooo:rsid="001e1652" style:font-weight-asian="bold"/>
    </style:style>
    <style:style style:name="T28" style:family="text">
      <style:text-properties fo:font-weight="bold" style:font-name-asian="Calibri1" style:font-weight-asian="bold"/>
    </style:style>
    <style:style style:name="T29" style:family="text">
      <style:text-properties fo:font-weight="bold" officeooo:rsid="002eae83" style:font-name-asian="Calibri1" style:font-weight-asian="bold"/>
    </style:style>
    <style:style style:name="T30" style:family="text">
      <style:text-properties officeooo:rsid="000ab52b"/>
    </style:style>
    <style:style style:name="T31" style:family="text">
      <style:text-properties officeooo:rsid="002b5483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officeooo:rsid="00212eb2"/>
    </style:style>
    <style:style style:name="T34" style:family="text">
      <style:text-properties style:use-window-font-color="true" officeooo:rsid="0007910b"/>
    </style:style>
    <style:style style:name="T35" style:family="text">
      <style:text-properties style:use-window-font-color="true" officeooo:rsid="003f3d51"/>
    </style:style>
    <style:style style:name="T36" style:family="text">
      <style:text-properties style:use-window-font-color="true" officeooo:rsid="000b4302"/>
    </style:style>
    <style:style style:name="T37" style:family="text">
      <style:text-properties style:font-name="Times New Roman" fo:font-size="10.5pt" officeooo:rsid="000cf33e" fo:background-color="transparent" loext:char-shading-value="0" style:font-size-asian="10.5pt" style:font-size-complex="10.5pt"/>
    </style:style>
    <style:style style:name="T38" style:family="text">
      <style:text-properties style:font-name="Times New Roman" fo:font-size="10.5pt" fo:font-weight="bold" officeooo:rsid="000cf33e" fo:background-color="transparent" loext:char-shading-value="0" style:font-size-asian="10.5pt" style:font-weight-asian="bold" style:font-size-complex="10.5pt" style:font-weight-complex="bold"/>
    </style:style>
    <style:style style:name="T39" style:family="text">
      <style:text-properties style:font-name="Times New Roman" fo:font-size="10.5pt" fo:font-weight="bold" officeooo:rsid="000c81ee" fo:background-color="transparent" loext:char-shading-value="0" style:font-size-asian="10.5pt" style:font-weight-asian="bold" style:font-size-complex="10.5pt" style:font-weight-complex="bold"/>
    </style:style>
    <style:style style:name="T40" style:family="text">
      <style:text-properties style:font-name="Times New Roman" fo:font-size="10.5pt" fo:font-weight="bold" officeooo:rsid="00212eb2" fo:background-color="transparent" loext:char-shading-value="0" style:font-size-asian="10.5pt" style:font-weight-asian="bold" style:font-size-complex="10.5pt" style:font-weight-complex="bold"/>
    </style:style>
    <style:style style:name="T41" style:family="text">
      <style:text-properties style:font-name="Times New Roman" fo:font-size="10.5pt" fo:font-weight="bold" officeooo:rsid="000386ac" fo:background-color="transparent" loext:char-shading-value="0" style:font-size-asian="10.5pt" style:font-weight-asian="bold" style:font-size-complex="10.5pt" style:font-weight-complex="bold"/>
    </style:style>
    <style:style style:name="T42" style:family="text">
      <style:text-properties style:font-name="Times New Roman" fo:font-size="10.5pt" style:font-size-asian="10.5pt" style:font-size-complex="10.5pt"/>
    </style:style>
    <style:style style:name="T43" style:family="text">
      <style:text-properties style:font-name="Times New Roman" fo:font-size="10.5pt" fo:font-weight="normal" officeooo:rsid="000c81ee" fo:background-color="transparent" loext:char-shading-value="0" style:font-size-asian="10.5pt" style:font-weight-asian="normal" style:font-size-complex="10.5pt" style:font-weight-complex="normal"/>
    </style:style>
    <style:style style:name="T44" style:family="text">
      <style:text-properties officeooo:rsid="0014a8ab"/>
    </style:style>
    <style:style style:name="T45" style:family="text">
      <style:text-properties officeooo:rsid="0020e11b"/>
    </style:style>
    <style:style style:name="T46" style:family="text">
      <style:text-properties officeooo:rsid="001f092f"/>
    </style:style>
    <style:style style:name="T47" style:family="text">
      <style:text-properties officeooo:rsid="00137402"/>
    </style:style>
    <style:style style:name="T48" style:family="text">
      <style:text-properties officeooo:rsid="001182a8"/>
    </style:style>
    <style:style style:name="T49" style:family="text">
      <style:text-properties officeooo:rsid="00104726"/>
    </style:style>
    <style:style style:name="T50" style:family="text">
      <style:text-properties officeooo:rsid="0018ca4c"/>
    </style:style>
    <style:style style:name="T51" style:family="text">
      <style:text-properties officeooo:rsid="0011e110"/>
    </style:style>
    <style:style style:name="T52" style:family="text">
      <style:text-properties officeooo:rsid="002eae83"/>
    </style:style>
    <style:style style:name="T53" style:family="text">
      <style:text-properties officeooo:rsid="001806b4"/>
    </style:style>
    <style:style style:name="T54" style:family="text">
      <style:text-properties officeooo:rsid="0014a8ab" style:font-weight-complex="normal"/>
    </style:style>
    <style:style style:name="T55" style:family="text">
      <style:text-properties officeooo:rsid="0020e11b" style:font-weight-complex="normal"/>
    </style:style>
    <style:style style:name="T56" style:family="text">
      <style:text-properties fo:font-size="10.5pt" fo:font-weight="normal" officeooo:rsid="0020e11b" style:font-size-asian="10.5pt" style:font-weight-asian="normal" style:font-name-complex="Arial1" style:font-size-complex="10.5pt" style:font-weight-complex="normal"/>
    </style:style>
    <style:style style:name="T57" style:family="text">
      <style:text-properties fo:font-size="10.5pt" fo:font-weight="normal" officeooo:rsid="0012bbe4" style:font-size-asian="10.5pt" style:font-weight-asian="normal" style:font-name-complex="Arial1" style:font-size-complex="10.5pt" style:font-weight-complex="normal"/>
    </style:style>
    <style:style style:name="T58" style:family="text">
      <style:text-properties fo:font-size="10.5pt" style:font-size-asian="10.5pt" style:font-name-complex="Arial1" style:font-size-complex="10.5pt"/>
    </style:style>
    <style:style style:name="T59" style:family="text">
      <style:text-properties fo:font-size="10.5pt" officeooo:rsid="0020e11b" style:font-size-asian="10.5pt" style:font-name-complex="Arial1" style:font-size-complex="10.5pt"/>
    </style:style>
    <style:style style:name="T60" style:family="text">
      <style:text-properties fo:font-size="10.5pt" officeooo:rsid="001f092f" style:font-size-asian="10.5pt" style:font-name-complex="Arial1" style:font-size-complex="10.5pt"/>
    </style:style>
    <style:style style:name="T61" style:family="text">
      <style:text-properties fo:font-size="10.5pt" officeooo:rsid="001dd4ae" style:font-size-asian="10.5pt" style:font-name-complex="Arial1" style:font-size-complex="10.5pt"/>
    </style:style>
    <style:style style:name="T62" style:family="text">
      <style:text-properties fo:font-size="10.5pt" officeooo:rsid="00209aa1" style:font-size-asian="10.5pt" style:font-name-complex="Arial1" style:font-size-complex="10.5pt"/>
    </style:style>
    <style:style style:name="T63" style:family="text">
      <style:text-properties fo:font-size="10.5pt" style:font-size-asian="10.5pt" style:language-asian="pl" style:country-asian="PL" style:font-name-complex="Arial1" style:font-size-complex="10.5pt"/>
    </style:style>
    <style:style style:name="T64" style:family="text">
      <style:text-properties fo:font-size="10.5pt" fo:font-style="italic" style:font-size-asian="10.5pt" style:font-style-asian="italic" style:font-name-complex="Arial1" style:font-size-complex="10.5pt"/>
    </style:style>
    <style:style style:name="T65" style:family="text">
      <style:text-properties officeooo:rsid="003927a7"/>
    </style:style>
    <style:style style:name="T66" style:family="text">
      <style:text-properties style:letter-kerning="true" style:language-asian="pl" style:country-asian="PL"/>
    </style:style>
    <style:style style:name="T67" style:family="text">
      <style:text-properties officeooo:rsid="001e1652" style:letter-kerning="true" style:language-asian="pl" style:country-asian="PL"/>
    </style:style>
    <style:style style:name="T68" style:family="text">
      <style:text-properties officeooo:rsid="001ed85e"/>
    </style:style>
    <style:style style:name="T69" style:family="text">
      <style:text-properties officeooo:rsid="003b6d8e"/>
    </style:style>
    <style:style style:name="T70" style:family="text">
      <style:text-properties officeooo:rsid="00209aa1"/>
    </style:style>
    <style:style style:name="T71" style:family="text">
      <style:text-properties officeooo:rsid="0022540f"/>
    </style:style>
    <style:style style:name="T72" style:family="text">
      <style:text-properties officeooo:rsid="002341d7"/>
    </style:style>
    <style:style style:name="T73" style:family="text">
      <style:text-properties officeooo:rsid="00269b19"/>
    </style:style>
    <style:style style:name="T74" style:family="text">
      <style:text-properties officeooo:rsid="000a938f"/>
    </style:style>
    <style:style style:name="T75" style:family="text">
      <style:text-properties officeooo:rsid="001a8558"/>
    </style:style>
    <style:style style:name="T76" style:family="text">
      <style:text-properties officeooo:rsid="001c2394"/>
    </style:style>
    <style:style style:name="T77" style:family="text">
      <style:text-properties style:font-name-asian="Calibri1" style:language-asian="en" style:country-asian="US"/>
    </style:style>
    <style:style style:name="T78" style:family="text">
      <style:text-properties officeooo:rsid="001c2394" style:font-name-asian="Calibri1" style:language-asian="en" style:country-asian="US"/>
    </style:style>
    <style:style style:name="T79" style:family="text">
      <style:text-properties officeooo:rsid="002feb6f"/>
    </style:style>
    <style:style style:name="T80" style:family="text">
      <style:text-properties officeooo:rsid="0024ee27"/>
    </style:style>
    <style:style style:name="T81" style:family="text">
      <style:text-properties style:font-weight-complex="bold"/>
    </style:style>
    <style:style style:name="T82" style:family="text">
      <style:text-properties officeooo:rsid="0020e11b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3 do zaproszenia</text:p>
      <text:p text:style-name="P33">WZÓR</text:p>
      <text:p text:style-name="P34">UMOWA </text:p>
      <text:p text:style-name="P36">POWIERZENIA PRZETWARZANIA DANYCH OSOBOWYCH <text:s/></text:p>
      <text:p text:style-name="P25">Zawarta w Dąbrowie <text:s/><text:span text:style-name="T9">G</text:span>órniczej w dniu …...............<text:span text:style-name="T10"> <text:s/>2019 </text:span>roku pomiędzy:</text:p>
      <text:p text:style-name="P28">Gminą Dąbrowa Górnicza, ul. Graniczna 21, <text:span text:style-name="T11">41-300 Dąbrowa Górnicza</text:span></text:p>
      <text:p text:style-name="P30">NIP 629-246-26-89</text:p>
      <text:p text:style-name="P25">w imieniu której działa <text:span text:style-name="T20">Miejski Ośrodek Pomocy Społecznej w Dąbrowie Górnicze</text:span>j, <text:s text:c="35"/><text:line-break/> Aleja J<text:span text:style-name="T30">ózefa Piłsudskiego 2, 41-300 Dąbrowa <text:s/>Górnicza</text:span></text:p>
      <text:p text:style-name="P26">zwany dalej <text:span text:style-name="T20">„Z</text:span><text:span text:style-name="T21">amawiającym</text:span><text:span text:style-name="T20">”</text:span> (<text:span text:style-name="T20">„P</text:span><text:span text:style-name="T22">rzetwarzający</text:span><text:span text:style-name="T23">m</text:span><text:span text:style-name="T20">”</text:span>)</text:p>
      <text:p text:style-name="P26">reprezentowanym przez:</text:p>
      <text:p text:style-name="P29">…....................................................................................</text:p>
      <text:p text:style-name="P26">a</text:p>
      <text:p text:style-name="P26">zwan<text:span text:style-name="T31">ym</text:span> da<text:span text:style-name="T31">l</text:span>ej <text:span text:style-name="T20">„Wykonawcą”</text:span> (<text:span text:style-name="T20">„Podmiot</text:span><text:span text:style-name="T24">em</text:span><text:span text:style-name="T20"> przetwarzający</text:span><text:span text:style-name="T24">m</text:span><text:span text:style-name="T20">”</text:span>)</text:p>
      <text:p text:style-name="P27"><text:span text:style-name="T32">wyłonionym na podstawie art. </text:span><text:span text:style-name="T33">4 pkt. 8</text:span><text:span text:style-name="T32"> Ustawy z dnia 29 stycznia 2004 r. Prawo zamówień publicznych<text:line-break/>(Dz. U. </text:span><text:span text:style-name="T34">z</text:span><text:span text:style-name="T32"> 201</text:span><text:span text:style-name="T33">9</text:span><text:span text:style-name="T35"> </text:span><text:span text:style-name="T32">r. poz. 1</text:span><text:span text:style-name="T33">843</text:span><text:span text:style-name="T32">) z</text:span><text:span text:style-name="T36">wanych łącznie Stronami.</text:span></text:p>
      <text:p text:style-name="P32"><text:span text:style-name="T37">Mając na uwadze, iż Strony w dniu ….................... <text:s/>2019r. zawarły umowę („</text:span><text:span text:style-name="T38">Umowa główna</text:span><text:span text:style-name="T37">”) na <text:s text:c="14"/></text:span><text:span text:style-name="T39">„Zorganizowanie i przeprowadzenie kurs</text:span><text:span text:style-name="T40">u </text:span><text:span text:style-name="T41">p</text:span><text:span text:style-name="T40">rawo jazdy kat. C, C+E łączny z kwalifikacją wstępną przyspieszoną”</text:span><text:span text:style-name="T39"> dla uczestników projektu <text:s/>„Integra III – program aktywnej integracji osób zagrożonych wykluczeniem społecznym w Dąbrowie Górniczej”</text:span><text:span text:style-name="T42">. </text:span><text:span text:style-name="T43">Strony postanawiają zawrzeć niniejszą umowę powierzenia przetwarzania danych osobowych, zwanych dalej Umową, o następującej treści:</text:span></text:p>
      <text:p text:style-name="P31"/>
      <text:p text:style-name="P9">§ 1</text:p>
      <text:p text:style-name="P10">Oświadczenia i obowiązki Stro<text:span text:style-name="T44">n</text:span></text:p>
      <text:p text:style-name="P13">1. Strony oświadczają, iż w związku z zawarciem <text:span text:style-name="T45">U</text:span>mowy głównej, zawierają niniejszą Umowę w trybie 28 ust. <text:span text:style-name="T46">4</text:span> RODO celem wykonania obowiązków, o których mowa w RODO.</text:p>
      <text:p text:style-name="P14"><text:span text:style-name="T47">2</text:span>. <text:span text:style-name="T45">Przetwarzający </text:span>oświadcza, iż <text:span text:style-name="T48">A</text:span>dministratorem danych osobowych uczestników i uczestniczek projektu „Integra III – program aktywnej integracji osób zagrożonych wykluczeniem społecznym w Dąbrowie Górniczej” w rozumieniu przepisów powszechnie obowiązującego prawa z zakresu danych osobowych, tj.: Rozporządzenia Parlamentu<text:line-break/>Europejskiego i Rady UE z dnia 27 kwietnia 2016r. w sprawie ochrony osób fizycznych w związku z przetwarzaniem danych osobowych i w sprawie swobodnego przepływu takich danych oraz uchylenia dyrektywy 95/46/WE<text:line-break/>(Dz.U.UE. L. z 4 maja 2016r. <text:s/>Nr 119, str.1 - zwanym dalej RODO jest Województwo Śląskie reprezentowane przez Zarząd Województwa Śląskiego <text:span text:style-name="T49">z siedzibą w Katowicach, ul. Ligonia 46, 40-037 Katowice.</text:span></text:p>
      <text:p text:style-name="P15"><text:span text:style-name="T47">3</text:span>. Zamawiający oświadcza, iż <text:s/><text:span text:style-name="T50">jako Przetwarzający </text:span>działając w imieniu i na rzecz Administratora <text:span text:style-name="T48">jest on <text:s/>uprawniony do dalszego powierzenia przetwarzania danych <text:s/>osobowych na podstawie art. 28 ust. 3 RODO.</text:span></text:p>
      <text:p text:style-name="P15"><text:soft-page-break/><text:span text:style-name="T51">3. Zamawiający „Przetwarzający” </text:span><text:s/>powierza <text:s/>Wykonawcy – „<text:span text:style-name="T45">Podmiotowi przetwarzającemu”</text:span> przetwarzanie danych osob<text:span text:style-name="T51">o</text:span>wych<text:span text:style-name="T51"> wyłącznie </text:span>w <text:span text:style-name="T47">celu <text:s/>wykonywania przez Wykonawcę na rzecz Zamawiającego usługi szczegółowo opisanej w </text:span><text:s/><text:span text:style-name="T25">Umow</text:span><text:span text:style-name="T26">ie</text:span><text:span text:style-name="T25"> głównej </text:span><text:span text:style-name="T51">tj.: ……………. <text:s/>.</text:span></text:p>
      <text:p text:style-name="P13"><text:span text:style-name="T51">4. Podmiot przetwarzający</text:span> oświadcza, iż dysponuje odpowiednimi środkami technicznymi i org<text:span text:style-name="T52">a</text:span>nizacyjnymi,<text:line-break/>doświadczeniem, wiedzą i wykwalifikowanym personelem, umożliw<text:span text:style-name="T52">i</text:span>a<text:span text:style-name="T52">j</text:span>ącym <text:s/>mu prawidłowe wykonanie niniejszej Umowy, spełnienie wymogów <text:s/><text:span text:style-name="T53">art. 32 </text:span>RODO <text:span text:style-name="T53"><text:s/></text:span>oraz gwarantuje ochronę praw osób, których dane dotyczą.</text:p>
      <text:p text:style-name="P13">5. <text:span text:style-name="T45">Przetwarzający <text:s/>zobowiązuje Podmiot przetwarzający <text:s/>do przetwarzania danych osobowych wyłącznie przy użyciu sprzętu wyposażonego w oprogramowanie antywirusowe.</text:span></text:p>
      <text:p text:style-name="P16"><text:span text:style-name="T54">6. <text:s/></text:span><text:span text:style-name="T55">Przetwarzający </text:span><text:span text:style-name="T54"><text:s/>zobowiązuj</text:span><text:span text:style-name="T55">e </text:span><text:span text:style-name="T54"><text:s/></text:span><text:span text:style-name="T55">Podmiot przetwarzający </text:span><text:span text:style-name="T54">do przenoszenia danych osobowych wyłącznie na<text:line-break/>zabezpieczonych nośnikach.</text:span></text:p>
      <text:p text:style-name="P20">§ <text:span text:style-name="T52">2</text:span></text:p>
      <text:p text:style-name="P22"><text:span text:style-name="T27"><text:s text:c="27"/>Z</text:span><text:span text:style-name="T19">akres, charakter i cel przetwarzania danych osobowych</text:span></text:p>
      <text:list xml:id="list3284613738" text:style-name="WWNum14">
        <text:list-item>
          <text:p text:style-name="P39"><text:span text:style-name="T56">Przetwarzający</text:span><text:span text:style-name="T59"> </text:span><text:span text:style-name="T58">w trybie art. 28 ust </text:span><text:span text:style-name="T60">4</text:span><text:span text:style-name="T58"> RODO powierza </text:span><text:span text:style-name="T61">Podmiotowi p</text:span><text:span text:style-name="T58">rzetwarzającemu do przetwarzania dane osobowe</text:span> <text:span text:style-name="T58">w celu realizacji Umowy głównej, a  </text:span><text:span text:style-name="T61">Podmiot p</text:span><text:span text:style-name="T58">rzetwarzający zobowiązuje się do zgodnego<text:line-break/>z prawem i niniejszą Umową ich przetwarzania.</text:span></text:p>
        </text:list-item>
        <text:list-item>
          <text:p text:style-name="P66">Podmiot przetwarzający może przetwarzać następujące kategorie danych osobowych: </text:p>
          <text:p text:style-name="P67">1) <text:s/>Imię i nazwisko.</text:p>
          <text:p text:style-name="P67">2) Adres zamieszkania <text:span text:style-name="T65">lub pobytu.</text:span></text:p>
          <text:p text:style-name="P67">3) PESEL.</text:p>
          <text:p text:style-name="P67">4) Data urodzenia.</text:p>
        </text:list-item>
        <text:list-item>
          <text:p text:style-name="P68"><text:span text:style-name="T66">Przetwarzanie danych osobowych odbywa się w formie papierowej </text:span><text:span text:style-name="T67">i/lub na zabezpieczonych <text:line-break/>elektronicznych nośnikach danych.</text:span></text:p>
        </text:list-item>
      </text:list>
      <text:p text:style-name="P20">§ <text:span text:style-name="T52">3</text:span></text:p>
      <text:p text:style-name="P21">Zasady przetwarzania danych osobowych</text:p>
      <text:list xml:id="list2618953575" text:style-name="WWNum5">
        <text:list-item>
          <text:p text:style-name="P43"><text:span text:style-name="T68">Podmiot p</text:span>rzetwarzający <text:s/>przetwarza dane osobowe wyłącznie w zakresie i celu przewidzianym w § <text:span text:style-name="T69">2</text:span> <text:line-break/>niniejszej Umowy <text:span text:style-name="T68">co dotyczy również przekazywania danych do państwa trzeciego lub organizacji <text:line-break/>międzynarodowej.</text:span></text:p>
        </text:list-item>
        <text:list-item>
          <text:p text:style-name="P41"><text:span text:style-name="T68">Podmiot p</text:span>rzetwarzający zobowiązuje się przetwarzać dane osobowe zgodnie z udokumentowanym<text:line-break/>poleceniem <text:span text:style-name="T12">Przetwarzając</text:span><text:span text:style-name="T13">ego</text:span><text:span text:style-name="T68"> </text:span><text:s/>zawartym w <text:span text:style-name="T68">niniejszej </text:span><text:s/>Umow<text:span text:style-name="T68">ie.</text:span></text:p>
        </text:list-item>
        <text:list-item>
          <text:p text:style-name="P41"><text:span text:style-name="T68">Podmiot pr</text:span>zetwarzający informuje <text:span text:style-name="T12">Przetwarzając</text:span><text:span text:style-name="T14">ego</text:span> przed podjęciem przetwarzania polegającego na<text:line-break/>przekazywaniu danych osobowych do państwa trzeciego lub organizacji międzynarodowej jeśli wynika ono z obowiązku nałożonego na niego przez przepisy prawa Unii lub prawa krajowego, o ile prawo to nie<text:line-break/>zabrania udzielania takiej informacji z uwagi na ważny interes publiczny.</text:p>
        </text:list-item>
        <text:list-item>
          <text:p text:style-name="P41">Przy przetwarzaniu danych osobowych, <text:span text:style-name="T68">Podmiot p</text:span>rzetwarzający powinien przestrzegać zasad wskazanych <text:line-break/>w niniejszej Umowie oraz RODO.</text:p>
        </text:list-item>
        <text:list-item>
          <text:p text:style-name="P41"><text:span text:style-name="T70">Podmiot p</text:span>rzetwarzający podejmuje środki zabezpieczające dane osobowe, w szczególności obowiązany jest:</text:p>
        </text:list-item>
      </text:list>
      <text:list xml:id="list6778060" text:style-name="WWNum2">
        <text:list-item>
          <text:p text:style-name="P60">wdrożyć odpowiednie środki techniczne i organizacyjne, by przetwarzanie powierzonych danych spełniało wymogi RODO i chroniło prawa osób, których dane dotyczą, w tym środki techniczne<text:line-break/>i organizacyjne zapewniające bezpieczeństwo przetwarzania, o którym mowa w art. 32 RODO a przede wszystkim powinien zabezpieczyć dane przed przypadkowym lub niezgodnym z prawem zniszczeniem, <text:soft-page-break/>utratą, modyfikacją, nieuprawnionym ujawnieniem lub nieuprawnionym dostępem do danych osobowych przesyłanych, przechowywanych lub w inny sposób przetwarzanych;</text:p>
        </text:list-item>
        <text:list-item>
          <text:p text:style-name="P60">współdziałać z <text:s/><text:span text:style-name="T12">Przetwarzając</text:span><text:span text:style-name="T14">ym</text:span> <text:s/>w wywiązywaniu się z obowiązków określonych w art. 32 -36 RODO,<text:line-break/>w szczególności <text:span text:style-name="T70">Podmiot p</text:span>rzetwarzający zobowiązuje się przekazywać <text:span text:style-name="T12">Przetwarzając</text:span><text:span text:style-name="T14">emu</text:span><text:span text:style-name="T70"> </text:span>informacje dotyczące stosowanych środków zabezpieczania danych osobowych, </text:p>
        </text:list-item>
        <text:list-item>
          <text:p text:style-name="P60">współdziałać z <text:span text:style-name="T12">Przetwarzający</text:span><text:span text:style-name="T14">m</text:span><text:span text:style-name="T70"> </text:span><text:s/>w sytuacji naruszenia ochrony danych osobowych:</text:p>
          <text:list>
            <text:list-item>
              <text:list>
                <text:list-item>
                  <text:p text:style-name="P62"><text:span text:style-name="T58">niezwłocznie informować </text:span><text:span text:style-name="T56">Przetwarzając</text:span><text:span text:style-name="T57">ego</text:span><text:span text:style-name="T58"> o podejrzeniach lub stwierdzonych przypadkach naruszenia ochrony danych osobowych, </text:span><text:span text:style-name="T63">nie później niż w 24 godziny od powzięcia takiej informacji,</text:span></text:p>
                </text:list-item>
                <text:list-item>
                  <text:p text:style-name="P60">współpracować przy ocenie naruszenia i ewentualnym zawiadamianiu o tym organu nadzorczego lub osób, których dane osobowe dotyczą,</text:p>
                </text:list-item>
                <text:list-item>
                  <text:p text:style-name="P60">przekazywać informacje niezbędne <text:span text:style-name="T12">Przetwarzając</text:span><text:span text:style-name="T14">emu</text:span> do przeprowadzenia oceny skutków dla ochrony danych oraz przeprowadzania uprzednich konsultacji z organem nadzorczym<text:line-break/>i wdrożenia zaleceń organu,</text:p>
                </text:list-item>
                <text:list-item>
                  <text:p text:style-name="P61">umożliwiać <text:span text:style-name="T12">Przetwarzając</text:span><text:span text:style-name="T14">emu</text:span><text:span text:style-name="T70"> </text:span><text:s/>uczestnictwo w czynnościach wyjaśniających i informować <text:span text:style-name="T12">Przetwarzając</text:span><text:span text:style-name="T14">ego</text:span> o ustaleniach z chwilą ich dokonania, w szczególności o stwierdzeniu naruszenia, <text:s/>przy czym powiadomienie o stwierdzeniu naruszenia, powinno być przesłane wraz<text:line-break/>z wszelką niezbędną dokumentacją dotyczącą naruszenia, aby umożliwić <text:span text:style-name="T12">Przetwarzając</text:span><text:span text:style-name="T14">emu</text:span> <text:s/>spełnienie obowiązku powiadomienia organu nadzorczego.</text:p>
                </text:list-item>
              </text:list>
            </text:list-item>
          </text:list>
        </text:list-item>
        <text:list-item>
          <text:p text:style-name="P60">współdziałać z <text:span text:style-name="T12">Przetwarzający</text:span><text:span text:style-name="T14">m</text:span><text:span text:style-name="T70"> </text:span>w wywiązywaniu się z obowiązku odpowiadania na żądania osób, których dane dotyczą, w zakresie wykonywania ich praw określonych w rozdziale III RODO;</text:p>
        </text:list-item>
        <text:list-item>
          <text:p text:style-name="P60">niezwłocznie informować <text:span text:style-name="T12">Przetwarzając</text:span><text:span text:style-name="T14">ego</text:span>, jeżeli zdaniem <text:span text:style-name="T70">Podmiotu p</text:span>rzetwarzającego wydane mu polecenie stanowi naruszenie RODO lub innych przepisów o ochronie danych osobowych;</text:p>
        </text:list-item>
        <text:list-item>
          <text:p text:style-name="P60">stosować się do ewentualnych wskazówek lub zaleceń, wydanych przez krajowy organ nadzorczy lub Europejską Radę Ochrony Danych, dotyczących przetwarzania danych osobowych, w szczególności<text:line-break/>w zakresie stosowania RODO;</text:p>
        </text:list-item>
        <text:list-item>
          <text:p text:style-name="P60">dopuszczać do przetwarzania danych osobowych, w szczególności do urządzeń w ramach <text:s/>których dane osobowe są przetwarzane, wyłącznie osoby działające <text:span text:style-name="T70">na podstawie pisemnych upoważnień wydanych przez Podmiot przetwarzający, przechowywanych w siedzibie Podmiotu przetwarzającego,</text:span> w<text:span text:style-name="T70">yłącznie<text:line-break/>w </text:span><text:s/>zakresie <text:span text:style-name="T70">wynikającym z <text:s text:c="2"/>niniejszej Umowy oraz </text:span>przeszkolone z zakresu ochrony danych osobowych;</text:p>
        </text:list-item>
        <text:list-item>
          <text:p text:style-name="P60">zapewnić, aby osoby upoważnione do przetwarzania danych osobowych zobowiązały się do zachowania tych danych oraz sposobów ich zabezpieczeń w tajemnicy, lub zapewnić by osoby podlegały odpowiedniemu ustawowemu obowiązkowi zachowania tajemnicy, przy czym obowiązek zachowania tajemnicy istnieje również po <text:span text:style-name="T70">zakończeniu </text:span>realizacji Umowy <text:span text:style-name="T70">głównej</text:span> lub ustaniu zatrudnienia<text:line-break/>u <text:span text:style-name="T70">Podmiotu </text:span><text:s/><text:span text:style-name="T70">p</text:span>rzetwarzającego;</text:p>
        </text:list-item>
        <text:list-item>
          <text:p text:style-name="P60">prowadzić rejestr kategorii czynności przetwarzania dokonywanych w imieniu <text:span text:style-name="T46">Aministratora</text:span>,<text:line-break/>o którym mowa w art. 30 RODO, o ile dotyczy.</text:p>
        </text:list-item>
      </text:list>
      <text:list xml:id="list83103294829497" text:continue-list="list2618953575" text:style-name="WWNum5">
        <text:list-item>
          <text:p text:style-name="P40"><text:soft-page-break/><text:span text:style-name="T62">Podmiot p</text:span><text:span text:style-name="T58">rzetwarzający zobowiązuje się do niezwłocznego, tj. w terminie umożliwiającym udział<text:line-break/></text:span><text:span text:style-name="T56">Przetwarzając</text:span><text:span text:style-name="T57">ego</text:span><text:span text:style-name="T58"> w czynnościach kontrolnych, poinformowania </text:span><text:span text:style-name="T56">Przetwarzając</text:span><text:span text:style-name="T57">ego</text:span><text:span text:style-name="T58"> o jakimkolwiek<text:line-break/>postępowaniu, w szczególności administracyjnym lub sądowym, dotyczącym przetwarzania danych<text:line-break/>osobowych przez <text:s/></text:span><text:span text:style-name="T62">Podmiot p</text:span><text:span text:style-name="T58">rzetwarzając</text:span><text:span text:style-name="T62">y</text:span><text:span text:style-name="T58">, o jakiejkolwiek decyzji administracyjnej lub orzeczeniu<text:line-break/>dotyczącym przetwarzania danych osobowych, skierowanej do </text:span><text:span text:style-name="T62">Podmiotu p</text:span><text:span text:style-name="T58">rzetwarzającego, a także<text:line-break/>o wszelkich kontrolach i </text:span><text:bookmark text:name="_GoBack"/><text:span text:style-name="T58">inspekcjach dotyczących przetwarzania danych osobowych przez Przetwarzającego prowadzonych przez organ nadzorczy w zakresie danych osobowych.</text:span></text:p>
        </text:list-item>
        <text:list-item>
          <text:p text:style-name="P40"><text:span text:style-name="T58">W przypadku rozwiązania Umowy lub Umowy głównej P</text:span><text:span text:style-name="T59">odmiot przetwarzający</text:span><text:span text:style-name="T58"> zobowiązany jest <text:s/>do<text:line-break/>usunięcia <text:s/>wszelkich danych osobowych oraz do usunięcia wszelkich ich istniejących kopii i potwierdzenia tego faktu odpowiednim protokołem, który zostanie przekazany </text:span><text:span text:style-name="T56">Przetwarzając</text:span><text:span text:style-name="T57">emu</text:span><text:span text:style-name="T58"> <text:s/>nie później niż<text:line-break/>w terminie 14</text:span><text:span text:style-name="T64"> </text:span><text:span text:style-name="T58">dni od dnia rozwiązania </text:span><text:span text:style-name="T59">niniejszej </text:span><text:span text:style-name="T58">Umowy lub Umowy głównej, chyba że prawo Unii lub<text:line-break/>prawo państwa członkowskiego nakazują przechowywanie danych <text:s/>osobowych.</text:span></text:p>
        </text:list-item>
        <text:list-item>
          <text:p text:style-name="P44">Planując dokonanie zmian w sposobie przetwarzania danych osobowych, <text:span text:style-name="T45">Podmiot p</text:span>rzetwarzający ma<text:line-break/>obowiązek zastosować się do wymogów, o których mowa w art. 25 ust. 1 RODO i ma obowiązek<text:line-break/>z wyprzedzeniem informować <text:span text:style-name="T12">Przetwarzając</text:span><text:span text:style-name="T14">ego</text:span> o planowanych zmianach w taki sposób i terminach, aby<text:line-break/>zapewnić <text:span text:style-name="T12">Przetwarzając</text:span><text:span text:style-name="T14">em</text:span><text:span text:style-name="T45">u</text:span> realną możliwość reagowania, jeżeli planowane przez <text:span text:style-name="T45">Podmiot p</text:span>rzetwarzając<text:span text:style-name="T45">y</text:span> zmiany w opinii <text:span text:style-name="T71">Przetwarzającego</text:span> grożą uzgodnionemu poziomowi bezpieczeństwa danych osobowych lub zwiększają ryzyko naruszenia praw lub wolności osób, wskutek przetwarzania danych osobowych przez<text:line-break/><text:span text:style-name="T71">Podmiot p</text:span>rzetwarzając<text:span text:style-name="T71">y</text:span>.</text:p>
        </text:list-item>
      </text:list>
      <text:p text:style-name="P18">§ <text:span text:style-name="T52">4 </text:span></text:p>
      <text:p text:style-name="P37">Warunki dalszego powierzania przetwarzania</text:p>
      <text:list xml:id="list1841706762" text:style-name="WWNum59">
        <text:list-item>
          <text:p text:style-name="P46"><text:span text:style-name="T12">Przetwarzający</text:span> <text:span text:style-name="T71">wyraża zgodę aby Podmiot </text:span><text:s/><text:span text:style-name="T71">p</text:span>rzetwarzając<text:span text:style-name="T71">y </text:span><text:s/><text:span text:style-name="T71">powierzył </text:span>d<text:span text:style-name="T71">alej </text:span><text:s/>przetwarzani<text:span text:style-name="T71">e</text:span> danych<text:line-break/>osobowych, <text:span text:style-name="T71">(dalej: Podpowierzenie)</text:span> <text:span text:style-name="T71">osobom trzecim (Podmiot podpowierzenia) w zakresie <text:s/>niezbędnym</text:span><text:line-break/>w związku z realizacją <text:span text:style-name="T71">U</text:span>mowy głównej. </text:p>
        </text:list-item>
        <text:list-item>
          <text:p text:style-name="P47">Podmiot przetwarzający <text:s/>jest obowiązany poinformować <text:span text:style-name="T12">Przetwarzając</text:span><text:span text:style-name="T14">ego</text:span> o <text:s/>każdym zamiarze dalszego<text:line-break/>powierzenia przetwarzania danych osobowych w formie pisemnej. </text:p>
        </text:list-item>
        <text:list-item>
          <text:p text:style-name="P48">Podmiot przetwarzający przekazuje 1 egz. <text:span text:style-name="T72">umowy Podpowierzenia niezwłocznie </text:span><text:span text:style-name="T12">Przetwarzając</text:span><text:span text:style-name="T14">emu</text:span><text:span text:style-name="T72"> w terminie 3 dni od daty jej zawarcia. Podmiot przetwarzający jest obowiązany do przekazania </text:span><text:span text:style-name="T12">Przetwarzając</text:span><text:span text:style-name="T14">emu</text:span><text:span text:style-name="T72"> <text:line-break/>wszystkich zawartych umów dotyczących każdego jednorazowego podpowierzenia przetwarzania danych osobowych kolejnym podmiotom/osobom trzecim.</text:span></text:p>
        </text:list-item>
        <text:list-item>
          <text:p text:style-name="P46"><text:span text:style-name="T71">Podmiot p</text:span>rzetwarzający <text:span text:style-name="T72">każdorazowo w treści umowy Podpowierzenia zobowiązuje Podmiot<text:line-break/>podpowierzenia do podjęcia środków technicznych i organizacyjnych mających na celu zabezpieczenie<text:line-break/>powierzonych danych osobowych stosownie do przepisów, o których mowa w art. 32 RODO przed<text:line-break/>rozpoczęciem przetwarzania danych osobowych.</text:span></text:p>
        </text:list-item>
        <text:list-item>
          <text:p text:style-name="P49"><text:span text:style-name="T12">Przetwarzający</text:span> zobowiązuje Podmiot <text:s/>przetwarzający do zawarcia w treści umowy Podpowierzenia zapisów dot. wykonywania wobec osób, których dane dotyczą, obowiązków informacyjnych wynikających<text:line-break/>z przepisów o oc<text:span text:style-name="T52">h</text:span>ronie danych osobowych, a w szczególności <text:span text:style-name="T73">klauzuli informacyjnej zgodnie z art. 13 oraz 14 RODO.</text:span></text:p>
        </text:list-item>
        <text:list-item>
          <text:p text:style-name="P50">Podmiot przetwarzający jest obowiązany do każdorazowego dostosowania zakresu danych osobowych<text:line-break/>powierzanych Podmiotowi podpowierzenia, przy czym zakres nie może być szerszy niż zakres określon<text:span text:style-name="T74">y</text:span> <text:line-break/>w<text:span text:style-name="T11"> § </text:span><text:span text:style-name="T15">2</text:span><text:span text:style-name="T11"> ust. 2.</text:span></text:p>
        </text:list-item>
        <text:list-item>
          <text:p text:style-name="P45"><text:soft-page-break/><text:span text:style-name="T7">Podmiot przetwarzający jest obowiązany w przypadku dalszego powierzenia danych osobowych do<text:line-break/>zawierania umowy o powierzaniu przetwarzania w oparciu o wytyczne (wzór umowy) otrzymane od<text:line-break/></text:span><text:span text:style-name="T8">Przetwarzającego</text:span><text:span text:style-name="T7">.</text:span></text:p>
        </text:list-item>
      </text:list>
      <text:p text:style-name="P38">§ <text:span text:style-name="T52">5</text:span></text:p>
      <text:p text:style-name="P38">Prawo kontroli</text:p>
      <text:list xml:id="list3546572298" text:style-name="WWNum9">
        <text:list-item>
          <text:p text:style-name="P63"><text:span text:style-name="T12">Przetwarzający</text:span><text:span text:style-name="T75"> ma prawo do kontroli sposobu wykonywania obowiązków wynikających z niniejszej Umowy odnośnie zobowiązań, o których mowa w niniejszej umowie. Kontroli </text:span><text:span text:style-name="T12">Przetwarzając</text:span><text:span text:style-name="T16">ego</text:span><text:span text:style-name="T75"> podlegać będą </text:span><text:s/>środki zastosowane przez <text:span text:style-name="T75">Podmiot p</text:span>rzetwarzając<text:span text:style-name="T76">y</text:span> przy przetwarzaniu danych osobowych i zabezpieczeniu powierzonych danych osobowych <text:span text:style-name="T76">odnośnie </text:span><text:s/>spełni<text:span text:style-name="T76">enia </text:span><text:s/>postanowie<text:span text:style-name="T76">ń </text:span>Umowy. </text:p>
        </text:list-item>
        <text:list-item>
          <text:p text:style-name="P64"><text:span text:style-name="T76">Podmiot p</text:span>rzetwarzający zobowiązany jest umożliwiać <text:span text:style-name="T12">Przetwarzając</text:span><text:span text:style-name="T14">emu</text:span><text:span text:style-name="T76"> </text:span><text:s/>dokonania audytów lub inspekcji, aby potwierdzić, iż przetwarzanie toczy się zgodnie z prawem oraz niniejszą Umową, a także wykonać wynikające<text:line-break/>z nich zalecenia, aby zapewnić zgodne z prawem przetwarzanie danych osobowych powierzonych <text:span text:style-name="T76">Podmiotowi </text:span><text:s/><text:span text:style-name="T76">p</text:span>rzetwarzającemu.</text:p>
        </text:list-item>
        <text:list-item>
          <text:p text:style-name="P65"><text:span text:style-name="T78">Podmiot p</text:span><text:span text:style-name="T77">rzetwarzający udostępnia </text:span><text:span text:style-name="T17">Przetwarzając</text:span><text:span text:style-name="T18">emu</text:span><text:span text:style-name="T77"> wszelkie informacje niezbędne do wykazania spełnienia </text:span><text:span text:style-name="T78">nałożonych na niego niniejszą Umową zobowiązań.</text:span></text:p>
        </text:list-item>
      </text:list>
      <text:p text:style-name="P11">§ <text:span text:style-name="T52">6</text:span></text:p>
      <text:p text:style-name="P11">Odpowiedzialność Stron</text:p>
      <text:list xml:id="list2361154345" text:style-name="WWNum6">
        <text:list-item>
          <text:p text:style-name="P51"><text:span text:style-name="T75">Podmiot p</text:span>rzetwarzający jest odpowiedzialny za udostępnienie lub wykorzystanie danych osobowych niezgodnie<text:line-break/>z treścią Umowy, a w szczególności za udostępnienie powierzonych do przetwarzania danych osobowych osobom nieupoważnionym. </text:p>
        </text:list-item>
        <text:list-item>
          <text:p text:style-name="P56">Podmiot przetwarzający odpowiada za szkody majątkowe lub niemajątkowe jakie powstały wobec<text:line-break/><text:span text:style-name="T12">Przetwarzając</text:span><text:span text:style-name="T14">ego</text:span> lub osób trzecich w wyniku przetwarzania danych osobowych niezgodnego w umową lub<text:line-break/>obowiązkami <text:s/>nałożonymi przez ustawy lub RODO bezpośrednio na Podmiot przetwarzający.</text:p>
        </text:list-item>
        <text:list-item>
          <text:p text:style-name="P52">Podmiot przetwarzający ponosi odpowiedzialność zarówno za <text:s/>działania nieprawidłowe <text:s/>lub zaniechania <text:s/>własne jak również za <text:s/>wszelkie działania nieprawidłowe oraz zaniechania wszystkich Podmiotów podpowierzenia<text:line-break/>z którymi zawarł on Umowy podpowierzenia.</text:p>
        </text:list-item>
        <text:list-item>
          <text:p text:style-name="P53"><text:span text:style-name="T75">Podmiot p</text:span>rzetwarzający odpowiada za szkody spowodowane zastosowaniem lub brakiem zastosowania<text:line-break/>właściwych środków bezpieczeństwa.</text:p>
        </text:list-item>
        <text:list-item>
          <text:p text:style-name="P57"><text:span text:style-name="T75">Podmiot p</text:span>rzetwarzający odpowiada za szkody, jakie powstaną u <text:span text:style-name="T12">Przetwarzając</text:span><text:span text:style-name="T14">ego</text:span> lub osób trzecich w wyniku<text:line-break/>niezgodnego z RODO lub niniejszą Umową przetwarzaniem danych osobowych przez <text:span text:style-name="T75">Podmiot p</text:span>rzetwarzając<text:span text:style-name="T75">y.</text:span></text:p>
        </text:list-item>
        <text:list-item>
          <text:p text:style-name="P54">W przypadku niewykonania lub nienależytego wykonania przez <text:span text:style-name="T75">Podmiot p</text:span>rzetwarzając<text:span text:style-name="T75">y</text:span> niniejszej Umowy,<text:line-break/><text:span text:style-name="T75">Podmiot p</text:span>rzetwarzający zobowiązuje się do zapłaty odszkodowania na zasadach ogólnych.</text:p>
        </text:list-item>
      </text:list>
      <text:p text:style-name="P55"/>
      <text:p text:style-name="P19">§ <text:span text:style-name="T52">7</text:span></text:p>
      <text:p text:style-name="P19">Wynagrodzenie</text:p>
      <text:p text:style-name="P24">Wykonanie przedmiotu niniejszej Umowy przez <text:span text:style-name="T75">Podmiot </text:span><text:s/><text:span text:style-name="T75">p</text:span>rzetwarzając<text:span text:style-name="T75">y </text:span><text:s/>nie będzie wiązać się z dodatkowymi kosztami dla <text:span text:style-name="T12">Przetwarzając</text:span><text:span text:style-name="T14">ego</text:span>, ponad koszty przewidziane w Umowie głównej.</text:p>
      <text:p text:style-name="P24"/>
      <text:p text:style-name="P24"/>
      <text:p text:style-name="P70"><text:soft-page-break/><text:span text:style-name="T28">§ </text:span><text:span text:style-name="T29">8</text:span></text:p>
      <text:p text:style-name="P12">Zasady zachowania poufności</text:p>
      <text:list xml:id="list774415909" text:style-name="WWNum13">
        <text:list-item>
          <text:p text:style-name="P69"><text:span text:style-name="T75">Podmiot p</text:span>rzetwarzający zobowiązuje się do zachowania w tajemnicy wszelkich informacji, danych, materiałów, dokumentów i danych osobowych otrzymanych od <text:span text:style-name="T12">Przetwarzając</text:span><text:span text:style-name="T14">ego</text:span><text:span text:style-name="T76"> </text:span>i od współpracujących z nim osób oraz<text:line-break/>danych uzyskanych w jakikolwiek inny sposób, zamierzony czy przypadkowy w formie ustnej, pisemnej lub<text:line-break/>elektronicznej.</text:p>
        </text:list-item>
        <text:list-item>
          <text:p text:style-name="P69"><text:span text:style-name="T75">Podmiot p</text:span>rzetwarzający oświadcza, że w związku ze zobowiązaniem do zachowania w tajemnicy dan<text:span text:style-name="T79">e</text:span> <text:s/>nie będą <text:s/>wykorzystywane, ujawniane ani udostępniane bez pisemnej zgody <text:s/><text:span text:style-name="T12">Przetwarzając</text:span><text:span text:style-name="T14">ego</text:span> w innym celu niż wykonanie Umowy <text:span text:style-name="T75">głównej,</text:span> chyba że konieczność ujawnienia posiadanych informacji wynika <text:s/>z obowiązujących przepisów prawa.</text:p>
        </text:list-item>
      </text:list>
      <text:p text:style-name="P11">§ <text:span text:style-name="T52">9</text:span></text:p>
      <text:p text:style-name="P11">Rozwiązanie umowy</text:p>
      <text:p text:style-name="P17">1. <text:span text:style-name="T12">Przetwarzający</text:span><text:span text:style-name="T75"> </text:span><text:s/>może rozwiązać niniejszą Umowę ze skutkiem natychmiastowym gdy <text:span text:style-name="T75">Podmiot <text:s/>p</text:span>rzetwarzający:</text:p>
      <text:p text:style-name="P17">a) pomimo zobowiązania go do usunięcia uchybień stwierdzonych podczas kontroli nie usunie ich w wyznaczonym terminie;</text:p>
      <text:p text:style-name="P17">b) przetwarza dane osobowe w sposób niezgodny z Umową;</text:p>
      <text:p text:style-name="P17">c) powierzył przetwarzanie danych osobowych innemu podmiotowi z naruszeniem przepisów <text:s/>o ochronie danych <text:line-break/>osobowych.</text:p>
      <text:p text:style-name="P17">2. Umowa zostanie rozwiązana także w przypadku rozwiązania Umowy głównej, z zachowaniem <text:s/>trybu rozwiązania Umowy głównej.</text:p>
      <text:p text:style-name="P11">§ 1<text:span text:style-name="T52">0</text:span></text:p>
      <text:p text:style-name="P11">Postanowienia końcowe</text:p>
      <text:list xml:id="list1226189951" text:style-name="WWNum7">
        <text:list-item>
          <text:p text:style-name="P58">Niniejsza Umowa wchodzi w życie z dniem jej podpisania i zostaje zawarta na czas obowiązywania oraz<text:line-break/>wykonania wszelkich zobowiązań wynikających z Umowy głównej. Wszelkie zmiany niniejszej Umowy<text:line-break/>wymagają formy pisemnej pod rygorem nieważności.</text:p>
        </text:list-item>
        <text:list-item>
          <text:p text:style-name="P42">W razie sprzeczności pomiędzy postanowieniami niniejszej Umowy a Umowy głównej, pierwszeństwo mają<text:line-break/>postanowienia niniejszej Umowy. Oznacza to także, że kwestie dotyczące przetwarzania danych osobowych<text:line-break/>pomiędzy <text:s/><text:span text:style-name="T12">Przetwarzający</text:span><text:span text:style-name="T14">m</text:span><text:span text:style-name="T80"> </text:span><text:s/><text:span text:style-name="T75">a Podmiotem przetwarzającym </text:span>należy regulować poprzez zmiany niniejszej<text:line-break/>Umowy.</text:p>
        </text:list-item>
        <text:list-item>
          <text:p text:style-name="P58">W sprawach nie uregulowanych niniejszą Umową mają zastosowanie przepisy RODO oraz przepisy krajowe.</text:p>
        </text:list-item>
        <text:list-item>
          <text:p text:style-name="P42">Spory związane z wykonywaniem niniejszej Umowy rozstrzygane będą przez sąd właściwy dla siedziby<text:line-break/><text:span text:style-name="T12">Przetwarzając</text:span><text:span text:style-name="T14">ego</text:span>.</text:p>
        </text:list-item>
        <text:list-item>
          <text:p text:style-name="P58">Umowa została sporządzona w dwóch jednobrzmiących egzemplarzach, po jednym dla każdej ze Stron.</text:p>
        </text:list-item>
      </text:list>
      <text:p text:style-name="P7"/>
      <text:p text:style-name="P7">………………………………… <text:s text:c="58"/>……………………………….</text:p>
      <text:p text:style-name="P7"/>
      <text:p text:style-name="P7">………………………………….. <text:s text:c="27"/><text:tab/> <text:s text:c="16"/>…..……………………………</text:p>
      <text:p text:style-name="P23"><text:span text:style-name="T82">Przetwarzający</text:span><text:span text:style-name="T81"><text:tab/></text:span><text:tab/><text:tab/> <text:s text:c="3"/><text:tab/><text:tab/> <text:s text:c="16"/><text:span text:style-name="T75">Podmiot </text:span><text:s text:c="2"/><text:span text:style-name="T75">p</text:span>rzetwarzający</text:p>
      <text:p text:style-name="P8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2" style:font-family-complex="Calibri" style:font-pitch-complex="variable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049987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officeooo:paragraph-rsid="00049987" style:font-size-asian="7pt" style:font-size-complex="7pt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7pt" officeooo:paragraph-rsid="00049987" style:font-name-asian="Lucida Sans Unicode" style:font-size-asian="7pt" style:font-size-complex="7pt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8pt" fo:font-weight="normal" officeooo:rsid="0041d4f4" officeooo:paragraph-rsid="00049987" style:font-size-asian="8pt" style:font-weight-asian="normal" style:font-size-complex="8pt" style:font-weight-complex="normal"/>
    </style:style>
    <style:style style:name="MT1" style:family="text">
      <style:text-properties fo:color="#000000" fo:language="pl" fo:country="PL" officeooo:rsid="0030c5cf" fo:background-color="transparent" loext:char-shading-value="0" style:font-name-asian="Arial1" style:language-asian="zxx" style:country-asian="none" style:font-name-complex="Calibri3" style:language-complex="zxx" style:country-complex="none"/>
    </style:style>
    <style:style style:name="MT2" style:family="text">
      <style:text-properties fo:color="#000000" fo:language="pl" fo:country="PL" officeooo:rsid="0017c3a2" fo:background-color="transparent" loext:char-shading-value="0" style:font-name-asian="Arial1" style:language-asian="zxx" style:country-asian="none" style:font-name-complex="Calibri3" style:language-complex="zxx" style:country-complex="none"/>
    </style:style>
    <style:style style:name="MT3" style:family="text">
      <style:text-properties fo:color="#000000" fo:language="pl" fo:country="PL" fo:font-weight="normal" officeooo:rsid="0030c5cf" fo:background-color="transparent" loext:char-shading-value="0" style:font-name-asian="Arial1" style:language-asian="zxx" style:country-asian="none" style:font-weight-asian="normal" style:font-name-complex="Calibri3" style:language-complex="zxx" style:country-complex="none" style:font-weight-complex="normal"/>
    </style:style>
    <style:style style:name="MT4" style:family="text">
      <style:text-properties fo:color="#000000" fo:language="pl" fo:country="PL" fo:font-weight="normal" officeooo:rsid="0041d4f4" fo:background-color="transparent" loext:char-shading-value="0" style:font-name-asian="Arial1" style:language-asian="zxx" style:country-asian="none" style:font-weight-asian="normal" style:font-name-complex="Calibri3" style:language-complex="zxx" style:country-complex="none" style:font-weight-complex="normal"/>
    </style:style>
    <style:style style:name="MT5" style:family="text">
      <style:text-properties fo:color="#000000" style:font-name-asian="Lucida Sans Unicode" style:font-name-complex="Arial"/>
    </style:style>
    <style:style style:name="MT6" style:family="text">
      <style:text-properties fo:color="#000000" fo:font-size="7pt" fo:language="pl" fo:country="PL" fo:background-color="transparent" loext:char-shading-value="0" style:font-name-asian="Arial1" style:font-size-asian="7pt" style:language-asian="zxx" style:country-asian="none" style:font-name-complex="Calibri3" style:font-size-complex="7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4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499cm"/>
      </style:header-style>
      <style:footer-style>
        <style:header-footer-properties svg:height="2.16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2.899cm" svg:height="1.884cm" draw:z-index="5"><draw:image xlink:href="Pictures/10156F9C0000B89700001B142DA3457F6E922A3F.wmf" xlink:type="simple" xlink:show="embed" xlink:actuate="onLoad" loext:mime-type="image/x-wmf"/><draw:image xlink:href="Pictures/10000201000006FA00000106E065417D324E10A3.png" xlink:type="simple" xlink:show="embed" xlink:actuate="onLoad"/></draw:frame></text:p>
      </style:header>
      <style:footer>
        <text:p text:style-name="MP2"><text:page-number text:select-page="current">6</text:page-number></text:p>
        <text:p text:style-name="MP3">Projekt <text:span text:style-name="MT1">„</text:span><text:span text:style-name="MT2">Integra III – program aktywnej integracji osób zagrożonych wykluczeniem społecznym w Dąbrowie Górniczej</text:span><text:span text:style-name="MT1">”</text:span></text:p>
        <text:p text:style-name="MP4"><text:span text:style-name="MT3">r</text:span><text:span text:style-name="MT4">ealizowany </text:span><text:span text:style-name="MT5">przez Miejski Ośrodek Pomocy Społecznej w Dąbrowie Górniczej</text:span></text:p>
        <text:p text:style-name="MP5">w ramach osi priorytetowej IX Włączenie społeczne, działanie 9.1 Aktywna integracja,</text:p>
        <text:p text:style-name="MP6"><text:span text:style-name="Domyślna_20_czcionka_20_akapitu"><text:span text:style-name="MT6">poddziałanie 9.1.6 Programy aktywnej integracji osób i grup zagrożonych wykluczeniem społecznym – projekty OPS i PCP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10-21T08:31:02.396000000</dc:date>
    <meta:editing-duration>PT5M28S</meta:editing-duration>
    <meta:editing-cycles>4</meta:editing-cycles>
    <meta:document-statistic meta:table-count="0" meta:image-count="1" meta:object-count="0" meta:page-count="6" meta:paragraph-count="109" meta:word-count="2067" meta:character-count="16764" meta:non-whitespace-character-count="14542"/>
  </office:meta>
</office:document-meta>
</file>