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7a1a6b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2" style:family="paragraph" style:parent-style-name="Text_20_body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fo:font-weight="normal" officeooo:rsid="0003aea2" officeooo:paragraph-rsid="007ee569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767ea5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7b9b75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3.701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7a1a6b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style:font-name="Arial" fo:font-size="10pt" style:text-underline-style="none" fo:font-weight="normal" officeooo:rsid="0003aea2" officeooo:paragraph-rsid="007ee569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4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7c9b88" officeooo:paragraph-rsid="0080d68b" style:font-size-asian="10pt" style:font-size-complex="10pt"/>
    </style:style>
    <style:style style:name="P35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7c9b88" officeooo:paragraph-rsid="0080d68b" style:font-size-asian="10pt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7a1a6b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7d5f6b" style:font-size-asian="9pt" style:font-name-complex="Arial2" style:font-size-complex="9pt" style:font-weight-complex="bold"/>
    </style:style>
    <style:style style:name="T13" style:family="text">
      <style:text-properties style:language-asian="pl" style:country-asian="PL"/>
    </style:style>
    <style:style style:name="T14" style:family="text">
      <style:text-properties style:language-asian="pl" style:country-asian="PL" style:font-weight-complex="bold"/>
    </style:style>
    <style:style style:name="T15" style:family="text">
      <style:text-properties officeooo:rsid="006b346d" style:language-asian="pl" style:country-asian="PL" style:font-weight-complex="bold"/>
    </style:style>
    <style:style style:name="T16" style:family="text">
      <style:text-properties officeooo:rsid="00767ea5" style:language-asian="pl" style:country-asian="PL" style:font-weight-complex="bold"/>
    </style:style>
    <style:style style:name="T17" style:family="text">
      <style:text-properties officeooo:rsid="007a1a6b" style:language-asian="pl" style:country-asian="PL" style:font-weight-complex="bold"/>
    </style:style>
    <style:style style:name="T18" style:family="text">
      <style:text-properties officeooo:rsid="005e36a9"/>
    </style:style>
    <style:style style:name="T19" style:family="text">
      <style:text-properties fo:font-weight="normal" officeooo:rsid="005e36a9" style:font-weight-asian="normal" style:font-weight-complex="normal"/>
    </style:style>
    <style:style style:name="T20" style:family="text">
      <style:text-properties officeooo:rsid="005ffe3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e9aff" style:font-weight-asian="bold" style:font-weight-complex="bold"/>
    </style:style>
    <style:style style:name="T23" style:family="text">
      <style:text-properties fo:font-weight="bold" officeooo:rsid="007b9b75" style:font-weight-asian="bold" style:font-weight-complex="bold"/>
    </style:style>
    <style:style style:name="T24" style:family="text">
      <style:text-properties fo:font-weight="bold" officeooo:rsid="007ee569" style:font-weight-asian="bold" style:font-name-complex="Arial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5ffe33" style:font-name-complex="Arial"/>
    </style:style>
    <style:style style:name="T28" style:family="text">
      <style:text-properties officeooo:rsid="00662da8"/>
    </style:style>
    <style:style style:name="T29" style:family="text">
      <style:text-properties fo:font-size="10pt" style:font-size-asian="10pt" style:font-name-complex="Arial" style:font-size-complex="10pt"/>
    </style:style>
    <style:style style:name="T30" style:family="text">
      <style:text-properties fo:font-size="10pt" officeooo:rsid="0071fccc" style:font-size-asian="10pt" style:font-name-complex="Arial" style:font-size-complex="10pt"/>
    </style:style>
    <style:style style:name="T31" style:family="text">
      <style:text-properties fo:font-size="10pt" officeooo:rsid="006b3b1b" style:font-size-asian="10pt" style:font-name-complex="Arial" style:font-size-complex="10pt"/>
    </style:style>
    <style:style style:name="T32" style:family="text">
      <style:text-properties fo:font-size="10pt" officeooo:rsid="00767ea5" style:font-size-asian="10pt" style:font-name-complex="Arial" style:font-size-complex="10pt"/>
    </style:style>
    <style:style style:name="T33" style:family="text">
      <style:text-properties fo:font-size="10pt" officeooo:rsid="007a1a6b" style:font-size-asian="10pt" style:font-name-complex="Arial" style:font-size-complex="10pt"/>
    </style:style>
    <style:style style:name="T34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36" style:family="text">
      <style:text-properties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language="pl" fo:country="PL" fo:font-weight="normal" officeooo:rsid="007a1a6b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font-size="10pt" fo:language="pl" fo:country="PL" fo:font-weight="normal" officeooo:rsid="007d5f6b" style:font-name-asian="Arial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41" style:family="text">
      <style:text-properties fo:font-size="10pt" fo:language="pl" fo:country="PL" fo:font-weight="bold" officeooo:rsid="007d5f6b" style:font-name-asian="Arial" style:font-size-asian="10pt" style:font-weight-asian="bold" style:font-name-complex="Arial" style:font-size-complex="10pt" style:font-weight-complex="normal"/>
    </style:style>
    <style:style style:name="T4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44" style:family="text">
      <style:text-properties officeooo:rsid="007b9b75"/>
    </style:style>
    <style:style style:name="T45" style:family="text">
      <style:text-properties officeooo:rsid="008015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<text:s text:c="11"/>- <text:s text:c="46"/>- <text:s text:c="29"/>D</text:span><text:span text:style-name="T6">A</text:span><text:span text:style-name="T5">iO.</text:span><text:span text:style-name="T7">331</text:span><text:span text:style-name="T8">.</text:span><text:span text:style-name="T12">6</text:span><text:span text:style-name="T6">.</text:span><text:span text:style-name="T8">201</text:span><text:span text:style-name="T11">9</text:span><text:span text:style-name="T8">.</text:span><text:span text:style-name="T7">DW</text:span><text:span text:style-name="T8"> <text:s text:c="15"/></text:span><text:span text:style-name="T10">1</text:span><text:span text:style-name="T11">4</text:span><text:span text:style-name="T10">.11.201</text:span><text:span text:style-name="T11">9</text:span><text:span text:style-name="T9"> </text:span><text:span text:style-name="T8">r.</text:span></text:p>
      <text:p text:style-name="P8"/>
      <text:p text:style-name="P8">Informacja o udzieleniu zamówienia</text:p>
      <text:p text:style-name="P7"><text:span text:style-name="T25">zgodna z <text:s/>art. 138o ust. 4 <text:s/>u</text:span><text:span text:style-name="T14">stawy z dnia 29 stycznia 2004 r. </text:span></text:p>
      <text:p text:style-name="P7"><text:span text:style-name="T14">Prawo zamówień publicznych (</text:span><text:span text:style-name="T16">t.j. </text:span><text:span text:style-name="T14">Dz. U. z 201</text:span><text:span text:style-name="T17">9</text:span><text:span text:style-name="T14"> r. poz. </text:span><text:span text:style-name="T15">1</text:span><text:span text:style-name="T17">843</text:span><text:span text:style-name="T14">) </text:span></text:p>
      <text:p text:style-name="P21"/>
      <text:p text:style-name="P21">1) Zamawiający:</text:p>
      <text:p text:style-name="P18">Miejski Ośrodek Pomocy Społecznej w Dąbrowie Górniczej</text:p>
      <text:p text:style-name="P26"><text:span text:style-name="T13">Aleja Józefa Piłsudskiego 2, </text:span><text:span text:style-name="T26">41 – 300 Dąbrowa Górnicza</text:span></text:p>
      <text:p text:style-name="P18">Województwo - śląskie </text:p>
      <text:p text:style-name="P18">Tel. (32) 262 25 28, Fax (32) 261 36 94</text:p>
      <text:p text:style-name="P18">Regon 003481572, NIP 629-15-22-811</text:p>
      <text:p text:style-name="P18"/>
      <text:p text:style-name="P21">2) Tryb i nazwa postępowania:</text:p>
      <text:p text:style-name="P24"><text:span text:style-name="T29">Postępowanie <text:s/>jest realizowane na podstawie art. 138o ustawy z dnia 29.01.2004 r. <text:s/>Prawo zamówień publicznych (</text:span><text:span text:style-name="T32">t.j. </text:span><text:span text:style-name="T29">Dz. U. </text:span><text:span text:style-name="T30">z</text:span><text:span text:style-name="T29"> 201</text:span><text:span text:style-name="T33">9</text:span><text:span text:style-name="T31"> </text:span><text:span text:style-name="T29">r. poz. </text:span><text:span text:style-name="T32">1</text:span><text:span text:style-name="T33">843</text:span><text:span text:style-name="T29">) </text:span><text:span text:style-name="T35">pod nazwą</text:span><text:span text:style-name="T34">:</text:span><text:span text:style-name="T37"> </text:span><text:span text:style-name="T40">„Świadczenie w miejscu zamieszkania </text:span><text:span text:style-name="T41">specjalistycznych </text:span><text:span text:style-name="T40">usług opiekuńczych dla osób wymagających pomocy w Gminie Dąbrowa Górnicza” <text:s/></text:span><text:span text:style-name="T37">ZP/ </text:span><text:span text:style-name="T39">6</text:span><text:span text:style-name="T37"> / </text:span><text:span text:style-name="T38">5</text:span><text:span text:style-name="T39">1</text:span><text:span text:style-name="T37">U / MOPS / 201</text:span><text:span text:style-name="T38">9</text:span></text:p>
      <text:p text:style-name="P17"/>
      <text:p text:style-name="P20">3) <text:span text:style-name="T18">Rodzaj zamówienia: </text:span><text:span text:style-name="T19">usługi</text:span></text:p>
      <text:p text:style-name="P11"><text:span text:style-name="T42">Wspólnego Słownika Zamówień </text:span><text:span text:style-name="T43">(</text:span><text:span text:style-name="T42">CPV</text:span><text:span text:style-name="T43">)</text:span><text:span text:style-name="T42">:</text:span></text:p>
      <text:p text:style-name="P9"><text:span text:style-name="T29">główny przedmiot: <text:s/></text:span><text:span text:style-name="T42"><text:s text:c="7"/></text:span><text:span text:style-name="T36">85 32 00 00-8 usługi społeczne</text:span><text:span text:style-name="T42"> <text:s text:c="3"/></text:span><text:span text:style-name="T29"><text:tab/> <text:s text:c="19"/></text:span></text:p>
      <text:p text:style-name="P10"><text:span text:style-name="T29">dodatkowe przedmioty: </text:span><text:span text:style-name="T36">85 00 00 00-9 usługi w zakresie zdrowia i opieki społecznej</text:span></text:p>
      <text:p text:style-name="P31">85 31 21 00-0 usługi opieki dziennej</text:p>
      <text:p text:style-name="P13"><text:tab/><text:tab/></text:p>
      <text:p text:style-name="P22">4) Udzielenie zamówienia:</text:p>
      <text:p text:style-name="P27">Data udzielenia zamówienia: <text:span text:style-name="T22">1</text:span><text:span text:style-name="T23">3</text:span><text:span text:style-name="T22">.11.201</text:span><text:span text:style-name="T23">9</text:span><text:span text:style-name="T21"> r.</text:span></text:p>
      <text:p text:style-name="P29"><text:span text:style-name="T27">Liczba otrzymanych ofert: </text:span><text:span text:style-name="T24">3</text:span></text:p>
      <text:p text:style-name="P30">Liczba odrzuconych ofert: <text:span text:style-name="T23">0</text:span></text:p>
      <text:p text:style-name="P30"/>
      <text:p text:style-name="P20"><text:span text:style-name="T20">5) </text:span>Nazwa (firma), albo imię i nazwisko, siedziba albo adres zamieszkania i adres Wykonawcy, <text:span text:style-name="T20">któremu udzielono zamówienia</text:span>:</text:p>
      <text:p text:style-name="P12">Niepubliczny Zakład Opieki Zdrowotnej Zespół Medyczno Opiekuńczy Alicja Kluczna</text:p>
      <text:p text:style-name="P32">ul. Kościuszki 27, 41-300 Dąbrowa Górnicza</text:p>
      <text:p text:style-name="P16"/>
      <text:p text:style-name="P23">6) Informacja o cenie:</text:p>
      <text:p text:style-name="P28"><text:span text:style-name="T28">Cena wybranej oferty: 265 984,80 zł</text:span><text:line-break/>Oferta z najniższą ceną:<text:span text:style-name="T28"> 261 318,40 zł</text:span><text:line-break/>Oferta z najwyższą ceną: <text:span text:style-name="T45">291 650,00</text:span> <text:span text:style-name="T44">zł</text:span></text:p>
      <text:p text:style-name="P17"/>
      <text:p text:style-name="P17"/>
      <text:p text:style-name="P17"/>
      <text:p text:style-name="P25"><text:s text:c="8"/><text:span text:style-name="T3"><text:s text:c="99"/></text:span><text:span text:style-name="T4">Zatwierdził</text:span></text:p>
      <text:p text:style-name="P35">Jolanta Polit</text:p>
      <text:p text:style-name="P34">II Z-ca Dyrektora Miejskiego Ośrodka Pomocy Społecznej <text:line-break/>w Dąbrowie Górniczej</text:p>
      <text:p text:style-name="P19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8cm" svg:y1="0.034cm" svg:x2="16.129cm" svg:y2="0.037cm" svg:d="M-49 34l16178 3" svg:viewBox="0 0 1618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9cm" svg:y1="0.25cm" svg:x2="15.759cm" svg:y2="0.252cm" svg:d="M-420 250l16179 2" svg:viewBox="0 0 16180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14T12:15:00.364000000</dc:date>
    <meta:editing-cycles>103</meta:editing-cycles>
    <meta:editing-duration>PT3H54M26S</meta:editing-duration>
    <meta:generator>LibreOffice/6.0.1.1$Windows_X86_64 LibreOffice_project/60bfb1526849283ce2491346ed2aa51c465abfe6</meta:generator>
    <meta:print-date>2019-11-14T10:39:44.887000000</meta:print-date>
    <meta:document-statistic meta:table-count="0" meta:image-count="3" meta:object-count="0" meta:page-count="1" meta:paragraph-count="38" meta:word-count="272" meta:character-count="2176" meta:non-whitespace-character-count="1547"/>
  </office:meta>
</office:document-meta>
</file>