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7a1a6b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2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style:text-underline-style="none" fo:font-weight="normal" officeooo:rsid="005a434d" officeooo:paragraph-rsid="007b9b75" style:font-size-asian="10pt" style:font-weight-asian="normal" style:font-size-complex="10pt" style:font-weight-complex="normal"/>
    </style:style>
    <style:style style:name="P13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10pt" style:text-underline-style="none" fo:font-weight="normal" officeooo:rsid="0049cca0" officeooo:paragraph-rsid="007b9b75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767ea5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7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7b9b75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7a1a6b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4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7c9b88" officeooo:paragraph-rsid="007c9b88" style:font-size-asian="10pt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7c9b88" officeooo:paragraph-rsid="007c9b88" style:font-size-asian="10pt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7a1a6b" style:font-size-asian="9pt" style:font-name-complex="Arial2" style:font-size-complex="9pt" style:font-weight-complex="bold"/>
    </style:style>
    <style:style style:name="T12" style:family="text">
      <style:text-properties style:language-asian="pl" style:country-asian="PL"/>
    </style:style>
    <style:style style:name="T13" style:family="text">
      <style:text-properties style:language-asian="pl" style:country-asian="PL" style:font-weight-complex="bold"/>
    </style:style>
    <style:style style:name="T14" style:family="text">
      <style:text-properties officeooo:rsid="006b346d" style:language-asian="pl" style:country-asian="PL" style:font-weight-complex="bold"/>
    </style:style>
    <style:style style:name="T15" style:family="text">
      <style:text-properties officeooo:rsid="00767ea5" style:language-asian="pl" style:country-asian="PL" style:font-weight-complex="bold"/>
    </style:style>
    <style:style style:name="T16" style:family="text">
      <style:text-properties officeooo:rsid="007a1a6b" style:language-asian="pl" style:country-asian="PL" style:font-weight-complex="bold"/>
    </style:style>
    <style:style style:name="T17" style:family="text">
      <style:text-properties officeooo:rsid="005e36a9"/>
    </style:style>
    <style:style style:name="T18" style:family="text">
      <style:text-properties fo:font-weight="normal" officeooo:rsid="005e36a9" style:font-weight-asian="normal" style:font-weight-complex="normal"/>
    </style:style>
    <style:style style:name="T19" style:family="text">
      <style:text-properties officeooo:rsid="005ffe3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e9aff" style:font-weight-asian="bold" style:font-weight-complex="bold"/>
    </style:style>
    <style:style style:name="T22" style:family="text">
      <style:text-properties fo:font-weight="bold" officeooo:rsid="007b9b75" style:font-weight-asian="bold" style:font-weight-complex="bold"/>
    </style:style>
    <style:style style:name="T23" style:family="text">
      <style:text-properties fo:font-weight="bold" officeooo:rsid="007b9b75" style:font-weight-asian="bold" style:font-name-complex="Arial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-complex="Arial"/>
    </style:style>
    <style:style style:name="T26" style:family="text">
      <style:text-properties officeooo:rsid="005ffe33" style:font-name-complex="Arial"/>
    </style:style>
    <style:style style:name="T27" style:family="text">
      <style:text-properties officeooo:rsid="00662da8"/>
    </style:style>
    <style:style style:name="T28" style:family="text">
      <style:text-properties fo:font-size="10pt" style:font-size-asian="10pt" style:font-name-complex="Arial" style:font-size-complex="10pt"/>
    </style:style>
    <style:style style:name="T29" style:family="text">
      <style:text-properties fo:font-size="10pt" officeooo:rsid="0071fccc" style:font-size-asian="10pt" style:font-name-complex="Arial" style:font-size-complex="10pt"/>
    </style:style>
    <style:style style:name="T30" style:family="text">
      <style:text-properties fo:font-size="10pt" officeooo:rsid="006b3b1b" style:font-size-asian="10pt" style:font-name-complex="Arial" style:font-size-complex="10pt"/>
    </style:style>
    <style:style style:name="T31" style:family="text">
      <style:text-properties fo:font-size="10pt" officeooo:rsid="00767ea5" style:font-size-asian="10pt" style:font-name-complex="Arial" style:font-size-complex="10pt"/>
    </style:style>
    <style:style style:name="T32" style:family="text">
      <style:text-properties fo:font-size="10pt" officeooo:rsid="007a1a6b" style:font-size-asian="10pt" style:font-name-complex="Arial" style:font-size-complex="10pt"/>
    </style:style>
    <style:style style:name="T3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35" style:family="text">
      <style:text-properties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36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fo:language="pl" fo:country="PL" fo:font-weight="normal" officeooo:rsid="007a1a6b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3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41" style:family="text">
      <style:text-properties officeooo:rsid="007b9b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<text:s text:c="11"/>- <text:s text:c="46"/>- <text:s text:c="29"/>D</text:span><text:span text:style-name="T6">A</text:span><text:span text:style-name="T5">iO.</text:span><text:span text:style-name="T7">331</text:span><text:span text:style-name="T8">.</text:span><text:span text:style-name="T11">5</text:span><text:span text:style-name="T6">.</text:span><text:span text:style-name="T8">201</text:span><text:span text:style-name="T11">9</text:span><text:span text:style-name="T8">.</text:span><text:span text:style-name="T7">DW</text:span><text:span text:style-name="T8"> <text:s text:c="15"/></text:span><text:span text:style-name="T10">1</text:span><text:span text:style-name="T11">4</text:span><text:span text:style-name="T10">.11.201</text:span><text:span text:style-name="T11">9</text:span><text:span text:style-name="T9"> </text:span><text:span text:style-name="T8">r.</text:span></text:p>
      <text:p text:style-name="P8"/>
      <text:p text:style-name="P8">Informacja o udzieleniu zamówienia</text:p>
      <text:p text:style-name="P7"><text:span text:style-name="T24">zgodna z <text:s/>art. 138o ust. 4 <text:s/>u</text:span><text:span text:style-name="T13">stawy z dnia 29 stycznia 2004 r. </text:span></text:p>
      <text:p text:style-name="P7"><text:span text:style-name="T13">Prawo zamówień publicznych (</text:span><text:span text:style-name="T15">t.j. </text:span><text:span text:style-name="T13">Dz. U. z 201</text:span><text:span text:style-name="T16">9</text:span><text:span text:style-name="T13"> r. poz. </text:span><text:span text:style-name="T14">1</text:span><text:span text:style-name="T16">843</text:span><text:span text:style-name="T13">) </text:span></text:p>
      <text:p text:style-name="P22"/>
      <text:p text:style-name="P22">1) Zamawiający:</text:p>
      <text:p text:style-name="P19">Miejski Ośrodek Pomocy Społecznej w Dąbrowie Górniczej</text:p>
      <text:p text:style-name="P27"><text:span text:style-name="T12">Aleja Józefa Piłsudskiego 2, </text:span><text:span text:style-name="T25">41 – 300 Dąbrowa Górnicza</text:span></text:p>
      <text:p text:style-name="P19">Województwo - śląskie </text:p>
      <text:p text:style-name="P19">Tel. (32) 262 25 28, Fax (32) 261 36 94</text:p>
      <text:p text:style-name="P19">Regon 003481572, NIP 629-15-22-811</text:p>
      <text:p text:style-name="P19"/>
      <text:p text:style-name="P22">2) Tryb i nazwa postępowania:</text:p>
      <text:p text:style-name="P25"><text:span text:style-name="T28">Postępowanie <text:s/>jest realizowane na podstawie art. 138o ustawy z dnia 29.01.2004 r. <text:s/>Prawo zamówień publicznych (</text:span><text:span text:style-name="T31">t.j. </text:span><text:span text:style-name="T28">Dz. U. </text:span><text:span text:style-name="T29">z</text:span><text:span text:style-name="T28"> 201</text:span><text:span text:style-name="T32">9</text:span><text:span text:style-name="T30"> </text:span><text:span text:style-name="T28">r. poz. </text:span><text:span text:style-name="T31">1</text:span><text:span text:style-name="T32">843</text:span><text:span text:style-name="T28">) </text:span><text:span text:style-name="T34">pod nazwą</text:span><text:span text:style-name="T33">:</text:span><text:span text:style-name="T36"> </text:span><text:span text:style-name="T38">„Świadczenie w miejscu zamieszkania usług opiekuńczych dla osób wymagających pomocy w Gminie Dąbrowa Górnicza” <text:s/></text:span></text:p>
      <text:p text:style-name="P25"><text:span text:style-name="T36">ZP/ </text:span><text:span text:style-name="T37">5</text:span><text:span text:style-name="T36"> / </text:span><text:span text:style-name="T37">50</text:span><text:span text:style-name="T36">U / MOPS / 201</text:span><text:span text:style-name="T37">9</text:span></text:p>
      <text:p text:style-name="P18"/>
      <text:p text:style-name="P21">3) <text:span text:style-name="T17">Rodzaj zamówienia: </text:span><text:span text:style-name="T18">usługi</text:span></text:p>
      <text:p text:style-name="P11"><text:span text:style-name="T39">Wspólnego Słownika Zamówień </text:span><text:span text:style-name="T40">(</text:span><text:span text:style-name="T39">CPV</text:span><text:span text:style-name="T40">)</text:span><text:span text:style-name="T39">:</text:span></text:p>
      <text:p text:style-name="P9"><text:span text:style-name="T28">główny przedmiot: <text:s/></text:span><text:span text:style-name="T39"><text:s text:c="7"/></text:span><text:span text:style-name="T35">85 32 00 00-8 usługi społeczne</text:span><text:span text:style-name="T39"> <text:s text:c="3"/></text:span><text:span text:style-name="T28"><text:tab/> <text:s text:c="19"/></text:span></text:p>
      <text:p text:style-name="P10"><text:span text:style-name="T28">dodatkowe przedmioty: </text:span><text:span text:style-name="T35">85 00 00 00-9 usługi w zakresie zdrowia i opieki społecznej</text:span></text:p>
      <text:p text:style-name="P32">85 31 21 00-0 usługi opieki dziennej</text:p>
      <text:p text:style-name="P14"><text:tab/><text:tab/></text:p>
      <text:p text:style-name="P23">4) Udzielenie zamówienia:</text:p>
      <text:p text:style-name="P28">Data udzielenia zamówienia: <text:span text:style-name="T21">1</text:span><text:span text:style-name="T22">3</text:span><text:span text:style-name="T21">.11.201</text:span><text:span text:style-name="T22">9</text:span><text:span text:style-name="T20"> r.</text:span></text:p>
      <text:p text:style-name="P30"><text:span text:style-name="T26">Liczba otrzymanych ofert: </text:span><text:span text:style-name="T23">5</text:span></text:p>
      <text:p text:style-name="P31">Liczba odrzuconych ofert: <text:span text:style-name="T22">0</text:span></text:p>
      <text:p text:style-name="P31"/>
      <text:p text:style-name="P21"><text:span text:style-name="T19">5) </text:span>Nazwa (firma), albo imię i nazwisko, siedziba albo adres zamieszkania i adres Wykonawcy, <text:span text:style-name="T19">któremu udzielono zamówienia</text:span>:</text:p>
      <text:p text:style-name="P12">„SERWIS KADR” <text:s/>Tomasz Mazur</text:p>
      <text:p text:style-name="P13">ul. Iłżecka 20, 27-400 Ostrowiec Świętokrzyski</text:p>
      <text:p text:style-name="P17"/>
      <text:p text:style-name="P24">6) Informacja o cenie:</text:p>
      <text:p text:style-name="P29"><text:span text:style-name="T27">Cena wybranej oferty: 1 198 228,80 zł</text:span><text:line-break/>Oferta z najniższą ceną:<text:span text:style-name="T27"> 1 198 228,80 zł</text:span><text:line-break/>Oferta z najwyższą ceną: <text:span text:style-name="T41">1 269 898,56 zł</text:span></text:p>
      <text:p text:style-name="P18"/>
      <text:p text:style-name="P18"/>
      <text:p text:style-name="P18"/>
      <text:p text:style-name="P26"><text:s text:c="8"/><text:span text:style-name="T3"><text:s text:c="99"/></text:span><text:span text:style-name="T4">Zatwierdził</text:span></text:p>
      <text:p text:style-name="P34">Jolanta Polit</text:p>
      <text:p text:style-name="P35">II Z-ca Dyrektora Miejskiego Ośrodka Pomocy Społecznej <text:line-break/>w Dąbrowie Górniczej</text:p>
      <text:p text:style-name="P20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8cm" svg:y1="0.034cm" svg:x2="16.129cm" svg:y2="0.037cm" svg:d="M-49 34l16178 3" svg:viewBox="0 0 1618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9cm" svg:y1="0.25cm" svg:x2="15.759cm" svg:y2="0.252cm" svg:d="M-420 250l16179 2" svg:viewBox="0 0 16180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14T12:12:32.983000000</dc:date>
    <meta:editing-cycles>100</meta:editing-cycles>
    <meta:editing-duration>PT3H45M10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39" meta:word-count="269" meta:character-count="2116" meta:non-whitespace-character-count="1489"/>
  </office:meta>
</office:document-meta>
</file>