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cm" fo:margin-left="-0.19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7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46900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55ad7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text-underline-style="none" fo:font-weight="normal" officeooo:paragraph-rsid="00655ad7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 officeooo:paragraph-rsid="00655ad7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e8773" officeooo:paragraph-rsid="00655ad7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55ad7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style:line-height-at-least="0.176cm"/>
      <style:text-properties officeooo:paragraph-rsid="00646900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55ad7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fdc33" officeooo:paragraph-rsid="00655ad7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55ad7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350414" officeooo:paragraph-rsid="00655ad7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655ad7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officeooo:rsid="005a434d" officeooo:paragraph-rsid="00655ad7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a434d" officeooo:paragraph-rsid="00655ad7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df18b" officeooo:paragraph-rsid="00655ad7" fo:background-color="transparent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446b80" officeooo:paragraph-rsid="00655ad7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5a434d" officeooo:paragraph-rsid="00655ad7" fo:background-color="transparent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5df18b" officeooo:paragraph-rsid="00655ad7" fo:background-color="transparent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bold" officeooo:rsid="005a434d" officeooo:paragraph-rsid="00646900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10pt" style:text-underline-style="none" fo:font-weight="bold" officeooo:rsid="0049cca0" officeooo:paragraph-rsid="00646900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5a434d" officeooo:paragraph-rsid="00646900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5df18b" officeooo:paragraph-rsid="00655ad7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446b80" officeooo:paragraph-rsid="00655ad7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5df18b" officeooo:paragraph-rsid="00655ad7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5a434d" officeooo:paragraph-rsid="00655ad7" fo:background-color="transparent" style:font-size-asian="10pt" style:font-size-complex="10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35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6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4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46900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46900"/>
    </style:style>
    <style:style style:name="P43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55ad7"/>
    </style:style>
    <style:style style:name="P44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5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55ad7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55ad7" style:font-size-asian="7pt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655ad7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6b1d6f" officeooo:paragraph-rsid="00655ad7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6fdc33" officeooo:paragraph-rsid="00655ad7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officeooo:rsid="006b1d6f" officeooo:paragraph-rsid="00655ad7" fo:background-color="transparen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bold" officeooo:rsid="006b1d6f" officeooo:paragraph-rsid="00655ad7" fo:background-color="transparent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officeooo:rsid="006fdc33" officeooo:paragraph-rsid="00655ad7" fo:background-color="transparent" style:font-size-asian="9pt" style:font-weight-asian="bold" style:font-size-complex="9pt" style:font-weight-complex="bold"/>
    </style:style>
    <style:style style:name="P53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646900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officeooo:paragraph-rsid="00646900" style:font-size-asian="10pt" style:font-size-complex="10pt"/>
    </style:style>
    <style:style style:name="P55" style:family="paragraph" style:parent-style-name="Text_20_body">
      <style:paragraph-properties fo:margin-left="0.079cm" fo:margin-right="0cm" fo:margin-top="0.101cm" fo:margin-bottom="0cm" loext:contextual-spacing="false" fo:line-height="100%" fo:text-indent="0cm" style:auto-text-indent="false"/>
      <style:text-properties style:font-name="Arial" fo:font-size="10pt" officeooo:paragraph-rsid="00655ad7" style:font-size-asian="10pt" style:font-size-complex="10pt"/>
    </style:style>
    <style:style style:name="P56" style:family="paragraph" style:parent-style-name="Text_20_body">
      <style:paragraph-properties fo:margin-left="0.079cm" fo:margin-right="0cm" fo:margin-top="0.101cm" fo:margin-bottom="0cm" loext:contextual-spacing="false" fo:line-height="100%" fo:text-indent="0cm" style:auto-text-indent="false"/>
      <style:text-properties style:font-name="Arial" fo:font-size="10pt" fo:font-weight="bold" officeooo:paragraph-rsid="00655ad7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margin-left="0.079cm" fo:margin-right="0cm" fo:margin-top="0.101cm" fo:margin-bottom="0cm" loext:contextual-spacing="false" fo:line-height="100%" fo:text-indent="0cm" style:auto-text-indent="false"/>
      <style:text-properties style:font-name="Arial" fo:font-size="10pt" style:text-underline-style="none" fo:font-weight="bold" officeooo:rsid="00350414" officeooo:paragraph-rsid="00655ad7" style:font-size-asian="10pt" style:font-weight-asian="bold" style:font-size-complex="10pt" style:font-weight-complex="bold"/>
    </style:style>
    <style:style style:name="P58" style:family="paragraph" style:parent-style-name="Text_20_body" style:master-page-name="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officeooo:paragraph-rsid="0062753f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normal" officeooo:rsid="005df18b" officeooo:paragraph-rsid="00655ad7" fo:background-color="transparent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margin-left="0cm" fo:margin-right="0cm" fo:margin-top="0.101cm" fo:margin-bottom="0cm" loext:contextual-spacing="false" fo:line-height="100%" fo:text-indent="0cm" style:auto-text-indent="false"/>
      <style:text-properties style:font-name="Arial" fo:font-size="10pt" style:text-underline-style="none" fo:font-weight="bold" officeooo:rsid="00350414" officeooo:paragraph-rsid="00655ad7" style:font-size-asian="10pt" style:font-weight-asian="bold" style:font-size-complex="10pt" style:font-weight-complex="bold"/>
    </style:style>
    <style:style style:name="P6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655ad7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fo:font-weight="bold" officeooo:rsid="00350414" officeooo:paragraph-rsid="00655ad7" style:font-size-asian="10pt" style:font-weight-asian="bold" style:font-size-complex="10pt" style:font-weight-complex="bold"/>
    </style:style>
    <style:style style:name="P64" style:family="paragraph" style:parent-style-name="Text_20_body">
      <loext:graphic-properties draw:fill="none"/>
      <style:paragraph-properties fo:margin-left="11.501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officeooo:rsid="00660fba" officeooo:paragraph-rsid="00660fba"/>
    </style:style>
    <style:style style:name="P65" style:family="paragraph" style:parent-style-name="Text_20_body" style:master-page-name="">
      <loext:graphic-properties draw:fill="none"/>
      <style:paragraph-properties fo:margin-left="11.501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46900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fo:font-weight="normal" officeooo:rsid="00698173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54bf6d" fo:background-color="transparent" loext:char-shading-value="0" style:font-size-asian="10pt" style:font-weight-asian="bold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normal" officeooo:rsid="00646900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pl" fo:country="PL" fo:font-weight="normal" officeooo:rsid="00655ad7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651b39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655ad7" style:font-size-asian="9pt" style:font-name-complex="Arial2" style:font-size-complex="9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name-complex="Times New Roman" style:font-size-complex="12pt"/>
    </style:style>
    <style:style style:name="T3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language-asian="pl" style:country-asian="P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3aea2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3aea2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9ab2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69ab21"/>
    </style:style>
    <style:style style:name="T40" style:family="text">
      <style:text-properties style:text-underline-style="solid" style:text-underline-width="auto" style:text-underline-color="font-color" officeooo:rsid="006e4092"/>
    </style:style>
    <style:style style:name="T41" style:family="text">
      <style:text-properties officeooo:rsid="0033ede9"/>
    </style:style>
    <style:style style:name="T42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fo:color="#000000" style:font-name="Arial" fo:font-size="10pt" fo:language="pl" fo:country="PL" fo:font-weight="bold" officeooo:rsid="017d1f1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4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45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46" style:family="text">
      <style:text-properties officeooo:rsid="006b1d6f"/>
    </style:style>
    <style:style style:name="T47" style:family="text">
      <style:text-properties officeooo:rsid="0065a5ed"/>
    </style:style>
    <style:style style:name="T48" style:family="text">
      <style:text-properties officeooo:rsid="006e4092"/>
    </style:style>
    <style:style style:name="T49" style:family="text">
      <style:text-properties style:text-underline-style="none"/>
    </style:style>
    <style:style style:name="T50" style:family="text">
      <style:text-properties officeooo:rsid="0049d378"/>
    </style:style>
    <style:style style:name="T51" style:family="text">
      <style:text-properties officeooo:rsid="006fdc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2"><text:s text:c="27"/>- <text:s text:c="46"/>- <text:s text:c="29"/>D</text:span><text:span text:style-name="T23">A</text:span><text:span text:style-name="T22">iO.</text:span><text:span text:style-name="T24">331</text:span><text:span text:style-name="T25">.</text:span><text:span text:style-name="T29">5</text:span><text:span text:style-name="T23">.</text:span><text:span text:style-name="T25">201</text:span><text:span text:style-name="T27">9</text:span><text:span text:style-name="T25">.</text:span><text:span text:style-name="T24">DW</text:span><text:span text:style-name="T25"> <text:s text:c="9"/></text:span><text:span text:style-name="T27">0</text:span><text:span text:style-name="T28">6</text:span><text:span text:style-name="T27">.11</text:span><text:span text:style-name="T26">.201</text:span><text:span text:style-name="T27">9</text:span><text:span text:style-name="T25"> r.</text:span></text:p>
      <text:p text:style-name="P35"/>
      <text:p text:style-name="P35"/>
      <text:p text:style-name="P35">Informacja o wyborze najkorzystniejszej oferty </text:p>
      <text:p text:style-name="P35"/>
      <text:p text:style-name="P36"/>
      <text:p text:style-name="P36">1) Zamawiający:</text:p>
      <text:p text:style-name="P40">Miejski Ośrodek Pomocy Społecznej w Dąbrowie Górniczej</text:p>
      <text:p text:style-name="P44"><text:span text:style-name="T33">Aleja Józefa Piłsudskiego 2, </text:span><text:span text:style-name="T21">41 – 300 Dąbrowa Górnicza</text:span></text:p>
      <text:p text:style-name="P40">Województwo - śląskie </text:p>
      <text:p text:style-name="P40">Tel. (32) 262 25 28, Fax (32) 261 36 94</text:p>
      <text:p text:style-name="P40">Regon 003481572, NIP 629-15-22-811</text:p>
      <text:p text:style-name="P40"/>
      <text:p text:style-name="P36">2) Tryb i nazwa postępowania:</text:p>
      <text:p text:style-name="P43"><text:span text:style-name="T6">Postępowanie <text:s/>jest realizowane na podstawie art. 138o ustawy z dnia 29.01.2004 r. Prawo zamówień publicznych (</text:span><text:span text:style-name="T10">t.j. </text:span><text:span text:style-name="T6">Dz. U. </text:span><text:span text:style-name="T9">z</text:span><text:span text:style-name="T6"> 201</text:span><text:span text:style-name="T10">9</text:span><text:span text:style-name="T9"> </text:span><text:span text:style-name="T6">r. poz. </text:span><text:span text:style-name="T9">1</text:span><text:span text:style-name="T10">843</text:span><text:span text:style-name="T6">). </text:span><text:span text:style-name="T9">pod nazwą</text:span><text:span text:style-name="T6">:</text:span><text:span text:style-name="T18"> </text:span><text:span text:style-name="Domyślna_20_czcionka_20_akapitu"><text:span text:style-name="T42">„Świadczenie w miejscu zamieszkania </text:span></text:span><text:span text:style-name="Domyślna_20_czcionka_20_akapitu"><text:span text:style-name="T43"><text:s/></text:span></text:span><text:span text:style-name="Domyślna_20_czcionka_20_akapitu"><text:span text:style-name="T42">usług opiekuńczych dla osób wymagających pomocy w Gminie Dąbrowa Górnicza” </text:span></text:span></text:p>
      <text:p text:style-name="P43"><text:span text:style-name="T18">ZP/ </text:span><text:span text:style-name="T20">5</text:span><text:span text:style-name="T18"> / </text:span><text:span text:style-name="T19">5</text:span><text:span text:style-name="T20">0</text:span><text:span text:style-name="T18">U / MOPS / 201</text:span><text:span text:style-name="T19">9</text:span></text:p>
      <text:p text:style-name="P39"/>
      <text:p text:style-name="P37">3) Nazwa (firma), albo imię i nazwisko, siedziba albo adres zamieszkania i adres Wykonawcy, którego ofertę wybrano:</text:p>
      <text:p text:style-name="P25">„SERWIS KADR” <text:s/>Tomasz Mazur</text:p>
      <text:p text:style-name="P26">ul. Iłżecka 20, 27-400 Ostrowiec Świętokrzyski</text:p>
      <text:p text:style-name="P31"/>
      <text:p text:style-name="P37">4) Uzasadnienie wyboru oferty:</text:p>
      <text:p text:style-name="P41"><text:span text:style-name="T16">Prawne</text:span><text:span text:style-name="T2"> </text:span><text:span text:style-name="T3">- </text:span><text:span text:style-name="T4"><text:s/></text:span><text:span text:style-name="T8">oferta, która według kryteriów oceny ofert </text:span><text:span text:style-name="T11">określonych w </text:span><text:span text:style-name="T9">ogłoszeniu</text:span><text:span text:style-name="T11"> </text:span><text:span text:style-name="T8">uzyskała najwyższą ilość punktów;</text:span></text:p>
      <text:p text:style-name="P41"><text:span text:style-name="T17">Faktyczne</text:span><text:span text:style-name="T15"> - </text:span><text:span text:style-name="T44">Wykonawca spełnił wszystkie wymogi </text:span><text:span text:style-name="T45">określone w ogłoszeniu o zamówienie</text:span><text:span text:style-name="T44">, które zostały zweryfi</text:span><text:span text:style-name="T12">kowane przez </text:span><text:span text:style-name="T13">C</text:span><text:span text:style-name="T12">złonków Komisji Przetargowe</text:span><text:span text:style-name="T14">j</text:span><text:span text:style-name="T12">;</text:span></text:p>
      <text:p text:style-name="P39"/>
      <text:p text:style-name="P37">5) Nazwy (firmy), albo imiona i nazwiska, siedziby albo miejsca zamieszkania i adresy Wykonawców, którzy złożyli oferty:</text:p>
      <text:p text:style-name="P53"><text:span text:style-name="T34">Oferta </text:span><text:span text:style-name="T35">n</text:span><text:span text:style-name="T34">r </text:span><text:span text:style-name="T35">1</text:span><text:span text:style-name="T34">: </text:span></text:p>
      <text:p text:style-name="P27">„SERWIS KADR” Tomasz Mazur</text:p>
      <text:p text:style-name="P27">ul. Iłżecka 20, 27-400 Ostrowiec Świętokrzyski</text:p>
      <text:p text:style-name="P54"/>
      <text:p text:style-name="P55"><text:span text:style-name="T36">Oferta </text:span><text:span text:style-name="T37">n</text:span><text:span text:style-name="T36">r </text:span><text:span text:style-name="T38">2</text:span><text:span text:style-name="T36">:</text:span><text:span text:style-name="T34"> </text:span></text:p>
      <text:p text:style-name="P32">Konsorcjum firm:</text:p>
      <text:p text:style-name="P32"><text:span text:style-name="T48">Lider: </text:span>Fundacja WIGOR</text:p>
      <text:p text:style-name="P32">ul. Jęczmienna 4, 15-171 Białystok</text:p>
      <text:p text:style-name="P32"><text:span text:style-name="T48">Członek: </text:span>MARMED Piotr Pogorzelski</text:p>
      <text:p text:style-name="P32">ul. Gruntowa 9/1 lok. 104, <text:span text:style-name="T49">15-706 Białystok</text:span></text:p>
      <text:p text:style-name="P62"/>
      <text:p text:style-name="P56"><text:span text:style-name="T34">Oferta </text:span><text:span text:style-name="T35">n</text:span><text:span text:style-name="T34">r </text:span><text:span text:style-name="T39">3</text:span><text:span text:style-name="T34">: </text:span></text:p>
      <text:p text:style-name="P29">NZOZ Zespół Medyczno Opiekuńczy Alicja Kluczna</text:p>
      <text:p text:style-name="P29">ul. Ko<text:span text:style-name="T50">ś</text:span>ciuszki 27, 41-300 Dąbrowa Górnicza</text:p>
      <text:p text:style-name="P63"/>
      <text:p text:style-name="P57"><text:span text:style-name="T34">Oferta </text:span><text:span text:style-name="T35">n</text:span><text:span text:style-name="T34">r </text:span><text:span text:style-name="T40">4</text:span><text:span text:style-name="T34">: </text:span></text:p>
      <text:p text:style-name="P30">HDOmedical Sp. z o. o.</text:p>
      <text:p text:style-name="P30">ul. VII Poprzeczna 13, 04-615 Warszawa</text:p>
      <text:p text:style-name="P9"/>
      <text:p text:style-name="P60"><text:soft-page-break/><text:span text:style-name="T34">Oferta </text:span><text:span text:style-name="T35">n</text:span><text:span text:style-name="T34">r </text:span><text:span text:style-name="T40">5</text:span><text:span text:style-name="T34">: </text:span></text:p>
      <text:p text:style-name="P28">Konsorcjum firm:</text:p>
      <text:p text:style-name="P28">Lider: ANERI Sp. z o. o.</text:p>
      <text:p text:style-name="P28">ul. Leśna 20, 42-624 Ossy</text:p>
      <text:p text:style-name="P28">Członek: Stowarzyszenie „KORDIA” </text:p>
      <text:p text:style-name="P28">ul. B. Czerwińskiego 6/207, 40-124 Katowice</text:p>
      <text:p text:style-name="P10"/>
      <text:p text:style-name="P38">6) Punktacja przyznana ofertom w każdym kryterium oceny ofert i łączna punktacja:</text:p>
      <text:p text:style-name="P42"><text:span text:style-name="T5">Streszczenie oceny i porównania złożonych ofert</text:span><text:span text:style-name="T31"> <text:s text:c="11"/></text:span><text:span text:style-name="T32"><text:s text:c="10"/></text:span><text:span text:style-name="T6">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N<text:span text:style-name="T41">r</text:span> oferty</text:p>
          </table:table-cell>
          <table:table-cell table:style-name="Tabela1.A1" office:value-type="string">
            <text:p text:style-name="P45">Nazwa (firmy) i adres Wykonawcy</text:p>
          </table:table-cell>
          <table:table-cell table:style-name="Tabela1.A1" office:value-type="string">
            <text:p text:style-name="P11">Cena ofertowa brutto <text:span text:style-name="T46">w </text:span></text:p>
            <text:p text:style-name="P12">(waga 60%)</text:p>
          </table:table-cell>
          <table:table-cell table:style-name="Tabela1.A1" office:value-type="string">
            <text:p text:style-name="P17">Czas reakcji objęcia<text:span text:style-name="T47"> </text:span>usługą opiekuńczą od chwili zgłoszenia przez Zamawiającego <text:line-break/>w sytuacjach nagłych</text:p>
            <text:p text:style-name="P18">(waga 40%)</text:p>
          </table:table-cell>
          <table:table-cell table:style-name="Tabela1.E1" office:value-type="string">
            <text:p text:style-name="P16">Łączna punktacja</text:p>
          </table:table-cell>
        </table:table-row>
        <table:table-row table:style-name="Tabela1.2"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19">„SERWIS KADR” </text:p>
            <text:p text:style-name="P19">Tomasz Mazur</text:p>
            <text:p text:style-name="P20">ul. Iłżecka 20, 27-400 Ostrowiec Świętokrzyski</text:p>
          </table:table-cell>
          <table:table-cell table:style-name="Tabela1.C2" office:value-type="string">
            <text:p text:style-name="P14">60,00 pkt</text:p>
          </table:table-cell>
          <table:table-cell table:style-name="Tabela1.C2" office:value-type="string">
            <text:p text:style-name="P50">40,00 pkt</text:p>
          </table:table-cell>
          <table:table-cell table:style-name="Tabela1.E2" office:value-type="string">
            <text:p text:style-name="P51">100,00 pkt</text:p>
          </table:table-cell>
        </table:table-row>
        <table:table-row table:style-name="Tabela1.2">
          <table:table-cell table:style-name="Tabela1.A2" office:value-type="string">
            <text:p text:style-name="P48">2</text:p>
          </table:table-cell>
          <table:table-cell table:style-name="Tabela1.A2" office:value-type="string">
            <text:p text:style-name="P23">Konsorcjum firm:</text:p>
            <text:p text:style-name="P23"><text:span text:style-name="T48">Lider: </text:span>Fundacja WIGOR</text:p>
            <text:p text:style-name="P23">ul. Jęczmienna 4</text:p>
            <text:p text:style-name="P23">15-171 Białystok</text:p>
            <text:p text:style-name="P23"><text:span text:style-name="T48">Członek: </text:span>MARMED </text:p>
            <text:p text:style-name="P23">Piotr Pogorzelski</text:p>
            <text:p text:style-name="P20">ul. Gruntowa 9/1 lok. 10<text:span text:style-name="T51">4</text:span></text:p>
            <text:p text:style-name="P20">15-706 Białystok</text:p>
          </table:table-cell>
          <table:table-cell table:style-name="Tabela1.C2" office:value-type="string">
            <text:p text:style-name="P15">59,75 pkt</text:p>
          </table:table-cell>
          <table:table-cell table:style-name="Tabela1.C2" office:value-type="string">
            <text:p text:style-name="P50">40,00 pkt</text:p>
          </table:table-cell>
          <table:table-cell table:style-name="Tabela1.E2" office:value-type="string">
            <text:p text:style-name="P52">99,75 pkt</text:p>
          </table:table-cell>
        </table:table-row>
        <table:table-row table:style-name="Tabela1.2">
          <table:table-cell table:style-name="Tabela1.A2" office:value-type="string">
            <text:p text:style-name="P48">3</text:p>
          </table:table-cell>
          <table:table-cell table:style-name="Tabela1.A2" office:value-type="string">
            <text:p text:style-name="P22">NZOZ Zespół Medyczno Opiekuńczy Alicja Kluczna</text:p>
            <text:p text:style-name="P22">ul. Ko<text:span text:style-name="T50">ś</text:span>ciuszki 27 </text:p>
            <text:p text:style-name="P22">41-300 Dąbrowa Górnicza</text:p>
          </table:table-cell>
          <table:table-cell table:style-name="Tabela1.C2" office:value-type="string">
            <text:p text:style-name="P15">58,50 pkt</text:p>
          </table:table-cell>
          <table:table-cell table:style-name="Tabela1.C2" office:value-type="string">
            <text:p text:style-name="P50">40,00 pkt</text:p>
          </table:table-cell>
          <table:table-cell table:style-name="Tabela1.E2" office:value-type="string">
            <text:p text:style-name="P52">98,50 pkt</text:p>
          </table:table-cell>
        </table:table-row>
        <table:table-row table:style-name="Tabela1.2">
          <table:table-cell table:style-name="Tabela1.A2" office:value-type="string">
            <text:p text:style-name="P49">4</text:p>
          </table:table-cell>
          <table:table-cell table:style-name="Tabela1.A2" office:value-type="string">
            <text:p text:style-name="P21">HDOmedical Sp. z o. o.</text:p>
            <text:p text:style-name="P21">ul. VII Poprzeczna 13 </text:p>
            <text:p text:style-name="P21">04-615 Warszawa</text:p>
          </table:table-cell>
          <table:table-cell table:style-name="Tabela1.C2" office:value-type="string">
            <text:p text:style-name="P15">56,61 pkt</text:p>
          </table:table-cell>
          <table:table-cell table:style-name="Tabela1.C2" office:value-type="string">
            <text:p text:style-name="P50">40,00 pkt</text:p>
          </table:table-cell>
          <table:table-cell table:style-name="Tabela1.E2" office:value-type="string">
            <text:p text:style-name="P52">96,61 pkt</text:p>
          </table:table-cell>
        </table:table-row>
        <table:table-row table:style-name="Tabela1.2">
          <table:table-cell table:style-name="Tabela1.A2" office:value-type="string">
            <text:p text:style-name="P49">5</text:p>
          </table:table-cell>
          <table:table-cell table:style-name="Tabela1.A2" office:value-type="string">
            <text:p text:style-name="P24">Konsorcjum firm:</text:p>
            <text:p text:style-name="P24">Lider: ANERI Sp. z o. o.</text:p>
            <text:p text:style-name="P24">ul. Leśna 20, 42-624 Ossy</text:p>
            <text:p text:style-name="P24">Członek: Stowarzyszenie „KORDIA” </text:p>
            <text:p text:style-name="P24">ul. B. Czerwińskiego 6/207</text:p>
            <text:p text:style-name="P59">40-124 Katowice</text:p>
          </table:table-cell>
          <table:table-cell table:style-name="Tabela1.C2" office:value-type="string">
            <text:p text:style-name="P15">59,78 pkt</text:p>
          </table:table-cell>
          <table:table-cell table:style-name="Tabela1.C2" office:value-type="string">
            <text:p text:style-name="P50">40,00 pkt</text:p>
          </table:table-cell>
          <table:table-cell table:style-name="Tabela1.E2" office:value-type="string">
            <text:p text:style-name="P52">99,78 pkt</text:p>
          </table:table-cell>
        </table:table-row>
      </table:table>
      <text:p text:style-name="P8"><text:s text:c="132"/></text:p>
      <text:p text:style-name="P13"><text:span text:style-name="T7"><text:s text:c="3"/></text:span><text:span text:style-name="T6"><text:s text:c="98"/></text:span></text:p>
      <text:p text:style-name="P7"/>
      <text:p text:style-name="P65"><text:span text:style-name="T6"><text:s text:c="14"/></text:span><text:span text:style-name="T2">Zatwierdził <text:s text:c="6"/></text:span></text:p>
      <text:p text:style-name="P64"><text:span text:style-name="T2">Jolanta Polit</text:span></text:p>
      <text:p text:style-name="P64"><text:span text:style-name="T2">II Z-ca Dyrektora MOPS <text:line-break/>w Dąbrowie Górniczej</text:span></text:p>
      <text:p text:style-name="P58"><text:span text:style-name="T2"><text:s/></text:span><text:span text:style-name="T30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06T16:16:19.813000000</dc:date>
    <meta:print-date>2017-11-03T10:08:52.062000000</meta:print-date>
    <meta:editing-cycles>81</meta:editing-cycles>
    <meta:editing-duration>PT3H29M11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104" meta:word-count="468" meta:character-count="3460" meta:non-whitespace-character-count="2659"/>
  </office:meta>
</office:document-meta>
</file>