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0C02BB8877EC3B5D.png" manifest:media-type="image/png"/>
  <manifest:file-entry manifest:full-path="Pictures/100000000000070600000122A873B6E95D9F925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6cm" fo:margin-left="-0.191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4.112cm"/>
    </style:style>
    <style:style style:name="Tabela1.C" style:family="table-column">
      <style:table-column-properties style:column-width="3.103cm"/>
    </style:style>
    <style:style style:name="Tabela1.D" style:family="table-column">
      <style:table-column-properties style:column-width="4.787cm"/>
    </style:style>
    <style:style style:name="Tabela1.E" style:family="table-column">
      <style:table-column-properties style:column-width="3.367cm"/>
    </style:style>
    <style:style style:name="Tabela1.1" style:family="table-row">
      <style:table-row-properties style:min-row-height="1.8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1.41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Arial" fo:font-size="10pt" fo:font-weight="normal" officeooo:rsid="0003aea2" officeooo:paragraph-rsid="00646900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loext:contextual-spacing="false" style:line-height-at-least="0.176cm"/>
      <style:text-properties style:font-name="Arial" fo:font-size="10pt" fo:font-weight="normal" officeooo:paragraph-rsid="00646900" style:font-size-asian="10pt" style:font-weight-asian="normal" style:font-name-complex="Arial" style:font-size-complex="10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Arial" fo:font-size="10pt" style:text-underline-style="solid" style:text-underline-width="auto" style:text-underline-color="font-color" officeooo:rsid="00480c99" officeooo:paragraph-rsid="00646900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Arial" fo:font-size="8pt" fo:font-weight="normal" officeooo:rsid="0003aea2" officeooo:paragraph-rsid="00646900" style:font-size-asian="8pt" style:font-weight-asian="normal" style:font-size-complex="8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8pt" fo:font-weight="normal" officeooo:rsid="0003aea2" officeooo:paragraph-rsid="00646900" fo:background-color="transparent" style:font-size-asian="8pt" style:font-weight-asian="normal" style:font-size-complex="8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2e8773" officeooo:paragraph-rsid="00646900" style:font-size-asian="9pt" style:font-size-complex="9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6b1d6f" officeooo:paragraph-rsid="00646900" style:font-size-asian="9pt" style:font-size-complex="9pt"/>
    </style:style>
    <style:style style:name="P14" style:family="paragraph" style:parent-style-name="Text_20_body">
      <style:paragraph-properties fo:margin-top="0cm" fo:margin-bottom="0cm" loext:contextual-spacing="false" style:line-height-at-least="0.176cm"/>
      <style:text-properties officeooo:paragraph-rsid="00646900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6b1d6f" officeooo:paragraph-rsid="00646900" fo:background-color="transparent" style:font-size-asian="9pt" style:font-size-complex="9pt"/>
    </style:style>
    <style:style style:name="P1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officeooo:rsid="002e8773" officeooo:paragraph-rsid="00646900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officeooo:rsid="00350414" officeooo:paragraph-rsid="00646900" style:font-size-asian="8pt" style:font-size-complex="8pt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officeooo:rsid="006b1d6f" officeooo:paragraph-rsid="00646900" style:font-size-asian="8pt" style:font-size-complex="8pt"/>
    </style:style>
    <style:style style:name="P1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style:text-underline-style="none" officeooo:rsid="005a434d" officeooo:paragraph-rsid="00646900" style:font-size-asian="8pt" style:font-size-complex="8pt"/>
    </style:style>
    <style:style style:name="P2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style:text-underline-style="none" fo:font-weight="normal" officeooo:rsid="005a434d" officeooo:paragraph-rsid="00646900" fo:background-color="transparent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style:text-underline-style="none" fo:font-weight="normal" officeooo:rsid="00660228" officeooo:paragraph-rsid="00646900" fo:background-color="transparent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style:text-underline-style="none" fo:font-weight="normal" officeooo:rsid="005df18b" officeooo:paragraph-rsid="00646900" fo:background-color="transparent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style:text-underline-style="none" officeooo:rsid="00660228" officeooo:paragraph-rsid="00646900" fo:background-color="transparent" style:font-size-asian="8pt" style:font-size-complex="8pt"/>
    </style:style>
    <style:style style:name="P2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style:text-underline-style="none" officeooo:rsid="005df18b" officeooo:paragraph-rsid="00646900" fo:background-color="transparent" style:font-size-asian="8pt" style:font-size-complex="8pt"/>
    </style:style>
    <style:style style:name="P2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style:text-underline-style="none" fo:font-weight="bold" officeooo:rsid="005a434d" officeooo:paragraph-rsid="00646900" style:font-size-asian="10pt" style:font-weight-asian="bold" style:font-size-complex="10pt" style:font-weight-complex="bold"/>
    </style:style>
    <style:style style:name="P26" style:family="paragraph" style:parent-style-name="Table_20_Contents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/>
      <style:text-properties style:font-name="Arial" fo:font-size="10pt" style:text-underline-style="none" fo:font-weight="bold" officeooo:rsid="0049cca0" officeooo:paragraph-rsid="00646900" fo:background-color="transparent" style:font-size-asian="10pt" style:font-weight-asian="bold" style:font-name-complex="Arial" style:font-size-complex="10pt" style:font-weight-complex="bold"/>
    </style:style>
    <style:style style:name="P2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style:text-underline-style="none" officeooo:rsid="005a434d" officeooo:paragraph-rsid="00646900" style:font-size-asian="10pt" style:font-size-complex="10pt"/>
    </style:style>
    <style:style style:name="P2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style:text-underline-style="none" officeooo:rsid="00660228" officeooo:paragraph-rsid="00646900" fo:background-color="transparent" style:font-size-asian="10pt" style:font-size-complex="10pt"/>
    </style:style>
    <style:style style:name="P2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style:text-underline-style="none" officeooo:rsid="005df18b" officeooo:paragraph-rsid="00646900" fo:background-color="transparent" style:font-size-asian="10pt" style:font-size-complex="10pt"/>
    </style:style>
    <style:style style:name="P3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officeooo:paragraph-rsid="005ad488" style:font-size-asian="10pt" style:font-name-complex="Arial" style:font-size-complex="10pt"/>
    </style:style>
    <style:style style:name="P31" style:family="paragraph" style:parent-style-name="Footer">
      <style:paragraph-properties fo:text-align="end" style:justify-single-word="false"/>
    </style:style>
    <style:style style:name="P32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33" style:family="paragraph" style:parent-style-name="Text_20_body">
      <style:paragraph-properties fo:margin-top="0cm" fo:margin-bottom="0.011cm" loext:contextual-spacing="false" style:line-height-at-least="0.176cm" fo:text-align="center" style:justify-single-word="false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34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35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36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475dde" style:font-size-asian="10pt" style:font-weight-asian="bold" style:font-name-complex="Arial" style:font-size-complex="10pt" style:font-weight-complex="bold"/>
    </style:style>
    <style:style style:name="P37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475dde" style:font-size-asian="10pt" style:font-name-complex="Arial" style:font-size-complex="10pt"/>
    </style:style>
    <style:style style:name="P38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39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646900"/>
    </style:style>
    <style:style style:name="P40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officeooo:paragraph-rsid="00646900"/>
    </style:style>
    <style:style style:name="P41" style:family="paragraph" style:parent-style-name="Standard">
      <style:paragraph-properties fo:margin-top="0cm" fo:margin-bottom="0.011cm" loext:contextual-spacing="false" style:line-height-at-least="0.176cm" style:snap-to-layout-grid="false"/>
      <style:text-properties style:font-name="Tahoma" fo:font-size="10pt" officeooo:paragraph-rsid="00475dde" style:font-size-asian="10pt" style:font-name-complex="Tahoma" style:font-size-complex="10pt"/>
    </style:style>
    <style:style style:name="P42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646900" fo:background-color="transparent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646900" style:font-size-asian="7pt" style:font-size-complex="7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8pt" fo:font-weight="normal" officeooo:rsid="0050f0bb" officeooo:paragraph-rsid="00646900" fo:background-color="transparent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8pt" fo:font-weight="normal" officeooo:rsid="006b1d6f" officeooo:paragraph-rsid="00646900" fo:background-color="transparent" style:font-size-asian="8pt" style:font-weight-asian="normal" style:font-size-complex="8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9pt" officeooo:rsid="006b1d6f" officeooo:paragraph-rsid="00646900" fo:background-color="transparent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9pt" fo:font-weight="bold" officeooo:rsid="006b1d6f" officeooo:paragraph-rsid="00646900" fo:background-color="transparent" style:font-size-asian="9pt" style:font-weight-asian="bold" style:font-size-complex="9pt" style:font-weight-complex="bold"/>
    </style:style>
    <style:style style:name="P48" style:family="paragraph" style:parent-style-name="Text_20_body">
      <style:paragraph-properties fo:margin-left="0.079cm" fo:margin-right="0cm" fo:margin-top="0cm" fo:margin-bottom="0cm" loext:contextual-spacing="false" fo:line-height="100%" fo:text-indent="0cm" style:auto-text-indent="false"/>
      <style:text-properties style:font-name="Arial" fo:font-size="10pt" fo:font-weight="normal" officeooo:paragraph-rsid="0057a23f" style:font-size-asian="10pt" style:font-weight-asian="normal" style:font-name-complex="Arial" style:font-size-complex="10pt" style:font-weight-complex="normal"/>
    </style:style>
    <style:style style:name="P49" style:family="paragraph" style:parent-style-name="Text_20_body">
      <style:paragraph-properties fo:margin-left="0.079cm" fo:margin-right="0cm" fo:margin-top="0cm" fo:margin-bottom="0cm" loext:contextual-spacing="false" fo:line-height="100%" fo:text-indent="0cm" style:auto-text-indent="false"/>
      <style:text-properties style:font-name="Arial" fo:font-size="10pt" fo:font-weight="bold" officeooo:paragraph-rsid="00646900" style:font-size-asian="10pt" style:font-weight-asian="bold" style:font-size-complex="10pt" style:font-weight-complex="bold"/>
    </style:style>
    <style:style style:name="P50" style:family="paragraph" style:parent-style-name="Text_20_body">
      <style:paragraph-properties fo:margin-left="0.079cm" fo:margin-right="0cm" fo:margin-top="0cm" fo:margin-bottom="0cm" loext:contextual-spacing="false" fo:line-height="100%" fo:text-indent="0cm" style:auto-text-indent="false"/>
      <style:text-properties style:font-name="Arial" fo:font-size="10pt" style:text-underline-style="solid" style:text-underline-width="auto" style:text-underline-color="font-color" officeooo:paragraph-rsid="00646900" style:font-size-asian="10pt" style:font-size-complex="10pt"/>
    </style:style>
    <style:style style:name="P51" style:family="paragraph" style:parent-style-name="Text_20_body">
      <style:paragraph-properties fo:margin-left="0.079cm" fo:margin-right="0cm" fo:margin-top="0cm" fo:margin-bottom="0cm" loext:contextual-spacing="false" fo:line-height="100%" fo:text-indent="0cm" style:auto-text-indent="false"/>
      <style:text-properties style:font-name="Arial" fo:font-size="10pt" officeooo:paragraph-rsid="00646900" style:font-size-asian="10pt" style:font-size-complex="10pt"/>
    </style:style>
    <style:style style:name="P52" style:family="paragraph" style:parent-style-name="Text_20_body">
      <style:paragraph-properties fo:margin-left="7.999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writing-mode="lr-tb"/>
      <style:text-properties officeooo:rsid="00671896" officeooo:paragraph-rsid="00671896"/>
    </style:style>
    <style:style style:name="P53" style:family="paragraph" style:parent-style-name="Text_20_body" style:master-page-name="">
      <style:paragraph-properties fo:margin-left="7.999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page-number="auto" style:writing-mode="lr-tb"/>
      <style:text-properties officeooo:paragraph-rsid="0062753f"/>
    </style:style>
    <style:style style:name="P54" style:family="paragraph" style:parent-style-name="Text_20_body" style:master-page-name="">
      <loext:graphic-properties draw:fill="none"/>
      <style:paragraph-properties fo:margin-left="11.4cm" fo:margin-right="0cm" fo:margin-top="0cm" fo:margin-bottom="0cm" loext:contextual-spacing="false" style:line-height-at-least="0.176cm" fo:orphans="2" fo:widows="2" fo:text-indent="0cm" style:auto-text-indent="false" style:page-number="auto" fo:background-color="transparent" style:writing-mode="lr-tb"/>
      <style:text-properties officeooo:paragraph-rsid="00646900"/>
    </style:style>
    <style:style style:name="P55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57a23f" style:font-size-asian="10pt" style:font-size-complex="10pt"/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norm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47ea8f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54bf6d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57a23f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646900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4d6bf6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officeooo:rsid="0054bf6d" fo:background-color="transparent" loext:char-shading-value="0" style:font-size-asian="10pt" style:font-weight-asian="normal" style:font-name-complex="Arial2" style:font-size-complex="10pt" style:font-weight-complex="normal"/>
    </style:style>
    <style:style style:name="T13" style:family="text">
      <style:text-properties style:font-name="Arial" fo:font-size="10pt" fo:font-weight="normal" officeooo:rsid="0049cca0" fo:background-color="transparent" loext:char-shading-value="0" style:font-size-asian="10pt" style:font-weight-asian="normal" style:font-name-complex="Arial2" style:font-size-complex="10pt" style:font-weight-complex="normal"/>
    </style:style>
    <style:style style:name="T14" style:family="text">
      <style:text-properties style:font-name="Arial" fo:font-size="10pt" fo:font-weight="normal" officeooo:rsid="00698173" fo:background-color="transparent" loext:char-shading-value="0" style:font-size-asian="10pt" style:font-weight-asian="normal" style:font-name-complex="Arial2" style:font-size-complex="10pt" style:font-weight-complex="normal"/>
    </style:style>
    <style:style style:name="T15" style:family="text">
      <style:text-properties style:font-name="Arial" fo:font-size="10pt" fo:font-weight="normal" officeooo:rsid="0054bf6d" fo:background-color="transparent" loext:char-shading-value="0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fo:font-weight="bold" officeooo:rsid="0054bf6d" fo:background-color="transparent" loext:char-shading-value="0" style:font-size-asian="10pt" style:font-weight-asian="bold" style:font-name-complex="Arial" style:font-size-complex="10pt" style:font-weight-complex="normal"/>
    </style:style>
    <style:style style:name="T18" style:family="text">
      <style:text-properties style:font-name="Arial"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19" style:family="text">
      <style:text-properties style:font-name="Arial" fo:font-size="10pt" fo:language="pl" fo:country="PL" fo:font-weight="normal" officeooo:rsid="00646900" style:font-name-asian="Arial" style:font-size-asian="10pt" style:font-weight-asian="normal" style:font-name-complex="Arial" style:font-size-complex="10pt" style:font-weight-complex="normal"/>
    </style:style>
    <style:style style:name="T20" style:family="text">
      <style:text-properties style:font-name="Arial" style:font-name-complex="Arial"/>
    </style:style>
    <style:style style:name="T21" style:family="text">
      <style:text-properties fo:font-size="9pt" fo:language="pl" fo:country="PL" style:font-size-asian="9pt" style:font-name-complex="Arial2" style:font-size-complex="9pt" style:font-weight-complex="bold"/>
    </style:style>
    <style:style style:name="T22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23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24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25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26" style:family="text">
      <style:text-properties fo:font-size="9pt" fo:language="pl" fo:country="PL" officeooo:rsid="00646900" style:font-size-asian="9pt" style:font-name-complex="Arial2" style:font-size-complex="9pt" style:font-weight-complex="bold"/>
    </style:style>
    <style:style style:name="T27" style:family="text">
      <style:text-properties fo:font-size="9pt" fo:language="pl" fo:country="PL" officeooo:rsid="00651b39" style:font-size-asian="9pt" style:font-name-complex="Arial2" style:font-size-complex="9pt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671896" style:font-size-asian="12pt" style:font-size-complex="12pt"/>
    </style:style>
    <style:style style:name="T30" style:family="text">
      <style:text-properties fo:font-size="12pt" style:font-name-asian="Times New Roman" style:font-size-asian="12pt" style:font-name-complex="Times New Roman" style:font-size-complex="12pt"/>
    </style:style>
    <style:style style:name="T31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language-asian="pl" style:country-asian="PL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officeooo:rsid="0003aea2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03aea2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69ab21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officeooo:rsid="0069ab21"/>
    </style:style>
    <style:style style:name="T39" style:family="text">
      <style:text-properties officeooo:rsid="0033ede9"/>
    </style:style>
    <style:style style:name="T40" style:family="text">
      <style:text-properties fo:color="#000000" style:font-name="Arial" fo:font-size="10pt" fo:language="pl" fo:country="PL" fo:font-weight="bold" officeooo:rsid="002117a8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1" style:family="text">
      <style:text-properties fo:color="#000000" style:font-name="Arial" fo:font-size="10pt" fo:language="pl" fo:country="PL" fo:font-weight="bold" officeooo:rsid="017d1f1d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2" style:family="text">
      <style:text-properties style:font-name="Arial1" fo:font-size="10pt" fo:font-weight="normal" officeooo:rsid="0054bf6d" fo:background-color="transparent" loext:char-shading-value="0" style:font-size-asian="10pt" style:font-weight-asian="normal" style:font-name-complex="Arial2" style:font-size-complex="10pt" style:font-weight-complex="normal"/>
    </style:style>
    <style:style style:name="T43" style:family="text">
      <style:text-properties style:font-name="Arial1" fo:font-size="10pt" fo:font-weight="normal" officeooo:rsid="009044a6" fo:background-color="transparent" loext:char-shading-value="0" style:font-size-asian="10pt" style:font-weight-asian="normal" style:font-name-complex="Arial2" style:font-size-complex="10pt" style:font-weight-complex="normal"/>
    </style:style>
    <style:style style:name="T44" style:family="text">
      <style:text-properties officeooo:rsid="0069ab21"/>
    </style:style>
    <style:style style:name="T45" style:family="text">
      <style:text-properties officeooo:rsid="005df18b"/>
    </style:style>
    <style:style style:name="T46" style:family="text">
      <style:text-properties officeooo:rsid="006b1d6f"/>
    </style:style>
    <style:style style:name="T47" style:family="text">
      <style:text-properties officeooo:rsid="0065a5e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21"><text:s text:c="27"/>- <text:s text:c="46"/>- <text:s text:c="29"/>D</text:span><text:span text:style-name="T22">A</text:span><text:span text:style-name="T21">iO.</text:span><text:span text:style-name="T23">331</text:span><text:span text:style-name="T24">.</text:span><text:span text:style-name="T26">6</text:span><text:span text:style-name="T22">.</text:span><text:span text:style-name="T24">201</text:span><text:span text:style-name="T26">9</text:span><text:span text:style-name="T24">.</text:span><text:span text:style-name="T23">DW</text:span><text:span text:style-name="T24"> <text:s text:c="9"/></text:span><text:span text:style-name="T26">0</text:span><text:span text:style-name="T27">6</text:span><text:span text:style-name="T26">.11</text:span><text:span text:style-name="T25">.201</text:span><text:span text:style-name="T26">9</text:span><text:span text:style-name="T24"> r.</text:span></text:p>
      <text:p text:style-name="P33"/>
      <text:p text:style-name="P33"/>
      <text:p text:style-name="P33">Informacja o wyborze najkorzystniejszej oferty </text:p>
      <text:p text:style-name="P33"/>
      <text:p text:style-name="P34"/>
      <text:p text:style-name="P34">1) Zamawiający:</text:p>
      <text:p text:style-name="P38">Miejski Ośrodek Pomocy Społecznej w Dąbrowie Górniczej</text:p>
      <text:p text:style-name="P41"><text:span text:style-name="T32">Aleja Józefa Piłsudskiego 2, </text:span><text:span text:style-name="T20">41 – 300 Dąbrowa Górnicza</text:span></text:p>
      <text:p text:style-name="P38">Województwo - śląskie </text:p>
      <text:p text:style-name="P38">Tel. (32) 262 25 28, Fax (32) 261 36 94</text:p>
      <text:p text:style-name="P38">Regon 003481572, NIP 629-15-22-811</text:p>
      <text:p text:style-name="P38"/>
      <text:p text:style-name="P34">2) Tryb i nazwa postępowania:</text:p>
      <text:p text:style-name="P39"><text:span text:style-name="T6">Postępowanie <text:s/>jest realizowane na podstawie art. 138o ustawy z dnia 29.01.2004 r. Prawo zamówień publicznych (</text:span><text:span text:style-name="T10">t.j. </text:span><text:span text:style-name="T6">Dz. U. </text:span><text:span text:style-name="T9">z</text:span><text:span text:style-name="T6"> 201</text:span><text:span text:style-name="T10">9</text:span><text:span text:style-name="T9"> </text:span><text:span text:style-name="T6">r. poz. </text:span><text:span text:style-name="T9">1</text:span><text:span text:style-name="T10">843</text:span><text:span text:style-name="T6">). </text:span><text:span text:style-name="T9">pod nazwą</text:span><text:span text:style-name="T6">:</text:span><text:span text:style-name="T18"> </text:span><text:span text:style-name="Domyślna_20_czcionka_20_akapitu"><text:span text:style-name="T40">„Świadczenie w miejscu zamieszkania </text:span></text:span><text:span text:style-name="Domyślna_20_czcionka_20_akapitu"><text:span text:style-name="T41">specjalistycznych </text:span></text:span><text:span text:style-name="Domyślna_20_czcionka_20_akapitu"><text:span text:style-name="T40">usług opiekuńczych dla osób wymagających pomocy w Gminie Dąbrowa Górnicza” </text:span></text:span><text:span text:style-name="T18">ZP/ </text:span><text:span text:style-name="T19">6</text:span><text:span text:style-name="T18"> / </text:span><text:span text:style-name="T19">51</text:span><text:span text:style-name="T18">U / MOPS / 201</text:span><text:span text:style-name="T19">9</text:span></text:p>
      <text:p text:style-name="P37"/>
      <text:p text:style-name="P35">3) Nazwa (firma), albo imię i nazwisko, siedziba albo adres zamieszkania i adres Wykonawcy, którego ofertę wybrano:</text:p>
      <text:p text:style-name="P25">„SERWIS KADR” <text:s/>Tomasz Mazur</text:p>
      <text:p text:style-name="P26">ul. Iłżecka 20, 27-400 Ostrowiec Świętokrzyski</text:p>
      <text:p text:style-name="P30"/>
      <text:p text:style-name="P35">4) Uzasadnienie wyboru oferty:</text:p>
      <text:p text:style-name="P39"><text:span text:style-name="T16">Prawne</text:span><text:span text:style-name="T2"> </text:span><text:span text:style-name="T3">- </text:span><text:span text:style-name="T4"><text:s/></text:span><text:span text:style-name="T8">oferta, która według kryteriów oceny ofert </text:span><text:span text:style-name="T11">określonych w </text:span><text:span text:style-name="T9">ogłoszeniu</text:span><text:span text:style-name="T11"> </text:span><text:span text:style-name="T8">uzyskała najwyższą ilość punktów;</text:span></text:p>
      <text:p text:style-name="P39"><text:span text:style-name="T17">Faktyczne</text:span><text:span text:style-name="T15"> - </text:span><text:span text:style-name="T42">Wykonawca spełnił wszystkie wymogi </text:span><text:span text:style-name="T43">określone w ogłoszeniu o zamówienie</text:span><text:span text:style-name="T42">, które zostały zweryfi</text:span><text:span text:style-name="T12">kowane przez </text:span><text:span text:style-name="T13">C</text:span><text:span text:style-name="T12">złonków Komisji Przetargowe</text:span><text:span text:style-name="T14">j</text:span><text:span text:style-name="T12">;</text:span></text:p>
      <text:p text:style-name="P37"/>
      <text:p text:style-name="P35">5) Nazwy (firmy), albo imiona i nazwiska, siedziby albo miejsca zamieszkania i adresy Wykonawców, którzy złożyli oferty:</text:p>
      <text:p text:style-name="P49"><text:span text:style-name="T33">Oferta </text:span><text:span text:style-name="T34">n</text:span><text:span text:style-name="T33">r </text:span><text:span text:style-name="T34">1</text:span><text:span text:style-name="T33">: </text:span></text:p>
      <text:p text:style-name="P27">„SERWIS KADR” Tomasz Mazur</text:p>
      <text:p text:style-name="P27">ul. Iłżecka 20, 27-400 Ostrowiec Świętokrzyski</text:p>
      <text:p text:style-name="P50"/>
      <text:p text:style-name="P51"><text:span text:style-name="T35">Oferta </text:span><text:span text:style-name="T36">n</text:span><text:span text:style-name="T35">r </text:span><text:span text:style-name="T37">2</text:span><text:span text:style-name="T35">:</text:span><text:span text:style-name="T33"> </text:span></text:p>
      <text:p text:style-name="P28">Konsorcjum firm:</text:p>
      <text:p text:style-name="P29"><text:span text:style-name="T44">Lider: </text:span>HDOmedical Sp. z o. o.</text:p>
      <text:p text:style-name="P29">ul. VII Poprzeczna 13, 04-615 Warszawa</text:p>
      <text:p text:style-name="P28"><text:span text:style-name="T44">Członek: </text:span>Nadzieja Opieka Pielęgniarstwo Rehabilitacja Sp. z o. o.</text:p>
      <text:p text:style-name="P28">ul. Chopina 9, 62-510 Konin</text:p>
      <text:p text:style-name="P28">Filia: ul. <text:span text:style-name="T45">VII Poprzeczna 13, 04-615 Warszawa</text:span></text:p>
      <text:p text:style-name="P9"/>
      <text:p text:style-name="P49"><text:span text:style-name="T33">Oferta </text:span><text:span text:style-name="T34">n</text:span><text:span text:style-name="T33">r </text:span><text:span text:style-name="T38">3</text:span><text:span text:style-name="T33">: </text:span></text:p>
      <text:p text:style-name="P7">Niepubliczny Zakład Opieki Zdrowotnej Zespół Medyczno Opiekuńczy Alicja Kluczna</text:p>
      <text:p text:style-name="P7">ul. Kościuszki 27, 41-300 Dąbrowa Górnicza</text:p>
      <text:p text:style-name="P48"/>
      <text:p text:style-name="P36"/>
      <text:p text:style-name="P36"/>
      <text:p text:style-name="P36"/>
      <text:p text:style-name="P36"><text:soft-page-break/>6) Punktacja przyznana ofertom w każdym kryterium oceny ofert i łączna punktacja:</text:p>
      <text:p text:style-name="P40"><text:span text:style-name="T5">Streszczenie oceny i porównania złożonych ofert</text:span><text:span text:style-name="T30"> <text:s text:c="11"/></text:span><text:span text:style-name="T31"><text:s text:c="1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3">N<text:span text:style-name="T39">r</text:span> oferty</text:p>
          </table:table-cell>
          <table:table-cell table:style-name="Tabela1.A1" office:value-type="string">
            <text:p text:style-name="P42">Nazwa (firmy) i adres Wykonawcy</text:p>
          </table:table-cell>
          <table:table-cell table:style-name="Tabela1.A1" office:value-type="string">
            <text:p text:style-name="P12">Cena ofertowa brutto <text:span text:style-name="T46">w </text:span></text:p>
            <text:p text:style-name="P13">(waga 60%)</text:p>
          </table:table-cell>
          <table:table-cell table:style-name="Tabela1.A1" office:value-type="string">
            <text:p text:style-name="P17">Czas reakcji objęcia <text:span text:style-name="T47">specjalistyczną </text:span>usługą opiekuńczą od chwili zgłoszenia przez Zamawiającego <text:line-break/>w sytuacjach nagłych</text:p>
            <text:p text:style-name="P18">(waga 40%)</text:p>
          </table:table-cell>
          <table:table-cell table:style-name="Tabela1.E1" office:value-type="string">
            <text:p text:style-name="P16">Łączna punktacja</text:p>
          </table:table-cell>
        </table:table-row>
        <table:table-row table:style-name="Tabela1.2">
          <table:table-cell table:style-name="Tabela1.A2" office:value-type="string">
            <text:p text:style-name="P44">1</text:p>
          </table:table-cell>
          <table:table-cell table:style-name="Tabela1.A2" office:value-type="string">
            <text:p text:style-name="P19">„SERWIS KADR” </text:p>
            <text:p text:style-name="P19">Tomasz Mazur</text:p>
            <text:p text:style-name="P20">ul. Iłżecka 20, 27-400 Ostrowiec Świętokrzyski</text:p>
          </table:table-cell>
          <table:table-cell table:style-name="Tabela1.C2" office:value-type="string">
            <text:p text:style-name="P15">60,00 pkt</text:p>
          </table:table-cell>
          <table:table-cell table:style-name="Tabela1.C2" office:value-type="string">
            <text:p text:style-name="P46">40,00 pkt</text:p>
          </table:table-cell>
          <table:table-cell table:style-name="Tabela1.E2" office:value-type="string">
            <text:p text:style-name="P47">100,00 pkt</text:p>
          </table:table-cell>
        </table:table-row>
        <table:table-row table:style-name="Tabela1.2">
          <table:table-cell table:style-name="Tabela1.A2" office:value-type="string">
            <text:p text:style-name="P45">2</text:p>
          </table:table-cell>
          <table:table-cell table:style-name="Tabela1.A2" office:value-type="string">
            <text:p text:style-name="P23">Konsorcjum firm:</text:p>
            <text:p text:style-name="P24"><text:span text:style-name="T44">Lider: </text:span>HDOmedical Sp. z o. o.</text:p>
            <text:p text:style-name="P24">ul. VII Poprzeczna 13</text:p>
            <text:p text:style-name="P24">04-615 Warszawa</text:p>
            <text:p text:style-name="P23"><text:span text:style-name="T44">Członek: </text:span>Nadzieja Opieka Pielęgniarstwo Rehabilitacja Sp. z o. o.</text:p>
            <text:p text:style-name="P23">ul. Chopina 9, 62-510 Konin</text:p>
            <text:p text:style-name="P21">Filia: ul. <text:span text:style-name="T45">VII Poprzeczna 13</text:span></text:p>
            <text:p text:style-name="P22"><text:s/>04-615 Warszawa</text:p>
          </table:table-cell>
          <table:table-cell table:style-name="Tabela1.C2" office:value-type="string">
            <text:p text:style-name="P15">53,76 pkt</text:p>
          </table:table-cell>
          <table:table-cell table:style-name="Tabela1.C2" office:value-type="string">
            <text:p text:style-name="P46">40,00 pkt</text:p>
          </table:table-cell>
          <table:table-cell table:style-name="Tabela1.E2" office:value-type="string">
            <text:p text:style-name="P47">93,76 pkt</text:p>
          </table:table-cell>
        </table:table-row>
        <table:table-row table:style-name="Tabela1.2">
          <table:table-cell table:style-name="Tabela1.A2" office:value-type="string">
            <text:p text:style-name="P45">3</text:p>
          </table:table-cell>
          <table:table-cell table:style-name="Tabela1.A2" office:value-type="string">
            <text:p text:style-name="P10">Niepubliczny Zakład Opieki Zdrowotnej Zespół Medyczno Opiekuńczy Alicja Kluczna</text:p>
            <text:p text:style-name="P11">ul. Kościuszki 27 <text:line-break/>41-300 Dąbrowa Górnicza</text:p>
          </table:table-cell>
          <table:table-cell table:style-name="Tabela1.C2" office:value-type="string">
            <text:p text:style-name="P15">58,95 pkt</text:p>
          </table:table-cell>
          <table:table-cell table:style-name="Tabela1.C2" office:value-type="string">
            <text:p text:style-name="P46">40,00 pkt</text:p>
          </table:table-cell>
          <table:table-cell table:style-name="Tabela1.E2" office:value-type="string">
            <text:p text:style-name="P47">98,95 pkt</text:p>
          </table:table-cell>
        </table:table-row>
      </table:table>
      <text:p text:style-name="P8"><text:s text:c="138"/></text:p>
      <text:p text:style-name="P14"><text:span text:style-name="T7"><text:s text:c="3"/></text:span><text:span text:style-name="T6"><text:s text:c="98"/></text:span></text:p>
      <text:p text:style-name="P54"><text:span text:style-name="T6"><text:s/></text:span><text:span text:style-name="T2">Zatwierdził <text:s text:c="6"/></text:span></text:p>
      <text:p text:style-name="P53"><text:span text:style-name="T2"><text:s/></text:span><text:span text:style-name="T28"><text:s text:c="5"/></text:span><text:span text:style-name="T29">Jolanta Polit</text:span></text:p>
      <text:p text:style-name="P52"><text:span text:style-name="T29">I</text:span><text:span text:style-name="T28">I Z-ca Dyrektora MOPS w Dąbrowie Górnicz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2"><draw:image xlink:href="Pictures/100002010000038B000001400C02BB8877EC3B5D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48cm" svg:y1="0.034cm" svg:x2="16.129cm" svg:y2="0.037cm" svg:d="M-49 34l16178 3" svg:viewBox="0 0 16180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2</text:page-number></text:p>
        <text:p text:style-name="Footer"/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A873B6E95D9F9254.jpg" xlink:type="simple" xlink:show="embed" xlink:actuate="onLoad" loext:mime-type="image/jpeg"/></draw:frame><draw:connector text:anchor-type="char" draw:z-index="0" draw:name="AutoShape 1" draw:style-name="Mgr1" draw:text-style-name="MP6" draw:type="line" svg:x1="-0.419cm" svg:y1="0.25cm" svg:x2="15.759cm" svg:y2="0.254cm" svg:d="M-420 250l16179 4" svg:viewBox="0 0 16180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9-11-06T16:36:56.454000000</dc:date>
    <meta:print-date>2017-11-03T10:08:52.062000000</meta:print-date>
    <meta:editing-cycles>80</meta:editing-cycles>
    <meta:editing-duration>PT3H27M3S</meta:editing-duration>
    <meta:generator>LibreOffice/6.0.1.1$Windows_X86_64 LibreOffice_project/60bfb1526849283ce2491346ed2aa51c465abfe6</meta:generator>
    <meta:document-statistic meta:table-count="1" meta:image-count="2" meta:object-count="0" meta:page-count="2" meta:paragraph-count="76" meta:word-count="418" meta:character-count="3210" meta:non-whitespace-character-count="2455"/>
  </office:meta>
</office:document-meta>
</file>