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043F9AF45C13D5D61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0c735" officeooo:paragraph-rsid="0000c735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fo:font-weight="normal" officeooo:rsid="0000c735" officeooo:paragraph-rsid="0000c73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fo:font-weight="bold" officeooo:rsid="0000c735" officeooo:paragraph-rsid="0000c735" fo:background-color="#ccff0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43dc5" fo:background-color="transparent" loext:char-shading-value="0"/>
    </style:style>
    <style:style style:name="T3" style:family="text">
      <style:text-properties officeooo:rsid="00043dc5" fo:background-color="transparent" loext:char-shading-value="0" style:font-name-complex="Arial"/>
    </style:style>
    <style:style style:name="T4" style:family="text">
      <style:text-properties style:use-window-font-color="true" style:font-name="Arial" fo:font-style="normal" officeooo:rsid="003c16ca" style:font-style-asian="normal" style:font-name-complex="Arial" style:font-style-complex="normal"/>
    </style:style>
    <style:style style:name="T5" style:family="text">
      <style:text-properties style:use-window-font-color="true" style:font-name="Arial" style:font-name-complex="Arial"/>
    </style:style>
    <style:style style:name="T6" style:family="text">
      <style:text-properties style:use-window-font-color="true" style:font-name="Arial" officeooo:rsid="003c16ca" style:font-name-complex="Arial"/>
    </style:style>
    <style:style style:name="T7" style:family="text">
      <style:text-properties style:use-window-font-color="true" style:font-name="Arial" officeooo:rsid="003c87bb" style:font-name-complex="Arial"/>
    </style:style>
    <style:style style:name="T8" style:family="text">
      <style:text-properties officeooo:rsid="00029d8e"/>
    </style:style>
    <style:style style:name="T9" style:family="text">
      <style:text-properties officeooo:rsid="0005a2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9">4</text:span> do <text:span text:style-name="T9">zaproszenia</text:span></text:p>
      <text:p text:style-name="P1">Załącznik nr <text:span text:style-name="T8">4</text:span> do umowy</text:p>
      <text:p text:style-name="P1"/>
      <text:p text:style-name="P3"/>
      <text:p text:style-name="P3"/>
      <text:p text:style-name="P3"/>
      <text:p text:style-name="P3"/>
      <text:p text:style-name="P3"/>
      <text:p text:style-name="P2"><draw:frame draw:style-name="fr1" draw:name="Obraz1" text:anchor-type="paragraph" svg:x="-0.069cm" svg:y="1.085cm" svg:width="17.041cm" svg:height="1.773cm" draw:z-index="0"><draw:image xlink:href="Pictures/100002010000028400000043F9AF45C13D5D6172.png" xlink:type="simple" xlink:show="embed" xlink:actuate="onLoad" loext:mime-type="image/png"/></draw:frame><text:span text:style-name="T5">P</text:span><text:span text:style-name="T6">ełnokolorow</text:span><text:span text:style-name="T5">y</text:span><text:span text:style-name="T7"> </text:span><text:span text:style-name="T6">zestaw znaków </text:span><text:span text:style-name="T4">FE z barwami RP oraz znakiem U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10-16T08:56:04.401000000</dc:date>
    <meta:editing-duration>PT4M15S</meta:editing-duration>
    <meta:editing-cycles>4</meta:editing-cycles>
    <meta:document-statistic meta:table-count="0" meta:image-count="1" meta:object-count="0" meta:page-count="1" meta:paragraph-count="3" meta:word-count="20" meta:character-count="112" meta:non-whitespace-character-count="95"/>
  </office:meta>
</office:document-meta>
</file>