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3.487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2.958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officeooo:rsid="004cd76f" officeooo:paragraph-rsid="005c8a2c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2256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f07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f07d" fo:background-color="transparent" style:font-size-asian="9pt" style:font-size-complex="9p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602256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/>
      <style:text-properties officeooo:paragraph-rsid="006af3a3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02256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80c99" officeooo:paragraph-rsid="00602256" style:font-size-asian="8pt" style:font-weight-asian="normal" style:font-name-complex="Arial" style:font-size-complex="8pt" style:font-weight-complex="normal"/>
    </style:style>
    <style:style style:name="P15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43008" style:font-size-asian="10pt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normal" officeooo:paragraph-rsid="00543008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43008"/>
    </style:style>
    <style:style style:name="P2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02256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02256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602256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693508" officeooo:paragraph-rsid="00693508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49cca0" officeooo:paragraph-rsid="00602256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rsid="0049cca0" officeooo:paragraph-rsid="00602256" fo:background-color="transparent" style:font-size-asian="9pt" style:font-weight-asian="bold" style:font-size-complex="9pt" style:font-weight-complex="bold"/>
    </style:style>
    <style:style style:name="P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0pt" fo:font-weight="normal" officeooo:rsid="004cd76f" officeooo:paragraph-rsid="005c8a2c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4cd76f" officeooo:paragraph-rsid="005c8a2c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c8a2c" style:font-size-asian="10pt" style:font-size-complex="10pt"/>
    </style:style>
    <style:style style:name="P36" style:family="paragraph" style:parent-style-name="Text_20_body" style:master-page-name="">
      <style:paragraph-properties fo:margin-left="7.4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65f8ee" officeooo:paragraph-rsid="0065f8ee" style:font-size-asian="10pt" style:font-name-complex="Arial" style:font-size-complex="10pt"/>
    </style:style>
    <style:style style:name="P37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af3a3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 style:master-page-name="">
      <loext:graphic-properties draw:fill="none"/>
      <style:paragraph-properties fo:margin-left="5.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6af3a3" officeooo:paragraph-rsid="006af3a3" style:font-size-asian="10pt" style:font-name-complex="Arial" style:font-size-complex="10pt"/>
    </style:style>
    <style:style style:name="P39" style:family="paragraph" style:parent-style-name="Text_20_body">
      <loext:graphic-properties draw:fill="none"/>
      <style:paragraph-properties fo:margin-left="5.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6af3a3" officeooo:paragraph-rsid="006af3a3" style:font-size-asian="10pt" style:font-name-complex="Arial" style:font-size-complex="10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6510da" style:font-size-asian="10pt" style:font-name-complex="Arial" style:font-size-complex="10pt"/>
    </style:style>
    <style:style style:name="T6" style:family="text">
      <style:text-properties style:font-name="Arial" fo:font-size="10pt" officeooo:rsid="00674b92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c8a2c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576d4b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6783e6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674b92" style:font-size-asian="9pt" style:font-name-complex="Arial2" style:font-size-complex="9pt" style:font-weight-complex="bold"/>
    </style:style>
    <style:style style:name="T22" style:family="text">
      <style:text-properties officeooo:rsid="00475dde"/>
    </style:style>
    <style:style style:name="T23" style:family="text">
      <style:text-properties style:language-asian="pl" style:country-asian="PL"/>
    </style:style>
    <style:style style:name="T24" style:family="text">
      <style:text-properties officeooo:rsid="0033ede9"/>
    </style:style>
    <style:style style:name="T25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6" style:family="text">
      <style:text-properties fo:background-color="transparent" loext:char-shading-value="0" style:font-name-complex="Arial"/>
    </style:style>
    <style:style style:name="T27" style:family="text">
      <style:text-properties officeooo:rsid="004ce11c"/>
    </style:style>
    <style:style style:name="T28" style:family="text">
      <style:text-properties officeooo:rsid="004a595d"/>
    </style:style>
    <style:style style:name="T29" style:family="text">
      <style:text-properties officeooo:rsid="005a9513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3aea2"/>
    </style:style>
    <style:style style:name="T32" style:family="text">
      <style:text-properties officeooo:rsid="00701084"/>
    </style:style>
    <style:style style:name="T33" style:family="text">
      <style:text-properties fo:language="pl" fo:country="PL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4" style:family="text">
      <style:text-properties officeooo:rsid="0071887a"/>
    </style:style>
    <style:style style:name="T35" style:family="text">
      <style:text-properties officeooo:rsid="00731ab0"/>
    </style:style>
    <style:style style:name="T36" style:family="text">
      <style:text-properties fo:font-size="10pt" style:font-size-asian="10pt" style:font-name-complex="Arial" style:font-size-complex="10pt"/>
    </style:style>
    <style:style style:name="T37" style:family="text">
      <style:text-properties style:font-name-asian="Times New Roman"/>
    </style:style>
    <style:style style:name="T38" style:family="text">
      <style:text-properties officeooo:rsid="006783e6"/>
    </style:style>
    <style:style style:name="T39" style:family="text">
      <style:text-properties officeooo:rsid="00693508"/>
    </style:style>
    <style:style style:name="T40" style:family="text">
      <style:text-properties officeooo:rsid="006ba9b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7"><text:s text:c="28"/>- <text:s text:c="46"/>- <text:s text:c="29"/>D</text:span><text:span text:style-name="T18">A</text:span><text:span text:style-name="T17">iO.</text:span><text:span text:style-name="T19">331</text:span><text:span text:style-name="T20">.</text:span><text:span text:style-name="T21">8</text:span><text:span text:style-name="T18">.</text:span><text:span text:style-name="T20">201</text:span><text:span text:style-name="T21">9</text:span><text:span text:style-name="T20">.</text:span><text:span text:style-name="T19">DW</text:span><text:span text:style-name="T20"> <text:s text:c="9"/></text:span><text:span text:style-name="T21">13.12.2019</text:span><text:span text:style-name="T20"> r.</text:span></text:p>
      <text:p text:style-name="P15">Informacja o wyborze najkorzystniejszej oferty zgodnie z art. 92. ust. <text:span text:style-name="T22">1</text:span><text:line-break/>ustawy Prawo zamówień publicznych</text:p>
      <text:p text:style-name="P16"/>
      <text:p text:style-name="P16">1) Zamawiający:</text:p>
      <text:p text:style-name="P22">Miejski Ośrodek Pomocy Społecznej w Dąbrowie Górniczej</text:p>
      <text:p text:style-name="P26"><text:span text:style-name="T23">Aleja Józefa Piłsudskiego 2, </text:span><text:span text:style-name="T16">41 – 300 Dąbrowa Górnicza</text:span></text:p>
      <text:p text:style-name="P22">Województwo - śląskie </text:p>
      <text:p text:style-name="P22">Tel. (32) 262 25 28, Fax (32) 261 36 94</text:p>
      <text:p text:style-name="P22">Regon 003481572, NIP 629-15-22-811</text:p>
      <text:p text:style-name="P22"/>
      <text:p text:style-name="P16">2) Tryb i nazwa postępowania:</text:p>
      <text:p text:style-name="P25"><text:span text:style-name="T2">Postępowanie prowadzone jest w trybie przetargu nieograniczonego </text:span><text:span text:style-name="T5">na podstawie </text:span><text:span text:style-name="T2">art. 39 ustawy Prawo zamówień publicznych z dnia 29 stycznia 2004 r. (</text:span><text:span text:style-name="T6">t.j. </text:span><text:span text:style-name="T2">Dz. U. </text:span><text:span text:style-name="T4">z</text:span><text:span text:style-name="T2"> 201</text:span><text:span text:style-name="T6">9</text:span><text:span text:style-name="T3"> </text:span><text:span text:style-name="T2">r., poz. </text:span><text:span text:style-name="T6">1843) </text:span><text:span text:style-name="T2">o wartości zamówienia poniżej </text:span><text:span text:style-name="T8">kwot określonych w przepisach wydanych na podstawie art. 11 ust 8 ustawy j.w. na zadanie o nazwie: </text:span><text:span text:style-name="T25">Przygotowanie oraz wydawanie gorącego posiłku dla klientów Miejskiego Ośrodka Pomocy Społecznej w Dąbrowie Górniczej korzystających z pomocy społecznej<text:line-break/></text:span><text:span text:style-name="T13">ZP/ </text:span><text:span text:style-name="T15">9</text:span><text:span text:style-name="T13"> / </text:span><text:span text:style-name="T15">6</text:span><text:span text:style-name="T14">3</text:span><text:span text:style-name="T13"> U / MOPS / 201</text:span><text:span text:style-name="T15">9</text:span></text:p>
      <text:p text:style-name="P21"/>
      <text:p text:style-name="P17">3) Nazwa (firma), albo imię i nazwisko, siedziba albo adres zamieszkania i adres Wykonawcy, którego ofertę wybrano:</text:p>
      <text:p text:style-name="P33">LIVINIO Katering S<text:span text:style-name="T29">półka </text:span>C<text:span text:style-name="T29">ywilna Daniel Sobań, Krzysztof Michaliszyn</text:span></text:p>
      <text:p text:style-name="P34">ul. Robotnicza 47, <text:span text:style-name="T26">41-300 Dąbrowa Górnicza</text:span></text:p>
      <text:p text:style-name="P19"/>
      <text:p text:style-name="P17">4) Uzasadnienie wyboru oferty:</text:p>
      <text:p text:style-name="P25"><text:span text:style-name="T11">Prawne</text:span><text:span text:style-name="T2"> –</text:span><text:span text:style-name="T7"> </text:span><text:span text:style-name="T9">jedyna</text:span><text:span text:style-name="T10"> </text:span><text:span text:style-name="T9">oferta złożona do postępowania;</text:span></text:p>
      <text:p text:style-name="P25"><text:span text:style-name="T12">Faktyczne</text:span><text:span text:style-name="T9"> - Wykonawca spełniał warunki udziału w postępowaniu oraz wymagania ustawy Prawo zamówień publicznych i SIWZ. </text:span></text:p>
      <text:p text:style-name="P20"/>
      <text:p text:style-name="P17">5) Nazwy (firmy), albo imiona i nazwiska, siedziby albo miejsca zamieszkania i adresy Wykonawców, którzy złożyli oferty:</text:p>
      <text:p text:style-name="P23">Do postępowania złożono <text:span text:style-name="T38">1 ofertę:</text:span></text:p>
      <text:p text:style-name="P35"><text:span text:style-name="T30">Oferta </text:span><text:span text:style-name="T31">n</text:span><text:span text:style-name="T30">r </text:span><text:span text:style-name="T31">1</text:span><text:span text:style-name="T30">: </text:span></text:p>
      <text:p text:style-name="P7">LIVINIO Katering S<text:span text:style-name="T32">półka Cywilna Daniel Sobań, Krzysztof Michaliszyn</text:span></text:p>
      <text:p text:style-name="P7">ul. Robotnicza 47, <text:span text:style-name="T33">41-300 Dąbrowa Górnicza</text:span></text:p>
      <text:p text:style-name="P24"/>
      <text:p text:style-name="P18"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N<text:span text:style-name="T24">r</text:span> oferty</text:p>
          </table:table-cell>
          <table:table-cell table:style-name="Tabela1.A1" office:value-type="string">
            <text:p text:style-name="P27">Nazwa (firmy) i adres Wykonawcy</text:p>
          </table:table-cell>
          <table:table-cell table:style-name="Tabela1.A1" office:value-type="string">
            <text:p text:style-name="P29">Cena brutto za <text:span text:style-name="T39">jeden</text:span> <text:span text:style-name="T27">gorący posiłek</text:span></text:p>
          </table:table-cell>
          <table:table-cell table:style-name="Tabela1.A1" office:value-type="string">
            <text:p text:style-name="P14">Ilość godzin (czas) wydawania gorącego <text:s/>posiłku <text:s/>klientom MOPS</text:p>
          </table:table-cell>
          <table:table-cell table:style-name="Tabela1.E1" office:value-type="string">
            <text:p text:style-name="P13">Łączna punktacja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8">LIVINIO Katering S<text:span text:style-name="T34">półka </text:span>C<text:span text:style-name="T34">ywilna Daniel Sobań, Krzysztof Michaliszyn</text:span></text:p>
            <text:p text:style-name="P9">ul. Robotnicza 47</text:p>
            <text:p text:style-name="P10">41-300 Dąbrowa Górnicza</text:p>
          </table:table-cell>
          <table:table-cell table:style-name="Tabela1.C2" office:value-type="string">
            <text:p text:style-name="P31">60,<text:span text:style-name="T28">00</text:span> pkt</text:p>
          </table:table-cell>
          <table:table-cell table:style-name="Tabela1.C2" office:value-type="string">
            <text:p text:style-name="P31">0,<text:span text:style-name="T28">00</text:span> pkt</text:p>
          </table:table-cell>
          <table:table-cell table:style-name="Tabela1.E2" office:value-type="string">
            <text:p text:style-name="P32"><text:span text:style-name="T35">6</text:span>0,<text:span text:style-name="T28">00</text:span> pkt</text:p>
          </table:table-cell>
        </table:table-row>
      </table:table>
      <text:p text:style-name="P11"><text:span text:style-name="T37"><text:s text:c="23"/></text:span><text:span text:style-name="T36"><text:s text:c="64"/></text:span></text:p>
      <text:p text:style-name="P37"><text:s text:c="99"/></text:p>
      <text:p text:style-name="P12"><text:span text:style-name="T8"><text:s text:c="104"/></text:span><text:span text:style-name="T2">Zatwierdził <text:s/></text:span></text:p>
      <text:p text:style-name="P38">Agata Róg</text:p>
      <text:p text:style-name="P39">Dyrektor Miejskiego Ośrodka Pomocy Społecznej</text:p>
      <text:p text:style-name="P39">w Dąbrow<text:span text:style-name="T40">ie</text:span> Górnicz<text:span text:style-name="T40">ej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97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43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3cm" svg:y1="0.034cm" svg:x2="16.129cm" svg:y2="0.037cm" svg:d="M-44 34l16173 3" svg:viewBox="0 0 16175 5"><text:p/></draw:connector></text:p>
        <text:p text:style-name="MP7"><text:tab/>Wasze pismo z dnia:<text:tab/><text:tab/>Znak:<text:tab/><text:tab/><text:tab/>Nasz znak:<text:tab/><text:tab/>Data:</text:p>
      </loext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4cm" svg:y1="0.25cm" svg:x2="15.759cm" svg:y2="0.254cm" svg:d="M-415 250l16174 4" svg:viewBox="0 0 16175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13T12:01:34.808000000</dc:date>
    <meta:print-date>2018-12-13T13:41:48.352000000</meta:print-date>
    <meta:editing-cycles>83</meta:editing-cycles>
    <meta:editing-duration>PT3H39M5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46" meta:word-count="329" meta:character-count="2659" meta:non-whitespace-character-count="1952"/>
  </office:meta>
</office:document-meta>
</file>