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cm" fo:margin-left="-0.19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7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4690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90fae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03aea2" officeooo:paragraph-rsid="00690fae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690fae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690fae" fo:background-color="transparent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e8773" officeooo:paragraph-rsid="00690fae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90fae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59c3d7" officeooo:paragraph-rsid="00690fae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90fa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350414" officeooo:paragraph-rsid="00690fae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690fae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46900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72ad7"/>
    </style:style>
    <style:style style:name="P2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90fae"/>
    </style:style>
    <style:style style:name="P30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90fae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90fae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normal" officeooo:rsid="006b1d6f" officeooo:paragraph-rsid="00690fae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690fae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59c3d7" officeooo:paragraph-rsid="00690fae" fo:background-color="transparent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646900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57a23f" style:font-size-asian="10pt" style:font-weight-asian="bold" style:font-name-complex="Arial" style:font-size-complex="10pt" style:font-weight-complex="bold"/>
    </style:style>
    <style:style style:name="P3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39" style:family="paragraph" style:parent-style-name="Standard">
      <loext:graphic-properties draw:fill="none"/>
      <style:paragraph-properties fo:margin-left="11.4cm" fo:margin-right="0cm" fo:margin-top="0cm" fo:margin-bottom="0cm" loext:contextual-spacing="false" style:line-height-at-least="0.176cm" fo:orphans="2" fo:widows="2" fo:text-indent="0cm" style:auto-text-indent="false" fo:background-color="transparent" style:writing-mode="lr-tb"/>
      <style:text-properties style:font-name="Arial" fo:font-size="9pt" fo:font-weight="normal" officeooo:rsid="005fae1d" officeooo:paragraph-rsid="00646900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10pt" fo:font-weight="normal" officeooo:rsid="005fae1d" officeooo:paragraph-rsid="005fae1d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11.4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46900"/>
    </style:style>
    <style:style style:name="P42" style:family="paragraph" style:parent-style-name="Text_20_body">
      <style:paragraph-properties fo:margin-top="0cm" fo:margin-bottom="0cm" loext:contextual-spacing="false" style:line-height-at-least="0.176cm"/>
      <style:text-properties officeooo:paragraph-rsid="00690fa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54bf6d" fo:background-color="transparent" loext:char-shading-value="0" style:font-size-asian="10pt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1bb44c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142b323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672ad7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style:text-underline-style="none" fo:font-weight="normal" officeooo:rsid="01a02f4e" fo:background-color="transparent" loext:char-shading-value="0" style:font-size-asian="9pt" style:language-asian="pl" style:country-asian="PL" style:font-weight-asian="normal" style:font-name-complex="Arial" style:font-size-complex="9pt" style:font-weight-complex="normal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language-asian="pl" style:country-asian="P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03aea2"/>
    </style:style>
    <style:style style:name="T35" style:family="text">
      <style:text-properties officeooo:rsid="0033ede9"/>
    </style:style>
    <style:style style:name="T36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37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38" style:family="text">
      <style:text-properties officeooo:rsid="006b1d6f"/>
    </style:style>
    <style:style style:name="T39" style:family="text">
      <style:text-properties officeooo:rsid="0065a5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2"><text:s text:c="27"/>- <text:s text:c="46"/>- <text:s text:c="29"/>D</text:span><text:span text:style-name="T23">A</text:span><text:span text:style-name="T22">iO.</text:span><text:span text:style-name="T24">331</text:span><text:span text:style-name="T25">.</text:span><text:span text:style-name="T28">10</text:span><text:span text:style-name="T23">.</text:span><text:span text:style-name="T25">201</text:span><text:span text:style-name="T27">9</text:span><text:span text:style-name="T25">.</text:span><text:span text:style-name="T24">DW</text:span><text:span text:style-name="T25"> <text:s text:c="8"/></text:span><text:span text:style-name="T28">23.12.</text:span><text:span text:style-name="T26">201</text:span><text:span text:style-name="T27">9</text:span><text:span text:style-name="T25"> r.</text:span></text:p>
      <text:p text:style-name="P21"/>
      <text:p text:style-name="P21"/>
      <text:p text:style-name="P21">Informacja o wyborze najkorzystniejszej oferty </text:p>
      <text:p text:style-name="P22"/>
      <text:p text:style-name="P22">1) Zamawiający:</text:p>
      <text:p text:style-name="P26">Miejski Ośrodek Pomocy Społecznej w Dąbrowie Górniczej</text:p>
      <text:p text:style-name="P30"><text:span text:style-name="T32">Aleja Józefa Piłsudskiego 2, </text:span><text:span text:style-name="T21">41 – 300 Dąbrowa Górnicza</text:span></text:p>
      <text:p text:style-name="P26">Województwo - śląskie </text:p>
      <text:p text:style-name="P26">Tel. (32) 262 25 28, Fax (32) 261 36 94</text:p>
      <text:p text:style-name="P26">Regon 003481572, NIP 629-15-22-811</text:p>
      <text:p text:style-name="P26"/>
      <text:p text:style-name="P22">2) Tryb i nazwa postępowania:</text:p>
      <text:p text:style-name="P28"><text:span text:style-name="T6">Postępowanie <text:s/>jest realizowane na podstawie art. 138o ustawy z dnia 29.01.2004 r. Prawo zamówień publicznych (</text:span><text:span text:style-name="T10">t.j. </text:span><text:span text:style-name="T6">Dz. U. </text:span><text:span text:style-name="T9">z</text:span><text:span text:style-name="T6"> 201</text:span><text:span text:style-name="T10">9</text:span><text:span text:style-name="T9"> </text:span><text:span text:style-name="T6">r. poz. </text:span><text:span text:style-name="T9">1</text:span><text:span text:style-name="T10">843</text:span><text:span text:style-name="T6">) </text:span><text:span text:style-name="T9">pod nazwą</text:span><text:span text:style-name="T6">:</text:span><text:span text:style-name="T16"> </text:span><text:span text:style-name="Domyślna_20_czcionka_20_akapitu"><text:span text:style-name="T17">„Świadczenie w miejscu zamieszkania specjalistycznych usług opiekuńczych dla osób z zaburzeniami psychicznymi w Gminie Dąbrowa Górnicza” </text:span></text:span><text:span text:style-name="Domyślna_20_czcionka_20_akapitu"><text:span text:style-name="T18">ZP/</text:span></text:span><text:span text:style-name="Domyślna_20_czcionka_20_akapitu"><text:span text:style-name="T19">11</text:span></text:span><text:span text:style-name="Domyślna_20_czcionka_20_akapitu"><text:span text:style-name="T18">/</text:span></text:span><text:span text:style-name="Domyślna_20_czcionka_20_akapitu"><text:span text:style-name="T19">68</text:span></text:span><text:span text:style-name="Domyślna_20_czcionka_20_akapitu"><text:span text:style-name="T18">U/MOPS/201</text:span></text:span><text:span text:style-name="Domyślna_20_czcionka_20_akapitu"><text:span text:style-name="T20">9</text:span></text:span></text:p>
      <text:p text:style-name="P25"/>
      <text:p text:style-name="P23">3) Nazwa (firma), albo imię i nazwisko, siedziba albo adres zamieszkania i adres Wykonawcy, którego ofertę wybrano:</text:p>
      <text:p text:style-name="P8">Niepubliczny Zakład Opieki Zdrowotnej Zespół Medyczno Opiekuńczy Alicja Kluczna</text:p>
      <text:p text:style-name="P9">ul. Kościuszki 27, 41-300 Dąbrowa Górnicza</text:p>
      <text:p text:style-name="P18"/>
      <text:p text:style-name="P23">4) Uzasadnienie wyboru oferty:</text:p>
      <text:p text:style-name="P29"><text:span text:style-name="T14">Prawne</text:span><text:span text:style-name="T2"> </text:span><text:span text:style-name="T3">- </text:span><text:span text:style-name="T4"><text:s/></text:span><text:span text:style-name="T8">jedyna oferta złożona do postępowania;</text:span></text:p>
      <text:p text:style-name="P29"><text:span text:style-name="T15">Faktyczne</text:span><text:span text:style-name="T13"> - </text:span><text:span text:style-name="T36">Wykonawca spełnił wszystkie wymogi </text:span><text:span text:style-name="T37">określone w ogłoszeniu o zamówienie</text:span><text:span text:style-name="T36">, które zostały zweryfi</text:span><text:span text:style-name="T11">kowane przez </text:span><text:span text:style-name="T12">C</text:span><text:span text:style-name="T11">złonków Komisji Przetargowej;</text:span></text:p>
      <text:p text:style-name="P25"/>
      <text:p text:style-name="P23">5) Nazwy (firmy), albo imiona i nazwiska, siedziby albo miejsca zamieszkania i adresy Wykonawców, którzy złożyli oferty:</text:p>
      <text:p text:style-name="P36"><text:span text:style-name="T33">Oferta </text:span><text:span text:style-name="T34">n</text:span><text:span text:style-name="T33">r </text:span><text:span text:style-name="T34">1</text:span><text:span text:style-name="T33">: </text:span></text:p>
      <text:p text:style-name="P7">Niepubliczny Zakład Opieki Zdrowotnej Zespół Medyczno Opiekuńczy Alicja Kluczna</text:p>
      <text:p text:style-name="P7">ul. Kościuszki 27, 41-300 Dąbrowa Górnicza</text:p>
      <text:p text:style-name="P37"/>
      <text:p text:style-name="P24">6) Punktacja przyznana ofertom w każdym kryterium oceny ofert i łączna punktacja:</text:p>
      <text:p text:style-name="P27"><text:span text:style-name="T5">Streszczenie oceny i porównania złożonych ofert</text:span><text:span text:style-name="T30"> <text:s text:c="11"/></text:span><text:span text:style-name="T31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N<text:span text:style-name="T35">r</text:span> oferty</text:p>
          </table:table-cell>
          <table:table-cell table:style-name="Tabela1.A1" office:value-type="string">
            <text:p text:style-name="P31">Nazwa (firmy) i adres Wykonawcy</text:p>
          </table:table-cell>
          <table:table-cell table:style-name="Tabela1.A1" office:value-type="string">
            <text:p text:style-name="P12">Cena ofertowa brutto <text:span text:style-name="T38">w </text:span></text:p>
            <text:p text:style-name="P13">(waga 60%)</text:p>
          </table:table-cell>
          <table:table-cell table:style-name="Tabela1.A1" office:value-type="string">
            <text:p text:style-name="P16">Czas reakcji objęcia <text:span text:style-name="T39">specjalistyczną </text:span>usługą opiekuńczą <text:span text:style-name="T29">dla osób <text:line-break/>z zaburzeniami psychicznymi <text:line-break/></text:span>od chwili zgłoszenia przez Zamawiającego w sytuacjach nagłych</text:p>
            <text:p text:style-name="P17">(waga 40%)</text:p>
          </table:table-cell>
          <table:table-cell table:style-name="Tabela1.E1" office:value-type="string">
            <text:p text:style-name="P15">Łączna punktacja</text:p>
          </table:table-cell>
        </table:table-row>
        <table:table-row table:style-name="Tabela1.2"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10">Niepubliczny Zakład Opieki Zdrowotnej Zespół Medyczno Opiekuńczy Alicja Kluczna</text:p>
            <text:p text:style-name="P11">ul. Kościuszki 27 <text:line-break/>41-300 Dąbrowa Górnicza</text:p>
          </table:table-cell>
          <table:table-cell table:style-name="Tabela1.C2" office:value-type="string">
            <text:p text:style-name="P14"><text:span text:style-name="T39">60,00</text:span> pkt</text:p>
          </table:table-cell>
          <table:table-cell table:style-name="Tabela1.C2" office:value-type="string">
            <text:p text:style-name="P34">40,00 pkt</text:p>
          </table:table-cell>
          <table:table-cell table:style-name="Tabela1.E2" office:value-type="string">
            <text:p text:style-name="P35"><text:span text:style-name="T39">100,00 </text:span>pkt</text:p>
          </table:table-cell>
        </table:table-row>
      </table:table>
      <text:p text:style-name="P42"><text:span text:style-name="T6"><text:s text:c="133"/></text:span></text:p>
      <text:p text:style-name="P41"><text:span text:style-name="T6"><text:s/></text:span><text:span text:style-name="T2">Zatwierdził <text:s text:c="6"/></text:span></text:p>
      <text:p text:style-name="P39"><text:span text:style-name="T2">Agata Róg</text:span></text:p>
      <text:p text:style-name="P40">Dyrektor Miejskiego Ośrodka Pomocy Społecznej 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6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794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38cm" svg:y1="0.034cm" svg:x2="16.129cm" svg:y2="0.037cm" svg:d="M-39 34l16168 3" svg:viewBox="0 0 1617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cm" svg:y1="0.25cm" svg:x2="15.759cm" svg:y2="0.254cm" svg:d="M-411 250l16170 4" svg:viewBox="0 0 16171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23T13:25:00.177000000</dc:date>
    <meta:print-date>2017-11-03T10:08:52.062000000</meta:print-date>
    <meta:editing-cycles>87</meta:editing-cycles>
    <meta:editing-duration>PT3H32M15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46" meta:word-count="305" meta:character-count="2478" meta:non-whitespace-character-count="1924"/>
  </office:meta>
</office:document-meta>
</file>