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3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2.261cm"/>
    </style:style>
    <style:style style:name="Tabela1.E" style:family="table-column">
      <style:table-column-properties style:column-width="3.247cm"/>
    </style:style>
    <style:style style:name="Tabela1.F" style:family="table-column">
      <style:table-column-properties style:column-width="3.295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63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7cm"/>
    </style:style>
    <style:style style:name="Tabela1.4" style:family="table-row">
      <style:table-row-properties style:min-row-height="2.501cm"/>
    </style:style>
    <style:style style:name="Tabela1.5" style:family="table-row">
      <style:table-row-properties style:min-row-height="1.707cm"/>
    </style:style>
    <style:style style:name="Tabela1.6" style:family="table-row">
      <style:table-row-properties style:min-row-height="2.693cm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5b33e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5b33ed" style:font-size-asian="10pt" style:language-asian="ar" style:country-asian="SA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Arial" fo:font-size="9pt" fo:language="pl" fo:country="PL" fo:font-weight="bold" officeooo:paragraph-rsid="005fdeda" fo:background-color="transparent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5fdeda" fo:background-color="transparen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5b33e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5d0adb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7658e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Arial" fo:font-size="9pt" fo:language="pl" fo:country="PL" style:text-underline-style="solid" style:text-underline-width="auto" style:text-underline-color="font-color" fo:font-weight="bold" officeooo:rsid="002e8773" officeooo:paragraph-rsid="005fdeda" fo:background-color="transparent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8" style:family="paragraph" style:parent-style-name="Footer">
      <style:paragraph-properties fo:line-height="200%" fo:text-align="end" style:justify-single-word="false"/>
    </style:style>
    <style:style style:name="P29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30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1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font-name="Arial" fo:font-size="7pt" officeooo:rsid="002e8773" officeooo:paragraph-rsid="005b33ed" style:font-size-asian="7pt" style:font-size-complex="7pt" fo:hyphenate="false" fo:hyphenation-remain-char-count="2" fo:hyphenation-push-char-count="2"/>
    </style:style>
    <style:style style:name="P3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178c9e" fo:background-color="transparent" style:font-size-asian="10pt" style:font-weight-asian="normal" style:font-size-complex="10pt"/>
    </style:style>
    <style:style style:name="P34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3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2e8773" fo:background-color="transparent" style:font-size-asian="7pt" style:font-weight-asian="normal" style:font-size-complex="7pt" style:font-weight-complex="normal"/>
    </style:style>
    <style:style style:name="P37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fo:font-weight="normal" officeooo:rsid="002e8773" officeooo:paragraph-rsid="005b33ed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officeooo:rsid="005d0adb" officeooo:paragraph-rsid="005d0ad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rsid="005e6495" officeooo:paragraph-rsid="005e649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350414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officeooo:rsid="007658e0" officeooo:paragraph-rsid="007658e0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officeooo:rsid="00780306" officeooo:paragraph-rsid="00780306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780306" officeooo:paragraph-rsid="00780306" fo:background-color="transparent" style:font-size-asian="9pt" style:font-size-complex="9pt"/>
    </style:style>
    <style:style style:name="P47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49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7658e0" officeooo:paragraph-rsid="007658e0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fo:font-weight="bold" officeooo:paragraph-rsid="005b33ed" style:font-size-asian="11pt" style:language-asian="ar" style:country-asian="SA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5b33ed" style:font-size-asian="7pt" style:font-weight-asian="normal" style:font-size-complex="7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9pt" fo:language="pl" fo:country="PL" officeooo:paragraph-rsid="005fdeda" fo:background-color="transparent" style:font-size-asian="9pt" style:font-size-complex="9pt"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paragraph-rsid="005fdeda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fdeda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5fdeda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1.27cm" fo:margin-right="0cm" fo:margin-top="0.10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fo:font-style="italic" officeooo:paragraph-rsid="005fdeda" fo:background-color="transparent" style:font-size-asian="9pt" style:font-style-asian="italic" style:font-name-complex="Arial" style:font-size-complex="9pt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6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6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5fdeda" fo:background-color="transparent" fo:hyphenate="false" fo:hyphenation-remain-char-count="2" fo:hyphenation-push-char-count="2"/>
    </style:style>
    <style:style style:name="P6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795714" officeooo:paragraph-rsid="00795714" fo:background-color="transparent" style:font-size-asian="9pt" style:font-weight-asian="normal" style:font-size-complex="9pt" style:font-weight-complex="normal"/>
    </style:style>
    <style:style style:name="P66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fo:background-color="transparent" loext:char-shading-value="0" style:font-name-asian="Calibri" style:font-size-asian="10pt" style:font-style-asian="normal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name-asian="TimesNewRoman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language="pl" fo:country="PL" style:font-size-asian="9pt" style:font-name-complex="Arial" style:font-size-complex="9pt"/>
    </style:style>
    <style:style style:name="T9" style:family="text">
      <style:text-properties style:font-name="Arial" fo:font-size="9pt" fo:language="pl" fo:country="PL" officeooo:rsid="0071bc74" style:font-size-asian="9pt" style:font-name-complex="Arial" style:font-size-complex="9pt"/>
    </style:style>
    <style:style style:name="T10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11" style:family="text">
      <style:text-properties style:font-name="Arial" fo:font-size="9pt" fo:language="pl" fo:country="PL" style:font-name-asian="TimesNewRoman1" style:font-size-asian="9pt" style:language-asian="pl" style:country-asian="PL" style:font-name-complex="Arial" style:font-size-complex="9pt"/>
    </style:style>
    <style:style style:name="T12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5b33ed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6dd4be" style:font-size-asian="9pt" style:font-name-complex="Arial2" style:font-size-complex="9pt" style:font-weight-complex="bold"/>
    </style:style>
    <style:style style:name="T19" style:family="text">
      <style:text-properties officeooo:rsid="0033ede9"/>
    </style:style>
    <style:style style:name="T20" style:family="text">
      <style:text-properties officeooo:rsid="004b4748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24" style:family="text">
      <style:text-properties officeooo:rsid="00454ca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b4748" style:font-weight-asian="bold" style:font-weight-complex="bold"/>
    </style:style>
    <style:style style:name="T27" style:family="text">
      <style:text-properties fo:font-weight="bold" officeooo:rsid="005b33ed" style:font-weight-asian="bold" style:font-weight-complex="bold"/>
    </style:style>
    <style:style style:name="T28" style:family="text">
      <style:text-properties fo:font-weight="bold" officeooo:rsid="006e6ebd" style:font-weight-asian="bold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officeooo:rsid="003634cb" style:font-weight-asian="bold" style:font-name-complex="Arial" style:font-weight-complex="bold"/>
    </style:style>
    <style:style style:name="T31" style:family="text">
      <style:text-properties fo:font-weight="bold" officeooo:rsid="00597c99" style:font-weight-asian="bold" style:font-name-complex="Arial" style:font-weight-complex="bold"/>
    </style:style>
    <style:style style:name="T32" style:family="text">
      <style:text-properties fo:font-weight="bold" officeooo:rsid="0035ba50" style:font-weight-asian="bold" style:font-name-complex="Arial" style:font-weight-complex="bold"/>
    </style:style>
    <style:style style:name="T33" style:family="text">
      <style:text-properties fo:font-weight="bold" officeooo:rsid="003b2ffa" style:font-weight-asian="bold" style:font-name-complex="Arial" style:font-weight-complex="bold"/>
    </style:style>
    <style:style style:name="T34" style:family="text">
      <style:text-properties officeooo:rsid="005b33ed"/>
    </style:style>
    <style:style style:name="T35" style:family="text">
      <style:text-properties fo:color="#000000" officeooo:rsid="002735b0" fo:background-color="transparent" loext:char-shading-value="0" style:font-name-asian="Arial"/>
    </style:style>
    <style:style style:name="T36" style:family="text">
      <style:text-properties fo:color="#000000" officeooo:rsid="002735b0" fo:background-color="transparent" loext:char-shading-value="0"/>
    </style:style>
    <style:style style:name="T37" style:family="text">
      <style:text-properties fo:color="#000000" officeooo:rsid="006dd4be" fo:background-color="transparent" loext:char-shading-value="0"/>
    </style:style>
    <style:style style:name="T38" style:family="text">
      <style:text-properties fo:color="#000000" fo:language="pl" fo:country="PL" fo:background-color="transparent" loext:char-shading-value="0" style:font-name-complex="Ari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text-underline-style="none" fo:font-weight="bold" style:font-weight-asian="bold" style:font-weight-complex="bold"/>
    </style:style>
    <style:style style:name="T41" style:family="text">
      <style:text-properties fo:color="#000000" style:text-underline-style="none" officeooo:rsid="005eaa3c"/>
    </style:style>
    <style:style style:name="T42" style:family="text">
      <style:text-properties fo:language="pl" fo:country="PL" fo:background-color="transparent" loext:char-shading-value="0" style:font-name-complex="Arial"/>
    </style:style>
    <style:style style:name="T43" style:family="text">
      <style:text-properties fo:language="pl" fo:country="PL" fo:font-weight="normal" style:font-weight-asian="normal" style:font-name-complex="Arial" style:font-weight-complex="normal"/>
    </style:style>
    <style:style style:name="T44" style:family="text">
      <style:text-properties fo:language="pl" fo:country="PL" fo:font-weight="normal" officeooo:rsid="007658e0" style:font-weight-asian="normal" style:font-name-complex="Arial" style:font-weight-complex="normal"/>
    </style:style>
    <style:style style:name="T45" style:family="text">
      <style:text-properties officeooo:rsid="0035ba50"/>
    </style:style>
    <style:style style:name="T46" style:family="text">
      <style:text-properties style:font-name-complex="Arial"/>
    </style:style>
    <style:style style:name="T47" style:family="text">
      <style:text-properties style:text-position="0% 100%" fo:language="pl" fo:country="PL" style:text-underline-style="solid" style:text-underline-width="auto" style:text-underline-color="font-color" fo:font-weight="normal" officeooo:rsid="007658e0" fo:background-color="transparent" loext:char-shading-value="0" style:font-weight-asian="normal" style:font-name-complex="Arial" style:font-weight-complex="normal"/>
    </style:style>
    <style:style style:name="T48" style:family="text">
      <style:text-properties style:text-position="0% 100%" fo:language="pl" fo:country="PL" fo:font-weight="normal" fo:background-color="transparent" loext:char-shading-value="0" style:font-weight-asian="normal" style:font-name-complex="Arial" style:font-weight-complex="normal"/>
    </style:style>
    <style:style style:name="T49" style:family="text">
      <style:text-properties style:text-position="super 58%" fo:language="pl" fo:country="PL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officeooo:rsid="0062126e"/>
    </style:style>
    <style:style style:name="T51" style:family="text">
      <style:text-properties officeooo:rsid="006dd4be"/>
    </style:style>
    <style:style style:name="T52" style:family="text">
      <style:text-properties officeooo:rsid="006fc5bc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2"><text:s text:c="33"/>- <text:s text:c="46"/>- <text:s text:c="24"/>D</text:span><text:span text:style-name="T13">A</text:span><text:span text:style-name="T12">iO.</text:span><text:span text:style-name="T14">331</text:span><text:span text:style-name="T15">.</text:span><text:span text:style-name="T18">11</text:span><text:span text:style-name="T13">.</text:span><text:span text:style-name="T15">201</text:span><text:span text:style-name="T18">9</text:span><text:span text:style-name="T15">.</text:span><text:span text:style-name="T14">DW</text:span><text:span text:style-name="T15"> <text:s text:c="6"/></text:span><text:span text:style-name="T17">1</text:span><text:span text:style-name="T18">7</text:span><text:span text:style-name="T17">.12.</text:span><text:span text:style-name="T16">201</text:span><text:span text:style-name="T18">9 </text:span><text:span text:style-name="T15">r.</text:span></text:p>
      <text:p text:style-name="P34"/>
      <text:p text:style-name="P34"/>
      <text:p text:style-name="P34">INFORMACJA Z OTWARCIA OFERT Z DNIA <text:span text:style-name="T34">17.12</text:span>.201<text:span text:style-name="T51">9</text:span> r.</text:p>
      <text:p text:style-name="P34">ZGODNIE Z ART. 86 UST. 5 USTAWY Z DNIA 29 STYCZNIA 2004 r.</text:p>
      <text:p text:style-name="P34">PRAWO ZAMÓWIEŃ PUBLICZNYCH (<text:span text:style-name="T51">t.j. </text:span>Dz. U. z 201<text:span text:style-name="T51">9</text:span> r. poz. <text:span text:style-name="T20">1843)</text:span></text:p>
      <text:p text:style-name="P34">w postępowaniu o udzielenie zamówienia publicznego na zadanie:</text:p>
      <text:p text:style-name="P51"/>
      <text:p text:style-name="P9">Kompleksowa usługa sprzątania biur i utrzymanie czystości w pomieszczeniach Miejskiego Ośrodka Pomocy Społecznej w Dąbrowie Górniczej i jego komórkach organizacyjnych</text:p>
      <text:p text:style-name="P8"><text:span text:style-name="T35"><text:s text:c="2"/></text:span><text:span text:style-name="T36">ZP/ </text:span><text:span text:style-name="T37">10 </text:span><text:span text:style-name="T36">/ </text:span><text:span text:style-name="T37">66</text:span><text:span text:style-name="T36">U / MOPS / 201</text:span><text:span text:style-name="T37">9</text:span></text:p>
      <text:p text:style-name="P7"/>
      <text:p text:style-name="P12"/>
      <text:p text:style-name="P32">1. Kwota jaką Zamawiający zamierza przeznaczyć na sfinansowanie zamówienia – <text:span text:style-name="T26">2</text:span><text:span text:style-name="T28">92</text:span><text:span text:style-name="T27"> 0</text:span><text:span text:style-name="T26">00,00</text:span><text:span text:style-name="T25"> zł</text:span></text:p>
      <text:p text:style-name="P32"/>
      <text:p text:style-name="P35"><text:span text:style-name="T21">2. </text:span><text:span text:style-name="T22">Nazwy (firmy) i adresy Wykonawców, którzy złożyli oferty w terminie oraz </text:span><text:span text:style-name="T23">pozostałe</text:span><text:span text:style-name="T22"> informacje </text:span><text:span text:style-name="T24">podane do publicznej wiadomości na otwarciu ofer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2">N<text:span text:style-name="T19">r</text:span> oferty</text:p>
          </table:table-cell>
          <table:table-cell table:style-name="Tabela1.A1" office:value-type="string">
            <text:p text:style-name="P36">Nazwa (firmy) i adres Wykonawcy</text:p>
          </table:table-cell>
          <table:table-cell table:style-name="Tabela1.A1" office:value-type="string">
            <text:p text:style-name="P31"><text:span text:style-name="T43">Cena brutto za realizację zamówienia licząc 25</text:span><text:span text:style-name="T44">3</text:span><text:span text:style-name="T43"> dni usługi sprzątania pomieszczeń Miejskiego Ośrodka Pomocy Społecznej <text:line-break/>i jego komórek organizacyjnych <text:line-break/>o powierzchni </text:span><text:span text:style-name="T47">3 118,31 </text:span><text:span text:style-name="T48">m</text:span><text:span text:style-name="T49">2</text:span></text:p>
          </table:table-cell>
          <table:table-cell table:style-name="Tabela1.A1" office:value-type="string">
            <text:p text:style-name="P54"><text:span text:style-name="T42">Wykonanie usługi mechaniczno-chemicznego czyszczenia podłóg</text:span><text:span text:style-name="T38"> </text:span></text:p>
          </table:table-cell>
          <table:table-cell table:style-name="Tabela1.A1" office:value-type="string">
            <text:p text:style-name="P52">Jakość usługi</text:p>
            <text:p text:style-name="P53">(<text:span text:style-name="T39">koordynator będzie osobiście</text:span><text:span text:style-name="T40"> </text:span><text:span text:style-name="T39">wraz <text:line-break/>z wyznaczonym pracownikiem Zamawiającego sprawdzać jakość wykonywanej usług</text:span><text:span text:style-name="T41">i)</text:span></text:p>
          </table:table-cell>
          <table:table-cell table:style-name="Tabela1.F1" office:value-type="string">
            <text:p text:style-name="P43">Termin wykonania zamówienia</text:p>
          </table:table-cell>
        </table:table-row>
        <table:table-row table:style-name="Tabela1.2">
          <table:table-cell table:style-name="Tabela1.A2" office:value-type="string">
            <text:p text:style-name="P38"/>
            <text:p text:style-name="P38">1.</text:p>
          </table:table-cell>
          <table:table-cell table:style-name="Tabela1.A2" office:value-type="string">
            <text:p text:style-name="P19">Ekoenergia Sp. z o. o.</text:p>
            <text:p text:style-name="P19">ul. Wojska <text:span text:style-name="T50">P</text:span>olskiego <text:line-break/>9-11/23 </text:p>
            <text:p text:style-name="P19">45-862 Opole</text:p>
          </table:table-cell>
          <table:table-cell table:style-name="Tabela1.C2" office:value-type="string">
            <text:p text:style-name="P44">181 454,46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  <table:table-row table:style-name="Tabela1.3">
          <table:table-cell table:style-name="Tabela1.A2" office:value-type="string">
            <text:p text:style-name="P39"/>
            <text:p text:style-name="P39">2.</text:p>
          </table:table-cell>
          <table:table-cell table:style-name="Tabela1.A2" office:value-type="string">
            <text:p text:style-name="P20">Usługi Hydrotechniczno- Budowlane „Hydrobud” Sp. z o. o.</text:p>
            <text:p text:style-name="P20">ul. 11 Listopada 25</text:p>
            <text:p text:style-name="P20">62-510 Konin</text:p>
            <text:p text:style-name="P18"/>
          </table:table-cell>
          <table:table-cell table:style-name="Tabela1.C2" office:value-type="string">
            <text:p text:style-name="P46">189 343,78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  <table:table-row table:style-name="Tabela1.4">
          <table:table-cell table:style-name="Tabela1.A2" office:value-type="string">
            <text:p text:style-name="P39"/>
            <text:p text:style-name="P40">3.</text:p>
          </table:table-cell>
          <table:table-cell table:style-name="Tabela1.A2" office:value-type="string">
            <text:p text:style-name="P16"/>
            <text:p text:style-name="P22">Firma Usługowa „AGA” Agnieszka Kasińska</text:p>
            <text:p text:style-name="P22">ul. Energetyków 5</text:p>
            <text:p text:style-name="P22">43-170 Łaziska Górne</text:p>
          </table:table-cell>
          <table:table-cell table:style-name="Tabela1.C2" office:value-type="string">
            <text:p text:style-name="P45">197 233,11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  <table:table-row table:style-name="Tabela1.5">
          <table:table-cell table:style-name="Tabela1.A2" office:value-type="string">
            <text:p text:style-name="P39"/>
            <text:p text:style-name="P40">4. </text:p>
          </table:table-cell>
          <table:table-cell table:style-name="Tabela1.A2" office:value-type="string">
            <text:p text:style-name="P16"/>
            <text:p text:style-name="P20">BDW B. Seweryn, <text:line-break/>D. Łaczyński S. C.</text:p>
            <text:p text:style-name="P17">ul. Fitznerów 1</text:p>
            <text:p text:style-name="P20">41-100 Siemianowice Ślaskie</text:p>
          </table:table-cell>
          <table:table-cell table:style-name="Tabela1.C2" office:value-type="string">
            <text:p text:style-name="P45">252 458,38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  <text:soft-page-break/>
        <table:table-row table:style-name="Tabela1.6">
          <table:table-cell table:style-name="Tabela1.A2" office:value-type="string">
            <text:p text:style-name="P39"/>
            <text:p text:style-name="P40">5.</text:p>
          </table:table-cell>
          <table:table-cell table:style-name="Tabela1.A2" office:value-type="string">
            <text:p text:style-name="P14"/>
            <text:p text:style-name="P15"/>
            <text:p text:style-name="P21">„Gemini Group” Dorota Jakubczyk</text:p>
            <text:p text:style-name="P21">ul. Piłsudskiego 13/5</text:p>
            <text:p text:style-name="P21">42-500 Będzin</text:p>
          </table:table-cell>
          <table:table-cell table:style-name="Tabela1.C2" office:value-type="string">
            <text:p text:style-name="P45">244 569,05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  <table:table-row table:style-name="Tabela1.6">
          <table:table-cell table:style-name="Tabela1.A2" office:value-type="string">
            <text:p text:style-name="P39"/>
            <text:p text:style-name="P41">6.</text:p>
          </table:table-cell>
          <table:table-cell table:style-name="Tabela1.A2" office:value-type="string">
            <text:p text:style-name="P22">Firma Handlowo-Usługowa Henryk Pikul</text:p>
            <text:p text:style-name="P22">ul. Łazy Błędowskie 90 </text:p>
            <text:p text:style-name="P22">42-525 Dąbrowa Górnicza</text:p>
          </table:table-cell>
          <table:table-cell table:style-name="Tabela1.C2" office:value-type="string">
            <text:p text:style-name="P45">236 679,73 zł</text:p>
          </table:table-cell>
          <table:table-cell table:style-name="Tabela1.C2" office:value-type="string">
            <text:p text:style-name="P44">TAK</text:p>
          </table:table-cell>
          <table:table-cell table:style-name="Tabela1.C2" office:value-type="string">
            <text:p text:style-name="P44">raz na dwa tygodnie</text:p>
          </table:table-cell>
          <table:table-cell table:style-name="Tabela1.F2" office:value-type="string">
            <text:p text:style-name="P50">02.01.2020 r. - 31.12.2020 r.</text:p>
          </table:table-cell>
        </table:table-row>
      </table:table>
      <text:p text:style-name="P33"/>
      <text:p text:style-name="P37">3. Zamawiający informuj<text:span text:style-name="T45">e</text:span>, iż <text:span text:style-name="T46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29">załącznik</text:span><text:span text:style-name="T30">iem </text:span><text:span text:style-name="T31">4 </text:span><text:span text:style-name="T32">do </text:span><text:span text:style-name="T33">SIWZ</text:span></text:p>
      <text:p text:style-name="P13"><text:span text:style-name="T4">Wraz ze złożeniem oświadczenia, Wykonawca może złożyć </text:span><text:span text:style-name="Emphasis"><text:span text:style-name="T3">dokumenty</text:span></text:span><text:span text:style-name="T4"> bądź informacje<text:line-break/>potwierdzające, że powiązania z innym Wykonawcą nie prowadzą do zakłócenia konkurencji<text:line-break/>w postępowaniu</text:span><text:span text:style-name="T5">.</text:span></text:p>
      <text:p text:style-name="P24">Uwagi:</text:p>
      <text:list xml:id="list1499485860" text:style-name="WW8Num4">
        <text:list-item>
          <text:p text:style-name="P62">Oświadczenie winno zostać złożone w formie pisemnej (oryginału) przez Wykonawcę.</text:p>
        </text:list-item>
        <text:list-item>
          <text:p text:style-name="P64"><text:span text:style-name="T11">Oświadczenie należy dostarczyć do siedziby Zamawiającego na adres </text:span><text:span text:style-name="T8">Aleja Józefa Piłsudskiego 2 w Dąbrowie Górniczej, </text:span><text:span text:style-name="T9">sekretariat</text:span><text:span text:style-name="T8">, I piętro.</text:span></text:p>
        </text:list-item>
        <text:list-item>
          <text:p text:style-name="P63">Oświadczenie należy złożyć w nieprzezroczystej, zabezpieczonej przed otwarciem kopercie. </text:p>
        </text:list-item>
      </text:list>
      <text:p text:style-name="P57">Kopertę należy opisać następująco:</text:p>
      <text:p text:style-name="P60">Wykonawca</text:p>
      <text:p text:style-name="P11"><text:span text:style-name="T6"><text:s text:c="11"/></text:span><text:span text:style-name="T7">Nazwa i adres (firmy)</text:span><text:span text:style-name="T8"> <text:s text:c="56"/>Miejski Ośrodek Pomocy Społecznej</text:span></text:p>
      <text:p text:style-name="P58"><text:span text:style-name="T10"><text:s text:c="88"/></text:span><text:span text:style-name="T8">w Dąbrowie Górniczej</text:span></text:p>
      <text:p text:style-name="P58"><text:span text:style-name="T10"><text:s text:c="89"/></text:span><text:span text:style-name="T8">Aleja Józefa Piłsudskiego 2</text:span></text:p>
      <text:p text:style-name="P59"><text:span text:style-name="T7"><text:tab/><text:tab/><text:tab/><text:tab/> <text:s text:c="32"/></text:span><text:span text:style-name="T8">41 – 300 Dąbrowa Górnicza</text:span></text:p>
      <text:p text:style-name="P55"/>
      <text:p text:style-name="P56">Nazwa zadania:</text:p>
      <text:p text:style-name="P10">Kompleksowa usługa sprzątania biur i utrzymanie czystości w pomieszczeniach Miejskiego Ośrodka Pomocy Społecznej w Dąbrowie Górniczej i jego komórkach organizacyjnych</text:p>
      <text:p text:style-name="P23">ZP/ <text:s/><text:span text:style-name="T52">10 </text:span>/ <text:s/><text:span text:style-name="T52">66</text:span> <text:s/>U / MOPS / 201<text:span text:style-name="T52">9</text:span></text:p>
      <text:p text:style-name="P25">Oświadczenie dotyczące grupy kapitałowej</text:p>
      <text:p text:style-name="P49"/>
      <text:p text:style-name="P48"/>
      <text:p text:style-name="P48"/>
      <text:p text:style-name="P48"/>
      <text:p text:style-name="P48"/>
      <text:p text:style-name="P47">Zatwierdził:</text:p>
      <text:p text:style-name="P65">Agata Róg</text:p>
      <text:p text:style-name="P65">Dyrektor Miejskiego Ośrodka Pomocy Społecznej w Dąbrowie Górniczej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38cm" svg:y1="0.034cm" svg:x2="16.129cm" svg:y2="0.037cm" svg:d="M-39 34l16168 3" svg:viewBox="0 0 1617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cm" svg:y1="0.25cm" svg:x2="15.759cm" svg:y2="0.254cm" svg:d="M-411 250l16170 4" svg:viewBox="0 0 16171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17T12:25:45.221000000</dc:date>
    <meta:print-date>2018-12-14T12:56:59.525000000</meta:print-date>
    <meta:editing-cycles>99</meta:editing-cycles>
    <meta:editing-duration>PT4H48M59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92" meta:word-count="528" meta:character-count="4024" meta:non-whitespace-character-count="3173"/>
  </office:meta>
</office:document-meta>
</file>