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A873B6E95D9F9254.jpg" manifest:media-type="image/jpeg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4b96af" officeooo:paragraph-rsid="00880935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5dba39" officeooo:paragraph-rsid="00880935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4" style:family="paragraph" style:parent-style-name="Normalny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7e55c2" fo:background-color="#ffff00" style:font-size-asian="10pt" style:font-weight-asian="normal" style:font-name-complex="Arial" style:font-size-complex="10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style:text-underline-style="none" fo:font-weight="normal" officeooo:rsid="0017c327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style:text-underline-style="none" fo:font-weight="normal" officeooo:rsid="005dba39" officeooo:paragraph-rsid="00880935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500ed0" officeooo:paragraph-rsid="007e55c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4b96af" officeooo:paragraph-rsid="008a79aa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officeooo:paragraph-rsid="008a79aa" fo:background-color="transparent" style:font-size-asian="10pt" style:font-name-complex="Arial2" style:font-size-complex="10pt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text:number-lines="false" text:line-number="0" style:writing-mode="lr-tb"/>
      <style:text-properties style:font-name="Arial" fo:font-size="10pt" fo:language="pl" fo:country="PL" fo:font-style="normal" fo:font-weight="bold" officeooo:rsid="007a14da" officeooo:paragraph-rsid="007e55c2" fo:background-color="transparent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text:number-lines="false" text:line-number="0" style:writing-mode="lr-tb">
        <style:tab-stops/>
      </style:paragraph-properties>
      <style:text-properties style:font-name="Arial" fo:font-size="9pt" fo:language="pl" fo:country="PL" fo:font-weight="bold" officeooo:rsid="0081a186" officeooo:paragraph-rsid="007e55c2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3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7e55c2" style:font-name-asian="Lucida Sans Unicode" style:font-size-asian="7pt" style:font-size-complex="7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7e55c2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pl" fo:country="PL" fo:font-weight="normal" officeooo:paragraph-rsid="007a14da" style:font-size-asian="10pt" style:font-weight-asian="normal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pl" fo:country="PL" fo:font-weight="normal" officeooo:paragraph-rsid="0086fa06" style:font-size-asian="10pt" style:font-weight-asian="normal" style:font-size-complex="10pt" style:language-complex="zxx" style:country-complex="none" style:font-weight-complex="normal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7a14da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rsid="009d64a4" officeooo:paragraph-rsid="0086fa06" style:font-size-asian="10pt" style:language-asian="ar" style:country-asian="SA" style:font-weight-asian="normal" style:font-name-complex="Arial" style:font-size-complex="10pt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7e55c2" style:font-size-asian="8pt" style:font-weight-asian="bold" style:font-size-complex="8pt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Arial" fo:font-size="7pt" officeooo:paragraph-rsid="007e55c2" style:font-size-asian="7pt" style:font-size-complex="7pt"/>
    </style:style>
    <style:style style:name="P2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7e55c2" style:font-size-asian="10pt" style:font-size-complex="10p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3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7a14da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7e55c2"/>
    </style:style>
    <style:style style:name="P37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3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84b14" style:font-size-asian="10pt" style:font-weight-asian="normal" style:font-size-complex="10pt" style:font-weight-complex="normal"/>
    </style:style>
    <style:style style:name="P4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41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a14da" style:font-size-asian="10pt" style:font-weight-asian="normal" style:font-size-complex="10pt" style:font-weight-complex="normal"/>
    </style:style>
    <style:style style:name="P42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43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7a14da" style:font-size-asian="10pt" style:font-weight-asian="normal" style:font-name-complex="Arial" style:font-size-complex="10pt" style:font-weight-complex="normal"/>
    </style:style>
    <style:style style:name="P44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e55c2" style:font-size-asian="10pt" style:font-weight-asian="normal" style:font-name-complex="Arial" style:font-size-complex="10pt" style:font-weight-complex="normal"/>
    </style:style>
    <style:style style:name="P45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890e22" style:font-size-asian="10pt" style:font-weight-asian="normal" style:font-name-complex="Arial" style:font-size-complex="10pt" style:font-weight-complex="normal"/>
    </style:style>
    <style:style style:name="P46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7a14da" officeooo:paragraph-rsid="007a14da" style:font-size-asian="10pt" style:font-weight-asian="bold" style:font-size-complex="10pt" style:font-weight-complex="bold"/>
    </style:style>
    <style:style style:name="P47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5ffe33" officeooo:paragraph-rsid="007a14da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fo:background-color="#ffffff" style:writing-mode="lr-tb"/>
      <style:text-properties style:font-name="Arial" fo:font-size="10pt" fo:language="pl" fo:country="PL" fo:font-style="normal" fo:font-weight="bold" officeooo:rsid="005ffe33" officeooo:paragraph-rsid="007e55c2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Text_20_body" style:master-page-name="">
      <loext:graphic-properties draw:fill="solid" draw:fill-color="#ffffff" draw:opacity="100%"/>
      <style:paragraph-properties fo:margin-left="1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text:number-lines="false" text:line-number="0" style:writing-mode="lr-tb">
        <style:tab-stops/>
      </style:paragraph-properties>
      <style:text-properties style:font-name="Arial" fo:font-size="10pt" fo:language="pl" fo:country="PL" fo:font-style="normal" fo:font-weight="bold" officeooo:rsid="007a14da" officeooo:paragraph-rsid="007e55c2" fo:background-color="transparent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50" style:family="paragraph" style:parent-style-name="Text_20_body">
      <loext:graphic-properties draw:fill="solid" draw:fill-color="#ffffff" draw:opacity="100%"/>
      <style:paragraph-properties fo:margin-left="1cm" fo:margin-right="0cm" fo:margin-top="0cm" fo:margin-bottom="0.011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fo:font-style="normal" fo:font-weight="bold" officeooo:rsid="007a14da" officeooo:paragraph-rsid="007e55c2" fo:background-color="transparent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solid" draw:fill-color="#ffffff" draw:opacity="100%"/>
      <style:paragraph-properties fo:margin-left="9.901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officeooo:paragraph-rsid="007e55c2"/>
    </style:style>
    <style:style style:name="P52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7a14da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language="pl" fo:country="PL" officeooo:paragraph-rsid="008a79aa" fo:background-color="transparent" style:font-size-asian="10pt" style:font-name-complex="Arial2" style:font-size-complex="10pt" fo:hyphenate="false" fo:hyphenation-remain-char-count="2" fo:hyphenation-push-char-count="2"/>
    </style:style>
    <style:style style:name="P54" style:family="paragraph" style:parent-style-name="Text_20_body" style:master-page-name="">
      <loext:graphic-properties draw:fill="solid" draw:fill-color="#ffffff" draw:opacity="100%"/>
      <style:paragraph-properties fo:margin-left="8.7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8f0ae3" officeooo:paragraph-rsid="008f0ae3" style:font-size-asian="10pt" style:font-size-complex="10pt"/>
    </style:style>
    <style:style style:name="P55" style:family="paragraph" style:parent-style-name="Text_20_body">
      <loext:graphic-properties draw:fill="solid" draw:fill-color="#ffffff" draw:opacity="100%"/>
      <style:paragraph-properties fo:margin-left="8.7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8f0ae3" officeooo:paragraph-rsid="008f0ae3" style:font-size-asian="10pt" style:font-size-complex="10pt"/>
    </style:style>
    <style:style style:name="P56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67ffa8" style:font-size-asian="10pt" style:font-size-complex="10pt"/>
    </style:style>
    <style:style style:name="T4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5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6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8" style:family="text">
      <style:text-properties fo:color="#000000" style:font-name-asian="Lucida Sans Unicode" style:font-name-complex="Arial"/>
    </style:style>
    <style:style style:name="T9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1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767ea5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7a14da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822b9f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856c30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880935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902c89" style:font-size-asian="9pt" style:font-name-complex="Arial2" style:font-size-complex="9pt" style:font-weight-complex="bold"/>
    </style:style>
    <style:style style:name="T21" style:family="text">
      <style:text-properties style:language-asian="pl" style:country-asian="PL"/>
    </style:style>
    <style:style style:name="T22" style:family="text">
      <style:text-properties style:language-asian="pl" style:country-asian="PL" style:font-weight-complex="bold"/>
    </style:style>
    <style:style style:name="T23" style:family="text">
      <style:text-properties officeooo:rsid="006b346d" style:language-asian="pl" style:country-asian="PL" style:font-weight-complex="bold"/>
    </style:style>
    <style:style style:name="T24" style:family="text">
      <style:text-properties officeooo:rsid="00767ea5" style:language-asian="pl" style:country-asian="PL" style:font-weight-complex="bold"/>
    </style:style>
    <style:style style:name="T25" style:family="text">
      <style:text-properties officeooo:rsid="007a14da" style:language-asian="pl" style:country-asian="PL" style:font-weight-complex="bold"/>
    </style:style>
    <style:style style:name="T26" style:family="text">
      <style:text-properties officeooo:rsid="00856c30" style:language-asian="pl" style:country-asian="PL" style:font-weight-complex="bold"/>
    </style:style>
    <style:style style:name="T27" style:family="text">
      <style:text-properties officeooo:rsid="005e36a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5e36a9" style:font-weight-asian="normal" style:font-weight-complex="normal"/>
    </style:style>
    <style:style style:name="T30" style:family="text">
      <style:text-properties fo:font-weight="normal" style:font-weight-asian="normal" style:font-name-complex="Arial2" style:font-weight-complex="normal"/>
    </style:style>
    <style:style style:name="T31" style:family="text">
      <style:text-properties fo:font-weight="normal" officeooo:rsid="001b5cea" style:font-weight-asian="normal" style:font-name-complex="Arial2" style:font-weight-complex="normal"/>
    </style:style>
    <style:style style:name="T32" style:family="text">
      <style:text-properties fo:font-weight="normal" officeooo:rsid="00025d7e" style:font-weight-asian="normal" style:font-name-complex="Arial2" style:font-weight-complex="normal"/>
    </style:style>
    <style:style style:name="T33" style:family="text">
      <style:text-properties fo:font-weight="normal" officeooo:rsid="0086fa06" style:font-weight-asian="normal" style:font-name-complex="Arial2" style:font-weight-complex="normal"/>
    </style:style>
    <style:style style:name="T34" style:family="text">
      <style:text-properties fo:font-weight="normal" style:font-name-asian="Times New Roman" style:language-asian="pl" style:country-asian="PL" style:font-weight-asian="normal" style:font-name-complex="Arial2" style:font-weight-complex="normal"/>
    </style:style>
    <style:style style:name="T35" style:family="text">
      <style:text-properties fo:font-weight="normal" officeooo:rsid="00025d7e" style:font-name-asian="Times New Roman" style:language-asian="pl" style:country-asian="PL" style:font-weight-asian="normal" style:font-name-complex="Arial2" style:font-weight-complex="normal"/>
    </style:style>
    <style:style style:name="T36" style:family="text">
      <style:text-properties fo:font-weight="normal" officeooo:rsid="0019c0d8" style:font-name-asian="Times New Roman" style:language-asian="pl" style:country-asian="PL" style:font-weight-asian="normal" style:font-name-complex="Arial2" style:font-weight-complex="normal"/>
    </style:style>
    <style:style style:name="T37" style:family="text">
      <style:text-properties fo:font-weight="normal" officeooo:rsid="0086fa06" style:font-name-asian="Times New Roman" style:language-asian="pl" style:country-asian="PL" style:font-weight-asian="normal" style:font-name-complex="Arial2" style:font-weight-complex="normal"/>
    </style:style>
    <style:style style:name="T38" style:family="text">
      <style:text-properties fo:font-weight="normal" officeooo:rsid="016619d8" fo:background-color="#ffffff" loext:char-shading-value="0" style:font-weight-asian="normal" style:font-name-complex="Arial2" style:font-weight-complex="normal"/>
    </style:style>
    <style:style style:name="T39" style:family="text">
      <style:text-properties fo:font-weight="normal" officeooo:rsid="0019c0d8" fo:background-color="#ffffff" loext:char-shading-value="0" style:font-weight-asian="normal" style:font-name-complex="Arial2" style:font-weight-complex="normal"/>
    </style:style>
    <style:style style:name="T40" style:family="text">
      <style:text-properties officeooo:rsid="005ffe33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62da8" style:font-weight-asian="bold" style:font-weight-complex="bold"/>
    </style:style>
    <style:style style:name="T43" style:family="text">
      <style:text-properties fo:font-weight="bold" officeooo:rsid="007a14da" style:font-weight-asian="bold" style:font-weight-complex="bold"/>
    </style:style>
    <style:style style:name="T44" style:family="text">
      <style:text-properties fo:font-weight="bold" officeooo:rsid="00880935" style:font-weight-asian="bold" style:font-weight-complex="bold"/>
    </style:style>
    <style:style style:name="T45" style:family="text">
      <style:text-properties style:font-weight-complex="bold"/>
    </style:style>
    <style:style style:name="T46" style:family="text">
      <style:text-properties style:font-name-complex="Arial"/>
    </style:style>
    <style:style style:name="T47" style:family="text">
      <style:text-properties officeooo:rsid="005ffe33" style:font-name-complex="Arial"/>
    </style:style>
    <style:style style:name="T48" style:family="text">
      <style:text-properties officeooo:rsid="0174725c" style:font-name-complex="Arial"/>
    </style:style>
    <style:style style:name="T49" style:family="text">
      <style:text-properties officeooo:rsid="007ca0a4" style:font-name-complex="Arial"/>
    </style:style>
    <style:style style:name="T50" style:family="text">
      <style:text-properties officeooo:rsid="00880935" style:font-name-complex="Arial"/>
    </style:style>
    <style:style style:name="T51" style:family="text">
      <style:text-properties officeooo:rsid="00884b14" style:font-name-complex="Arial"/>
    </style:style>
    <style:style style:name="T52" style:family="text">
      <style:text-properties officeooo:rsid="00662da8"/>
    </style:style>
    <style:style style:name="T53" style:family="text">
      <style:text-properties fo:font-size="10pt" style:font-size-asian="10pt" style:font-name-complex="Arial" style:font-size-complex="10pt"/>
    </style:style>
    <style:style style:name="T54" style:family="text">
      <style:text-properties fo:font-size="10pt" officeooo:rsid="0071fccc" style:font-size-asian="10pt" style:font-name-complex="Arial" style:font-size-complex="10pt"/>
    </style:style>
    <style:style style:name="T55" style:family="text">
      <style:text-properties fo:font-size="10pt" officeooo:rsid="006b3b1b" style:font-size-asian="10pt" style:font-name-complex="Arial" style:font-size-complex="10pt"/>
    </style:style>
    <style:style style:name="T56" style:family="text">
      <style:text-properties fo:font-size="10pt" officeooo:rsid="00767ea5" style:font-size-asian="10pt" style:font-name-complex="Arial" style:font-size-complex="10pt"/>
    </style:style>
    <style:style style:name="T57" style:family="text">
      <style:text-properties fo:font-size="10pt" officeooo:rsid="007a14da" style:font-size-asian="10pt" style:font-name-complex="Arial" style:font-size-complex="10pt"/>
    </style:style>
    <style:style style:name="T58" style:family="text">
      <style:text-properties fo:font-size="10pt" officeooo:rsid="0086fa06" style:font-size-asian="10pt" style:font-name-complex="Arial" style:font-size-complex="10pt"/>
    </style:style>
    <style:style style:name="T5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60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61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62" style:family="text">
      <style:text-properties fo:font-size="10pt" fo:language="pl" fo:country="PL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3" style:family="text">
      <style:text-properties fo:font-size="10pt" fo:language="pl" fo:country="PL" fo:font-weight="bold" officeooo:rsid="016619d8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4" style:family="text">
      <style:text-properties fo:font-size="10pt" fo:language="pl" fo:country="PL" fo:font-weight="bold" officeooo:rsid="001b5cea" fo:background-color="transparent" loext:char-shading-value="0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65" style:family="text">
      <style:text-properties fo:font-size="10pt" fo:language="pl" fo:country="PL" fo:font-weight="bold" officeooo:rsid="00b68911" fo:background-color="transparent" loext:char-shading-value="0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66" style:family="text">
      <style:text-properties fo:font-size="10pt" fo:language="pl" fo:country="PL" fo:font-weight="bold" officeooo:rsid="004feee6" fo:background-color="transparent" loext:char-shading-value="0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67" style:family="text">
      <style:text-properties fo:font-size="10pt" fo:language="pl" fo:country="PL" fo:font-weight="bold" officeooo:rsid="0086fa06" fo:background-color="transparent" loext:char-shading-value="0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6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9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70" style:family="text">
      <style:text-properties officeooo:rsid="007a14da"/>
    </style:style>
    <style:style style:name="T71" style:family="text">
      <style:text-properties fo:color="#00000a" fo:font-size="10pt" fo:language="pl" fo:country="PL" fo:font-weight="bold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72" style:family="text">
      <style:text-properties fo:color="#00000a" fo:font-size="10pt" fo:language="pl" fo:country="PL" fo:font-weight="bold" officeooo:rsid="01d8d923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174725c" fo:background-color="transparent" loext:char-shading-value="0"/>
    </style:style>
    <style:style style:name="T75" style:family="text">
      <style:text-properties officeooo:rsid="009d64a4" fo:background-color="transparent" loext:char-shading-value="0" style:language-asian="ar" style:country-asian="SA" style:font-name-complex="Arial"/>
    </style:style>
    <style:style style:name="T76" style:family="text">
      <style:text-properties officeooo:rsid="019fbf97" fo:background-color="transparent" loext:char-shading-value="0" style:language-asian="ar" style:country-asian="SA" style:font-name-complex="Arial"/>
    </style:style>
    <style:style style:name="T77" style:family="text">
      <style:text-properties officeooo:rsid="0174725c" fo:background-color="transparent" loext:char-shading-value="0" style:language-asian="ar" style:country-asian="SA" style:font-name-complex="Arial"/>
    </style:style>
    <style:style style:name="T78" style:family="text">
      <style:text-properties style:font-name="Arial1"/>
    </style:style>
    <style:style style:name="T79" style:family="text">
      <style:text-properties style:font-name="Arial1" style:font-name-complex="Arial2"/>
    </style:style>
    <style:style style:name="T80" style:family="text">
      <style:text-properties style:font-name="Arial1" officeooo:rsid="000e54ef"/>
    </style:style>
    <style:style style:name="T81" style:family="text">
      <style:text-properties style:font-name="Arial1" officeooo:rsid="008a79aa"/>
    </style:style>
    <style:style style:name="T82" style:family="text">
      <style:text-properties style:font-name="Arial1" officeooo:rsid="008c6057"/>
    </style:style>
    <style:style style:name="T83" style:family="text">
      <style:text-properties officeooo:rsid="007ca0a4"/>
    </style:style>
    <style:style style:name="T84" style:family="text">
      <style:text-properties fo:language="pl" fo:country="PL" fo:font-style="normal" style:text-underline-style="none" fo:font-weight="bold" officeooo:rsid="002e8773" fo:background-color="transparent" loext:char-shading-value="0" style:font-style-asian="normal" style:font-weight-asian="bold" style:font-name-complex="Arial2" style:font-style-complex="normal" style:font-weight-complex="bold"/>
    </style:style>
    <style:style style:name="T85" style:family="text">
      <style:text-properties fo:language="pl" fo:country="PL" fo:font-style="normal" style:text-underline-style="none" fo:font-weight="bold" officeooo:rsid="00d59bbd" fo:background-color="transparent" loext:char-shading-value="0" style:font-style-asian="normal" style:font-weight-asian="bold" style:font-name-complex="Arial2" style:font-style-complex="normal" style:font-weight-complex="bold"/>
    </style:style>
    <style:style style:name="T86" style:family="text">
      <style:text-properties fo:language="pl" fo:country="PL" fo:font-style="normal" style:text-underline-style="none" fo:font-weight="bold" officeooo:rsid="00500ed0" fo:background-color="transparent" loext:char-shading-value="0" style:font-style-asian="normal" style:font-weight-asian="bold" style:font-name-complex="Arial2" style:font-style-complex="normal" style:font-weight-complex="bold"/>
    </style:style>
    <style:style style:name="T87" style:family="text">
      <style:text-properties fo:language="pl" fo:country="PL" fo:font-style="normal" style:text-underline-style="none" fo:font-weight="bold" officeooo:rsid="00d763af" fo:background-color="transparent" loext:char-shading-value="0" style:font-style-asian="normal" style:font-weight-asian="bold" style:font-name-complex="Arial2" style:font-style-complex="normal" style:font-weight-complex="bold"/>
    </style:style>
    <style:style style:name="T88" style:family="text">
      <style:text-properties fo:language="pl" fo:country="PL" fo:font-style="normal" style:text-underline-style="none" fo:font-weight="bold" officeooo:rsid="00d7b6df" fo:background-color="transparent" loext:char-shading-value="0" style:font-style-asian="normal" style:font-weight-asian="bold" style:font-name-complex="Arial2" style:font-style-complex="normal" style:font-weight-complex="bold"/>
    </style:style>
    <style:style style:name="T89" style:family="text">
      <style:text-properties fo:language="pl" fo:country="PL" fo:font-style="normal" style:text-underline-style="none" fo:font-weight="bold" officeooo:rsid="00451271" fo:background-color="transparent" loext:char-shading-value="0" style:font-style-asian="normal" style:font-weight-asian="bold" style:font-name-complex="Arial2" style:font-style-complex="normal" style:font-weight-complex="bold"/>
    </style:style>
    <style:style style:name="T90" style:family="text">
      <style:text-properties fo:language="pl" fo:country="PL" fo:font-style="normal" style:text-underline-style="none" fo:font-weight="bold" officeooo:rsid="00dbf36d" fo:background-color="transparent" loext:char-shading-value="0" style:font-style-asian="normal" style:font-weight-asian="bold" style:font-name-complex="Arial2" style:font-style-complex="normal" style:font-weight-complex="bold"/>
    </style:style>
    <style:style style:name="T91" style:family="text">
      <style:text-properties fo:language="pl" fo:country="PL" fo:font-style="normal" style:text-underline-style="none" fo:font-weight="bold" officeooo:rsid="00dc8f92" fo:background-color="transparent" loext:char-shading-value="0" style:font-style-asian="normal" style:font-weight-asian="bold" style:font-name-complex="Arial2" style:font-style-complex="normal" style:font-weight-complex="bold"/>
    </style:style>
    <style:style style:name="T92" style:family="text">
      <style:text-properties fo:language="pl" fo:country="PL" fo:font-style="normal" style:text-underline-style="none" fo:font-weight="bold" officeooo:rsid="00d86c70" fo:background-color="transparent" loext:char-shading-value="0" style:font-style-asian="normal" style:font-weight-asian="bold" style:font-name-complex="Arial2" style:font-style-complex="normal" style:font-weight-complex="bold"/>
    </style:style>
    <style:style style:name="T93" style:family="text">
      <style:text-properties fo:language="pl" fo:country="PL" fo:font-weight="bold" officeooo:rsid="00500ed0" style:font-weight-asian="bold" style:font-weight-complex="bold"/>
    </style:style>
    <style:style style:name="T94" style:family="text">
      <style:text-properties fo:language="pl" fo:country="PL" fo:font-weight="bold" officeooo:rsid="004805bb" style:font-weight-asian="bold" style:font-weight-complex="bold"/>
    </style:style>
    <style:style style:name="T95" style:family="text">
      <style:text-properties fo:language="pl" fo:country="PL" fo:font-weight="bold" officeooo:rsid="0051e897" style:font-weight-asian="bold" style:font-weight-complex="bold"/>
    </style:style>
    <style:style style:name="T96" style:family="text">
      <style:text-properties fo:language="pl" fo:country="PL" fo:font-weight="bold" officeooo:rsid="004d2d00" style:font-weight-asian="bold" style:font-weight-complex="bold"/>
    </style:style>
    <style:style style:name="T97" style:family="text">
      <style:text-properties officeooo:rsid="008a79aa"/>
    </style:style>
    <style:style style:name="T98" style:family="text">
      <style:text-properties fo:font-style="normal" style:text-underline-style="none" fo:font-weight="normal" officeooo:rsid="000e54ef" style:font-style-asian="normal" style:font-weight-asian="normal" style:font-style-complex="normal" style:font-weight-complex="normal"/>
    </style:style>
    <style:style style:name="T99" style:family="text">
      <style:text-properties fo:font-style="normal" style:text-underline-style="none" fo:font-weight="normal" officeooo:rsid="008a79aa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0"><text:s text:c="11"/>- <text:s text:c="46"/>- <text:s text:c="29"/>D</text:span><text:span text:style-name="T11">A</text:span><text:span text:style-name="T10">iO.</text:span><text:span text:style-name="T12">331</text:span><text:span text:style-name="T13">.</text:span><text:span text:style-name="T15">2</text:span><text:span text:style-name="T11">.</text:span><text:span text:style-name="T13">20</text:span><text:span text:style-name="T18">20</text:span><text:span text:style-name="T13"> <text:s text:c="14"/></text:span><text:span text:style-name="T20">15</text:span><text:span text:style-name="T18">.0</text:span><text:span text:style-name="T19">7</text:span><text:span text:style-name="T16">.20</text:span><text:span text:style-name="T18">20</text:span><text:span text:style-name="T14"> </text:span><text:span text:style-name="T13">r.</text:span></text:p>
      <text:p text:style-name="P19"/>
      <text:p text:style-name="P19">Informacja o udzieleniu zamówienia</text:p>
      <text:p text:style-name="P18"><text:span text:style-name="T45">zgodna z <text:s/>art. 138o ust. 4 <text:s/>u</text:span><text:span text:style-name="T22">stawy z dnia 29 stycznia 2004 r. </text:span></text:p>
      <text:p text:style-name="P18"><text:span text:style-name="T22">Prawo zamówień publicznych (Dz. U. z 201</text:span><text:span text:style-name="T26">9 </text:span><text:span text:style-name="T22">r. poz. </text:span><text:span text:style-name="T23">1</text:span><text:span text:style-name="T26">843</text:span><text:span text:style-name="T24"> </text:span><text:span text:style-name="T25">z późn. zm.</text:span><text:span text:style-name="T22">) </text:span></text:p>
      <text:p text:style-name="P32"/>
      <text:p text:style-name="P32">1) Zamawiający:</text:p>
      <text:p text:style-name="P28">Miejski Ośrodek Pomocy Społecznej w Dąbrowie Górniczej</text:p>
      <text:p text:style-name="P37"><text:span text:style-name="T21">Aleja Józefa Piłsudskiego 2, </text:span><text:span text:style-name="T46">41 – 300 Dąbrowa Górnicza</text:span></text:p>
      <text:p text:style-name="P28">Województwo - śląskie </text:p>
      <text:p text:style-name="P28">Tel. (32) 262 25 28, Fax (32) 261 36 94</text:p>
      <text:p text:style-name="P28">Regon 003481572, NIP 629-15-22-811</text:p>
      <text:p text:style-name="P28"/>
      <text:p text:style-name="P32">2) Tryb i nazwa postępowania:</text:p>
      <text:p text:style-name="P35"><text:span text:style-name="T53">Postępowanie <text:s/>jest realizowane na podstawie art. 138o ustawy z dnia 29.01.2004 r. <text:s/>Prawo zamówień publicznych (Dz. U. </text:span><text:span text:style-name="T54">z</text:span><text:span text:style-name="T53"> 201</text:span><text:span text:style-name="T58">9</text:span><text:span text:style-name="T55"> </text:span><text:span text:style-name="T53">r. poz. </text:span><text:span text:style-name="T56">1</text:span><text:span text:style-name="T58">843</text:span><text:span text:style-name="T56"> </text:span><text:span text:style-name="T57">z późn. zm.</text:span><text:span text:style-name="T53">) </text:span><text:span text:style-name="T60">pod nazwą</text:span><text:span text:style-name="T59">:</text:span><text:span text:style-name="T61"> </text:span><text:span text:style-name="T71">Zorganizowanie i przeprowadzenie kursów</text:span><text:span text:style-name="T72"> </text:span><text:span text:style-name="T71">dla uczestników i uczestniczek projektu </text:span><text:span text:style-name="T62">„INTEGRA II</text:span><text:span text:style-name="T63">I</text:span><text:span text:style-name="T62"> – program aktywnej integracji osób zagrożonych wykluczeniem społecznym w Dąbrowie Górniczej” </text:span></text:p>
      <text:p text:style-name="P52"><text:span text:style-name="T28">Zadanie 1 -</text:span><text:span text:style-name="T30"> </text:span><text:span text:style-name="Domyślna_20_czcionka_20_akapitu"><text:span text:style-name="T38">K</text:span></text:span><text:span text:style-name="Domyślna_20_czcionka_20_akapitu"><text:span text:style-name="T39">urs</text:span></text:span><text:span text:style-name="Domyślna_20_czcionka_20_akapitu"><text:span text:style-name="T38"> „P</text:span></text:span><text:span text:style-name="Domyślna_20_czcionka_20_akapitu"><text:span text:style-name="T39">rawo jazdy kat. B”</text:span></text:span></text:p>
      <text:p text:style-name="P20"><text:span text:style-name="Domyślna_20_czcionka_20_akapitu"><text:span text:style-name="T30">Zadanie </text:span></text:span><text:span text:style-name="Domyślna_20_czcionka_20_akapitu"><text:span text:style-name="T33">2</text:span></text:span><text:span text:style-name="Domyślna_20_czcionka_20_akapitu"><text:span text:style-name="T30"> - Kurs „</text:span></text:span><text:span text:style-name="Domyślna_20_czcionka_20_akapitu"><text:span text:style-name="T31">Obsług</text:span></text:span><text:span text:style-name="Domyślna_20_czcionka_20_akapitu"><text:span text:style-name="T30">a </text:span></text:span><text:span text:style-name="Domyślna_20_czcionka_20_akapitu"><text:span text:style-name="T31">kasy fiskalnej wraz z fakturowaniem”</text:span></text:span></text:p>
      <text:p text:style-name="P20"><text:span text:style-name="Domyślna_20_czcionka_20_akapitu"><text:span text:style-name="T30">Zadanie </text:span></text:span><text:span text:style-name="Domyślna_20_czcionka_20_akapitu"><text:span text:style-name="T33">3</text:span></text:span><text:span text:style-name="Domyślna_20_czcionka_20_akapitu"><text:span text:style-name="T30"> - </text:span></text:span><text:span text:style-name="Domyślna_20_czcionka_20_akapitu"><text:span text:style-name="T31">Kurs „</text:span></text:span><text:span text:style-name="Domyślna_20_czcionka_20_akapitu"><text:span text:style-name="T32">Kosmetyczny (wizaż i stylizacja)”</text:span></text:span></text:p>
      <text:p text:style-name="P20"><text:span text:style-name="Domyślna_20_czcionka_20_akapitu"><text:span text:style-name="T35">Zadanie </text:span></text:span><text:span text:style-name="Domyślna_20_czcionka_20_akapitu"><text:span text:style-name="T37">4</text:span></text:span><text:span text:style-name="Domyślna_20_czcionka_20_akapitu"><text:span text:style-name="T35"> - </text:span></text:span><text:span text:style-name="Domyślna_20_czcionka_20_akapitu"><text:span text:style-name="T34">K</text:span></text:span><text:span text:style-name="Domyślna_20_czcionka_20_akapitu"><text:span text:style-name="T36">urs komputerowy </text:span></text:span><text:span text:style-name="Domyślna_20_czcionka_20_akapitu"><text:span text:style-name="T35">ECDL </text:span></text:span><text:span text:style-name="Domyślna_20_czcionka_20_akapitu"><text:span text:style-name="T34">„E-Citizen”</text:span></text:span></text:p>
      <text:p text:style-name="P35"><text:span text:style-name="Domyślna_20_czcionka_20_akapitu"><text:span text:style-name="T64">ZP/</text:span></text:span><text:span text:style-name="Domyślna_20_czcionka_20_akapitu"><text:span text:style-name="T65">2</text:span></text:span><text:span text:style-name="Domyślna_20_czcionka_20_akapitu"><text:span text:style-name="T64">/</text:span></text:span><text:span text:style-name="Domyślna_20_czcionka_20_akapitu"><text:span text:style-name="T66">3</text:span></text:span><text:span text:style-name="Domyślna_20_czcionka_20_akapitu"><text:span text:style-name="T67">0</text:span></text:span><text:span text:style-name="Domyślna_20_czcionka_20_akapitu"><text:span text:style-name="T64">U/MOPS/20</text:span></text:span><text:span text:style-name="Domyślna_20_czcionka_20_akapitu"><text:span text:style-name="T67">20</text:span></text:span><text:span text:style-name="Domyślna_20_czcionka_20_akapitu"><text:span text:style-name="T65"> </text:span></text:span></text:p>
      <text:p text:style-name="P27"/>
      <text:p text:style-name="P31">3) <text:span text:style-name="T27">Rodzaj zamówienia: </text:span><text:span text:style-name="T29">usługi</text:span></text:p>
      <text:p text:style-name="P22"><text:span text:style-name="T68">Wspólnego Słownika Zamówień </text:span><text:span text:style-name="T69">(</text:span><text:span text:style-name="T68">CPV</text:span><text:span text:style-name="T69">)</text:span><text:span text:style-name="T68">:</text:span></text:p>
      <text:p text:style-name="P16">główny przedmiot: <text:span text:style-name="T79"><text:s text:c="8"/></text:span><text:span text:style-name="T48">80 00 00 00-4 - Usługi edukacyjne i szkoleniowe</text:span></text:p>
      <text:p text:style-name="P17">dodatkowe przedmioty: <text:span text:style-name="Domyślna_20_czcionka_20_akapitu"><text:span text:style-name="T75">80 53 00 00 – 8 - Usługi szkolenia zawodowego</text:span></text:span></text:p>
      <text:p text:style-name="P21"><text:span text:style-name="Domyślna_20_czcionka_20_akapitu"><text:span text:style-name="T73"><text:s text:c="38"/>80 41 12 00 - 0 – Usługi szkół nauki jazdy</text:span></text:span></text:p>
      <text:p text:style-name="P21"><text:span text:style-name="Domyślna_20_czcionka_20_akapitu"><text:span text:style-name="T74"><text:s text:c="38"/>55 30 00 00 - 5 – Usługi restauracyjne i dotyczące podawania posiłków</text:span></text:span></text:p>
      <text:p text:style-name="P17"><text:span text:style-name="Domyślna_20_czcionka_20_akapitu"><text:span text:style-name="T77"><text:s text:c="38"/>55 5</text:span></text:span><text:span text:style-name="Domyślna_20_czcionka_20_akapitu"><text:span text:style-name="T76">2</text:span></text:span><text:span text:style-name="Domyślna_20_czcionka_20_akapitu"><text:span text:style-name="T77"> 00 00 - </text:span></text:span><text:span text:style-name="Domyślna_20_czcionka_20_akapitu"><text:span text:style-name="T76">1</text:span></text:span><text:span text:style-name="Domyślna_20_czcionka_20_akapitu"><text:span text:style-name="T77"> – Usługi </text:span></text:span><text:span text:style-name="Domyślna_20_czcionka_20_akapitu"><text:span text:style-name="T76">dostarczania posiłków</text:span></text:span></text:p>
      <text:p text:style-name="P31"/>
      <text:p text:style-name="P33">4) Udzielenie zamówienia:</text:p>
      <text:p text:style-name="P38">Data udzielenia zamówienia: <text:span text:style-name="T44">14.07.2020</text:span><text:span text:style-name="T43"> r</text:span><text:span text:style-name="T41">. - </text:span><text:span text:style-name="T70">dot. Zadania 1, 2, 3, 4</text:span></text:p>
      <text:p text:style-name="P46"><text:span text:style-name="T47">d</text:span><text:span text:style-name="T46">ot. Zadania 1</text:span></text:p>
      <text:p text:style-name="P40"><text:span text:style-name="T47">Liczba otrzymanych ofert: </text:span><text:span text:style-name="T49">1</text:span></text:p>
      <text:p text:style-name="P42">Liczba odrzuconych ofert: <text:span text:style-name="T83">0</text:span></text:p>
      <text:p text:style-name="P47"/>
      <text:p text:style-name="P46"><text:span text:style-name="T47">d</text:span><text:span text:style-name="T46">ot. Zadania </text:span><text:span text:style-name="T50">2</text:span></text:p>
      <text:p text:style-name="P41"><text:span text:style-name="T47">Liczba otrzymanych ofert: </text:span><text:span text:style-name="T50">2</text:span></text:p>
      <text:p text:style-name="P43">Liczba odrzuconych ofert: <text:span text:style-name="T83">0</text:span></text:p>
      <text:p text:style-name="P47"/>
      <text:p text:style-name="P46"><text:span text:style-name="T47">d</text:span><text:span text:style-name="T46">ot. Zadania </text:span><text:span text:style-name="T50">3</text:span></text:p>
      <text:p text:style-name="P41"><text:span text:style-name="T47">Liczba otrzymanych ofert: </text:span><text:span text:style-name="T50">3</text:span></text:p>
      <text:p text:style-name="P43">Liczba odrzuconych ofert: <text:span text:style-name="T83">0</text:span></text:p>
      <text:p text:style-name="P47"/>
      <text:p text:style-name="P46"><text:span text:style-name="T47">d</text:span><text:span text:style-name="T46">ot. Zadania </text:span><text:span text:style-name="T50">4</text:span></text:p>
      <text:p text:style-name="P41"><text:span text:style-name="T47">Liczba otrzymanych ofert: </text:span><text:span text:style-name="T50">5</text:span></text:p>
      <text:p text:style-name="P43">Liczba odrzuconych ofert: <text:span text:style-name="T83">0</text:span></text:p>
      <text:p text:style-name="P43"/>
      <text:p text:style-name="P43"/>
      <text:p text:style-name="P31"><text:soft-page-break/><text:span text:style-name="T40">5) </text:span>Nazwa (firma), albo imię i nazwisko, siedziba albo adres zamieszkania i adres Wykonawcy, <text:span text:style-name="T40">któremu udzielono zamówienie</text:span>:</text:p>
      <text:p text:style-name="P11"><text:span text:style-name="T47">d</text:span><text:span text:style-name="T46">ot. Zadania 1</text:span></text:p>
      <text:p text:style-name="P8">Ośrodek Szkolenia Zawodowego mgr Andrzej Nowak</text:p>
      <text:p text:style-name="P6">ul. Katowicka 67, 41-250 Czeladź</text:p>
      <text:p text:style-name="P5"/>
      <text:p text:style-name="P11"><text:span text:style-name="T47">d</text:span><text:span text:style-name="T46">ot. Zadania </text:span><text:span text:style-name="T50">2</text:span></text:p>
      <text:p text:style-name="P8">Ośrodek Szkolenia Zawodowego mgr Andrzej Nowak</text:p>
      <text:p text:style-name="P6">ul. Katowicka 67, 41-250 Czeladź</text:p>
      <text:p text:style-name="P6"/>
      <text:p text:style-name="P11"><text:span text:style-name="T47">d</text:span><text:span text:style-name="T46">ot. Zadania </text:span><text:span text:style-name="T50">3</text:span></text:p>
      <text:p text:style-name="P3">STREFA ROZWOJU Danuta Rynkiewicz</text:p>
      <text:p text:style-name="P7">ul. Emilii Plater 1<text:span text:style-name="T97">A</text:span>/53, 05-500 Piaseczno</text:p>
      <text:p text:style-name="P6"/>
      <text:p text:style-name="P11"><text:span text:style-name="T47">d</text:span><text:span text:style-name="T46">ot. Zadania </text:span><text:span text:style-name="T50">4</text:span></text:p>
      <text:p text:style-name="P2">Zakład Doskonalenia Zawodowego w Katowicach</text:p>
      <text:p text:style-name="P9">Ośrodek Kształcenia Zawodowego w Dąbrowie Górniczej </text:p>
      <text:p text:style-name="P10"><text:span text:style-name="T78">siedzib</text:span><text:span text:style-name="T81">a</text:span><text:span text:style-name="T78">:</text:span><text:span text:style-name="T80"> ul. Krasińskiego 2, 40-952 Katowic</text:span><text:span text:style-name="T82">e</text:span></text:p>
      <text:p text:style-name="P53"><text:span text:style-name="T98">oddział: ul. Kr. Jadwigi 12, 41-300 Dąbrow</text:span><text:span text:style-name="T99">a</text:span><text:span text:style-name="T98"> Górnicz</text:span><text:span text:style-name="T99">a</text:span></text:p>
      <text:p text:style-name="P6"/>
      <text:p text:style-name="P34">6) Informacja o cenie:</text:p>
      <text:p text:style-name="P49"><text:span text:style-name="T47">d</text:span><text:span text:style-name="T46">ot. Zadania 1</text:span></text:p>
      <text:p text:style-name="P39"><text:span text:style-name="T52">Cena wybranej oferty:</text:span><text:span text:style-name="T84"> </text:span><text:span text:style-name="T85">9 180</text:span><text:span text:style-name="T86">,00 </text:span><text:span text:style-name="T93">zł</text:span><text:line-break/>Oferta z najniższą ceną: <text:span text:style-name="T85">9 180</text:span><text:span text:style-name="T86">,00 </text:span><text:span text:style-name="T93">zł</text:span><text:line-break/>Oferta z najwyższą ceną:<text:span text:style-name="T93"> </text:span><text:span text:style-name="T85">9 180</text:span><text:span text:style-name="T86">,00 </text:span><text:span text:style-name="T93">zł</text:span></text:p>
      <text:p text:style-name="P27"/>
      <text:p text:style-name="P49"><text:span text:style-name="T47">d</text:span><text:span text:style-name="T46">ot. Zadania </text:span><text:span text:style-name="T51">2</text:span></text:p>
      <text:p text:style-name="P45"><text:span text:style-name="T52">Cena wybranej oferty:</text:span><text:span text:style-name="T42"> </text:span><text:span text:style-name="T85">1 800,00</text:span><text:span text:style-name="T93"> zł</text:span><text:line-break/>Oferta z najniższą ceną: <text:span text:style-name="T85">1 800,00</text:span> <text:span text:style-name="T93"><text:s/>zł</text:span><text:line-break/>Oferta z najwyższą ceną: <text:span text:style-name="T85">2 430,00</text:span><text:span text:style-name="T94"> zł</text:span></text:p>
      <text:p text:style-name="P48"/>
      <text:p text:style-name="P50"><text:span text:style-name="T47">d</text:span><text:span text:style-name="T46">ot. Zadania </text:span><text:span text:style-name="T51">3</text:span></text:p>
      <text:p text:style-name="P45"><text:span text:style-name="T52">Cena wybranej oferty:</text:span><text:span text:style-name="T42"> </text:span><text:span text:style-name="T87">5 940,00 </text:span><text:span text:style-name="T95">zł</text:span><text:line-break/>Oferta z najniższą ceną:<text:span text:style-name="T86"> </text:span><text:span text:style-name="T87">5 940,00 </text:span><text:span text:style-name="T95">zł</text:span><text:line-break/>Oferta z najwyższą ceną: <text:span text:style-name="T88">8 550,00</text:span><text:span text:style-name="T89"> </text:span><text:span text:style-name="T95">zł</text:span></text:p>
      <text:p text:style-name="P44"/>
      <text:p text:style-name="P49"><text:span text:style-name="T47">d</text:span><text:span text:style-name="T46">ot. Zadania </text:span><text:span text:style-name="T51">4</text:span></text:p>
      <text:p text:style-name="P45"><text:span text:style-name="T52">Cena wybranej oferty:</text:span><text:span text:style-name="T42"> </text:span><text:span text:style-name="T90">11 164,50</text:span><text:span text:style-name="T94"> zł</text:span><text:line-break/>Oferta z najniższą ceną: <text:span text:style-name="T91">9 868,50 </text:span><text:span text:style-name="T94">zł</text:span><text:line-break/>Oferta z najwyższą ceną: <text:span text:style-name="T92">12 729,60 </text:span><text:span text:style-name="T96">zł</text:span></text:p>
      <text:p text:style-name="P44"/>
      <text:p text:style-name="P12"/>
      <text:p text:style-name="P36"><text:s text:c="8"/><text:span text:style-name="T2"><text:s text:c="83"/></text:span></text:p>
      <text:p text:style-name="P30"/>
      <text:p text:style-name="P30"/>
      <text:p text:style-name="P51"><text:span text:style-name="T2"><text:s text:c="16"/></text:span><text:span text:style-name="T3">Zatwierdził</text:span></text:p>
      <text:p text:style-name="P54">Jolanta Polit</text:p>
      <text:p text:style-name="P55">II Z-ca Dyrektora </text:p>
      <text:p text:style-name="P55">Miejskiego Ośrodka Pomocy Społecznej</text:p>
      <text:p text:style-name="P55">w Dąbrowie Górniczej</text:p>
      <text:p text:style-name="P29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2" style:family="paragraph" style:parent-style-name="Normalny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7e55c2" style:font-size-asian="8pt" style:font-weight-asian="bold" style:font-size-complex="8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7pt" officeooo:paragraph-rsid="007e55c2" style:font-size-asian="7pt" style:font-size-complex="7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7e55c2" style:font-name-asian="Lucida Sans Unicode" style:font-size-asian="7pt" style:font-size-complex="7pt"/>
    </style:style>
    <style:style style:name="M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7e55c2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3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4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5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6" style:family="text">
      <style:text-properties fo:color="#000000" style:font-name-asian="Lucida Sans Unicode" style:font-name-complex="Arial"/>
    </style:style>
    <style:style style:name="M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28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759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><draw:frame draw:style-name="Mfr1" draw:name="Obraz 1" text:anchor-type="as-char" svg:width="12.885cm" svg:height="1.887cm" draw:z-index="1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span></text:span></text:p>
        <text:p text:style-name="MP2"><text:span text:style-name="Domyślna_20_czcionka_20_akapitu1"><text:span text:style-name="MT1"/></text:span></text:p>
        <text:p text:style-name="MP3"><text:tab/>Wasze pismo z dnia:<text:tab/><text:tab/>Znak:<text:tab/><text:tab/><text:tab/>Nasz znak:<text:tab/><text:tab/>Data:</text:p>
      </loext:header-first>
      <style:footer>
        <text:p text:style-name="MP4"><text:page-number text:select-page="current">2</text:page-number></text:p>
        <text:p text:style-name="MP5">Projekt <text:span text:style-name="MT2">„</text:span><text:span text:style-name="MT3">Integra III – program aktywnej integracji osób zagrożonych wykluczeniem społecznym w Dąbrowie Górniczej</text:span><text:span text:style-name="MT2">”</text:span></text:p>
        <text:p text:style-name="MP6"><text:span text:style-name="MT4">r</text:span><text:span text:style-name="MT5">ealizowany </text:span><text:span text:style-name="MT6">przez Miejski Ośrodek Pomocy Społecznej w Dąbrowie Górniczej</text:span></text:p>
        <text:p text:style-name="MP7">w ramach osi priorytetowej IX Włączenie społeczne, działanie 9.1 Aktywna integracja,</text:p>
        <text:p text:style-name="MP8"><text:span text:style-name="Domyślna_20_czcionka_20_akapitu"><text:span text:style-name="MT7">poddziałanie 9.1.6 Programy aktywnej integracji osób i grup zagrożonych wykluczeniem społecznym – projekty OPS i PCPR</text:span></text:span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10" draw:type="line" svg:x1="-0.41cm" svg:y1="0.25cm" svg:x2="15.759cm" svg:y2="0.254cm" svg:d="M-411 250l16170 4" svg:viewBox="0 0 16171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07-15T13:08:51.018000000</dc:date>
    <meta:editing-cycles>113</meta:editing-cycles>
    <meta:editing-duration>PT4H2M48S</meta:editing-duration>
    <meta:generator>LibreOffice/6.0.1.1$Windows_X86_64 LibreOffice_project/60bfb1526849283ce2491346ed2aa51c465abfe6</meta:generator>
    <meta:document-statistic meta:table-count="0" meta:image-count="2" meta:object-count="0" meta:page-count="2" meta:paragraph-count="76" meta:word-count="528" meta:character-count="3818" meta:non-whitespace-character-count="2880"/>
  </office:meta>
</office:document-meta>
</file>